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LACK KNIGHT" svg:font-family="'BLACK KN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9pt" style:font-size-asian="9pt" style:font-name-complex="Times New Roman" style:font-size-complex="9pt"/>
    </style:style>
    <style:style style:name="P2" style:family="paragraph" style:parent-style-name="Standard">
      <style:paragraph-properties fo:margin-left="0cm" fo:margin-right="0cm" fo:text-align="center" style:justify-single-word="false" fo:text-indent="1.251cm" style:auto-text-indent="false"/>
      <style:text-properties style:font-name="Verdana" fo:font-size="9pt" style:font-size-asian="9pt" style:font-name-complex="Times New Roman" style:font-size-complex="9pt"/>
    </style:style>
    <style:style style:name="P3" style:family="paragraph" style:parent-style-name="Standard">
      <style:paragraph-properties fo:margin-left="0cm" fo:margin-right="0cm" fo:margin-top="0cm" fo:margin-bottom="0.212cm" fo:text-align="justify" style:justify-single-word="false" fo:text-indent="1.251cm" style:auto-text-indent="false"/>
    </style:style>
    <style:style style:name="P4" style:family="paragraph" style:parent-style-name="Standard">
      <style:paragraph-properties fo:margin-left="0cm" fo:margin-right="0cm" fo:margin-top="0cm" fo:margin-bottom="0.212cm" fo:text-align="justify" style:justify-single-word="false" fo:text-indent="1.251cm" style:auto-text-indent="false"/>
      <style:text-properties style:font-name="Verdana" fo:font-size="9pt" style:font-size-asian="9pt" style:font-name-complex="Times New Roman" style:font-size-complex="9pt"/>
    </style:style>
    <style:style style:name="P5" style:family="paragraph" style:parent-style-name="Standard" style:master-page-name="Standard">
      <style:paragraph-properties fo:margin-left="0cm" fo:margin-right="0cm" fo:text-align="center" style:justify-single-word="false" fo:text-indent="1.251cm" style:auto-text-indent="false" style:page-number="auto"/>
      <style:text-properties style:font-name="Verdana" fo:font-size="9pt" style:font-size-asian="9pt" style:font-name-complex="Times New Roman" style:font-size-complex="9pt"/>
    </style:style>
    <style:style style:name="P6" style:family="paragraph" style:parent-style-name="Standard">
      <style:paragraph-properties fo:margin-top="0cm" fo:margin-bottom="0.212cm" fo:text-align="justify" style:justify-single-word="false"/>
    </style:style>
    <style:style style:name="P7" style:family="paragraph" style:parent-style-name="Standard">
      <style:paragraph-properties fo:margin-top="0cm" fo:margin-bottom="0.212cm" fo:text-align="justify" style:justify-single-word="false"/>
      <style:text-properties fo:text-transform="uppercase" style:font-name="Verdana" fo:font-size="9pt" style:font-size-asian="9pt" style:font-name-complex="Times New Roman" style:font-size-complex="9pt"/>
    </style:style>
    <style:style style:name="P8" style:family="paragraph" style:parent-style-name="Standard">
      <style:paragraph-properties fo:margin-top="0cm" fo:margin-bottom="0.212cm" fo:text-align="justify" style:justify-single-word="false"/>
      <style:text-properties fo:text-transform="uppercase" style:font-name="Verdana" fo:font-size="9pt" style:text-underline-style="solid" style:text-underline-width="auto" style:text-underline-color="font-color" style:font-size-asian="9pt" style:font-name-complex="Times New Roman" style:font-size-complex="9pt"/>
    </style:style>
    <style:style style:name="P9" style:family="paragraph" style:parent-style-name="Standard">
      <style:paragraph-properties fo:margin-top="0cm" fo:margin-bottom="0.212cm" fo:text-align="justify" style:justify-single-word="false"/>
      <style:text-properties style:font-name="Verdana" fo:font-size="9pt" style:text-underline-style="solid" style:text-underline-width="auto" style:text-underline-color="font-color" style:font-size-asian="9pt" style:font-name-complex="Times New Roman" style:font-size-complex="9pt"/>
    </style:style>
    <style:style style:name="P10" style:family="paragraph" style:parent-style-name="Standard">
      <style:paragraph-properties fo:margin-top="0cm" fo:margin-bottom="0.212cm" fo:text-align="justify" style:justify-single-word="false">
        <style:tab-stops>
          <style:tab-stop style:position="0.423cm"/>
        </style:tab-stops>
      </style:paragraph-properties>
      <style:text-properties style:font-name="Verdana" fo:font-size="9pt" style:text-underline-style="solid" style:text-underline-width="auto" style:text-underline-color="font-color" style:font-size-asian="9pt" style:font-name-complex="Times New Roman" style:font-size-complex="9pt"/>
    </style:style>
    <style:style style:name="P11" style:family="paragraph" style:parent-style-name="Standard">
      <style:paragraph-properties fo:margin-left="0cm" fo:margin-right="0cm" fo:margin-top="0cm" fo:margin-bottom="0.212cm" fo:text-align="justify" style:justify-single-word="false" fo:text-indent="1.249cm" style:auto-text-indent="false"/>
    </style:style>
    <style:style style:name="P12" style:family="paragraph" style:parent-style-name="Standard">
      <style:paragraph-properties fo:margin-left="0cm" fo:margin-right="0cm" fo:margin-top="0cm" fo:margin-bottom="0.212cm" fo:text-align="justify" style:justify-single-word="false" fo:text-indent="1.249cm" style:auto-text-indent="false"/>
      <style:text-properties style:font-name="Verdana" fo:font-size="9pt" style:font-size-asian="9pt" style:font-name-complex="Times New Roman" style:font-size-complex="9pt"/>
    </style:style>
    <style:style style:name="P13" style:family="paragraph" style:parent-style-name="Standard">
      <style:paragraph-properties fo:margin-left="0cm" fo:margin-right="0cm" fo:margin-top="0cm" fo:margin-bottom="0.212cm" fo:text-align="justify" style:justify-single-word="false" fo:text-indent="1.27cm" style:auto-text-indent="false"/>
    </style:style>
    <style:style style:name="P14" style:family="paragraph" style:parent-style-name="Standard">
      <style:paragraph-properties fo:margin-left="0cm" fo:margin-right="0cm" fo:margin-top="0cm" fo:margin-bottom="0.212cm" fo:text-align="justify" style:justify-single-word="false" fo:text-indent="0.212cm" style:auto-text-indent="false"/>
      <style:text-properties fo:text-transform="uppercase" style:font-name="Verdana" fo:font-size="9pt" style:text-underline-style="solid" style:text-underline-width="auto" style:text-underline-color="font-color" style:font-size-asian="9pt" style:font-name-complex="Times New Roman" style:font-size-complex="9pt"/>
    </style:style>
    <style:style style:name="T1" style:family="text">
      <style:text-properties style:font-name="Verdana" fo:font-size="9pt" style:text-underline-style="solid" style:text-underline-width="auto" style:text-underline-color="font-color" style:font-size-asian="9pt" style:font-name-complex="Times New Roman" style:font-size-complex="9pt"/>
    </style:style>
    <style:style style:name="T2" style:family="text">
      <style:text-properties style:font-name="Verdana" fo:font-size="9pt" style:font-size-asian="9pt" style:font-name-complex="Times New Roman" style:font-size-complex="9pt"/>
    </style:style>
    <style:style style:name="T3" style:family="text">
      <style:text-properties style:font-name="Verdana" fo:font-size="9pt" fo:font-style="italic" style:font-size-asian="9pt" style:font-style-asian="italic" style:font-name-complex="Times New Roman" style:font-size-complex="9pt"/>
    </style:style>
    <style:style style:name="T4" style:family="text">
      <style:text-properties fo:text-transform="uppercase" style:font-name="Verdana" fo:font-size="9pt" style:font-size-asian="9pt" style:font-name-complex="Times New Roman" style:font-size-complex="9pt"/>
    </style:style>
    <style:style style:name="T5" style:family="text">
      <style:text-properties fo:text-transform="uppercase" style:font-name="Verdana" fo:font-size="9pt" fo:font-style="italic" style:font-size-asian="9pt" style:font-style-asian="italic" style:font-name-complex="Times New Roman" style:font-size-complex="9pt"/>
    </style:style>
    <style:style style:name="T6" style:family="text">
      <style:text-properties fo:text-transform="uppercase" style:font-name="Verdana" fo:font-size="9pt" style:text-underline-style="solid" style:text-underline-width="auto" style:text-underline-color="font-color" style:font-size-asian="9pt" style:font-name-complex="Times New Roman" style:font-size-complex="9pt"/>
    </style:style>
    <style:style style:name="T7"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BEDECE A TU CUERPO, ¡ÁMATE!</text:p>
      <text:p text:style-name="P2">(Lisa Bourbeau)</text:p>
      <text:p text:style-name="P7">Introducción</text:p>
      <text:p text:style-name="P4">"Tras quince años de investigaciones y experiencias en el campo de la metafísica, finalmente me he decidido a escribir otro libro sobre este tema. Utilizo el término metafísica en lugar de psicosomática por la siguiente razón: somático quiere decir "referente al cuerpo", y psico "referente al alma". Incluso la medicina tradicional acepta la idea de que al menos un 75% de las enfermedades son psicosomáticas, es decir, que el mal físico es originado por una causa emocional o mental. Sin embargo, el término psicosomático no suele estar bien visto. La mayoría de las personas se sienten insultadas cuando se les dice que su enfermedad es psicosomática, pues lo interpretan como si fuera imaginaria, anormal o mental, y se niegan a ver más allá del plano físico. Por lo tanto, prefiero considerar a los malestares y enfermedades desde el punto de vista metafísico, es decir, que va más allá de lo físico.</text:p>
      <text:p text:style-name="P12">Esta obra pretende ser una especie de diccionario o libro de consulta para que cualquier persona que sufra de un malestar o enfermedad pueda averiguar de una manera sencilla y rápida la causa profunda de su problema. Cuando el cuerpo nos habla a través de un malestar o una enfermedad cualquiera, lo hace para ayudarnos a tomar conciencia de una forma de pensar que no es benéfica para nosotros. Esta forma de pensar, aunque de un modo inconsciente, perjudica a todo nuestro ser y entonces aparece el malestar para decirnos que ha llegado el momento de cambiar esa forma de pensar o esa creencia no benéfica. Nos dice que estamos llegando a nuestros límites físicos, emocionales y mentales. </text:p>
      <text:p text:style-name="P4">Para mi gran dicha, he descubierto que la enfermedad es un regalo para que podamos equilibrar nuestro SER. De hecho, el cuerpo físico no es la causa de las enfermedades. Por sí mismo no puede hacer nada. La vida que lo mantiene viene del alma, del espíritu. El cuerpo es simplemente reflejo de lo que sucede en el interior de nuestro verdadero ser. Por ello, todo lo que un cuerpo enfermo busca es restablecer su equilibrio, porque el estado natural del cuerpo es la salud. Esto es también cierto para los cuerpos emocional y mental. </text:p>
      <text:p text:style-name="P4">Al considerar este punto de vista no tienes nada que perder y quizás encuentres en él la causa y la solución para tu mal. Te advierto que es muy posible que tu ego se resista a encontrar la solución, porque ello significará que te cuestiones y cambies tus creencias mentales. Y esto me lleva al tema del ego.</text:p>
      <text:p text:style-name="P4">¿Qué es el ego? El ego es la totalidad de tus recuerdos que, habiendo adquirido demasiada importancia con el paso de los años, terminan por volverse lo suficientemente poderosos como para invadir tu individualidad. Me explico: la forma en la que en su momento percibiste un acontecimiento fue registrada en tu memoria. Debido a que este suceso fue especialmente feliz o difícil de vivir, decidiste que era necesario no olvidarlo. De este recuerdo sacaste una conclusión, que se convirtió en una creencia que busca evitarte un sufrimiento si el acontecimiento fue desafortunado, o repetirlo si el suceso fue motivo de dicha. </text:p>
      <text:p text:style-name="P4">Es importante que seas conciente de que cuando creíste en algo fue porque estabas convencido de que esa creencia te ayudaría a ser más feliz. Desafortunadamente, la gran mayoría de las creencias acumuladas desde tu infancia ya no te son útiles. Algunas pudieron haberlo sido, pero la mayoría ya no lo son. </text:p>
      <text:p text:style-name="P4">El ego está constituido por cientos de creencias de las cuales debemos ser concientes, o de lo contrario nos impedirán realizar nuestros deseos. Y éstos son esenciales para ayudarnos a manifestar nuestro YO SOY. Esta es la razón principal de todos nuestros malestares y enfermedades: el enorme poder de nuestro ego. De hecho, cuando dejamos que dirija nuestra vida, y dejamos que esto nos impida ser lo que debemos ser, muchos de nuestros deseos se bloquean, y ello termina por bloquear la parte física del cuerpo que sería necesaria para manifestar o realizar tales deseos. </text:p>
      <text:p text:style-name="P4">Te sugiero que estés especialmente alerta cuando tu malestar o tu enfermedad te parezcan solamente "físicos". Es muy tentador creer que la causa es solamente física. Como en el ser humano es imposible disociar los cuerpos físico, emocional y mental, te aconsejo que no te dejes influir otra vez por tu ego que requiere a toda costa que le eches la culpa a un factor externo. Te repito que la razón por la cual el ego rechaza la responsabilidad de las enfermedades es que la creencia (una parte del ego) causante del accidente, la indigestión, etc., está convencida de tener la razón y no quiere ser descubierta.</text:p>
      <text:p text:style-name="P4">Las causas más comunes de la enfermedad son las actitudes y las emociones negativas, la culpabilidad, la búsqueda de atención y la utilización de la enfermedad para evitar una situación desagradable o para huir de ella. También hay personas que se dejan influir fácilmente y sufren a menudo enfermedades causadas por las creencias populares, como por ejemplo que "una corriente de aire ocasiona un catarro". Estas personas atrapan fácilmente las enfermedades llamadas contagiosas.</text:p>
      <text:p text:style-name="P4"><text:soft-page-break/>Tal como lo sugiere el título de este libro, todo malestar te dice que te ames. ¿Cómo llegué a esa conclusión? Al amarnos dejamos que sea nuestro corazón quien dirija nuestra vida, no nuestro ego. Amarnos significa concedernos el derecho de vivir nuestras experiencias, y amar a los demás es concederles el derecho de vivir sus propias experiencias. Esto significa darte el derecho de ser humano, con tus miedos, tus creencias, tus límites, tus fuerzas, tus debilidades, tus deseos y tus aspiraciones; en fin, darte el derecho de ser como eres ahora. Y todo esto se debe hacer sin juicios morales de bueno o malo, correcto o incorrecto, viviéndolo solamente como una experiencia, con el conocimiento de que siempre habrá consecuencias, agradables o no, resultantes de las decisiones tomadas. </text:p>
      <text:p text:style-name="P4">Cuando descubres la actitud mental que te bloquea hasta el punto de crearte un problema físico, debes pasar rápidamente a la etapa de la aceptación incondicional de lo que eres, antes de que tenga lugar en ti alguna transformación mental. Tu cuerpo físico se adaptará con gusto a esta transformación. Recuerda que él es sólo un reflejo de lo que sucede en tu interior. Con frecuencia los pacientes me dicen que no comprenden por qué no sanan de un malestar o una enfermedad una vez que han comprendido su mensaje. No basta con comprender o aceptar una situación exterior o aceptar a otra persona. Lo más importante es la aceptación de uno mismo, es decir... perdonarnos. </text:p>
      <text:p text:style-name="P4">Además, debo precisar que el hecho de que tú mismo encuentres la causa de tu malestar no quiere decir que no consultes al médico. Debes buscar ayuda física mientras realizas tu búsqueda interior en los niveles emocional, mental y espiritual. De hecho, es más fácil efectuar una investigación interior cuando no te molesta el dolor. </text:p>
      <text:p text:style-name="P4">Esta percepción metafísica de los malestares y de las enfermedades forma parte de las novedades que nos aporta la energía de la era de Acuario, novedades que afectarán a todas las áreas. Dejamos un mundo dominado por la mente para pasar a un mundo más espiritual, es decir, un mundo en el que SER debe retomar su lugar. Las personas que se rehúsan a aceptar esta transformación tendrán cada vez más dificultades para ser felices, para estar sanas y para afrontar la vida."</text:p>
      <text:p text:style-name="P1">PARA PRECISAR MEJOR LA CAUSA DE TU PROBLEMA FÍSICO, </text:p>
      <text:p text:style-name="P1">HAZTE LAS SIGUIENTES PREGUNTAS:</text:p>
      <text:p text:style-name="P1"/>
      <text:p text:style-name="P9">BLOQUEO FÍSICO: </text:p>
      <text:p text:style-name="P4">"¿Qué adjetivos pueden describir mejor lo que siento en mi cuerpo?". Tu respuesta representará lo que sientes ante la persona o la situación que ha desencadenado el mal.</text:p>
      <text:p text:style-name="P9">BLOQUEO EMOCIONAL: </text:p>
      <text:p text:style-name="P4">"¿Qué me impide realizar esta enfermedad?". Tus respuestas a esta pregunta representan al deseo o los deseos bloqueados.</text:p>
      <text:p text:style-name="P4">"¿A qué me obliga esta enfermedad?". Retoma esta respuesta (o respuestas) y agrega la palabra "no" al principio de cada uno de ellas. Estas frases representan tus deseos bloqueados.</text:p>
      <text:p text:style-name="P6"><text:span text:style-name="T1">BLOQUEO ESPIRITUAL</text:span><text:span text:style-name="T2">:</text:span></text:p>
      <text:p text:style-name="P11"><text:span text:style-name="T2">"Si me permitiera estos deseos, ¿qué sería?" (Utiliza los deseos encontrados en la etapa anterior). La respuesta a esta pregunta corresponde a una necesidad profunda de tu ser, bloqueada por alguna carencia.</text:span></text:p>
      <text:p text:style-name="P9">BLOQUEO MENTAL:</text:p>
      <text:p text:style-name="P3"><text:span text:style-name="T2">"Si en mi vida me permitiera ser... (Repite la respuesta de la pregunta anterior), ¿qué podría sucederme de desagradable o de no aceptable?". La respuesta a esta pregunta corresponde a la creencia no benéfica que bloquea tus deseos y te impide realizar tu necesidad, creando así el problema físico.</text:span></text:p>
      <text:p text:style-name="P4">Cuando conoces la creencia no benéfica o la manera de pensar que te impide ser lo que quieres, lo primero que debes hacer para transformarte es permitirte haber tenido la necesidad de creerla, estableciendo contacto con el niño que habita en ti y que la creyó después de haber experimentado un sufrimiento. Después, pregúntate si todavía la necesitas realmente para ser feliz. Si la respuesta es afirmativa, ello es señal de que todavía te es útil. Tú eres quien gobierna tu vida, de modo que puedes seguir creyendo en ella, pero debes saber que, al actuar así, obtendrás los mismos resultados que han obtenido hasta ahora. No esperes ningún cambio.</text:p>
      <text:p text:style-name="P4"><text:s/>Si estás convencido de que esta creencia todavía es cierta pero que el hecho de creerla no te hace feliz, verifica en tu interior si estás tan convencido de su veracidad como hace algunos años. Es muy probable que ahora lo creas mucho menos. Por lo tanto, estás en vías de sanar. Cuando en lo más profundo de ti sabes que no quieres seguir creyendo la misma cosa, no te queda más que realizar las acciones necesarias para manifestar tus deseos a fin de permitirte ser lo que quieres ser. </text:p>
      <text:p text:style-name="P3"><text:soft-page-break/><text:span text:style-name="T2"><text:s/>Para concluir quiero repetir que la curación sólo puede realizarse en el momento en el que no se perdona. Esta etapa tiene el poder de transformar no sólo nuestro amor hacia nosotros mismos, sino también el corazón y la sangre en nuestro cuerpo físico. Esta sangre nueva, reenergetizada por el influjo de este amor reencontrado, es como un bálsamo que circula por todo el cuerpo: a su paso transforma y rearmoniza las células. Aun cuando intelectualmente te resulte difícil creerlo, ¿qué puedes perder con probar?</text:span></text:p>
      <text:p text:style-name="P4">Estas son las etapas del perdón verdadero:</text:p>
      <text:p text:style-name="P4">1) Identifica tus emociones (a menudo hay más de una). Toma consciencia de la acusación que te haces a ti mismo o que le haces a otro y de lo que ésta te hace sentir.</text:p>
      <text:p text:style-name="P3"><text:span text:style-name="T2">2) Asume tu responsabilidad. Ser responsable es reconocer que siempre tienes la opción de reaccionar con amor o con miedo. ¿De qué tienes miedo? Date cuenta también de que tienes miedo de que te acusen de tener miedo.</text:span></text:p>
      <text:p text:style-name="P4">3) Acepta al otro y suéltate. Para lograr soltarte y aceptar al otro, ponte en su lugar y siente sus intenciones. Acepta la idea de que la otra persona se acusa y te acusa probablemente de la misma cosa que tú. Ella tiene el mismo miedo.</text:p>
      <text:p text:style-name="P4">4) Perdónate. Esta es la etapa más importante del perdón. Para realizarla, date el derecho de haber tenido y de tener todavía miedo, creencias, debilidades y límites, que te hacen sufrir y actuar. Acéptate tal y como eres ahora, sabiendo que es temporal.</text:p>
      <text:p text:style-name="P4">5) Ten el deseo de expresar el perdón. A modo de preparación para la etapa seis, imagínate con la persona adecuada en el acto de pedirle perdón por haberla juzgado, criticado o condenado. Estarás listo para hacerlo cuando la idea de compartir tu experiencia con dicha persona te suscite un sentimiento de alegría y de liberación.</text:p>
      <text:p text:style-name="P4">6) Ve a ver a la persona en cuestión. Exprésale lo que has vivido y pídele perdón por haberla acusado o juzgado y por haber estado resentido con ella. Menciónale que la has perdonado sólo si te lo pregunta.</text:p>
      <text:p text:style-name="P4"><text:s/>7) Haz el enlace con un cordón o una decisión ante uno de tus progenitores. Recuerda un acontecimiento similar que ocurriera en tu pasado con una persona que representase a la autoridad: padre, madre, abuelos, maestro, etc. Generalmente será del mismo sexo que la persona con la cual acabas de realizar el perdón. Vuelve a efectuar todas las etapas con esta persona (la figura de autoridad).</text:p>
      <text:p text:style-name="P4">Cuando la emoción sentida sea hacia ti mismo, realiza los pasos 1, 2, 4 y 7.</text:p>
      <text:p text:style-name="P3"><text:span text:style-name="T2">Date el tiempo necesario para realizar el proceso del perdón. En cada etapa puede pasar un día o un año. Lo importante es que tu deseo de lograrlo sea sincero. Cuando la herida es grande y profunda o el ego se resiste, puede tomar más tiempo. Si la etapa seis del proceso del perdón te resulta difícil, debes saber que es el ego el que se resiste. Cuando piensas: “¿Por qué ir a pedirle perdón por estar resentido con él cuando fue él quien me ofendió? ¡Tengo toda la razón del mundo para estar resentido!", es tu ego quien habla. El deseo más grande de tu corazón es hacer la paz y sentir compasión por el otro. </text:span></text:p>
      <text:p text:style-name="P4">No te preocupes por la reacción del otro cuando vayas a pedirle perdón. Respeta su reacción y la tuya. Nadie en el mundo puede saber lo que va a suceder. Si al otro le cuesta trabajo recibir tu petición de perdón, es que él mismo no puede perdonarse. Aunque tú lo hayas perdonado, no puedes hacerlo por él. Deberá lograrlo por sí mismo. No eres responsable de su reacción, sólo de la tuya. Por otro lado, el hecho de perdonarte a ti mismo es un hermoso ejemplo para ayudar al otro a que también lo consiga. </text:p>
      <text:p text:style-name="P4">Recuerda que el hecho de perdonar a alguien no significa que estés de acuerdo con la ofensa, sino que estás en vías de decir que, con los ojos del corazón, has sido capaz de ver más allá de la ofensa, de ver lo que pasaba en el interior de la persona. Gracias a este perdón podrás concederte más fácilmente el derecho de ser tú mismo, con tus sentimientos humanos.</text:p>
      <text:p text:style-name="P9">ABSCESO</text:p>
      <text:p text:style-name="P3"><text:span text:style-name="T4"><text:s/></text:span><text:span text:style-name="T5">Bloqueo físico</text:span><text:span text:style-name="T4">:</text:span><text:span text:style-name="T2"> Un absceso es una acumulación de pus en un lugar determinado. En el absceso caliente, la acumulación purulenta aumenta con rapidez, acompañada de los cuatro signos de la inflamación: tumor, enrojecimiento, calor y dolor. El absceso frío se caracteriza por la acumulación de líquido que se forma lentamente sin que aparezcan signos de inflamación.</text:span></text:p>
      <text:p text:style-name="P3"><text:span text:style-name="T5">Bloqueo emocional</text:span><text:span text:style-name="T2">: Un absceso es una señal de ira reprimida durante mucho tiempo, la cual genera sentimientos de desesperación, de impotencia y de fracaso. La tristeza y la ira hacen que se pierda la alegría de vivir. Este malestar resulta tan doloroso como el sentimiento de culpabilidad que se experimenta a causa de dicha ira. Para averiguar en qué área de la vida se ubica esta ira, deberás ver el lugar donde se encuentra el absceso. Por ejemplo, si está en una </text:span><text:soft-page-break/><text:span text:style-name="T2">pierna, la ira la vives con respecto a la dirección que sigue tu vida o tu porvenir, o bien en relación a un lugar al cual tienes proyectado ir.</text:span></text:p>
      <text:p text:style-name="P3"><text:span text:style-name="T5">Bloqueo mental</text:span><text:span text:style-name="T4">:</text:span><text:span text:style-name="T2"> Si no haces limpieza de tus pensamientos, la suciedad y la infección se instalan en ellos como en cualquier otro lugar. Es un buen momento para asearlos. Es posible que tengas pensamientos malsanos hacia ti mismo o hacia otra persona. Cuando te enojas, ¿sientes deseos de perjudicar a alguien? O los has reprimido hasta tal punto que ya no puedes contenerlos. <text:s/>Quizás haya también un sentimiento de vergüenza relacionado con un temor oculto en ti.</text:span></text:p>
      <text:p text:style-name="P3"><text:span text:style-name="T5">Bloqueo espiritual</text:span><text:span text:style-name="T4">:</text:span><text:span text:style-name="T2"> Para conocer el bloqueo espiritual que te impide responder a una necesidad importante de tu SER, utiliza las preguntas sugeridas</text:span></text:p>
      <text:p text:style-name="P9">ACCIDENTE</text:p>
      <text:p text:style-name="P3"><text:span text:style-name="T5"><text:s/>Bloqueo físico</text:span><text:span text:style-name="T4">:</text:span><text:span text:style-name="T2"> Un accidente es un suceso no previsto, por lo que es frecuente que se considere producto del azar. Lo importante de un accidente es observar qué parte del cuerpo resulta herida, así como la gravedad de la lesión.</text:span></text:p>
      <text:p text:style-name="P3"><text:span text:style-name="T2"><text:s/></text:span><text:span text:style-name="T5">Bloqueo emocional</text:span><text:span text:style-name="T4">:</text:span><text:span text:style-name="T2"> El accidente se produce para que la persona se dé cuenta de que se siente culpable, que se acusa de algo en el nivel del YO SOY. Tener un accidente es una de las formas que los seres humanos utilizan para neutralizar su culpabilidad. Creen que así pagan su culpa. Desafortunadamente, todo esto sucede de un modo inconsciente. Cuando los efectos de un accidente son lo bastante graves para impedir que la persona trabaje o haga alguna cosa en especial, estamos ante una forma inconsciente de concedernos un descanso. Esta persona se sentiría demasiado culpable si decidiera conscientemente darse un respiro.</text:span></text:p>
      <text:p text:style-name="P3"><text:span text:style-name="T4"><text:s/></text:span><text:span text:style-name="T5">Bloqueo mental</text:span><text:span text:style-name="T2">: Debes revisar tu percepción mental de la culpabilidad. De acuerdo con nuestro sistema legal, una persona es declarada culpable cuando se comprueba, sin lugar a dudas, que quiso hacer daño intencionalmente. Te sugiero que te preguntes, cada vez que te acuses, si de veras tuviste la intención de causar daño. Si no fue así, deja de acusarte, pues no hay razón para el castigo. Además, cuando una persona es culpable, la ley de causa y efecto se ocupa de ella, porque todo nos regresa según nuestra intención. Una persona prudente y responsable se reconoce culpable cuando es el caso, pide perdón a la persona perjudicada y acepta la idea de que un día aquello le será devuelto. Al ser conciente, lo vivirá de una forma armoniosa, en la aceptación, y sabrá que todo está en orden, de acuerdo con la justicia divina. </text:span></text:p>
      <text:p text:style-name="P3"><text:span text:style-name="T2">Si tu accidente fue provocado de manera inconsciente para poder descansar, es importante que te des cuenta de que podías haberte permitido ese descanso sin causarte daño, utilizando un medio mucho más sencillo: plantear abiertamente tus necesidades. Si tu accidente es importante y te produce un gran dolor, como en el caso de una fractura, ello indica que tienes pensamientos de violencia hacia alguien; poco importa que seas consciente de ellos o no. Como no te puedes permitir este tipo de actitud y esta violencia ya no puede ser contenida, se vuelve contra ti. Debes liberarte y expresar lo que sientes hacia la persona involucrada, sin olvidar perdonarte por estos pensamientos.</text:span></text:p>
      <text:p text:style-name="P3"><text:span text:style-name="T3"><text:s/></text:span><text:span text:style-name="T5">Bloqueo espiritual</text:span><text:span text:style-name="T4">:</text:span><text:span text:style-name="T2"> Para conocer el bloqueo espiritual que te impide responder a una necesidad importante de tu SER, utiliza las preguntas sugeridas.</text:span></text:p>
      <text:p text:style-name="P9">ACNÉ</text:p>
      <text:p text:style-name="P3"><text:span text:style-name="T5">Bloqueo físico</text:span><text:span text:style-name="T4">:</text:span><text:span text:style-name="T2"> Esta afección de la piel se limita, por lo general, a las partes grasosas del rostro. Con frecuencia se presenta al iniciarse la pubertad; puede limitarse a la adolescencia, pero también prolongarse hasta después de los 30 años.</text:span></text:p>
      <text:p text:style-name="P3"><text:span text:style-name="T2"><text:s/></text:span><text:span text:style-name="T5">Bloqueo emocional</text:span><text:span text:style-name="T4">:</text:span><text:span text:style-name="T2"> El acné indica un deseo de no acercarse a los demás, de no dejarse ver demasiado, sobre todo de cerca. Este problema de la piel indica que la persona no se ama, que no sabe amarse y que tiene poca autoestima. Es un alma sensible, replegada sobre sí misma. Esta es la razón por la que se presenta en los adolescentes que se hacen muchas preguntas y que se avergüenzan fácilmente de sí mismos. En lugar de ir a esconderse, rechazan a los demás alejándolos con su problema de la piel. Esta enfermedad también es frecuente en aquellos que se esfuerzan por ser otra persona para complacer a algún miembro de la familia.</text:span></text:p>
      <text:p text:style-name="P3"><text:span text:style-name="T5">Bloqueo mental</text:span><text:span text:style-name="T4">:</text:span><text:span text:style-name="T2"> Si eres adolescente y tienes acné, date un tiempo para revisar la percepción que tienes de ti mismo. Revisa qué actitud mental te impide ser tú mismo, y expresar tu verdadera individualidad. Tal vez creas que debes ser como tu padre, si eres hombre, o como tu madre, si eres mujer, o quizás te opongas de tal forma a ese padre o a esa madre, que te esfuerzas en ser lo contrario. En ninguno de los dos casos eres tú mismo. </text:span></text:p>
      <text:p text:style-name="P4">Si ya no eres adolescente y este problema persiste, te sugiero que regreses a tu adolescencia y revises lo que pasó durante ese período de tu vida. la persistencia del acné te indica que sigues viviendo las mismas aflicciones de la adolescencia y que ya es tiempo de que cambies la percepción que tienes de ti mismo. Si el acné surgió en la edad adulta, es posible que hayas reprimido las aflicciones vividas en la adolescencia, en especial los sentimientos que dañaban tu <text:soft-page-break/>individualidad. Revisa qué sucedió justo antes de que el acné se manifestara : ello pudo despertar lo que viviste en tu adolescencia. Este es un recurso que tu cuerpo utiliza para ayudarte a sanar esas heridas ocultas en tu interior y que ya no puedes seguir rechazando. Se necesita mucha energía para mantener oculto el sufrimiento que produce una herida. Tu cuerpo te dice que necesitas aumentar tu autoestima y reconocer tu propia belleza.</text:p>
      <text:p text:style-name="P3"><text:span text:style-name="T5">Bloqueo espiritual</text:span><text:span text:style-name="T4">:</text:span><text:span text:style-name="T2"> Para conocer el bloqueo espiritual que te impide responder a una necesidad importante de tu SER, utiliza las preguntas sugeridas.</text:span></text:p>
      <text:p text:style-name="P9">ADENOIDES</text:p>
      <text:p text:style-name="P3"><text:span text:style-name="T1"><text:s/></text:span><text:span text:style-name="T5">Bloqueo físico</text:span><text:span text:style-name="T4">:</text:span><text:span text:style-name="T2"> Esta enfermedad afecta principalmente a los niños. Se trata de vegetaciones que se hipertrofian, se inflaman y causan una obstrucción nasal que obliga al niño a respirar por la boca.</text:span></text:p>
      <text:p text:style-name="P3"><text:span text:style-name="T2"><text:s/></text:span><text:span text:style-name="T5">Bloqueo emocional</text:span><text:span text:style-name="T4">:</text:span><text:span text:style-name="T2"> Por lo general, el niño que la padece tiene una sensibilidad que le permite sentir intensamente los acontecimientos antes de que ocurran. Muy a menudo, de una manera consciente o no, siente esos sucesos antes que las personas interesadas o involucradas. Por ejemplo, puede sentir mucho antes que sus padres que algo no marcha bien entre ellos. Su reacción es bloquear su percepción para no sufrir. También se abstiene de hablar de ello, por lo que vive sus temores en el aislamiento. La obstrucción nasal representa las ideas o las emociones que el niño se guarda por miedo a no ser comprendido.</text:span></text:p>
      <text:p text:style-name="P3"><text:span text:style-name="T5">Bloqueo mental</text:span><text:span text:style-name="T4">:</text:span><text:span text:style-name="T2"> Este niño cree que está de más, o que no es bienvenido. Incluso puede pensar que es la causa de los problemas que percibe a su alrededor. Le beneficiaría preguntar a quienes lo rodean si lo que piensa de sí mismo es exacto. También debe expresarse más, aceptando que el hecho de que los demás no lo comprendan no quiere decir que no lo quieran.</text:span></text:p>
      <text:p text:style-name="P3"><text:span text:style-name="T5">Bloqueo espiritual</text:span><text:span text:style-name="T4">:</text:span><text:span text:style-name="T2"> Para conocer el bloqueo espiritual que te impide responder a una necesidad importante de tu SER, utiliza las preguntas sugeridas</text:span></text:p>
      <text:p text:style-name="P9">ADHERENCIAS</text:p>
      <text:p text:style-name="P3"><text:span text:style-name="T2"><text:s/></text:span><text:span text:style-name="T5">Bloqueo físico</text:span><text:span text:style-name="T2">: Las adherencias son la consecuencia de una inflamación a la que recurre el organismo para resistir una agresión. Esto crea una formación que une órganos que normalmente están separados. Pueden formarse entre varios órganos. Se producen a partir de tejidos fibrosos que se acumulan y se endurecen adhiriéndose a algunos órganos. El lugar donde se forman las adherencias da una indicación más precisa de la causa del mal.</text:span></text:p>
      <text:p text:style-name="P3"><text:span text:style-name="T2"><text:s/></text:span><text:span text:style-name="T5">Bloqueo emocional</text:span><text:span text:style-name="T4">:</text:span><text:span text:style-name="T2"> Esta enfermedad la sufre con frecuencia una persona que se endureció, que se apega fuertemente a sus ideas para enfrentar mejor alguna agresión. Las ideas a las que se aferra ocupan demasiado lugar y le impiden sentir.</text:span></text:p>
      <text:p text:style-name="P3"><text:span text:style-name="T5">Bloqueo mental</text:span><text:span text:style-name="T4">:</text:span><text:span text:style-name="T2"> Para haber podido crear tejidos innecesarios en su cuerpo, las creencias a las que te aferras de esta manera están ahí desde hace mucho tiempo, ya que toda excrecencia que el cuerpo fabrica es una indicación de que estás agarrado a ella desde hace mucho. Puedes permitirte soltar estas viejas creencias que te perjudican. No tienes ninguna necesidad de creer que debes endurecerte para que te acepten y te quieran.</text:span></text:p>
      <text:p text:style-name="P3"><text:span text:style-name="T5">Bloqueo espiritual</text:span><text:span text:style-name="T4">:</text:span><text:span text:style-name="T2"> Para conocer el bloqueo espiritual que te impide responder a una necesidad importante de tu SER, utiliza las preguntas sugeridas.</text:span></text:p>
      <text:p text:style-name="P9">AEROFAGIA</text:p>
      <text:p text:style-name="P3"><text:span text:style-name="T2"><text:s/></text:span><text:span text:style-name="T5">Bloqueo físico</text:span><text:span text:style-name="T4">:</text:span><text:span text:style-name="T2"> Este malestar es provocado por la deglución voluntaria o involuntaria de demasiado aire. Como consecuencia, se producen eructos repetidos en un intento por eliminar el exceso de aire del organismo. Entre los diversos trastornos resultantes sobresalen la dilatación del esófago y el estómago, así como vómitos.</text:span></text:p>
      <text:p text:style-name="P3"><text:span text:style-name="T2"><text:s/></text:span><text:span text:style-name="T5">Bloqueo emocional</text:span><text:span text:style-name="T4">:</text:span><text:span text:style-name="T2"> La persona que padece este malestar a menudo sufre de angustia. Se esfuerza demasiado en aspirar la vida. Quiere ir más allá de sus límites. No es ella misma.</text:span></text:p>
      <text:p text:style-name="P3"><text:span text:style-name="T2"><text:s/></text:span><text:span text:style-name="T5">Bloqueo mental</text:span><text:span text:style-name="T4">:</text:span><text:span text:style-name="T2"> Como el aire es el símbolo de la vida, es muy posible que creas que debes darle vida a los demás. ¿Qué medio utilizas tú para darle vida a los demás? Tu cuerpo te dice que ha llegado el momento de que te decidas a aspirar la cantidad de aire suficiente para ti, lo cual te permitirá aspirar la vida de una manera más natural.</text:span></text:p>
      <text:p text:style-name="P3"><text:span text:style-name="T2"><text:s/></text:span><text:span text:style-name="T5">Bloqueo espiritual</text:span><text:span text:style-name="T4">:</text:span><text:span text:style-name="T2"> Para conocer el bloqueo espiritual que te impide responder a una necesidad importante de tu SER, utiliza las preguntas sugeridas.</text:span></text:p>
      <text:p text:style-name="P9">AFASIA</text:p>
      <text:p text:style-name="P3"><text:span text:style-name="T3">Bloqueo físico</text:span><text:span text:style-name="T2">: La afasia es el resultado de una lesión cerebral. El sujeto afectado pierde la capacidad de utilizar el lenguaje como medio de comunicación; no se puede expresar de manera inteligible, ni oralmente ni por escrito.</text:span></text:p>
      <text:p text:style-name="P3"><text:soft-page-break/><text:span text:style-name="T3"><text:s/>Bloqueo emocional</text:span><text:span text:style-name="T2">: La persona afásica suele ser del tipo que expresa bien lo que piensa, pero no lo que siente. Le gusta dirigir y ocuparse de quienes le rodean, pero difícilmente expresa sus sentimientos de gratitud y de ira a la persona involucrada. Se odia por no ser capaz de expresarse, pues piensa que, si lo hiciera, sería más amada. La afasia viene con frecuencia acompañada de sordera, pues el enfermo tiene miedo de no saber manejar los sentimientos que expresen los demás. Así, prefiere encerrarse y no oír nada.</text:span></text:p>
      <text:p text:style-name="P3"><text:span text:style-name="T3">Bloqueo mental</text:span><text:span text:style-name="T2">: Esta enfermedad se presenta porque ya has llegado a tu límite. Tu cuerpo te dice que dejes de creer que debes forzosamente expresar lo que sientes para que los demás sepan lo que te sucede y lo que sientes por ellos. Lo saben por otros medios. Concédete el derecho de expresarte como ERES y no según tus creencias del pasado o según lo que piensas que los demás esperan de ti.</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9">AFONÍA</text:p>
      <text:p text:style-name="P3"><text:span text:style-name="T2"><text:s/></text:span><text:span text:style-name="T3">Bloqueo físico</text:span><text:span text:style-name="T2">: Una persona con afonía ha perdido la voz, o suena muy apagada. </text:span></text:p>
      <text:p text:style-name="P3"><text:span text:style-name="T3"><text:s/>Bloqueo emocional</text:span><text:span text:style-name="T2">: Este problema se presenta después de un choque afectivo que sacude la sensibilidad de la persona, quien luego se fuerza demasiado para hablar, aun cuando no exprese todo lo que su corazón desearía decir. Este excesivo esfuerzo crea angustia y deja un vacío. Finalmente, los sonidos acaban por extinguirse.</text:span></text:p>
      <text:p text:style-name="P3"><text:span text:style-name="T3"><text:s/>Bloqueo mental</text:span><text:span text:style-name="T2">: Más que creer que debes apagarte y dejar de hablar, sería sensato que revisaras lo que tu corazón quiere decir realmente y permitirte no hablar más que para decir palabras verdaderas, expresadas con amor. No es necesario que te fuerces a hablar para verte bien o para ser aceptado y querido.</text:span></text:p>
      <text:p text:style-name="P3"><text:span text:style-name="T3">Bloqueo espiritual</text:span><text:span text:style-name="T2">: Para conocer el bloqueo espiritual que te impide responder a una necesidad importante de tu SER, utiliza las preguntas sugeridas</text:span></text:p>
      <text:p text:style-name="P10">AGORAFOBIA</text:p>
      <text:p text:style-name="P3"><text:span text:style-name="T3">Bloqueo físico</text:span><text:span text:style-name="T2">: Esta fobia es un temor enfermizo a los espacios abiertos y a los lugares públicos. La persona que padece agorafobia sufre de ansiedad y de angustia hasta el extremo de sentir pánico. Esta situación angustiosa le produce reacciones fisiológicas que pueden producirle pánico; reacciones cognitivas y reacciones conductuales. </text:span></text:p>
      <text:p text:style-name="P3"><text:span text:style-name="T3">Bloqueo emocional</text:span><text:span text:style-name="T2">: El miedo y las sensaciones que experimenta la persona con agorafobia son tan fuertes que llegan a hacerle evitar las situaciones de las cuales no puede huir. Por este motivo necesita encontrar a alguien que se convierta en la persona segura con la cual pueda salir y también necesita un lugar seguro donde poder refugiarse. Incluso hay quienes no salen en absoluto. Siempre encuentran una buena razón para ello, aun cuando las catástrofes que anticipan no se produzcan jamás. La mayor parte de estos enfermos fueron muy dependientes de su madre durante su infancia, y se sentían responsables de su felicidad o de ayudarla en su rol de madre. Una forma de ayudarlos es resolver su situación materna a nivel emocional.</text:span></text:p>
      <text:p text:style-name="P3"><text:span text:style-name="T3">Bloqueo mental</text:span><text:span text:style-name="T2">: Los dos grandes temores de quien sufre agorafobia son el miedo a morir y el miedo a la locura. Estos temores surgieron en la infancia y el enfermo los vivió en una situación de aislamiento. Una situación propicia para desarrollar la agorafobia es la muerte o locura de algún familiar. También es posible que quien la padece haya estado a punto de morir siendo niño, o que en su ambiente familiar se transmitiera el miedo a la locura o a la muerte. Este miedo a morir lo vive el enfermo en todos los niveles, aún cuando no se dé cuenta de ello. No se cree capaz de enfrentarse a un cambio en el terreno que sea, porque ello representaría una muerte simbólica. Es por esto que cualquier cambio le hace vivir momentos de gran angustia que acentúan su estado. </text:span></text:p>
      <text:p text:style-name="P4">Estas angustias y temores pueden ser inconscientes y permanecer ocultos durante muchos años hasta que, un día, el enfermo llega a su límite mental y emocional, y, no pudiendo ya controlarlos, se vuelven conscientes y se manifiestan externamente. La persona con agorafobia también tiene una imaginación desbordada y sin control. Se imagina situaciones fuera de la realidad y se cree incapaz de hacer frente a esos cambios. Esta enorme actividad mental le hace temer la locura y no se atreve a hablar de ello con los demás. Es urgente que se dé cuenta que no se trata de locura, sino de una sensibilidad demasiado grande y mal administrada. </text:p>
      <text:p text:style-name="P4"><text:s/>Si tienes los síntomas mencionados, debes saber que lo que sientes no es locura y que no te va a ocasionar la muerte. Sencillamente, fuiste un niño demasiado abierto a las emociones de los demás, creyendo además que eras responsable de su felicidad o su desdicha. Como consecuencia, te volviste muy sensible a fin de poder estar al acecho y prevenir las desgracias de los que te rodeaban. Por eso, cuando estás en un lugar público, captas las emociones y los temores de los otros. Lo más importante es que aprendas en qué consiste la verdadera responsabilidad. Lo <text:soft-page-break/>que hasta ahora has creído que era tu responsabilidad, no lo es, y además es algo muy nocivo para ti. </text:p>
      <text:p text:style-name="P3"><text:span text:style-name="T3">Bloqueo espiritual</text:span><text:span text:style-name="T2">: Para conocer el bloqueo espiritual que te impide responder a una necesidad importante de tu SER, utiliza las preguntas sugeridas </text:span></text:p>
      <text:p text:style-name="P9">AGOTAMIENTO</text:p>
      <text:p text:style-name="P3"><text:span text:style-name="T3"><text:s/>Bloqueo físico</text:span><text:span text:style-name="T2">: Se considera al agotamiento un problema de adaptación que inhibe el deseo de trabajar. A menudo se presenta asociado a problemas de angustia y depresión. Entre sus síntomas puede citarse una gran fatiga, la pérdida del gusto por la vida y la pérdida de deseos. La persona que lo padece tiene la impresión de luchar contra una máquina, contra un sistema, contra una cosa demasiado grande para ella. </text:span></text:p>
      <text:p text:style-name="P3"><text:span text:style-name="T2"><text:s/></text:span><text:span text:style-name="T3">Bloqueo emocional</text:span><text:span text:style-name="T2">: Este cansancio se produce en las personas que tienen cosas que arreglar con su progenitor del mismo género. De niños quisieron impresionar a ese padre o a esa madre haciendo todo por complacerlo, pero no obtuvieron el reconocimiento anhelado. Se sintieron controlados e impotentes. Al no creer en su valor, adquirieron el hábito de "hacer" para demostrar que "son". Confunden el "hacer" y el "ser". Tienen fama de ser personas trabajadoras, pero suelen sentirse prisioneras de sus logros. Tienen muchas cosas pendientes y, cuando nadie reconoce todo lo que hacen, se sienten muy solos. Finalmente acaban por desanimarse y se dicen "¿De qué sirve todo lo que hago?". Entonces se sienten impotentes, abandonan la partida y caen rápidamente. No pueden hacer nada y ni siquiera tienen el deseo de hacerlo.</text:span></text:p>
      <text:p text:style-name="P3"><text:span text:style-name="T2"><text:s/></text:span><text:span text:style-name="T3">Bloqueo mental</text:span><text:span text:style-name="T2">: Si te reconoces en la descripción anterior, es importante que comiences a reconocer lo más rápido posible lo que ERES. Acepta el hecho de que tú decidiste, siendo niño, que si hacías mucho tu progenitor del mismo género te querría más. Sólo tú puedes cambiar esta decisión. Nadie en el mundo tiene derecho a exigirte nada más allá de tus límites, ni siquiera tú mismo. Amarse es reconocer los talentos, los límites y las debilidades propias, con todo lo que ello implica. Si tenías la impresión de que tu padre te exigía mucho, esa no era la realidad. El o ella estaban ahí para mostrarte lo que tú te exigías. Luego, hiciste la transferencia: tu trabajo se convirtió en ese padre y sigues queriendo ser amado por tus actos. </text:span></text:p>
      <text:p text:style-name="P4">Es necesario que, a partir de ahora, realices tu trabajo poniendo en juego lo mejor de tus conocimientos y verifiques bien lo que tus superiores quieren de ti antes de suponer que debes impresionarlos. Además, tienes derecho a decir "no" cuando creas que es demasiado para ti. Si respetas tus límites, serás menos dado a criticar a los demás y sentirás más felicidad. Recuerda que una persona alegre renueva sin cesar su energía. La persona que sufre de agotamiento no está cansada por falta de energía; al contrario, le falta energía porque su capacidad de amar está agotada.</text:p>
      <text:p text:style-name="P3"><text:span text:style-name="T3">Bloqueo espiritual</text:span><text:span text:style-name="T2">: Para conocer el bloqueo espiritual que te impide responder a una necesidad importante de tu SER, utiliza las preguntas sugeridas</text:span></text:p>
      <text:p text:style-name="P9">ALERGIA</text:p>
      <text:p text:style-name="P3"><text:span text:style-name="T3">Bloqueo físico</text:span><text:span text:style-name="T2">: La alergia se define como un aumento de la capacidad del organismo para reaccionar ante una sustancia extraña, generalmente después de un contacto anterior con dicha sustancia, que produce la aparición de manifestaciones más o menos violentas distintas a la reacción generada durante el primer contacto. Se trata de una hipersensibilidad en la que intervienen fenómenos inmunológicos.</text:span></text:p>
      <text:p text:style-name="P3"><text:span text:style-name="T2"><text:s/></text:span><text:span text:style-name="T3">Bloqueo emocional</text:span><text:span text:style-name="T2">: En general, la persona alérgica siente aversión hacia alguien y no puede tolerarlo. Le cuesta trabajo adaptarse a alguien o a una situación. Es una persona que se deja impresionar demasiado por los demás, sobre todo por aquellos a quienes quiere impresionar. A menudo es también susceptible. No quiere desagradar. La persona alérgica vive una contradicción interna. Una parte de ella quiere algo y otra parte se lo prohíbe. Y lo mismo le sucede con las personas. Quiere mucho a alguien y depende de él; una parte de sí desea la presencia de ese alguien, y otra parte le dice que debería arreglárselas sin él, rechazando esta dependencia. De este modo, termina por encontrar defectos en la persona amada. A menudo las personas alérgicas tienen padres cuyas ideas son, en muchos aspectos, opuestas. Otro elemento de la alergia es que se convierte en un medio para llamar la atención; sobre todo si su manifestación es del tipo en el que la persona se ahoga y necesita la intervención de los demás.</text:span></text:p>
      <text:p text:style-name="P3"><text:span text:style-name="T3">Bloqueo mental</text:span><text:span text:style-name="T2">: Si sufres de alguna alergia, encuentra la situación o la persona hacia la cual sientes hostilidad y cuya aprobación buscas al mismo tiempo; generalmente es una persona cercana. Crees que si actúas según las expectativas de esa persona serás verdaderamente querido. Reconoce que te has vuelto dependiente de su aprobación o de su reconocimiento. No creas que tienes que ser sumiso para ser querido. Es interesante subrayar que la persona se vuelve con frecuencia alérgica a algo que le gusta. Por ejemplo, te encantan los productos lácteos y eres alérgico a ellos. Si eres alérgico a un alimento, tal vez te resulte difícil concederte el derecho de experimentar placer con las cosas buenas de la vida. Sería mucho más fácil y agradable para ti </text:span><text:soft-page-break/><text:span text:style-name="T2">darte cuenta de que para llamar la atención de tus seres queridos no es necesario ponerte enfermo. </text:span></text:p>
      <text:p text:style-name="P3"><text:span text:style-name="T2"><text:s/>Si eres alérgico al polvo o a un animal, puede ser que te sientas agredido por los demás. ¿Por qué crees que quieren hacerlo? Te sugiero que revises tus propios pensamientos de agresividad. En general, los temores que sentimos ante los demás son un reflejo de lo que ocurre en nuestro interior. En lugar de creer que tu alergia procede de algún factor externo, te sugiero que revises lo que sucedió en las veinticuatro horas anteriores a que apareciera la reacción alérgica. Trata de observar qué persona te resulta intolerable o insoportable. Como no puedes cambiar a los demás, no te queda más remedio que aprender a ver con los ojos del corazón. </text:span></text:p>
      <text:p text:style-name="P3"><text:span text:style-name="T3"><text:s/>Bloqueo espiritual</text:span><text:span text:style-name="T2">: Para conocer el bloqueo espiritual que te impide responder a una necesidad importante de tu SER, utiliza las preguntas sugeridas </text:span></text:p>
      <text:p text:style-name="P9">ALIENTO (MAL ALIENTO)</text:p>
      <text:p text:style-name="P3"><text:span text:style-name="T3">Bloqueo físico</text:span><text:span text:style-name="T2">: Esta descripción se refiere a la persona cuyo mal aliento no proviene de una situación patológica.</text:span></text:p>
      <text:p text:style-name="P3"><text:span text:style-name="T3">Bloqueo emocional</text:span><text:span text:style-name="T2">: Este tipo de mal aliento parece provenir de las profundidades de la persona afectada. Indica que esta persona siente un gran dolor interior y que tiene pensamientos de odio, de venganza o de mucha ira hacia la persona o personas que la hirieron. Estos pensamientos, de los que se avergüenza a menudo hasta el extremo de no querer ser consciente de ellos, le hacen morir lentamente por dentro. En consecuencia, este mal olor contribuye a alejar a sus allegados, cuando en realidad lo que más desea en el mundo es su presencia.</text:span></text:p>
      <text:p text:style-name="P3"><text:span text:style-name="T2"><text:s/></text:span><text:span text:style-name="T3">Bloqueo mental</text:span><text:span text:style-name="T2">: Si verificas que tu mal aliento no proviene de un estado patológico (por ejemplo, mala digestión, caries, etc.), ten en cuenta que no hay herida lo suficientemente grande que no pueda ser sanada por el perdón verdadero. No tienes que vivir sentimientos de impotencia y puedes dejar salir la vergüenza que reprimes en ti. Acepta el hecho de que eres una persona amable y redescubre ese gran corazón que hay en tu interior.</text:span></text:p>
      <text:p text:style-name="P3"><text:span text:style-name="T3">Bloqueo espiritual</text:span><text:span text:style-name="T2">: Para conocer el bloqueo espiritual que te impide responder a una necesidad importante de tu SER, utiliza las preguntas sugeridas</text:span></text:p>
      <text:p text:style-name="P9">AMNESIA </text:p>
      <text:p text:style-name="P3"><text:span text:style-name="T2"><text:s/></text:span><text:span text:style-name="T3">Bloqueo físico</text:span><text:span text:style-name="T2">: La amnesia es una pérdida completa o parcial de la memoria. La persona que sufre de amnesia es incapaz de recordar hechos que su memoria había retenido.</text:span></text:p>
      <text:p text:style-name="P3"><text:span text:style-name="T2"><text:s/></text:span><text:span text:style-name="T3">Bloqueo emocional</text:span><text:span text:style-name="T2">: La amnesia es una especie de coartada que permite rechazar uno o varios recuerdos demasiado dolorosos para la persona.</text:span></text:p>
      <text:p text:style-name="P3"><text:span text:style-name="T2"><text:s/></text:span><text:span text:style-name="T3">Bloqueo mental</text:span><text:span text:style-name="T2">: Si te encuentras en este estado, date cuenta de que recuperando el contacto con la Divinidad que mora en ti, puedes conseguir sobrepasar tus límites anteriores. Es tu cuerpo mental el que llegó a su límite y te hizo elegir esta opción. Es posible que en el pasado no hayas podido hacer frente a algunos recuerdos, pero es muy probable que la persona que eres ahora sí lo logre. Empieza dedicando un tiempo a programar tu mente para que puedas lograrlo, y, después, busca los medios adecuados. Si te permites pedir ayuda, te será más fácil encontrarlos.</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9">AMIGDALITIS</text:p>
      <text:p text:style-name="P3"><text:span text:style-name="T2"><text:s/></text:span><text:span text:style-name="T3">Bloqueo físico</text:span><text:span text:style-name="T2">: La amígdala es un órgano de defensa para el organismo y una barrera antimicrobiana, que está situada como centinela en la entrada de las vías aerodigestivas. La amigdalitis se manifiesta cuando las amígdalas se convierten en un foco de infección, creando problemas, especialmente al tragar los alimentos.</text:span></text:p>
      <text:p text:style-name="P3"><text:span text:style-name="T2"><text:s/></text:span><text:span text:style-name="T3">Bloqueo emocional</text:span><text:span text:style-name="T2">: Esta enfermedad manifiesta la ira causada por algo que no puedes tragar. ¿Qué situación o qué persona no "tragas" en ese momento? ¿Qué píldora te parece demasiado grande para tragarla?</text:span></text:p>
      <text:p text:style-name="P3"><text:span text:style-name="T2"><text:s/></text:span><text:span text:style-name="T3">Bloqueo mental</text:span><text:span text:style-name="T2">: Si hay algo que n o puedes tragar en este momento, es porque una parte de ti está demasiado involucrada en el juicio (una parte de tu ego). Alimentas pensamientos de rebelión que pueden estar dirigidos hacia ti o hacia alguien más. Estás seguro de tener la razón. te beneficiaría vivir esta situación con más amor y aceptación.</text:span></text:p>
      <text:p text:style-name="P3"><text:span text:style-name="T3">Bloqueo espiritual</text:span><text:span text:style-name="T2">: Para conocer el bloqueo espiritual que te impide responder a una necesidad importante de tu SER, utiliza las preguntas sugeridas</text:span></text:p>
      <text:p text:style-name="P9">ALOPECIA</text:p>
      <text:p text:style-name="P3"><text:soft-page-break/><text:span text:style-name="T3">Bloqueo físico</text:span><text:span text:style-name="T2">: La alopecia es una pérdida de cabello que deja placas redondeadas de cuero cabelludo blanco y liso. Alrededor de estas placas el cabello es abundante y normal. También puede darse una alopecia total.</text:span></text:p>
      <text:p text:style-name="P3"><text:span text:style-name="T3">Bloqueo emocional</text:span><text:span text:style-name="T2">: Como los cabellos y el pelo son una protección adicional de la piel, el hecho de perderlo es una indicación de que la persona se deshace de su protección. Después de un incidente o de tomar una decisión, esta persona no se siente protegida y tiene muchos miedos, entre ellos el de no ser capaz de arreglárselas sola. Le resulta difícil pedir la protección de los demás. También es posible que intente proteger a los que le rodean para ocultar su miedo a no estar protegida.</text:span></text:p>
      <text:p text:style-name="P3"><text:span text:style-name="T2"><text:s/></text:span><text:span text:style-name="T3">Bloqueo mental</text:span><text:span text:style-name="T2">: Si sufres de alopecia, su mensaje es que vuelvas a establecer contacto con tu ser, con tu YO SOY, y que sepas que tienes siempre la protección de tu DIOS interior. Además, antes de creer que nadie te quiere proteger o que debes proteger a los demás, te recomiendo que compruebes si los que te rodean necesitan realmente tu protección y que hagas tus demandas cuando necesites hacerlo. Atrévete a permitírtelo y a reconocer que tienes miedo.</text:span></text:p>
      <text:p text:style-name="P3"><text:span text:style-name="T3">Bloqueo espiritual</text:span><text:span text:style-name="T2">: Para conocer el bloqueo espiritual que te impide responder a una necesidad importante de tu SER, utiliza las preguntas sugeridas </text:span></text:p>
      <text:p text:style-name="P9">ANEMIA</text:p>
      <text:p text:style-name="P3"><text:span text:style-name="T3">Bloqueo físico</text:span><text:span text:style-name="T2">: La anemia suele definirse como una disminución del número de glóbulos rojos de la sangre. Sus síntomas son: palidez de la piel y de las mucosas, aceleración de la respiración y del ritmo cardíaco, y una fatiga muy marcada. Se pueden presentar dolores de cabeza, mareos y zumbidos en los oídos.</text:span></text:p>
      <text:p text:style-name="P3"><text:span text:style-name="T3"><text:s/>Bloqueo emocional</text:span><text:span text:style-name="T2">: En metafísica, la sangre representa la alegría de vivir: esto es lo que ha perdido la persona anémica. Incluso puede resultarle difícil aceptar esta encarnación hasta el extremo de no desear seguir viviendo. Se deja invadir a menudo por el desánimo y ya no establece contacto con sus deseos ni con sus necesidades. Se siente débil.</text:span></text:p>
      <text:p text:style-name="P3"><text:span text:style-name="T2"><text:s/></text:span><text:span text:style-name="T3">Bloqueo mental</text:span><text:span text:style-name="T2">: Si tienes anemia en este momento, debes volver a contactar con tu capacidad de crear tu vida sin depender de los demás. Toma más consciencia de los pensamientos negativos que te impiden encontrar la alegría en tu vida. Deja salir al niño que hay en ti, ese que quiere jugar y tomarse la vida menos en serio. </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9">ANEURISMA</text:p>
      <text:p text:style-name="P3"><text:span text:style-name="T3">Bloqueo físico</text:span><text:span text:style-name="T2">: Un aneurisma es una dilatación de un vaso sanguíneo directamente comunicado con una arteria; dicha dilatación permanece llena de sangre, rodeada por una membrana en forma de saco. Existe un gran riesgo de que el vaso sanguíneo se rompa. Se le suele detectar por la presencia de dolores torácicos, tos y dificultad para tragar. Si es abdominal, viene acompañado de dolores y trastornos digestivos, con frecuencia palpables. Se considera generalmente que un aneurisma cerebral es consecuencia de malformaciones congénitas que se revelan tardíamente.</text:span></text:p>
      <text:p text:style-name="P3"><text:span text:style-name="T2"><text:s/></text:span><text:span text:style-name="T3">Bloqueo emocional</text:span><text:span text:style-name="T2">: Este problema puede surgir después de un gran dolor, casi siempre relacionado con la familia, dolor que bloquea la alegría de mantener las relaciones como antes. La persona que presenta un aneurisma vive o desea vivir un rompimiento, aun cuando éste le destroce el corazón. De manera inconsciente, también se siente culpable de su decisión. Ha acumulado demasiado y ha llegado al límite. Su decisión de romper la tomó cuando ya no podía más, pues esta persona, en lugar de actuar, reacciona demasiado.</text:span></text:p>
      <text:p text:style-name="P3"><text:span text:style-name="T2"><text:s/></text:span><text:span text:style-name="T3">Bloqueo mental: </text:span><text:span text:style-name="T2">El hecho de sufrir un aneurisma es un mensaje urgente para que dejes de acumular penas internas y tomes la decisión de expresar tus sentimientos a las personas involucradas en lugar de guardarlos en tu interior. No quieres mostrar tu enorme sensibilidad, pero no tienes otra opción: o la expresas o te causará la muerte. También te sugiero que trabajes con tu terquedad, que te lleva a tomar decisiones radicales de rompimiento, que no te benefician. Tu corazón desea lo contrario. No te dejes invadir por tus pensamientos negativos: provienen de tu dolor. Si lo expresas, volverás a encontrar la alegría de vivir con tus seres queridos.</text:span></text:p>
      <text:p text:style-name="P3"><text:span text:style-name="T3">Bloqueo espiritual</text:span><text:span text:style-name="T2">: Para conocer el bloqueo espiritual que te impide responder a una necesidad importante de tu SER, utiliza las preguntas sugeridas </text:span></text:p>
      <text:p text:style-name="P9">ANO (PROBLEMAS EN EL) </text:p>
      <text:p text:style-name="P3"><text:span text:style-name="T3"><text:s/>Bloqueo físico</text:span><text:span text:style-name="T2">: El ano puede ser el asiento de lesiones benignas o malignas, de hemorragias, abscesos, dolores o comezón.</text:span></text:p>
      <text:p text:style-name="P4"><text:s/></text:p>
      <text:p text:style-name="P3"><text:soft-page-break/><text:span text:style-name="T3">Bloqueo emocional</text:span><text:span text:style-name="T2">: Como el ano es la terminación de algo, también en el plano metafísico representa la culminación de una idea, de una relación o el fin de un proceso cualquiera. Si sientes dolor en esta zona, éste representa tu sentimiento de culpa por querer terminar algo, de modo que te sientas en él y no le haces caso. Lo mismo ocurre si el dolor te impide sentarte cómodamente. La comezón representa deseos insatisfechos de querer terminar o llevar a buen término un acontecimiento. Una hemorragia en el ano tiene un significado similar al del absceso, pero conlleva una pérdida de la alegría de vivir, ligada a sentimientos de cólera y frustración.</text:span></text:p>
      <text:p text:style-name="P3"><text:span text:style-name="T3">Bloqueo mental</text:span><text:span text:style-name="T2">: Es esencial que retengas menos el pasado, que te permitas terminar algo para poder pasar a otra cosa nueva, pero siempre con alegría, amor y armonía. También es necesario que te des cuenta de que no necesitas depender de los demás para tomar decisiones. Dedica tiempo a hablar con la vocecita que existe en el interior de tu cabeza y que te hace dudar de ti. Dile que ya puedes hacerte cargo de ti mismo y decidir, porque estás listo para asumir las consecuencias.</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9">ANOREXIA </text:p>
      <text:p text:style-name="P3"><text:span text:style-name="T2"><text:s/></text:span><text:span text:style-name="T3">Bloqueo físico</text:span><text:span text:style-name="T2">: La anorexia es una disminución del apetito que produce, según su grado y su causa, un adelgazamiento con repercusión en el estado general de salud. </text:span></text:p>
      <text:p text:style-name="P3"><text:span text:style-name="T3">Bloqueo emocional</text:span><text:span text:style-name="T2">: El anoréxico rechaza a su madre, rechazando el alimento que el símbolo de nuestra madre Tierra. Al rechazar a su madre, que es su modelo del principio femenino, esta persona rechaza su parte femenina. La mujer anoréxica tiene una gran necesidad de volver a aprender a vivir y de darse el derecho de ser una mujer, en lugar de evadirse. De hecho, la persona anoréxica se va fácilmente a su mundo imaginario, ya que preferiría vivir en el más allá en lugar de realizar lo que vino a hacer a este planeta. Ya no le gusta comer porque ha cerrado la puerta a su deseo de vivir y actuar.</text:span></text:p>
      <text:p text:style-name="P3"><text:span text:style-name="T3">Bloqueo mental</text:span><text:span text:style-name="T2">: Si padeces anorexia debes cambiar cuanto antes la percepción que tienes de tu madre. Ella ha hecho siempre lo mejor que ha podido y tiene derecho a tener sus miedos y sus limitaciones, como cualquier ser humano. Es posible que te haya decepcionado en un momento dado, cuando eras pequeña, pero lo que te hace sufrir es tu percepción de los acontecimientos y no los acontecimientos mismos. Puedes cambiar esta percepción. Si aceptas a tu madre y su manera de nutrirte afectivamente, aprenderás a aceptar a la mujer que hay en ti y recuperarás el gusto por la vida y por los alimentos.</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9">ANSIEDAD</text:p>
      <text:p text:style-name="P3"><text:span text:style-name="T3">Bloqueo físico</text:span><text:span text:style-name="T2">: La ansiedad es un temor sin motivo. La persona que la padece vive en la dolorosa espera de un peligro impreciso e imprevisible.</text:span></text:p>
      <text:p text:style-name="P3"><text:span text:style-name="T3"><text:s/>Bloqueo emocional</text:span><text:span text:style-name="T2">: La ansiedad tiene como efecto en la persona que la sufre el bloqueo de la capacidad de vivir el momento presente. Se preocupa sin cesar. Habla mucho de su pasado, de lo que aprendió, vivió, o de lo que le sucedió a otro. Esta persona tiene una imaginación fértil y pasa mucho tiempo imaginando cosas que ni siquiera es probable que ocurran. Se mantiene al acecho de señales que prueben que tiene razón para preocuparse.</text:span></text:p>
      <text:p text:style-name="P3"><text:span text:style-name="T3">Bloqueo mental</text:span><text:span text:style-name="T2">: Tan pronto como sientas que entras en una crisis de ansiedad, toma consciencia de que es tu imaginación la que toma el poder, la que te impide disfrutar el momento presente. Decídete a no tener que demostrar nada. Sé tú mismo, con tus errores y cualidades, como todo el mundo. Déjate ir ante lo desconocido, confinado en que tu intuición sabrá guiarte si le das la oportunidad. También puede resultarte benéfico confiar más en las personas que te rodean. Permíteles ayudarte a su manera. </text:span></text:p>
      <text:p text:style-name="P3"><text:span text:style-name="T3">Bloqueo espiritual</text:span><text:span text:style-name="T2">: Para conocer el bloqueo espiritual que te impide responder a una necesidad importante de tu SER, utiliza las preguntas sugeridas</text:span></text:p>
      <text:p text:style-name="P9">APENDICITIS</text:p>
      <text:p text:style-name="P3"><text:span text:style-name="T2"><text:s/></text:span><text:span text:style-name="T3">Bloqueo físico</text:span><text:span text:style-name="T2">: Es la inflamación del apéndice, que provoca un dolor que se irradia por todo el abdomen, acompañado por trastornos digestivos, náuseas y vómitos, detención del tránsito intestinal, ausencia de evacuaciones e intolerancia alimentaria.</text:span></text:p>
      <text:p text:style-name="P3"><text:span text:style-name="T3">Bloqueo emocional</text:span><text:span text:style-name="T2">: Como en todas las enfermedades que terminan en itis, la apendicitis se manifiesta cuando la persona siente una ira reprimida, por ser demasiado insegura y dependiente de los demás como para expresarla. También tiene mucho miedo a la autoridad de alguien que la hizo enojar y no se atreve a expresarlo, a dejarlo salir. Tiene la impresión de "no tener salida". Este temor se relaciona con una situación sucedida justo antes de la crisis de apendicitis.</text:span></text:p>
      <text:p text:style-name="P3"><text:soft-page-break/><text:span text:style-name="T3">Bloqueo mental</text:span><text:span text:style-name="T2">: El mensaje que tu cuerpo te envía es que no esperes más para expresar lo que sientes. Ya hace demasiado tiempo que te contienes, si sigues aguantándote, puedes estallar (peritonitis). Tu cuerpo no te dice que huyas de la situación que provoca esta cólera y este miedo, sino que la vivas en el amor, tomando en consideración tus límites y los de los demás.</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9">APNEA </text:p>
      <text:p text:style-name="P3"><text:span text:style-name="T2"><text:s/></text:span><text:span text:style-name="T3">Bloqueo físico</text:span><text:span text:style-name="T2">: Es una detención involuntaria de la respiración. No se puede prolongar más de un cierto tiempo, pues derivaría en asfixia por falta de suministro de oxígeno y retención de gas carbónico. </text:span></text:p>
      <text:p text:style-name="P3"><text:span text:style-name="T3">Bloqueo emocional</text:span><text:span text:style-name="T2">: La apnea muy frecuente produce angustia, porque la persona que la padece llega a temer que la siguiente sea demasiado larga y muera. Es importante verificar en qué momento se produce. Como generalmente se presenta en estado de reposo, indica que esta persona bloquea la circulación de la vida (oxígeno) y se abstiene demasiado (gas carbónico) de descansar.</text:span></text:p>
      <text:p text:style-name="P3"><text:span text:style-name="T2"><text:s/></text:span><text:span text:style-name="T3">Bloqueo mental</text:span><text:span text:style-name="T2">: Si padeces apnea al descansar o al dormir, te sugiero que revises tu actitud con respecto a tu descanso. Es posible que creas que cuando descansas no vives. ¿Te resulta difícil descansar, quedarte quieto? Si la apnea se presenta cuando estás trabajando, hazte las mismas preguntas con respecto a tu actitud hacia tu trabajo.</text:span></text:p>
      <text:p text:style-name="P3"><text:span text:style-name="T3">Bloqueo espiritual</text:span><text:span text:style-name="T2">: Para conocer el bloqueo espiritual que te impide responder a una necesidad importante de tu SER, utiliza las preguntas sugeridas. </text:span></text:p>
      <text:p text:style-name="P6"><text:span text:style-name="T1">ARTERIAS </text:span><text:span text:style-name="T6">(problemas de las)</text:span></text:p>
      <text:p text:style-name="P3"><text:span text:style-name="T2"><text:s/></text:span><text:span text:style-name="T3">Bloqueo físico</text:span><text:span text:style-name="T2">: Las arterias son vasos sanguíneos que conduce la sangre que sale del corazón hacia los diferentes tejidos del organismo. Las arterias presentan problemas cuando algún factor impide su buen funcionamiento.</text:span></text:p>
      <text:p text:style-name="P3"><text:span text:style-name="T3">Bloqueo emocional</text:span><text:span text:style-name="T2">: Las arterias son las vías que transportan la fuerza de la vida, tanto desde el punto de vista físico como simbólico. La persona con problemas en las arterias suele ser del tipo que no deja que la alegría circule suficientemente en su vida. Le falta circulación, comunicación en uno o varios aspectos de su vida. ¿Es la circulación social? ¿Es la circulación de pensamientos cargados de alegría? A esta persona le cuesta trabajo dejar hablar a su corazón y no se atreve a generar situaciones que le produzcan alegría y contento.</text:span></text:p>
      <text:p text:style-name="P3"><text:span text:style-name="T2"><text:s/></text:span><text:span text:style-name="T3">Bloqueo mental</text:span><text:span text:style-name="T2">: Ha llegado el momento de que dejes de preocuparte por todo y dediques un tiempo a preguntarte qué te complacería. No siempre tienes que oscilar entre los placeres físicos y los del espíritu, es decir, entre tus deseos y tus valores espirituales. Concédete todos esos placeres, aunque al principio sean mínimos. Debes aprender a dejar circular en ti toda forma de alegría de manera frecuente y no sólo en breves momentos. La vida es demasiado importante para tomársela tan en serio...</text:span></text:p>
      <text:p text:style-name="P3"><text:span text:style-name="T2"><text:s/></text:span><text:span text:style-name="T3">Bloqueo espiritual</text:span><text:span text:style-name="T2">: Para conocer el bloqueo espiritual que te impide responder a una necesidad importante de tu SER, utiliza las preguntas sugeridas </text:span></text:p>
      <text:p text:style-name="P9">ARTRITIS</text:p>
      <text:p text:style-name="P3"><text:span text:style-name="T3">Bloqueo físico</text:span><text:span text:style-name="T2">: Es una enfermedad reumática en las articulaciones, de naturaleza inflamatoria, que viene acompañada de todos los signos característicos de la inflamación, en una o varias articulaciones. El dolor se siente independientemente de los movimientos que se hagan, y hace sufrir al enfermo tanto durante el día como en la noche. </text:span></text:p>
      <text:p text:style-name="P3"><text:span text:style-name="T2"><text:s/></text:span><text:span text:style-name="T3">Bloqueo emocional</text:span><text:span text:style-name="T2">: La gravedad del problema nos indicará la gravedad del bloqueo emocional, mental y espiritual existente. En general, la artritis se manifiesta en personas que son duras consigo mismas, que no se conceden el derecho a detenerse o a hacer lo que les gusta, y además les resulta difícil pedir lo que necesitan. Prefieren que los demás las conozcan lo suficiente para ofrecerles lo que precisan. Cuando los demás no responden a sus expectativas, se decepcionan y sienten amargura y rencor. Incluso pueden abrigar deseos de venganza, aun cuando se sientan impotentes. Esto les hace experimentar una ira que reprimen muy bien. Poseen un sentido crítico bien fuerte. </text:span></text:p>
      <text:p text:style-name="P3"><text:span text:style-name="T2">El lugar en el que se presenta la artritis indicará qué área de su vida es afectada. Por ejemplo, si es en las manos, le beneficiaría adoptar una actitud diferente al trabajar con ellas. Si necesita ayuda debería pedirla y no esperar que los demás adivinen que desea que lo ayuden. Las personas que padecen artritis tienen un aspecto de docilidad, pero en realidad viven con una gran ira interna y rechazan profundamente este sentimiento. Al igual que la artritis, también las emociones nos paralizan, por lo que estas personas se beneficiarían si dejaran de acumularlas.</text:span></text:p>
      <text:p text:style-name="P3"><text:soft-page-break/><text:span text:style-name="T3">Bloqueo mental</text:span><text:span text:style-name="T2">: Si padeces artritis, revisa por qué te resulta tan difícil pedir lo que necesitas. Si es porque crees que haciendo lo que te gusta vas a exagerar y a volverte egoísta, te sugiero que revises si esto es cierto. También te ayudaría consultar la definición de la palabra "egoísta". Acepta la idea de que te puedes permitir decir "no" cuando no quieras realizar algunas tareas y, si te decides a llevarlas a cabo, debes hacerlas con placer y sin criticarte internamente. Si te impones muchos deberes porque buscas reconocimiento, confiésalo y reconoce que lo haces por ti y no porque alguien te obligue. Concédete el derecho de buscar reconocimiento haciendo cosas para los demás. Si realizas tus tareas con alegría en lugar de criticarte mentalmente, la vida te parecerá más agradable y te volverás más flexible y ágil.</text:span></text:p>
      <text:p text:style-name="P3"><text:span text:style-name="T3">Bloqueo espiritual</text:span><text:span text:style-name="T2">: Para conocer el bloqueo espiritual que te impide responder a una necesidad importante de tu SER, utiliza las preguntas sugeridas </text:span></text:p>
      <text:p text:style-name="P9">ARTROSIS</text:p>
      <text:p text:style-name="P3"><text:span text:style-name="T2"><text:s/></text:span><text:span text:style-name="T3">Bloqueo físico</text:span><text:span text:style-name="T2">: Esta enfermedad afecta a las articulaciones de una manera crónica, pero se diferencia de la artritis en que no presenta signos inflamatorios. Las personas que la padecen sufren sobre todo al despertar en las mañanas y les lleva un cierto tiempo poder mover la articulación enferma. La articulación artrosada suele estar limitada para realizar algunos movimientos, y se puede romper. </text:span></text:p>
      <text:p text:style-name="P3"><text:span text:style-name="T3"><text:s/>Bloqueo emocional</text:span><text:span text:style-name="T2">: Existe una similitud muy grande entre la artritis y la artrosis, salvo que en esta última la persona que la padece siente mucha ira y rencor hacia otra persona y no hacia sí mismo, como ocurre en el caso de la artritis. No se hace cargo de su responsabilidad y prefiere culpar a otros de sus desgracias. Alimenta un sentimiento de injusticia. Le beneficiaría tener más compasión hacia los demás y cultivar el entusiasmo. </text:span></text:p>
      <text:p text:style-name="P3"><text:span text:style-name="T3">Bloqueo mental</text:span><text:span text:style-name="T2">: Es igual al bloqueo mental de la artritis. Si padeces artrosis, revisa por qué te resulta tan difícil pedir lo que necesitas. Si es porque crees que haciendo lo que te gusta vas a exagerar y a volverte egoísta, te sugiero que revises si esto es cierto. También te ayudaría consultar la definición de la palabra "egoísta". Acepta la idea de que te puedes permitir decir "no" cuando no quieras realizar algunas tareas y, si te decides a llevarlas a cabo, debes hacerlas con placer y sin criticarte internamente. Si te impones muchos deberes porque buscas reconocimiento, confiésalo y reconoce que lo haces por ti y no porque alguien te obligue. Concédete el derecho de buscar reconocimiento haciendo cosas para los demás. Si realizas tus tareas con alegría en lugar de criticarte mentalmente, la vida te parecerá más agradable y te volverás más flexible y ágil.</text:span></text:p>
      <text:p text:style-name="P3"><text:span text:style-name="T2"><text:s/></text:span><text:span text:style-name="T3">Bloqueo espiritual</text:span><text:span text:style-name="T2">: Para conocer el bloqueo espiritual que te impide responder a una necesidad importante de tu SER, utiliza las preguntas sugeridas </text:span></text:p>
      <text:p text:style-name="P9">ASFIXIA</text:p>
      <text:p text:style-name="P3"><text:span text:style-name="T3">Bloqueo físico</text:span><text:span text:style-name="T2">: La asfixia es un problema respiratorio grave que, en pocos minutos, puede poner en peligro la vida de la persona. </text:span></text:p>
      <text:p text:style-name="P3"><text:span text:style-name="T3">Bloqueo emocional</text:span><text:span text:style-name="T2">: Una experiencia de asfixia la vive la persona que experimenta un temor paralizante reprimido durante mucho tiempo. Es posible que haya logrado controlar ese temor hasta este momento, pero algún acontecimiento lo estimula y no logra ya controlarlo.</text:span></text:p>
      <text:p text:style-name="P3"><text:span text:style-name="T3">Bloqueo mental</text:span><text:span text:style-name="T2">: Es importante volver a contactar con tu enorme fuerza interior sabiendo que tú eres el único artífice de tu vida. Conviértete en el amo de tus pensamientos y enfréntate a esa parte de ti que cree que algo puede asustarte tanto como para morir de miedo. </text:span></text:p>
      <text:p text:style-name="P3"><text:span text:style-name="T3">Bloqueo espiritual</text:span><text:span text:style-name="T2">: Para conocer el bloqueo espiritual que te impide responder a una necesidad importante de tu SER, utiliza las preguntas sugeridas </text:span></text:p>
      <text:p text:style-name="P9">ASTIGMATISMO</text:p>
      <text:p text:style-name="P3"><text:span text:style-name="T3">Bloqueo físico</text:span><text:span text:style-name="T2">: Este problema ocular es ocasionado por una variación en la curvatura de la superficie del ojo, lo que da como resultado una visión distorsionada.</text:span></text:p>
      <text:p text:style-name="P3"><text:span text:style-name="T3">Bloqueo emocional</text:span><text:span text:style-name="T2">: El astigmatismo revela problemas entre la vida interior y la vida social. Este problema lo experimenta la persona que no ve las cosas de la misma manera para ella que para los demás. Tiene dificultad para ver las cosas de manera objetiva. El hecho de que su manera de pensar no esté de acuerdo con el entorno le ocasiona conflictos interiores. Le cuesta más trabajo aceptar un cambio proveniente de otro que uno surgido de sí mismo. Le resulta difícil ver que un cambio es adecuado y positivo si éste le es impuesto por otra persona. Sin embargo, si este cambio es idea suya, se adaptará sin problemas. Suele ser una persona que se siente herida con mucha facilidad.</text:span></text:p>
      <text:p text:style-name="P3"><text:span text:style-name="T3">Bloqueo mental</text:span><text:span text:style-name="T2">: ¿De qué tienes miedo? ¿Qué puede ocurrir si te permites ver las cosas de frente, de una manera más objetiva, con los ojos de los demás? Es posible que de niño decidieras no dejarte influir por los demás y te dijeras que en el futuro verías la vida siempre a tu modo. Esta decisión pudo haber sido benéfica para ti en ese momento de tu vida, pero en la actualidad no lo </text:span><text:soft-page-break/><text:span text:style-name="T2">es, al menos, no siempre. Concede a los demás el derecho de estar en desacuerdo contigo, sin que por ello pierdan valor ante tus propios ojos. Esto eliminará una gran cantidad de conflictos con quienes te rodean, lo cual mantendrá tu paz interior.</text:span></text:p>
      <text:p text:style-name="P3"><text:span text:style-name="T2"><text:s/></text:span><text:span text:style-name="T3">Bloqueo espiritual</text:span><text:span text:style-name="T2">: Para conocer el bloqueo espiritual que te impide responder a una necesidad importante de tu SER, utiliza las preguntas sugeridas </text:span></text:p>
      <text:p text:style-name="P9">ATURDIMIENTO</text:p>
      <text:p text:style-name="P3"><text:span text:style-name="T3">Bloqueo físico</text:span><text:span text:style-name="T2">: Un aturdimiento es un trastorno caracterizado por una sensación de vahído o embotamiento que puede hacer perder un poco el conocimiento, afectando a la vista y al oído.</text:span></text:p>
      <text:p text:style-name="P3"><text:span text:style-name="T2"><text:s/></text:span><text:span text:style-name="T3">Bloqueo emocional</text:span><text:span text:style-name="T2">: Una persona sufre de aturdimiento cuando quiere huir de algo o de alguien porque esa situación le hace revivir una antigua herida no sanada. También es posible que la persona se considere aturdida, es decir, que actúe sin reflexionar, que sea distraída o no se organice bien.</text:span></text:p>
      <text:p text:style-name="P3"><text:span text:style-name="T2"><text:s/></text:span><text:span text:style-name="T3">Bloqueo mental</text:span><text:span text:style-name="T2">: Si sufres de aturdimientos frecuentes, observa atentamente lo que se acaba de decir, lo que acaba de suceder o lo que crees que podría suceder en el instante siguiente. Los aturdimientos se deben a una imaginación muy fértil y a que te exiges demasiado. Es posible que tiendas a exagerar lo que sucede por un gran miedo o sufrimiento vivido cuando eras niño y que aún no has resuelto. El Universo te hace vivir situaciones nuevas para recordar ese pasado y darte la ocasión de resolverlo de una vez por todas con la técnica del perdón (a los demás y a ti mismo).</text:span></text:p>
      <text:p text:style-name="P3"><text:span text:style-name="T3">Bloqueo espiritual</text:span><text:span text:style-name="T2">: Para conocer el bloqueo espiritual que te impide responder a una necesidad importante de tu SER, utiliza las preguntas sugeridas </text:span></text:p>
      <text:p text:style-name="P9">AUTISMO</text:p>
      <text:p text:style-name="P3"><text:span text:style-name="T2"><text:s/></text:span><text:span text:style-name="T3">Bloqueo físico</text:span><text:span text:style-name="T2">: Es una conducta de separación de la realidad que consiste en un repliegue del enfermo sobre sí mismo, vuelto totalmente hacia su mundo interior. Entre otros numerosos síntomas, se puede observar: mutismo, retraimiento afectivo, rechazo a los alimentos, ausencia del YO en las frases, y dificultad para mirar a alguien a los ojos.</text:span></text:p>
      <text:p text:style-name="P3"><text:span text:style-name="T2"><text:s/></text:span><text:span text:style-name="T3">Bloqueo emocional</text:span><text:span text:style-name="T2">: De acuerdo con las investigaciones realizadas a este respecto, se dice que la causa del autismo se remonta a algún momento antes de los 8 meses de edad. En mi opinión, el niño autista tiene un vínculo kármico muy fuerte, principalmente con su madre. El niño "elige" el autismo (de manera inconsciente) para escapar de su realidad. Es probable que en una vida anterior este niño haya vivido alguna experiencia muy difícil con su madre actual y que ésta sea su manera de vengarse, rechazando todo alimento y afecto que provenga de ella. También es un rechazo de su encarnación. Si tú eres la madre de un niño autista y lees esto, te sugiero que leas esta parte a tu hijo; no importa su edad, el alma del niño puede comprender. </text:span></text:p>
      <text:p text:style-name="P3"><text:span text:style-name="T3">Bloqueo mental</text:span><text:span text:style-name="T2">: El niño autista debe aceptar que si eligió volver a este planeta, seguramente tiene experiencias que vivir. Le beneficiaría creer que tiene todo lo necesario para hacer frente a esta vida y que la única manera de superarse y evolucionar es viviendo las experiencias que le depare. Los padres de un niño autista no deben sentirse culpables y aceptar que esta enfermedad es la elección del niño, pues forma parte de las experiencias que debe vivir. Sólo él puede decidir salir un día de ella. El decidirá si quiere vivir la experiencia de la fuga toda su vida o aprovechar esta nueva encarnación para vivir muchas otras experiencias.</text:span></text:p>
      <text:p text:style-name="P4">Los padres pueden tener una participación importante queriendo a este niño incondicionalmente y dándole el derecho de decir lo que quiere, incluyendo si quiere salir o no de su autismo. También es importante que los familiares de este niño compartan con él sus experiencias vitales, sus dificultades, sin hacerlo sentir culpable. Todas y cada una de las personas afectadas por el niño autista tienen algo que aprender de esta experiencia. Para descubrirlo es necesario observar lo que le resulta difícil a cada uno. </text:p>
      <text:p text:style-name="P3"><text:span text:style-name="T2"><text:s/></text:span><text:span text:style-name="T3">Bloqueo espiritual</text:span><text:span text:style-name="T2">: Para conocer el bloqueo espiritual que te impide responder a una necesidad importante de tu SER, utiliza las preguntas sugeridas </text:span></text:p>
      <text:p text:style-name="P6"><text:span text:style-name="T1">BARRIGA </text:span><text:span text:style-name="T6">(dolor de)</text:span></text:p>
      <text:p text:style-name="P3"><text:span text:style-name="T3">Bloqueo físico</text:span><text:span text:style-name="T2">: La barriga o abdomen es la parte anterior que contiene al intestino. La definición que sigue se refiere al dolor de barriga sin causa aparente, sin relación con otro malestar o con alguna otra enfermedad.</text:span></text:p>
      <text:p text:style-name="P3"><text:span text:style-name="T2"><text:s/></text:span><text:span text:style-name="T3">Bloqueo emocional</text:span><text:span text:style-name="T2">: Cuando duele la parte alta del abdomen, es decir, la región del plexo solar, el cuerpo envía el mensaje de que esta persona se preocupa demasiado por los demás y siente miedo por ellos. Cuando duele la parte baja del abdomen (debajo del ombligo), el cuerpo envía el mensaje de que esta persona se preocupa demasiado por lo que sucede en el momento y siente miedo por sí misma. Puede tener la impresión de que alguien quiere destruirla para lograr sus fines.</text:span></text:p>
      <text:p text:style-name="P3"><text:soft-page-break/><text:span text:style-name="T3"><text:s/>Bloqueo mental</text:span><text:span text:style-name="T2">: En el primer caso, tu cuerpo te dice que dejes de creer que has venido a la Tierra para preocuparte constantemente por la felicidad de todos tus seres queridos. Puedes sentir compasión por ellos, pero nadie te pide que enfermes por su causa. Debes aprender a dejarlos vivir sus experiencias y a ayudarlos sólo cuando te lo pidan, respetando siempre tus límites. Con respecto a la parte baja del abdomen, tu cuerpo te dice que crees que preocupándote mucho tendrás más oportunidades de encontrar la solución adecuada, porque así permanecerás centrado. Cuando te preocupas pierdes tu centro y tus decisiones se basan en el miedo y no en tus verdaderas necesidades.</text:span></text:p>
      <text:p text:style-name="P3"><text:span text:style-name="T3">Bloqueo espiritual</text:span><text:span text:style-name="T2">: Para conocer el bloqueo espiritual que te impide responder a una necesidad importante de tu SER, utiliza las preguntas sugeridas </text:span></text:p>
      <text:p text:style-name="P6"><text:span text:style-name="T2">BAZO </text:span><text:span text:style-name="T4">(problemas en el</text:span><text:span text:style-name="T2">)</text:span></text:p>
      <text:p text:style-name="P3"><text:span text:style-name="T3">Bloqueo físico</text:span><text:span text:style-name="T2">: El bazo tiene una función importante en la lucha contra la infección. Participa también en la depuración de la sangre y constituye un depósito sanguíneo importante que, en caso de necesidad, puede liberar rápidamente glóbulos rojos a la circulación general y así suplir, en parte, una eventual pérdida. </text:span></text:p>
      <text:p text:style-name="P3"><text:span text:style-name="T3">Bloqueo emocional</text:span><text:span text:style-name="T2">: Todo problema en el bazo es una indicación de que la persona se crea demasiadas preocupaciones y siente inquietud hasta el punto de volverse obsesiva, lo cual bloquea mucha alegría en su vida. Se impide desear algo que le proporcione placer. Ha perdido la fuerza para luchar y se deja llevar por el desánimo. Se siente vacía y no tiene reservas para hacer frente a los obstáculos de la vida. Resulta paradójico que esta misma persona pueda reírse externamente. Se ríe hacia fuera, pero llora por dentro.</text:span></text:p>
      <text:p text:style-name="P3"><text:span text:style-name="T3">Bloqueo mental</text:span><text:span text:style-name="T2">: Por medio de este problema, tu cuerpo busca ayudarte a restablecer el contacto con tu fuerza interior y tu capacidad para hacerle frente a la vida con alegría. Para ello debes dejar de creer que la vida es un drama. Tu bazo tiene la misión de conservar la integridad de tu sangre y combatir las infecciones. Al enfermarse, te dice que tienes la misión de velar por la integridad de tu vida y de combatir las influencias externas. Debes permitirte tener deseos. Tienes todo lo necesario para lograrlo. Tienes que decidirte a hacerlo y dejar de creer que no eres lo suficientemente fuerte.</text:span></text:p>
      <text:p text:style-name="P3"><text:span text:style-name="T2"><text:s/></text:span><text:span text:style-name="T3">Bloqueo espiritual</text:span><text:span text:style-name="T2">: Para conocer el bloqueo espiritual que te impide responder a una necesidad importante de tu SER, utiliza las preguntas sugeridas </text:span></text:p>
      <text:p text:style-name="P6"><text:span text:style-name="T1">BOCA </text:span><text:span text:style-name="T6">(problemas en la)</text:span></text:p>
      <text:p text:style-name="P3"><text:span text:style-name="T2"><text:s/></text:span><text:span text:style-name="T3">Bloqueo físico</text:span><text:span text:style-name="T2">: La definición que sigue se refiere a todo malestar localizado en la boca.</text:span></text:p>
      <text:p text:style-name="P3"><text:span text:style-name="T2"><text:s/></text:span><text:span text:style-name="T3">Bloqueo emocional</text:span><text:span text:style-name="T2">: Por ser la parte superior del sistema digestivo, todo problema en la boca indica un rechazo a una idea nueva, a digerirla y utilizarla. Esta nueva idea puede provenir de uno mismo o de otra persona. El rechazo es originado por una reacción demasiado rápida en la que no nos damos tiempo para analizar todos los aspectos de la situación. Sería bueno tomarlo con más calma, con un criterio más amplio, ya que esta idea nueva puede ser útil. La persona que se muerde el interior de la boca se está refrenando para no decir algunas cosas que quiere ocultar y que la angustian.</text:span></text:p>
      <text:p text:style-name="P3"><text:span text:style-name="T3">Bloqueo mental</text:span><text:span text:style-name="T2">: Cuando te suceda esto, date cuenta de que te domina uno de tus temores, que reaccionaste demasiado rápido y que no te sucederá nada malo si te permites retractarte de tu decisión, generalmente tomada demasiado aprisa. Por el contrario, te beneficiará y seguramente agradará a la otra persona. Cree más en la utilidad de las ideas nuevas. Las enfermedades de la boca también se originan por pensamientos nocivos que se acumulan antes de ser expresados. Toma conciencia de ellos y no los retengas demasiado tiempo. Permítete decir lo que tienes que decir, sin pensar que los demás van a condenarte.</text:span></text:p>
      <text:p text:style-name="P3"><text:span text:style-name="T2"><text:s/></text:span><text:span text:style-name="T3">Bloqueo espiritual</text:span><text:span text:style-name="T2">: Para conocer el bloqueo espiritual que te impide responder a una necesidad importante de tu SER, utiliza las preguntas sugeridas </text:span></text:p>
      <text:p text:style-name="P6"><text:span text:style-name="T1">BRAZO (</text:span><text:span text:style-name="T6">dolor del</text:span><text:span text:style-name="T1">)</text:span></text:p>
      <text:p text:style-name="P3"><text:span text:style-name="T2"><text:s/></text:span><text:span text:style-name="T3">Bloqueo físico</text:span><text:span text:style-name="T2">: En general, necesitamos los brazos para realizar cualquier tipo de acción... Un dolor de brazo afectará entonces una o varias de esas funciones.</text:span></text:p>
      <text:p text:style-name="P3"><text:span text:style-name="T3">Bloqueo emocional</text:span><text:span text:style-name="T2">: Este problema es frecuente en la persona que no se siente útil en su trabajo y que duda de sus capacidades. Se siente apenada y triste, lo cual la lleva a replegarse sobre sí misma sintiendo lástima de su sufrimiento. También puede padecerlo la persona que tiene dificultar para abrazar a los que ama y se siente culpable por ello. Le ayudaría mucho revisar y averiguar qué es lo que le impide estrechar a alguien. Un dolor en el brazo puede también indicar que la persona se siente incapaz de mostrar su fuerza para ayudar a otro. El brazo derecho se relaciona con el acto de dar y el brazo izquierdo con el de recibir.</text:span></text:p>
      <text:p text:style-name="P4"><text:s/></text:p>
      <text:p text:style-name="P4"><text:soft-page-break/>Este dolor se suele presentar también en la persona que tiene todo lo necesario para elegir una situación nueva pero deja que sus pensamientos o los de los demás influyan demasiado en ella, lo que le impide pasar a la acción. Por ser la extensión de la región del corazón, debemos utilizar los brazos para expresar nuestro amor y no para sentir el peso de alguien o de algo, es decir, no debemos creernos forzosamente obligados a hacernos cargo de los demás o a protegerlos. No es por azar que los brazos estén colocados en ese lugar del cuerpo. Debemos abrazar a una persona o una situación con amor y trabajar con amor. Esto es lo que nuestro corazón desea. </text:p>
      <text:p text:style-name="P3"><text:span text:style-name="T2"><text:s/></text:span><text:span text:style-name="T3">Bloqueo mental</text:span><text:span text:style-name="T2">: Si eres de los que dudan de sí mismo, de tus capacidades y de tu utilidad, es porque dejas que te moleste una vocecita en tu cabeza que intenta convencerte de que no tienes la capacidad necesaria para emprender lo que deseas. También es posible que pienses que no tienes los conocimientos necesarios para hacerlo. Cualesquiera que sean los mensajes de tu ego, debes decidir pasar a la acción con confianza y debes creer que posees lo necesario para lograrlo. Tus dudas son las únicas que pueden detenerte y hacerte perder tu objetivo. Si no actuar fuera bueno para ti, no te dolerían los brazos. El dolor que sientes se ha hecho presente para hacerte comprender que tu manera de pensar te hace daño. Si observaras a alguien como tú en acción, ¿qué cualidades le encontrarías? El hecho de admirarte a tí mismo te dará mucha energía, cosa que no ocurre cuando dudas de ti mismo.</text:span></text:p>
      <text:p text:style-name="P4">Si tu dolor tiene que ver con tu dificultad para demostrar tu afecto y tu amor a los demás abrazándolos, el mensaje quiere ayudarte a vivir una nueva experiencia atreviéndote a hacerlo. Esto no quiere decir que debas hacerlo siempre, sino que te concedas el derecho de cambiar tu actitud mental con respecto a tu manera de demostrar el afecto. No sigas creyendo que eres una persona fría.</text:p>
      <text:p text:style-name="P3"><text:span text:style-name="T2"><text:s/></text:span><text:span text:style-name="T3">Bloqueo espiritual</text:span><text:span text:style-name="T2">: Para conocer el bloqueo espiritual que te impide responder a una necesidad importante de tu SER, utiliza las preguntas sugeridas </text:span></text:p>
      <text:p text:style-name="P9">BRONQUITIS</text:p>
      <text:p text:style-name="P3"><text:span text:style-name="T3"><text:s/>Bloqueo físico</text:span><text:span text:style-name="T2">: La bronquitis es una inflamación de la mucosa de los bronquios.</text:span></text:p>
      <text:p text:style-name="P3"><text:span text:style-name="T3"><text:s/>Bloqueo emocional</text:span><text:span text:style-name="T2">: En metafísica, los bronquios se relacionan con la familia. La persona puede presentar una bronquitis como reacción a dificultades familiares (disputas o querellas). Siente mucha ira y se siente amenazada en su territorio y en sus límites. Incluso puede desear cortar sus lazos con uno o varios miembros de la familia, pero no se atreve a hacerlo por un sentimiento de culpa. No se decide a moverse, es decir, a manifestar su oposición. Siente cansancio y desánimo. No tiene lo que desea, pero no lo dice. Es una persona a la que le ayudaría ocupar su lugar en la familia y no esperar a que se lo den. </text:span></text:p>
      <text:p text:style-name="P3"><text:span text:style-name="T2"><text:s/></text:span><text:span text:style-name="T3">Bloqueo mental</text:span><text:span text:style-name="T2">: Si padeces esta enfermedad, es tiempo de que tomes la vida con más alegría y sencillez en lugar de tomar demasiado en serio lo que sucede en tu familia. Es necesario que te des cuenta de que no existen familias en las que todos estén de acuerdo todo el tiempo. Los demás miembros no pueden tener necesariamente las mismas convicciones que tú. En lugar de desanimarte por ello, vive tu vida como te plazca, sin dejarte influenciar por los deseos y las creencias de los demás. En lugar de creer en la inmovilidad, date permiso para actuar, es decir, para reaccionar sin sentirte culpable a fin de que te reafirmes en eso que representa tu lugar, tu territorio. Los demás también pueden vivir su vida a su manera.</text:span></text:p>
      <text:p text:style-name="P3"><text:span text:style-name="T2"><text:s/></text:span><text:span text:style-name="T3">Bloqueo espiritual</text:span><text:span text:style-name="T2">: Para conocer el bloqueo espiritual que te impide responder a una necesidad importante de tu SER, utiliza las preguntas sugeridas </text:span></text:p>
      <text:p text:style-name="P9">BULIMIA</text:p>
      <text:p text:style-name="P3"><text:span text:style-name="T3">Bloqueo físico</text:span><text:span text:style-name="T2">: La persona que sufre bulimia siente permanentemente un apetito incontrolable que la lleva a alimentarse de manera precipitada y excesiva.</text:span></text:p>
      <text:p text:style-name="P3"><text:span text:style-name="T2"><text:s/></text:span><text:span text:style-name="T3">Bloqueo emocional</text:span><text:span text:style-name="T2">: Este problema es de tipo afectivo, igual que la anorexia, con la salvedad de que quien la padece quiere comerse a su madre. La anorexia se relaciona con el miedo al rechazo, mientras que la bulimia tiene que ver con el miedo a ser abandonado. De hecho, se presenta en la persona que quiso separarse de su madre, y al no poder hacerlo en un momento dado, cae en el otro extremo (es decir, necesita su presencia). También es frecuente que esta persona haya sentido que su madre quería acapararlo todo hasta el extremo de impedirle querer a su padre.</text:span></text:p>
      <text:p text:style-name="P4">La bulimia es una pérdida del control, por lo tanto, es lógico suponer que la persona afectada se reprimió demasiado de querer y aceptar a su madre, y sobre todo de aceptar a la mujer que hay en su madre. Esto crea, tanto en el hombre como en la mujer que la sufren, una gran dificultad para aceptar su principio femenino. Se suele presentar en personas rígidas que no están en contacto con sus necesidades y no se permiten realizar sus deseos.</text:p>
      <text:p text:style-name="P3"><text:soft-page-break/><text:span text:style-name="T3"><text:s/>Bloqueo mental</text:span><text:span text:style-name="T2">: Si tienes bulimia, es muy posible que de niño creyeras que tu madre lo acaparaba todo o que ocupabas demasiado lugar en su vida. Una parte de ti no la quiere y otra parte tiene miedo de ser abandonada, por lo cual la necesitas. Cuando presentas una crisis de bulimia, esta última parte de ti quiere corregirse por todo el tiempo que quisiste ignorar a tu madre. También es muy probable que te avergüences de algo ante ella. Es importante que verifiques si tu reacción está bien fundada y que te manifiestes todo lo posible. Comprobarás que ella tuvo el mismo problema que tú con su progenitor del mismo género, y que te quiere más de lo que podrías haber imaginado. Lo que originó el problema no es lo que sucedió con tu madre, sino tu percepción de lo acontecido.</text:span></text:p>
      <text:p text:style-name="P3"><text:span text:style-name="T2"><text:s/></text:span><text:span text:style-name="T3">Bloqueo espiritual</text:span><text:span text:style-name="T2">: Para conocer el bloqueo espiritual que te impide responder a una necesidad importante de tu SER, utiliza las preguntas sugeridas </text:span></text:p>
      <text:p text:style-name="P9">BURSITIS</text:p>
      <text:p text:style-name="P3"><text:span text:style-name="T2"><text:s/></text:span><text:span text:style-name="T3">Bloqueo físico</text:span><text:span text:style-name="T2">: Esta enfermedad es una inflamación de las bolsas membranosas de las articulaciones. A menudo se localiza en los codos o en la espalda. Se manifiesta por una tumefacción bien delimitada de consistencia elástica bastante dolorosa, cubierta por una piel roja y caliente.</text:span></text:p>
      <text:p text:style-name="P3"><text:span text:style-name="T3">Bloqueo emocional</text:span><text:span text:style-name="T2">: Esta enfermedad la padece generalmente la persona que desea golpear a alguien, pero reprime su ira. Con mucha frecuencia afecta al perfeccionista que no se concede el derecho a enojarse. La ira se acumula entonces en la articulación afectada. Si esta persona quiere golpear a alguien hacia quien se siente demasiado responsable, la bursitis se localizará principalmente en la espalda. Si en cambio tiene que ver más con algo como un deporte, se localizará en el codo. Es la persona que experimenta ira cuando golpea una pelota, ya sea de golf, tenis, etc. Además, se siente resentido por algo y le cuesta trabajo aceptarse como es.</text:span></text:p>
      <text:p text:style-name="P3"><text:span text:style-name="T3">Bloqueo mental</text:span><text:span text:style-name="T2">: Cuando tu cuerpo sufre bursitis, ha llegado el momento de darse cuenta de que no es necesario que soportes una situación hasta el extremo de hacerte sufrir así. Esto no quiere decir que golpeas a alguien, sino que te afirmes y expreses lo que deseas. En todo caso, todo lo que tienes que hacer es expresar tus demandas. ¿Quién sabe? Quizás ello hasta complazca a los demás !!!</text:span></text:p>
      <text:p text:style-name="P3"><text:span text:style-name="T3">Bloqueo espiritual</text:span><text:span text:style-name="T2">: Para conocer el bloqueo espiritual que te impide responder a una necesidad importante de tu SER, utiliza las preguntas sugeridas</text:span></text:p>
      <text:p text:style-name="P6"><text:span text:style-name="T1">CABELLO (</text:span><text:span text:style-name="T6">pérdida del</text:span><text:span text:style-name="T1">)</text:span></text:p>
      <text:p text:style-name="P3"><text:span text:style-name="T3">Bloqueo físico</text:span><text:span text:style-name="T2">: Existe un problema de pérdida de cabello cuando éste se cae repentinamente y en mayor cantidad que lo usual. </text:span></text:p>
      <text:p text:style-name="P3"><text:span text:style-name="T2"><text:s/></text:span><text:span text:style-name="T3">Bloqueo emocional</text:span><text:span text:style-name="T2">: Una persona pierde su cabello cuando vive una pérdida o tiene miedo de perder algo o a alguien. Se identifica demasiado con aquello que corre el riesgo de perder o con lo que perdió, y experimenta un sentimiento de impotencia; o bien se siente tan desesperada como para arrancarse los cabellos. También es posible que se acuse de perder algo o de hacer que alguien perdiera algo por una decisión suya. En general, es una persona que se preocupa demasiado por el aspecto material de su vida y tiene miedo de la opinión de los demás, del "qué dirán".</text:span></text:p>
      <text:p text:style-name="P3"><text:span text:style-name="T3">Bloqueo mental</text:span><text:span text:style-name="T2">: Si este es tu caso, observa lo que acabas de perder o temes perder y verás que crees SER alguien gracias a ello. Esta creencia es la que te perjudica. Te identificas demasiado con lo que TIENES y HACES, más que con lo que ERES. Crees que si TIENES ese objeto o a esa persona, los demás creerán que ERES una mejor persona. Dile a tu Yo interno que si el universo decidiera que algo o alguien debe desaparecer de tu vida, seguramente habría una buena razón para ello. Es necesario que aprendas a no depender de lo que perdiste o de lo que temes perder. Así aprenderás el desapego. Acepta también que cuando tomas decisiones lo haces con lo mejor de tus conocimientos, y que las consecuencias son experiencias que siempre te enseñan algo.</text:span></text:p>
      <text:p text:style-name="P3"><text:span text:style-name="T3">Bloqueo espiritual</text:span><text:span text:style-name="T2">: Para conocer el bloqueo espiritual que te impide responder a una necesidad importante de tu SER, utiliza las preguntas sugeridas </text:span></text:p>
      <text:p text:style-name="P8">CABELLO (problemas del)</text:p>
      <text:p text:style-name="P3"><text:span text:style-name="T2"><text:s/></text:span><text:span text:style-name="T3">Bloqueo físico:</text:span><text:span text:style-name="T2"> Se considera un problema capilar todo estado anormal del cabello como : calvicie, canas, caspa, etc.</text:span></text:p>
      <text:p text:style-name="P3"><text:span text:style-name="T3"><text:s/>Bloqueo emocional</text:span><text:span text:style-name="T2">: Entre los factores que pueden contribuir a debilitar el cabello, podemos encontrar: un gran choque, una reacción demasiado grande de impotencia y desesperación o una sobreexcitación causada por demasiadas preocupaciones e inquietudes en el mundo físico. Los cabellos son antenas que unen nuestra cabeza (nuestro YO SOY desde el punto de vista simbólico) con la energía cósmica (lo DIVINO). Por lo tanto, un problema capilar a menudo indica que no se tiene mucha confianza en la energía divina que nos ayuda a restablecer contacto </text:span><text:soft-page-break/><text:span text:style-name="T2">con nuestra capacidad para hacer nuestra vida. Esta falta de confianza nos resta energía vital. Nuestro cabello es una protección adicional para la piel. Está ahí para recordarnos que debemos sentirnos protegidos por nuestro DIOS interior.</text:span></text:p>
      <text:p text:style-name="P3"><text:span text:style-name="T3">Bloqueo mental</text:span><text:span text:style-name="T2">: Tus problemas capilares te recuerdan que seas tú mismo, que confíes en que el Universo va a ayudarte. El aspecto material puede ser importante en tu vida, pero no debe dominar a tu parte espiritual, es decir, lo que tú eres. Abre tus antenas a la Divinidad que hay en ti y verás que las soluciones llegarán más fácilmente, sin que tengas que preocuparte.</text:span></text:p>
      <text:p text:style-name="P3"><text:span text:style-name="T3">Bloqueo espiritual</text:span><text:span text:style-name="T2">: Para conocer el bloqueo espiritual que te impide responder a una necesidad importante de tu SER, utiliza las preguntas sugeridas </text:span></text:p>
      <text:p text:style-name="P8">CABEZA (dolor de)</text:p>
      <text:p text:style-name="P3"><text:span text:style-name="T3">Bloqueo físico</text:span><text:span text:style-name="T2">: La interpretación siguiente se aplica a un dolor de cabeza normal. Para los problemas más serios relacionados con la misma, como por ejemplo la "migraña", véase la descripción correspondiente.</text:span></text:p>
      <text:p text:style-name="P3"><text:span text:style-name="T3">Bloqueo emocional</text:span><text:span text:style-name="T2">: La cabeza tiene una relación directa con el YO SOY. Tener un dolor de cabeza (sobre todo en la parte superior de la misma) significa que la persona se la golpea con "yos" desvalorizantes. Se acusa de no ser esto o aquello y, sobre todo, de no ser suficientemente inteligente; se exige demasiado. Dice o piensa a menudo cosas como "Me rompo la cabeza", "Estoy hasta la coronilla", "No sé dónde tengo la cabeza", "Soy cabeza dura" o "He perdido la cabeza". Se desprecia en lugar de apreciarse. Para quien tiene la impresión de que la cabeza va a estallarle, el mensaje es que deje de acumular tantas cosas en ella por miedo al juicio de los demás con respecto a lo que es o no es. Es posible que sea una persona que no se acepta, que se acusa de ser demasiado irreflexiva. También puede ser una persona que tiene miedo de "ir a la cabeza", es decir, estar al frente, ser la primera, o mostrar la dirección.</text:span></text:p>
      <text:p text:style-name="P4">Tener un dolor de cabeza, sobre todo en la frente, le indica a esta persona que se esfuerza demasiado por comprender todo. Debe darle tiempo al intelecto para que acumule suficientes datos en su memoria y que su inteligencia pueda hacer una síntesis y comprender.</text:p>
      <text:p text:style-name="P3"><text:span text:style-name="T3">Bloqueo mental</text:span><text:span text:style-name="T2">: Por ser la sede de cuatro de los cinco sentidos, la cabeza es una parte del cuerpo muy importante. Cuando te duele, ello te impide ver, oír y oler bien, yd ecir lo que responde a tus verdaderas necesidades, lo cual te aleja de lo que quieres ser. Debes establecer el contacto con tu YO SOY verdadero, es decir, lo que eres en ese momento. Es inútil que te fuerces a SER lo que crees que los demás quieren que seas. Nadie en el mundo puede lograr esa hazaña, es decir, lograr ser exactamente lo que todos los que le rodean esperan de él. </text:span></text:p>
      <text:p text:style-name="P4">Si eres del tipo de los que da "cabezazos" a los demás, también te impides ser tú mismo. Tu cabeza te indica que relajes tu mente, que dejes de querer comprender todo mentalmente y que te permitas ser más tú mismo. Si utilizas una o algunas de las expresiones antes citadas, date cuenta de que el miedo oculto detrás de ellas no es bueno para ti.</text:p>
      <text:p text:style-name="P3"><text:span text:style-name="T3">Bloqueo espiritual</text:span><text:span text:style-name="T2">: Para conocer el bloqueo espiritual que te impide responder a una necesidad importante de tu SER, utiliza las preguntas sugeridas</text:span></text:p>
      <text:p text:style-name="P8">CADERA (dolor de)</text:p>
      <text:p text:style-name="P3"><text:span text:style-name="T3">Bloqueo físico</text:span><text:span text:style-name="T2">: La cadera es la articulación fundamental para mantenerse en pie y para caminar.</text:span></text:p>
      <text:p text:style-name="P3"><text:span text:style-name="T3">Bloqueo emocional</text:span><text:span text:style-name="T2">: La persona a quien le duele la cadera tiene dificultades para decidirse a pasar a la acción, para ir hacia lo que desea. Su actitud es la siguiente: "Qué más da, no va a salir bien!", o : "Nada saldrá bien si actúo de esa manera !". Duda en comprometerse con algo o alguien que tenga que ver con su futuro porque tiene miedo de que no dé resultado. También puede pensar o decir: "Este trabajo no me da nada bueno", o "No progreso en la vida". Si la cadera duele más estando en pie, la persona desea mantenerse firme en sus decisiones, pero se detiene por sus temores. Si por el contrario, la cadera duele más en posición sentada o acostada, ello indica que esta persona se impide descansar o tomar un momento de reposo cuando lo necesita.</text:span></text:p>
      <text:p text:style-name="P3"><text:span text:style-name="T3"><text:s/>Bloqueo mental</text:span><text:span text:style-name="T2">: La intensidad de tu dolor es una indicación del grado de tu actitud derrotista. Confía en ti, confía en los demás y ve, lánzate, avanza en tus decisiones. A medida que avances sabrás si tu decisión te conviene y qué hacer si cambias de idea. Debes vivir <text:s/>una experiencia nueva para verificar si lo que quieres en ese momento es benéfico para ti o no. Si piensas: "No va a salir bien", nunca sabrás si eso es lo que debes hacer. En lugar de creer que no avanzas, sé más consciente de tus progresos. Si no lo crees, comprueba si los demás opinan lo mismo. Sé más flexible, es decir, acepta cambiar con confianza tu forma de pensar; ello te aligerará mucho. Recuerda: en la vida no hay errores, sólo experiencias.</text:span></text:p>
      <text:p text:style-name="P3"><text:span text:style-name="T3">Bloqueo espiritual</text:span><text:span text:style-name="T2">: Para conocer el bloqueo espiritual que te impide responder a una necesidad importante de tu SER, utiliza las preguntas sugeridas </text:span></text:p>
      <text:p text:style-name="P9"><text:soft-page-break/>CALAMBRES</text:p>
      <text:p text:style-name="P3"><text:span text:style-name="T3">Bloqueo físico</text:span><text:span text:style-name="T2">: Un calambre es una contracción involuntaria, brusca y dolorosa de uno o varios músculos. </text:span></text:p>
      <text:p text:style-name="P3"><text:span text:style-name="T2"><text:s/></text:span><text:span text:style-name="T3">Bloqueo emocional</text:span><text:span text:style-name="T2">: Un calambre se produce a menudo en la persona que siente miedo y tensión y que quiere aferrarse a alguna cosa o a una persona.</text:span></text:p>
      <text:p text:style-name="P3"><text:span text:style-name="T3">Bloqueo mental</text:span><text:span text:style-name="T2">: Cuando sufras un calambre, observa en qué parte del cuerpo se presenta y para qué sirve esa parte. Por ejemplo, un calambre en una pierna puede indicar que tienes miedo de avanzar en un proyecto o de ir a tu trabajo. A qué o a quién te quieres aferrar ? El miedo o la tensión interior que vives en ese momento hace que te pongas rígido en lugar de ceder y hacer lo que tienes que hacer con alegría.</text:span></text:p>
      <text:p text:style-name="P3"><text:span text:style-name="T3">Bloqueo espiritual</text:span><text:span text:style-name="T2">: Para conocer el bloqueo espiritual que te impide responder a una necesidad importante de tu SER, utiliza las preguntas sugeridas</text:span></text:p>
      <text:p text:style-name="P9">CÁLCULOS</text:p>
      <text:p text:style-name="P3"><text:span text:style-name="T3"><text:s/>Bloqueo físico</text:span><text:span text:style-name="T2">: Se denomina cálculo a una pequeña piedrecilla que se origina por una acumulación de sales minerales o sustancias orgánicas y que se forma en ciertas situaciones anormales. Se pueden formar en los riñones, la vesícula biliar, la próstata, etc.</text:span></text:p>
      <text:p text:style-name="P3"><text:span text:style-name="T3">Bloqueo emocional</text:span><text:span text:style-name="T2">: Según el lugar del cuerpo donde se formen los cálculos, su significado metafísico varía. En general, para que se acumulen suficientes depósitos para formar una o más piedras, la persona debe alimentar durante mucho tiempo fuertes pensamientos de agresividad o descontento, de envidia o celos. Estos pensamientos se conservan secretos, sin expresarlos en absoluto. La persona rígida que reprime sus sentimientos es más susceptible de formarlos.</text:span></text:p>
      <text:p text:style-name="P3"><text:span text:style-name="T3">Bloqueo mental</text:span><text:span text:style-name="T2">: Los cálculos biliares a menudo se deben a un "error de cálculo". Esto quiere decir que la persona piensa de una manera y actúa de otra. Por ejemplo, quiere avanzar y se deja detener por otros, o quiere avanzar y no actúa. Esto provoca pensamientos de descontento y agresividad que se acumulan y se endurecen en su interior. A esta persona le beneficiaría dejar de calcular tanto y actuar según sus deseos.</text:span></text:p>
      <text:p text:style-name="P3"><text:span text:style-name="T3">Bloqueo espiritual</text:span><text:span text:style-name="T2">: Para conocer el bloqueo espiritual que te impide responder a una necesidad importante de tu SER, utiliza las preguntas sugeridas</text:span></text:p>
      <text:p text:style-name="P9">CALLOS EN LOS PIES O EN LAS MANOS</text:p>
      <text:p text:style-name="P3"><text:span text:style-name="T3">Bloqueo físico</text:span><text:span text:style-name="T2">: El callo o callosidad es una formación córnea que aparece sobre todo en las zonas sometidas a presión o a frotamientos continuos o repetidos. </text:span></text:p>
      <text:p text:style-name="P3"><text:span text:style-name="T3">Bloqueo emocional:</text:span><text:span text:style-name="T2"> Las personas que padecen de callos en los pies sienten mucha aprehensión con respecto a su forma de hacer frente al futuro. Frenan sus impulsos naturales y bloquean así los deseos relacionados con el mismo. Si el callo se encuentra en la mano, el significado es idéntico, excepto que la aprehensión se relaciona con el momento presente.</text:span></text:p>
      <text:p text:style-name="P3"><text:span text:style-name="T3"><text:s/>Bloqueo mental</text:span><text:span text:style-name="T2">: El hecho de sufrir por un callo en el pie o en la mano te dice que dejes de creer que no puedes hacer lo que realmente quieres. Descubre el temor que disminuye tus impulsos naturales. ¿Tienes miedo de disgustar a alguien que amas? ¿Temes no tener éxito porque eres demasiado exigente contigo mismo? Tu pie o tu mano te dice que utilices todas tus capacidades, que dejes de constreñirlas.</text:span></text:p>
      <text:p text:style-name="P3"><text:span text:style-name="T2"><text:s/></text:span><text:span text:style-name="T3">Bloqueo espiritual</text:span><text:span text:style-name="T2">: Para conocer el bloqueo espiritual que te impide responder a una necesidad importante de tu SER, utiliza las preguntas sugeridas </text:span></text:p>
      <text:p text:style-name="P9">CALVICIE</text:p>
      <text:p text:style-name="P3"><text:span text:style-name="T3">Bloqueo físico</text:span><text:span text:style-name="T2">: La calvicie es la ausencia total o parcial de cabello.</text:span></text:p>
      <text:p text:style-name="P3"><text:span text:style-name="T2"><text:s/></text:span><text:span text:style-name="T3">Bloqueo emocional</text:span><text:span text:style-name="T2">: La calvicie es un signo de autoritarismo o de la persona que abusa de su autoridad, alguien que quiere hacerse obedecer sólo porque le obedezcan, que impone sus puntos de vista sin respetar los de los demás. La persona autoritaria armónica es aquella que, teniendo poder o autoridad en un área, no siente la necesidad de imponerse. Su autoridad es respetada de manera espontánea. De esta forma, la persona a la que se puede llamar autoritaria es aquella que impone sus conocimientos y no acepta su YO SOY tal como es. Se priva de relaciones hermosas y experimenta muchas emociones.</text:span></text:p>
      <text:p text:style-name="P3"><text:span text:style-name="T3">Bloqueo mental</text:span><text:span text:style-name="T2">: A la luz de esta descripción, tu cuerpo te manda el mensaje de que reconozcas lo que eres; no tienes que imponer tus puntos de vista o tus conocimientos a los demás. Acepta la idea de que eres una persona autoritaria en lugar de creer que no lo eres y aprenderás a vivir esa autoridad de una manera armoniosa. Además te abrirás a la novedad y volverás a contactar con lo que eres en lugar de querer ser como crees que los demás quieren que seas.</text:span></text:p>
      <text:p text:style-name="P3"><text:soft-page-break/><text:span text:style-name="T3"><text:s/>Bloqueo espiritual</text:span><text:span text:style-name="T2">: Para conocer el bloqueo espiritual que te impide responder a una necesidad importante de tu SER, utiliza las preguntas sugeridas</text:span></text:p>
      <text:p text:style-name="P9">CÁNCER</text:p>
      <text:p text:style-name="P3"><text:span text:style-name="T3">Bloqueo físico</text:span><text:span text:style-name="T2">: El cáncer representa al mismo tiempo una alteración en la célula y una desviación considerable del mecanismo de reproducción de todo un grupo celular.</text:span></text:p>
      <text:p text:style-name="P3"><text:span text:style-name="T3">Bloqueo emocional</text:span><text:span text:style-name="T2">: Esta enfermedad se manifiesta en una persona que sufrió una herida grave en su infancia (de uno de los padres o de los dos) y tuvo que vivirla en aislamiento. Las heridas emocionales importantes que pueden causar enfermedades graves son: el rechazo, el abandono, la humillación, la traición o la injusticia. Algunas personas pueden haber sufrido varias de estas heridas durante su infancia. En general, la persona que padece de cáncer es del tipo que desea vivir en el amor, amor que rechazó por completo al albergar durante mucho tiempo ira, resentimiento u odio hacia uno de sus padres. Muchos rechazan incluso a Dios por lo que vivieron o viven. Esos sentimientos no reconocidos se acumulan y aumentan cada vez que algún incidente revive esa vieja herida. Un día, cuando la persona llega a su límite emocional, todo estalla en su interior y entonces aparece el cáncer. Se puede manifestar después de que la persona haya resuelto el conflicto o bien durante el bloqueo.</text:span></text:p>
      <text:p text:style-name="P3"><text:span text:style-name="T3"><text:s/>Bloqueo mental</text:span><text:span text:style-name="T2">: Si tienes cáncer es importante que reconozcas que de niño sufriste y que te permitas ser humano, es decir, darte el derecho de rechazar a uno de tus progenitores o a los dos. El hecho de sufrir heridas en soledad es lo que crea la mayoría de los problemas. Es posible que creas que si te liberas de ellos serás más libre. Por el contrario, la necesidad más grande de tu alma y de tu corazón es acercarte al amor verdadero y el medio por excelencia para ello es el perdón.</text:span></text:p>
      <text:p text:style-name="P4">No olvides que perdonar no sólo quiere decir no rechazar a los demás. La dificultad más grande de la persona con cáncer es perdonarse a sí misma por haber albergado esos pensamientos de odio o esas ideas de venganza aun cuando fueran inconscientes. Perdona al niño que vive en ti, que vivió en silencio y sintió rabia y rencor sin tener quien lo apoyara, quien lo entendiera. Deja de pensar que el hecho de rechazar a otra persona significa ser "malo". No es maldad, es ser humano. </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9">CARIES DENTAL</text:p>
      <text:p text:style-name="P3"><text:span text:style-name="T3">Bloqueo físico</text:span><text:span text:style-name="T2">: La caries comienza por los ácidos que atacan la superficie del esmalte de los dientes. Poco a poco este ataque invade la dentina, lo que crea un punto de caries. Ahí comienzan la sensibilidad y el dolor. </text:span></text:p>
      <text:p text:style-name="P3"><text:span text:style-name="T3">Bloqueo emocional</text:span><text:span text:style-name="T2">: Como los dientes son necesarios para masticar, es decir, para preparar los alimentos que se van a digerir, una caries indica que la persona ni siquiera considera la posibilidad de aceptar a alguien o a algo porque está demasiado enojada. De este modo se bloquea, sin actuar ni manifestar sus deseos. La caries dental también indica que la persona se impide a sí misma reír. Toma la vida demasiado en serio. </text:span></text:p>
      <text:p text:style-name="P3"><text:span text:style-name="T2"><text:s/></text:span><text:span text:style-name="T3">Bloqueo mental</text:span><text:span text:style-name="T2">: Tu caries se ha manifestado para señalar que tu terquedad no te beneficia; te ocasiona tanto dolor interno como el que te producen tus dientes. En lugar de enojarte internamente, te sería más provechoso revisar tu manera de percibir lo que sucede a tu alrededor y aceptar que los demás no pueden pensar como tú. Aprende a reírte de tí mismo, a ver el lado divertido de las personas y de las situaciones. De este modo no tendrás que comer más azúcar de la necesaria creyendo que es la única forma de endulzar tu vida.</text:span></text:p>
      <text:p text:style-name="P3"><text:span text:style-name="T2"><text:s/></text:span><text:span text:style-name="T3">Bloqueo espiritual</text:span><text:span text:style-name="T2">: Para conocer el bloqueo espiritual que te impide responder a una necesidad importante de tu SER, utiliza las preguntas sugeridas </text:span></text:p>
      <text:p text:style-name="P9">CATARATAS </text:p>
      <text:p text:style-name="P3"><text:span text:style-name="T3"><text:s/>Bloqueo físico</text:span><text:span text:style-name="T2">: Esta afección ocular se manifiesta por una opacidad en el cristalino del ojo. Los primeros signos son un ligero oscurecimiento de la vista, la visión de puntos o manchitas negras y la percepción doble o múltiple de los objetos.</text:span></text:p>
      <text:p text:style-name="P3"><text:span text:style-name="T3"><text:s/>Bloqueo emocional</text:span><text:span text:style-name="T2">: Las cataratas generan la impresión de que hay un velo que cubre al ojo. La persona afectada tiene una percepción velada de lo que pasa a su alrededor. Prefiere no ver antes que ver un fracaso o un final. Si la catarata es interna, prefiere tener una percepción velada de lo que pasa en su interior antes que ver su propio fracaso. De este modo ve la vida sin luz, sombría, y por ello vive en la tristeza y en la melancolía.</text:span></text:p>
      <text:p text:style-name="P3"><text:span text:style-name="T3"><text:s/>Bloqueo mental</text:span><text:span text:style-name="T2">: El mensaje que te envía tu cuerpo por medio de la catarata es que no le pidas a los demás tanto como te exiges a ti mismo. Tu enorme miedo a perder, a que algo termine, al fracaso o a una quiebra, te impide ver el lado bueno de la vida. Levanta tu velo y mira todo lo que has creado hasta ahora. Es mucho mejor de lo que piensas.</text:span></text:p>
      <text:p text:style-name="P3"><text:soft-page-break/><text:span text:style-name="T3">Bloqueo espiritual</text:span><text:span text:style-name="T2">: Para conocer el bloqueo espiritual que te impide responder a una necesidad importante de tu SER, utiliza las preguntas sugeridas</text:span></text:p>
      <text:p text:style-name="P9">CATARRO</text:p>
      <text:p text:style-name="P13"><text:span text:style-name="T3">Bloqueo físico</text:span><text:span text:style-name="T2">: El catarro es una inflamación de la mucosa nasal, que se manifiesta por obstrucción nasal y estornudos.</text:span></text:p>
      <text:p text:style-name="P3"><text:span text:style-name="T2"><text:s/></text:span><text:span text:style-name="T3">Bloqueo emocional</text:span><text:span text:style-name="T2">: El catarro se produce con frecuencia cuando hay un exceso de actividad en el plano mental y la persona no sabe ni dónde tiene la cabeza. Tiene la impresión de que alguien o una situación se precipitan sobre ella. Esta persona suele preocuparse demasiado por detalles que no son importantes. Le cuesta trabajo saber por dónde empezar. Esto le hace sentir enojo porque quisiera que todo estuviera hecho ya antes de comenzar. Su confusión mental le impide sentir sus necesidades y gozar del momento presente.</text:span></text:p>
      <text:p text:style-name="P3"><text:span text:style-name="T3">Bloqueo mental</text:span><text:span text:style-name="T2">: El mayor bloqueo mental con respecto al catarro es la creencia popular según la cual tan pronto como ocurra un enfriamiento se manifiesta un catarro. Cuanto más difundida esté una creencia o más popular sea, mayor es su influencia en la sociedad. Aun cuando la persona no sea consciente de ella, de todos modos le afecta. La creencia popular también dice que se puede agarrar el catarro de otra persona. Esto se manifiesta sólo en quienes así lo creen. Por lo tanto, es importante que no te dejes influir por todas esas creencias populares. De este modo, la fuerza de su influencia disminuirá en todo el planeta. Sin embargo, como toda enfermedad tiene su utilidad, el hecho de que te dejes influir por una creencia popular demuestra que eres fácilmente influenciable en tu vida. </text:span></text:p>
      <text:p text:style-name="P4">El verdadero mensaje del catarro es que te sueltes, que no te preocupes tanto por todo. No es necesario bloquear tu olfato para lograr hacer todo lo que tienes que hacer. Además, culpar a una situación o a una persona por lo que te pasa tampoco es solución.</text:p>
      <text:p text:style-name="P3"><text:span text:style-name="T3">Bloqueo espiritual</text:span><text:span text:style-name="T2">: Para conocer el bloqueo espiritual que te impide responder a una necesidad importante de tu SER, utiliza las preguntas sugeridas </text:span></text:p>
      <text:p text:style-name="P9">CELULITIS</text:p>
      <text:p text:style-name="P3"><text:span text:style-name="T3">Bloqueo físico</text:span><text:span text:style-name="T2">: Este problema afecta al cuello, el tronco, las nalgas y los muslos, y representa un problema de orden estético. Corresponde a una inflamación del tejido celular que puede manifestarse como un endurecimiento doloroso de la zona afectada. <text:s/></text:span></text:p>
      <text:p text:style-name="P3"><text:span text:style-name="T3">Bloqueo emocional</text:span><text:span text:style-name="T2">: Esta afección tiene que ver con un bloqueo en la creatividad de la persona. Debe observar la región en la que se presenta para saber en qué área está bloqueada su creatividad y buscar rápidamente el significado de la misma. Afecta a la persona que se contiene demasiado y que no confía mucho en sí misma. Además, como este trastorno altera el aspecto estético, indica que la persona que lo padece se preocupa demasiado por lo que los demás piensan de ella. Es fácilmente influenciable y deja que le impidan actuar para expresar su creatividad. Tiene <text:s/>miedo de mostrarse como es, de mostrar su gran poder creador. La celulitis también puede indicar que la persona experimenta muchos sentimientos porque quisiera controlar a quienes la rodean pero se reprime y guarda sus emociones en su interior para que los demás no se percaten de ello. Se endurece frente a las situaciones de la vida, engañándose y creyendo que éstas no la alteran.</text:span></text:p>
      <text:p text:style-name="P3"><text:span text:style-name="T3">Bloqueo mental</text:span><text:span text:style-name="T2">: La pregunta que debes plantearte es: "¿Por qué temo hacer valer mi creatividad? ¿De qué tengo miedo si llamo la atención con todos mis talentos, si muestro todo lo que puedo hacer? ¿Me asusta no estar a la altura de la situación? ¿Creo que soy una persona sin carácter?". Lo que no es bueno es el hecho de que, al contenerte, también quieres contener a los demás. Esto sucede a menudo de una manera inconsciente. Debes procurar soltar el pasado que te impide vivir plenamente tu momento actual. Puedes permitirte mostrar tu fuerza, aceptar recibir elogios y hacerte admirar por lo que eres, con todos tus talentos.</text:span></text:p>
      <text:p text:style-name="P3"><text:span text:style-name="T3">Bloqueo espiritual</text:span><text:span text:style-name="T2">: Para conocer el bloqueo espiritual que te impide responder a una necesidad importante de tu SER, utiliza las preguntas sugeridas </text:span></text:p>
      <text:p text:style-name="P9">CEREBRO (problemas en el)</text:p>
      <text:p text:style-name="P3"><text:span text:style-name="T2"><text:s/></text:span><text:span text:style-name="T3">Bloqueo físico</text:span><text:span text:style-name="T2">: Además de lo manifestado aquí, consulta el problema específico que padeces: dolor de cabeza, migraña, traumatismo cerebral, trombosis cerebral, accidente vascular cerebral, tumor cerebral, etc.</text:span></text:p>
      <text:p text:style-name="P3"><text:span text:style-name="T3">Bloqueo emocional</text:span><text:span text:style-name="T2">: Todo problema en el cerebro es una indicación de un problema en el nivel del YO SOY. La persona afectada a nivel cerebral está recibiendo un mensaje muy importante, puesto que el cerebro es el órgano más importante del cuerpo humano, el mejor protegido, con una cubierta ósea que lo resguarda de daños directos. Todos debemos hacer lo mismo con nuestro YO SOY, es decir, protegerlo también de cualquier daño. La persona que no lo hace olvida su individualidad y se deja convencer tratando de convertirse en lo que los demás esperan de ella. Entonces se siente infeliz porque no sabe quién es verdaderamente.</text:span></text:p>
      <text:p text:style-name="P3"><text:soft-page-break/><text:span text:style-name="T2"><text:s/></text:span><text:span text:style-name="T3">Bloqueo mental</text:span><text:span text:style-name="T2">: Es evidente que si recibes un mensaje tan importante de tu cuerpo es que hay una urgencia de que tomes más consciencia de que tu manera de pensar con respecto a ti mismo no concuerda con lo que eres y con lo que quisieras ser. Si tu cerebro es el órgano que dirige al resto de tu cuerpo, tu YO SOY debe dominar tu vida. Ha llegado el momento de que vuelvas a contactar con lo que verdaderamente eres y que construyas tu vida en consecuencia. Quizá hubo un tiempo en el que no sufrías mucho por no ser tú mismo, pero ahora tu cuerpo te dice que esto no es bueno para ti.</text:span></text:p>
      <text:p text:style-name="P3"><text:span text:style-name="T3">Bloqueo espiritual</text:span><text:span text:style-name="T2">: Para conocer el bloqueo espiritual que te impide responder a una necesidad importante de tu SER, utiliza las preguntas sugeridas</text:span></text:p>
      <text:p text:style-name="P9">CIÁTICA</text:p>
      <text:p text:style-name="P3"><text:span text:style-name="T3">Bloqueo físico</text:span><text:span text:style-name="T2">: La ciática es una afección del nervio ciático, el más largo del cuerpo humano. El comienzo de la ciática suele ser violento, marcado por un dolor intenso en una parte del nervio.</text:span></text:p>
      <text:p text:style-name="P3"><text:span text:style-name="T3">Bloqueo emocional</text:span><text:span text:style-name="T2">: En general, la persona que sufre de neuralgia en el nervio ciático, se siente insegura ante su porvenir o vive un miedo inconsciente a carecer de dinero y de bienes materiales. Dije inconsciente porque he podido observar que este problema le ocurre generalmente a personas con posesiones a las que, además, les resultaría muy difícil perder lo que tienen. Este problema se sitúa sobre todo en el nivel del "tener". La persona es inconsciente porque no se cree apegada a los bienes materiales. Se sentiría culpable porque aprendió que no está bien o no es espiritual amar los bienes terrestres. Esta culpabilidad le impide avanzar, le impide enfrentarse a la vida y arriesgarse más, con lo que ésta se vuelve demasiado monótona. Un dolor en el nervio ciático indica también rencor, agresividad reprimida y un rechazo a someterse a una idea o a una persona, siempre en el terreno material.</text:span></text:p>
      <text:p text:style-name="P3"><text:span text:style-name="T3">Bloqueo mental</text:span><text:span text:style-name="T2">: Tu cuerpo te está mandando un mensaje importante, porque el dolor que sientes con esta ciática es una indicación del mal que te haces con tu forma de pensar. ¿Por qué quieres castigarte? La intensidad de tu dolor indica el grado de castigo que crees merecer. Para empezar, debes darte cuenta de que estás apegado a los bienes materiales; después debes darte el derecho de SER. Atrévete a admitir que tienes miedo de perderlos. Si el arriesgarte más está verdaderamente más allá de tus límites porque tienes demasiado miedo de perder tus bienes, acéptalos por el momento y decide actuar tan pronto como puedas.</text:span></text:p>
      <text:p text:style-name="P4"><text:s/>También es importante que dejes de creer que es malo desear los bienes terrenales: ello es algo totalmente humano. El día que tengas la confianza suficiente en tu capacidad de crear lo que necesites, no tendrás miedo de perder tus bienes y podrás permitirte continuar queriéndolos, pero sin estar apegado a ellos. En lo que concierne al rencor, te sugiero que realices las etapas del perdón ya mencionadas. El perdón te dará más flexibilidad y suavidad con respecto a las ideas de los demás y a sus formas de ser. Te liberarás de la impresión de que tienes que someterte a los demás.</text:p>
      <text:p text:style-name="P3"><text:span text:style-name="T3">Bloqueo espiritual</text:span><text:span text:style-name="T2">: Para conocer el bloqueo espiritual que te impide responder a una necesidad importante de tu SER, utiliza las preguntas sugeridas </text:span></text:p>
      <text:p text:style-name="P6"><text:span text:style-name="T6">CICATRIZACIÓN (problemas de)</text:span></text:p>
      <text:p text:style-name="P3"><text:span text:style-name="T3">Bloqueo físico</text:span><text:span text:style-name="T2">: Hay problemas de cicatrización cuando una úlcera, una quemadura o cualquier herida en el cuerpo no sana.</text:span></text:p>
      <text:p text:style-name="P3"><text:span text:style-name="T2"><text:s/></text:span><text:span text:style-name="T3">Bloqueo emocional</text:span><text:span text:style-name="T2">: La persona afectada por este problema no quiere utilizar su enfermedad o su accidente para aprender o mejorar personalmente. Sigue conservando su antiguo problema. Incluso puede utilizar su herida como un medio de chantaje para seguir llamando la atención.</text:span></text:p>
      <text:p text:style-name="P3"><text:span text:style-name="T2"><text:s/></text:span><text:span text:style-name="T3">Bloqueo mental</text:span><text:span text:style-name="T2">: Te sugiero encarecidamente que revises cuál es el malestar, la enfermedad o el accidente que ocasionó tu herida para que puedas comprender el mensaje que tu cuerpo te envía. El hecho de conservar viejos asuntos te perjudica únicamente a ti. Obstaculizas tu camino hacia adelante y te impides vivir el momento presente. Vives todavía aferrado al pasado. Tu cuerpo te dice que utilices tu energía para crear planes diferentes para el futuro en lugar de gastarla en mantener viva una vieja herida.</text:span></text:p>
      <text:p text:style-name="P3"><text:span text:style-name="T3">Bloqueo espiritual</text:span><text:span text:style-name="T2">: Para conocer el bloqueo espiritual que te impide responder a una necesidad importante de tu SER, utiliza las preguntas sugeridas</text:span></text:p>
      <text:p text:style-name="P9">CISTITIS</text:p>
      <text:p text:style-name="P3"><text:span text:style-name="T2"><text:s/></text:span><text:span text:style-name="T3">Bloqueo físico</text:span><text:span text:style-name="T2">: Esta enfermedad es una infección urinaria, con o sin fiebre, con ardor al emitir orina.</text:span></text:p>
      <text:p text:style-name="P3"><text:span text:style-name="T3">Bloqueo emocional</text:span><text:span text:style-name="T2">: La persona que padece una infección urinaria siente mucha frustración ante sus emociones. De ahí el ardor que siente y que los demás no se dan cuenta que le producen. </text:span><text:soft-page-break/><text:span text:style-name="T2">Asimila mal los acontecimientos externos y manifiesta su voluntad de manera desordenada. Espera demasiado de los demás. Su ira interna también le arde.</text:span></text:p>
      <text:p text:style-name="P3"><text:span text:style-name="T2"><text:s/></text:span><text:span text:style-name="T3">Bloqueo mental</text:span><text:span text:style-name="T2">: Esta infección te dice que es hora de hacerte responsable de lo que sientes. Nadie en el mundo tiene la misión de hacerte feliz y ocuparse de tus emociones. Si esperas que los demás te hagan feliz, puedes esperar muchos años. Si esperas que los demás te hagan feliz, puedes esperar muchos años. Recuerda que si sientes esa molesta emoción es porque has acusado a alguien. Si aprendes a amar sin expectativas, te evitarás muchas emociones negativas.</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6"><text:span text:style-name="T6">CLAVÍCULA (problemas de)</text:span></text:p>
      <text:p text:style-name="P3"><text:span text:style-name="T2"><text:s/></text:span><text:span text:style-name="T3">Bloqueo físico</text:span><text:span text:style-name="T2">: Las fracturas, al igual que los esguinces, son frecuentes en este hueso. Algunas personas sienten un dolor repentino en ella sin causa aparente.</text:span></text:p>
      <text:p text:style-name="P3"><text:span text:style-name="T2"><text:s/></text:span><text:span text:style-name="T3">Bloqueo emocional</text:span><text:span text:style-name="T2">: Como todos los problemas relacionados con huesos tienen que ver con la autoridad, la persona que siente dolores repentinos en la clavícula vive un problema de autoridad con quien le da órdenes y ante quien le resulta difícil afirmarse. El problema está relacionado con lo que esta persona quiere hacer, en contraste con lo que se le impone.</text:span></text:p>
      <text:p text:style-name="P3"><text:span text:style-name="T3">Bloqueo mental</text:span><text:span text:style-name="T2">: Es importante que te des cuenta de que tienes derecho a opinar y que mientras dejes que tus temores dirijan tu vida, seguirás dejando que otros te ordenen. Además, como todo dolor indica que la persona quiere castigarse por algo, es muy probable que te sientas culpable por tener pensamientos de rebeldía y que te acuses de no tener el valor de hacer lo que quieres. Aun cuando en tu niñez hayas permitido que te ordenaran porque tenías miedo a tus padres, esto no quiere decir que debas seguir así toda la vida. Si expresas lo que sientes y haces tus demandas, verás que tus temores dejarán de tener fundamento y afirmarte será más fácil de lo que pensabas. </text:span></text:p>
      <text:p text:style-name="P3"><text:span text:style-name="T2"><text:s/></text:span><text:span text:style-name="T3">Bloqueo espiritual</text:span><text:span text:style-name="T2">: Para conocer el bloqueo espiritual que te impide responder a una necesidad importante de tu SER, utiliza las preguntas sugeridas </text:span></text:p>
      <text:p text:style-name="P9">COMA</text:p>
      <text:p text:style-name="P3"><text:span text:style-name="T2"><text:s/></text:span><text:span text:style-name="T3">Bloqueo físico</text:span><text:span text:style-name="T2">: Un coma es un trastorno prolongado de la consciencia y de la vida de relación, con perturbaciones vegetativas y metabólicas más o menos importantes. La persona que lo sufre parece dormir, pero es incapaz de responder de manera adecuada a los diversos estímulos externos o a las necesidades internas.</text:span></text:p>
      <text:p text:style-name="P3"><text:span text:style-name="T3">Bloqueo emocional</text:span><text:span text:style-name="T2">: La persona que se encuentra en estado de coma tiene miedo de hacer frente a la vida y a la muerte, por lo que prefiere refugiarse en un estado intermedio entre ambas. Le cuesta trabajo tomar una decisión importante. Su problema se origina en el miedo a lo desconocido ante la muerte o en la dificultad para dejar a las personas que ama o los bienes que acumuló.</text:span></text:p>
      <text:p text:style-name="P3"><text:span text:style-name="T3">Bloqueo mental</text:span><text:span text:style-name="T2">: Esta persona necesita darse cuenta de que sólo ella puede tomar las decisiones que le conciernen. Si conoces a una persona que esté en esta situación puedes leerle estos párrafos, porque aun cuando esté en estado de coma, escucha todo lo que pasa o se vive a su alrededor. Tiene siempre el poder de elegir; dile que es humano tener miedo, sobre todo cuando debemos hacer frente a lo desconocido. Tiene la opción: puede decidir seguir viviendo o dejar este planeta, sabiendo que regresará para terminar lo inacabado.</text:span></text:p>
      <text:p text:style-name="P3"><text:span text:style-name="T3">Bloqueo espiritual</text:span><text:span text:style-name="T2">: Para conocer el bloqueo espiritual que te impide responder a una necesidad importante de tu SER, utiliza las preguntas sugeridas </text:span></text:p>
      <text:p text:style-name="P9">COMEZÓN</text:p>
      <text:p text:style-name="P3"><text:span text:style-name="T3">Bloqueo físico</text:span><text:span text:style-name="T2">: Es una sensación en la epidermis que incita a rascarse.</text:span></text:p>
      <text:p text:style-name="P3"><text:span text:style-name="T3">Bloqueo emocional</text:span><text:span text:style-name="T2">: La comezón se produce en una persona que tiene mucha envidia de algo pero no se permite este sentimiento o se siente bloqueada por alguien o por las circunstancias. Vive preocupada y esto le hace sentir impaciencia y exasperación.</text:span></text:p>
      <text:p text:style-name="P3"><text:span text:style-name="T3">Bloqueo mental</text:span><text:span text:style-name="T2">: Cuando sientes comezón, el lugar donde se localiza es una buena indicación del área en la cual te sientes bloqueado o tienes envidia. Analiza la utilidad de esa parte de tu cuerpo. Como la comezón afecta a la piel y ésta es un vínculo con la personalidad, es muy probable que te rehúses a aceptar esta envidia por miedo a herir a alguien o porque temes lo que otro pueda pensar de ti. En lugar de llegar al extremo de que tu deseo te "coma" hasta arrancarte la piel, sería prudente que comprobaras si esta envidia es realista o si se trata sólo de un capricho. Si es así, permítete reconocerlo cuanto antes, déjalo ir y no quieras controlar todo a tu manera. Si la envidia es realista, atrévete a afrontar tus temores haciendo tus demandas y pasando a la acción.</text:span></text:p>
      <text:p text:style-name="P3"><text:soft-page-break/><text:span text:style-name="T3">Bloqueo espiritual</text:span><text:span text:style-name="T2">: Para conocer el bloqueo espiritual que te impide responder a una necesidad importante de tu SER, utiliza las preguntas sugeridas </text:span></text:p>
      <text:p text:style-name="P9">CONVULSIONES</text:p>
      <text:p text:style-name="P3"><text:span text:style-name="T3">Bloqueo físico</text:span><text:span text:style-name="T2">: Se dice que una persona padece convulsiones cuando la afectan movimientos involuntarios y bruscos acompañados generalmente de una pérdida de la conciencia. La persona en estado de convulsión agrede a su cuerpo.</text:span></text:p>
      <text:p text:style-name="P3"><text:span text:style-name="T3"><text:s/>Bloqueo emocional</text:span><text:span text:style-name="T2">: Cualquier persona que agrede a su cuerpo de esta forma también se agrede en los planos emocional y mental. Siente mucha agitación interior. Generalmente se ha reprimido mucho ante otro y esta violencia que no se permite expresar se vuelve contra ella. Si estas convulsiones se manifiestan en un niño pequeño, no se debe considerar inverosímil que tenga esta violencia reprimida dentro de sí. Recuerda que ese niño es un alma que llega con muchos recuerdos impresos en sus cuerpos emocional y mental.</text:span></text:p>
      <text:p text:style-name="P3"><text:span text:style-name="T3">Bloqueo mental</text:span><text:span text:style-name="T2">: Si padeces convulsiones tu cuerpo te dice que no puedes seguir reteniendo esa violencia interior. Debes saber que es normal que un ser humano experimente cierta violencia interna, pero debemos aprender a canalizarla en forma positiva y a equilibrarla. Los estudios psicológicos nos dicen que la violencia forma parte de nuestra voluntad de vivir y de sobrevivir. No tienes obligación de mostrar permanentemente una imagen de dulzura para responder a las expectativas de los demás, para complacer a alguien o para que te quieran más. Debes respetar tus límites y no acumular, porque de este modo te haces daño. Ámate a ti mismo y los demás te amarán.</text:span></text:p>
      <text:p text:style-name="P4"><text:s/>Si es un bebé o un niño quien sufre de convulsiones, te sugiero que le leas lentamente esta definición, explicándole que toda enfermedad o malestar viene del interior de sí mismo. Los niños no comprenden estas cosas mentalmente, pero lo hacen a nivel del sentimiento y a nivel energético. Así lo integran muy rápidamente. En general, los procesos interiores se realizan más fácilmente en los niños que en los adultos.</text:p>
      <text:p text:style-name="P3"><text:span text:style-name="T2"><text:s/></text:span><text:span text:style-name="T3">Bloqueo espiritual</text:span><text:span text:style-name="T2">: Para conocer el bloqueo espiritual que te impide responder a una necesidad importante de tu SER, utiliza las preguntas sugeridas </text:span></text:p>
      <text:p text:style-name="P6"><text:span text:style-name="T6">CORAZÓN (problemas del)</text:span></text:p>
      <text:p text:style-name="P3"><text:span text:style-name="T3"><text:s/>Bloqueo físico</text:span><text:span text:style-name="T2">: Las enfermedades cardíacas ocupan actualmente el primer lugar en las causas de mortalidad.</text:span></text:p>
      <text:p text:style-name="P3"><text:span text:style-name="T2"><text:s/></text:span><text:span text:style-name="T3">Bloqueo emocional:</text:span><text:span text:style-name="T2"> Cuando hablamos de una persona "centrada", hablamos de aquella que deja que su corazón decida, es decir, que vive en armonía, alegría y amor. Cualquier problema del corazón señala una actitud contraria, o sea, que esta persona se toma la vida demasiado a pecho. Se esfuerza más allá de sus límites emocionales, lo cual la incita a hacer demasiado físicamente. El mensaje más importante de los problemas cardíacos es: ¡ÁMATE A TI MISMO! La persona con problemas de corazón olvida sus propias necesidades y quiere hacer demasiado para sentirse amada por los demás. Como no se ama lo suficiente, busca que los demás la quieran por lo que hace.</text:span></text:p>
      <text:p text:style-name="P3"><text:span text:style-name="T3">Bloqueo mental</text:span><text:span text:style-name="T2">: Este tipo de problema te indica la urgencia de cambiar la percepción que tienes de ti mismo. En lugar de creer que el amor sólo puede venir de los demás, sería más sensato que te lo dieras a ti mismo. De este modo, ese amor estará siempre presente en ti; no tendrás que recomenzar continuamente para recuperarlo. Cuando alguien depende de los demás para cualquier cosa, siempre hay que rehacer. Cuando sepas cuán especial eres como persona y tengas más autoestima, estará siempre presente en ti. Te sugiero que te dediques al menos diez elogios al día para ayudarte a restablecer el contacto con tu corazón.</text:span></text:p>
      <text:p text:style-name="P4"><text:s/>Cuando lo hayas hecho internamente, tu corazón físico se dejará guiar. Un corazón en buen estado sabe soportar las decepciones amorosas y afectivas; no tiene miedo de no ser amado. Esto no quiere decir que no hagas nada por los demás; al contrario, sigue haciéndolo, pero con una motivación diferente. Lo harás por el placer de hacerlo y no para comprar el amor de los demás ni para probar que eres digno de ser amado.</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8">COXIS (problemas en el)</text:p>
      <text:p text:style-name="P3"><text:span text:style-name="T2"><text:s/></text:span><text:span text:style-name="T3">Bloqueo físico</text:span><text:span text:style-name="T2">: El problema más frecuente es un dolor que se siente al permanecer sentado. </text:span></text:p>
      <text:p text:style-name="P3"><text:span text:style-name="T2"><text:s/></text:span><text:span text:style-name="T3">Bloqueo emocional</text:span><text:span text:style-name="T2">: Por ser la base de la columna, el coxis representa nuestras necesidades básicas. La persona que padece de dolores en el coxis se preocupa por sus necesidades básicas y no tiene confianza en la ayuda del Universo. Quisiera que alguien se hiciera cargo de ella, pero no quiere reconocer que es dependiente. Si el coxis sólo le molesta cuando se </text:span><text:soft-page-break/><text:span text:style-name="T2">sienta, es que se siente culpable de sentarse a sus anchas y querer que otro se ocupe de ella. Entonces quiere mostrarse muy activa frente a los demás para no mostrar su dependencia. También es posible que se sienta culpable por estar sentado mientras otro trabaja, o que se sienta culpable por sentarse en algún lugar para divertirse, como ir sola al cine, tomar un curso, etc. Como es una persona dependiente, está convencida de que los demás también dependen de ella. </text:span></text:p>
      <text:p text:style-name="P3"><text:span text:style-name="T2"><text:s/></text:span><text:span text:style-name="T3">Bloqueo mental</text:span><text:span text:style-name="T2">: La primera etapa consiste en que te vuelvas más consciente de tus pensamientos y reconozcas que quieres que alguien se ocupe de ti porque no tienes suficiente confianza en ti ni en el Universo. ¿Qué tiene de malo reconocer que, por el momento, quieres que se ocupen de ti? Esto no quiere decir que permanecerás así toda la vida. Cuanto más niegues que eres una persona dependiente, más lo serás. Atrévete a concederte el derecho de serlo diciendo que es una situación temporal porque, como todo cambia en la vida, también cambiará esta actitud interna tuya. Esto es amor a sí mismo. Además, antes de decidir que los demás dependen de ti y que no puedes divertirte sin la presencia o la anuencia de aquellos a quienes amas, es importante que verifiques si esto es cierto. Sea positiva o negativa la respuesta, este paso permitirá que cada uno exprese sus necesidades personales.</text:span></text:p>
      <text:p text:style-name="P3"><text:span text:style-name="T3">Bloqueo espiritual</text:span><text:span text:style-name="T2">: Para conocer el bloqueo espiritual que te impide responder a una necesidad importante de tu SER, utiliza las preguntas sugeridas</text:span></text:p>
      <text:p text:style-name="P8">CUELLO (dolor de)</text:p>
      <text:p text:style-name="P3"><text:span text:style-name="T3">Bloqueo físico</text:span><text:span text:style-name="T2">: El dolor de cuello se manifiesta cuando la persona mueve la cabeza en cierta dirección.</text:span></text:p>
      <text:p text:style-name="P3"><text:span text:style-name="T3">Bloqueo emocional</text:span><text:span text:style-name="T2">: Como el cuello es una de las partes flexibles del cuerpo, todo problema en él denota inflexibilidad en la persona que lo padece. Esta persona no quiere hacer frente a una situación porque no la puede controlar como quisiera. Tiene miedo de ver o de escuchar lo que pasa a su espalda, del mismo modo en que la rigidez en su cuello le impide girar la cabeza hacia atrás. Hace como que la situación no le molesta, pero en realidad siente muchas emociones.</text:span></text:p>
      <text:p text:style-name="P3"><text:span text:style-name="T2"><text:s/></text:span><text:span text:style-name="T3">Bloqueo mental</text:span><text:span text:style-name="T2">: La presencia de este padecimiento te indica que la razón por la cual no quieres hacer frente a la situación no es buena para ti. Esta actitud mental te lleva a ponerte rígido y no te ayuda a encontrar una solución. Si tienes miedo de lo que pueda pasar a tus espaldas, date cuenta de que este temor es producto de tu imaginación y no de la realidad. Te sugiero que hables con la persona o personas involucradas y las expreses al mismo tiempo lo que crees y lo que temes.</text:span></text:p>
      <text:p text:style-name="P4">Para más datos, observa si la rigidez de tu cuello te impide mover la cabeza para decir sí o no. Si te es difícil moverla para decir sí, la razón por la cual te impides decírselo a alguien o a una situación dada no es válida. Descubre el temor que te impide decir sí. Te sugiero que después verifiques con la persona relacionada si tu temor está justificado realmente. En resumen, si el dolor te impide decir sí, tu cuerpo te dice que lo mejor para ti es decir sí. Te dice que tu terquedad, tu inflexibilidad, te perjudica mucho más de lo que te ayuda en la situación que vives. Si lo que se te dificulta es decir no, sigue el mismo procedimiento.</text:p>
      <text:p text:style-name="P3"><text:span text:style-name="T3">Bloqueo espiritual</text:span><text:span text:style-name="T2">: Para conocer el bloqueo espiritual que te impide responder a una necesidad importante de tu SER, utiliza las preguntas sugeridas</text:span></text:p>
      <text:p text:style-name="P9">DEBILIDAD</text:p>
      <text:p text:style-name="P3"><text:span text:style-name="T3">Bloqueo físico</text:span><text:span text:style-name="T2">: La debilidad es una falta de fuerza, de vigor físico.</text:span></text:p>
      <text:p text:style-name="P3"><text:span text:style-name="T3">Bloqueo emocional</text:span><text:span text:style-name="T2">: La persona que manifiesta debilidad general encuentra todo tipo de razones para no mostrar su fuerza y darle una buena mordida a la vida. Es interesante señalar que esta persona suele presentar al mismo tiempo problemas dentales. Se compara con los demás y de este modo deja pasar ocasiones maravillosas. Si la debilidad afecta sólo a una parte del cuerpo, observa qué utilidad tiene esta parte para saber en qué área de la vida se ubica el problema.</text:span></text:p>
      <text:p text:style-name="P3"><text:span text:style-name="T2"><text:s/></text:span><text:span text:style-name="T3">Bloqueo mental</text:span><text:span text:style-name="T2">: Es importante que descubras por qué no crees en tus fuerzas y por qué te impides vivir plenamente. Tu cuerpo te dice: "¡Auxilio! ¡Deja de creer que eres débil! ¡Tu fuerza interior va a estallar como una bomba si no la utilizas! ". Ese estallido puede manifestarse como una enfermedad, pues la energía no utilizada debe salir de algún modo.</text:span></text:p>
      <text:p text:style-name="P3"><text:span text:style-name="T3">Bloqueo espiritual</text:span><text:span text:style-name="T2">: Para conocer el bloqueo espiritual que te impide responder a una necesidad importante de tu SER, utiliza las preguntas sugeridas </text:span></text:p>
      <text:p text:style-name="P8">DEDOS DE LAS MANOS (problemas en los)</text:p>
      <text:p text:style-name="P3"><text:span text:style-name="T3">Bloqueo físico</text:span><text:span text:style-name="T2">: Se consideran problemas de los dedos cualquier dolor, rigidez o fractura que pueda impedir o afectar su empleo.</text:span></text:p>
      <text:p text:style-name="P3"><text:span text:style-name="T3">Bloqueo emocional</text:span><text:span text:style-name="T2">: Como los dedos nos ayudan a ser precisos, cuando una persona tiene un problema en uno o varios dedos, el mensaje es que su búsqueda de precisión no está motivada por el buen juicio. Esto no quiere decir que no te ocupes de los detalles, sino que lo hagas de una </text:span><text:soft-page-break/><text:span text:style-name="T2">manera diferente. Puede presentarse cuando dicha persona se muerde los puños (de ansiedad) o tiene la impresión de golpearse en los nudillos (hacerse reprender), o incluso cuando se acusa de no mover ni un dedo (ser perezoso, indolente). Cada dedo tiene su propio significado metafísico.</text:span></text:p>
      <text:p text:style-name="P4"><text:s/>PULGAR: A este dedo también se le llama el dedo maestro, porque dirige a los demás. Representa nuestra parte voluntaria y responsable. Es el dedo que más nos ayuda a "empujar". Un malestar en el pulgar indica que la persona se empeña en darle un empujón a alguien y que se preocupa demasiado por ciertos detalles. También puede sentirse empujada, incluso por ella misma. Quiere controlar demasiado.</text:p>
      <text:p text:style-name="P3"><text:span text:style-name="T2">ÍNDICE: Este dedo es el que marca la fuerza del carácter y el poder de decisión. Es el que se utiliza para señalar, dar órdenes, amenazar o intentar hacer comprender algo a alguien. Es el dedo que representa a la autoridad. También puede ser que esta persona se sienta demasiado señalada por quienes representan la autoridad.</text:span></text:p>
      <text:p text:style-name="P3"><text:span text:style-name="T2">CORAZÓN O MAYOR: Este dedo está relacionado con la restricción y la vida interior. También tiene lazos con la sexualidad. La persona que tiene problemas en este dedo busca demasiado la protección en este terreno y se siente rechazada fácilmente en su intimidad.</text:span></text:p>
      <text:p text:style-name="P4"><text:s/>ANULAR: Es un dedo que actúa poco sin el consentimiento de los demás dedos. Representa el ideal soñado en una relación de pareja y la dependencia de otra persona para lograr ese ideal. Los problemas en este dedo indican que se siente pesar por la vida íntima. La persona así afectada olvida adoptar una visión global de las cosas. Su hábito de ver sólo algunos detalles no es benéfico.</text:p>
      <text:p text:style-name="P4">MEÑIQUE: Refleja la agilidad mental y la facilidad de comunicación. La soltura con la que se desliga de los otros dedos muestra su necesidad de independencia y su curiosidad natural. También representa a la intuición. La persona con problemas en este dedo deja que le moleste lo que los demás piensan de ella. No se atreve a afirmar su independencia ni a utilizar su intuición porque ansía distinguirse. </text:p>
      <text:p text:style-name="P3"><text:span text:style-name="T3">Bloqueo mental</text:span><text:span text:style-name="T2">: En general, todos los problemas en los dedos tienen como mensaje que dejes los detalles que no son esenciales en este momento. Tu perfeccionismo es con frecuencia mal utilizado. Está bien que seas una persona que se fija en los detalles, pero debes aprender a buscar esta perfección solamente en el nivel de lo que eres, es decir, que elijas hacer o tener lo que te ayude a estar en armonía. Además, te recomiendo que dejes de ocuparte de los detalles que conciernen a los demás.</text:span></text:p>
      <text:p text:style-name="P3"><text:span text:style-name="T2"><text:s/></text:span><text:span text:style-name="T3">Bloqueo espiritual</text:span><text:span text:style-name="T2">: Para conocer el bloqueo espiritual que te impide responder a una necesidad importante de tu SER, utiliza las preguntas sugeridas </text:span></text:p>
      <text:p text:style-name="P8">DEDOS DE LOS PIES (problemas en los)</text:p>
      <text:p text:style-name="P3"><text:span text:style-name="T3">Bloqueo físico</text:span><text:span text:style-name="T2">: Los problemas más conocidos son deformación, fractura, calambres, callosidad, herida y uña encarnada.</text:span></text:p>
      <text:p text:style-name="P3"><text:span text:style-name="T3">Bloqueo emocional</text:span><text:span text:style-name="T2">: Como los pies representan nuestra forma de avanzar en la vida, los dedos representan nuestra percepción de los detalles de ese avance. La mayoría de los problemas en los dedos de los pies nos impiden caminar libremente y con soltura, por lo que indican a quien los sufre que se crea miedos inútiles con respecto a su manera de avanzar o de percibir el futuro. Se preocupa sobre todo por detalles que le impiden ver la totalidad de una situación dada. Mira demasiado el árbol y no ve el bosque. Termina por perder contacto con sus deseos y sus avances son cada vez más lentos. Por lo general, el dedo más afectado es el dedo gordo; la uña encarnada es un ejemplo. Como este dedo marca la dirección a los demás, todo problema en él representa culpabilidad o arrepentimiento con respecto a la dirección tomada, o incluso culpabilidad ante la dirección que la persona quiere seguir. Este sentimiento influirá en su porvenir.</text:span></text:p>
      <text:p text:style-name="P3"><text:span text:style-name="T2"><text:s/></text:span><text:span text:style-name="T3">Bloqueo mental</text:span><text:span text:style-name="T2">: Tu problema en el dedo del pie te envía el mensaje de que vuelvas a establecer contacto con lo que quieres verdaderamente para tu futuro y que no te detengas en los detalles. Acepta la idea de que es muy humano tener miedo ante lo desconocido y que sólo con la acción podrás comprobar lo que es bueno para ti y lo que no lo es. Cuando te dejas detener por los detalles, alimentas tus temores y bloqueas lo que quieres. Además, date cuenta de que, cualquiera que sea tu decisión con respecto a tu porvenir, pesar solo puede dar lugar a nuevos temores. No hay errores, sólo experiencias que te servirán en el futuro.</text:span></text:p>
      <text:p text:style-name="P3"><text:span text:style-name="T3">Bloqueo espiritual</text:span><text:span text:style-name="T2">: Para conocer el bloqueo espiritual que te impide responder a una necesidad importante de tu SER, utiliza las preguntas sugeridas</text:span></text:p>
      <text:p text:style-name="P9">DELGADEZ</text:p>
      <text:p text:style-name="P3"><text:span text:style-name="T3"><text:s/>Bloqueo físico</text:span><text:span text:style-name="T2">: Lo que lleva a la persona a constituirse un cuerpo demasiado delgado (así como un cuerpo demasiado gordo) es un bloqueo emocional y mental.</text:span></text:p>
      <text:p text:style-name="P3"><text:soft-page-break/><text:span text:style-name="T3">Bloqueo emocional</text:span><text:span text:style-name="T2">: La persona muy delgada en general se rechaza, se siente pequeña en comparación con los demás y tiene miedo de ser rechazada. A menudo quiere desparecer. Es del tipo apagado y delicado con los demás. Este temor al rechazo a menudo le hace actuar de manera contaría a sus necesidades e incluso le impide pasar a la acción. También es posible que dependa de los demás para sentirse alguien y que tenga la impresión de no recibir suficiente atención o cuidados. Está en una situación de carencia.</text:span></text:p>
      <text:p text:style-name="P3"><text:span text:style-name="T2"><text:s/></text:span><text:span text:style-name="T3">Bloqueo mental:</text:span><text:span text:style-name="T2"> Si sufres de delgadez desde tu infancia, ello indica que desarrollaste desde muy pequeño una creencia al rechazo o al abandono. Incluso es posible que esta creencia haya surgido antes de tu nacimiento porque uno de tus progenitores no quería tener un hijo o no quería un hijo de tu sexo. Es importante que compruebes si tus padres realmente te rechazaron o si lo que rechazaban era la situación que vivían en el momento de tu nacimiento. Aun cuando hayas sido rechazado realmente, o no se hayan ocupado lo suficiente de ti, debes saber que una persona que rechaza a otra está expresando sus límites. Actúa así porque los rebasaría si lo hiciera de otra forma. En ese momento no ve otra solución. Debes comenzar a creer que tienes todo lo necesario para hacer tu vida por ti mismo y que la ausencia o el rechazo de los demás es una experiencia que viviste. A ti te toca decidir si quieres seguir viviendo esta experiencia en la aceptación o no. Tu elección, así como sus consecuencias, son responsabilidad tuya.</text:span></text:p>
      <text:p text:style-name="P3"><text:span text:style-name="T3">Bloqueo espiritual</text:span><text:span text:style-name="T2">: Para conocer el bloqueo espiritual que te impide responder a una necesidad importante de tu SER, utiliza las preguntas sugeridas </text:span></text:p>
      <text:p text:style-name="P9">DEPRESIÓN</text:p>
      <text:p text:style-name="P3"><text:span text:style-name="T3">Bloqueo físico</text:span><text:span text:style-name="T2">: Los principales síntomas de la depresión son la pérdida de interés y de placer en las actividades habituales, un sentimiento de desesperación o de abatimiento asociado a la fatiga o a una disminución de energía, menor capacidad de concentración, indiferencia, desinterés, desánimo, repliegue sobre sí mismo y rumiación mental. Por lo general, el individuo que la padece no quiere pedir ayuda; prefiere que los demás sean quienes cambien. Duerme mal, incluso con la ayuda de somníferos. Habla poco y tiene tendencia a huir del mundo. Con frecuencia se confunde la depresión con el agotamiento.</text:span></text:p>
      <text:p text:style-name="P3"><text:span text:style-name="T2"><text:s/></text:span><text:span text:style-name="T3">Bloqueo emocional</text:span><text:span text:style-name="T2">: La depresión es el medio que una persona utiliza para no sentir presión, sobre todo afectiva. No puede más; ha llegado a su límite. La persona con tendencias depresivas tiene conflictos pendientes de resolver con su progenitor del género contrario. Esto explica que muy a menudo ataque a su cónyuge, en quien establece la transferencia. Lo que esta persona hace sentir a su pareja es lo que hubiera querido hacerle a su padre o a su madre, pero se contuvo. Al rechazar ayuda, la persona depresiva continúa alimentando su rencor o su ira hacia ese padre o esa madre, y se hunde en su dolor. </text:span></text:p>
      <text:p text:style-name="P4"><text:s/>La gravedad del estado depresivo refleja la intensidad con la que se vivió la herida siendo niño. Las heridas pueden ser las siguientes: rechazo, abandono, humillación, traición o injusticia. Para ocasionar un desequilibrio mental tan grande como la depresión y la psicosis maníaco-depresiva, el dolor tuvo que ser vivido en aislamiento. Esta persona no tuvo con quien hablar en su infancia, alguien que escuchara sus preguntas y sus angustias. Tampoco aprendió a confiar en los demás, bloqueó sus deseos y se replegó finalmente sobre sí misma, mientras aumentaba su sentimiento de rencor o de ira.</text:p>
      <text:p text:style-name="P3"><text:span text:style-name="T3">Bloqueo mental</text:span><text:span text:style-name="T2">: En general, la persona depresiva no quiere ayudarse ni pedir ayuda, por lo que quienes la rodean son los que intentan resolver su problema. Si eres uno de ellos, te sugiero que seas muy firme con ella y le digas que nadie en el mundo puede sacarla adelante de manera definitiva, excepto ella misma. Lo más importante es que acepte que su estado depresivo le ocasionó el gran dolor que sufrió su SER en la infancia. Rechaza lo que ES. La herida más común es el rechazo o el miedo a ser rechazada. Esta persona debe admitir que aún cuando haya sido rechazada en la niñez, ello no quiere decir necesariamente que su padre o su madre no la quisieran. El padre que rechaza a su hijo seguramente fue rechazado cuando era niño y todavía se rechaza a sí mismo. Sentir compasión por ese padre y perdonarlo es el inicio del camino hacia la cura.</text:span></text:p>
      <text:p text:style-name="P4"><text:s/>Después, la etapa más importante es perdonarse a sí mismo por haber querido tanto a ese padre. A continuación, lo único que resta es expresarle a ese padre lo que sintió sin ninguna acusación de por medio. Es muy humano albergar rencor o ria cuando se es niño y se sufre intensamente el aislamiento. Por otro lado, sugiero que esta persona tome la decisión de reconocer su propio valor. Si le resulta difícil, puede pedir a quienes le conocen bien que le digan lo que ven en ella. Por otro lado, si la persona depresiva tiene ideas suicidas, sucede que alguna cosa en ella quiere morir para poder dejar lugar a lo nuevo. Confunde la parte de ella que quiere morir con ella misma.</text:p>
      <text:p text:style-name="P3"><text:span text:style-name="T3">Bloqueo espiritual</text:span><text:span text:style-name="T2">: Para conocer el bloqueo espiritual que te impide responder a una necesidad importante de tu SER, utiliza las preguntas sugeridas</text:span></text:p>
      <text:p text:style-name="P9">DESHIDRATACIÓN</text:p>
      <text:p text:style-name="P3"><text:soft-page-break/><text:span text:style-name="T2"><text:s/></text:span><text:span text:style-name="T3">Bloqueo físico</text:span><text:span text:style-name="T2">: Tiene lugar cuando un individuo pierde más agua de la que recibe. Los signos de deshidratación son los siguientes: la piel pierde su elasticidad normal; los ojos, hundidos, están rodeados de grandes ojeras; el pulso es rápido y la tensión arterial baja.</text:span></text:p>
      <text:p text:style-name="P3"><text:span text:style-name="T2"><text:s/></text:span><text:span text:style-name="T3">Bloqueo emocional</text:span><text:span text:style-name="T2">: Como el agua tiene una relación directa con el cuerpo emocional, la persona que sufre deshidratación suele ser la que evita sus sentimientos y en especial los sentimientos agradables hacia ella misma. Deja que la vacíe lo que sucede a su alrededor y dentro de ella por medio de ideas obsesiva. No se recupera lo suficiente.</text:span></text:p>
      <text:p text:style-name="P3"><text:span text:style-name="T3">Bloqueo mental</text:span><text:span text:style-name="T2">: Sufrir una deshidratación es un mensaje importante que tu cuerpo te envía porque el agua es la segunda necesidad esencial del cuerpo humano después del aire. Además de aprender a beber más agua diariamente, deberás aprender a sentirte bien contigo mismo y a tener buenos sentimientos de amor hacia ti mismo.</text:span></text:p>
      <text:p text:style-name="P3"><text:span text:style-name="T3">Bloqueo espiritual</text:span><text:span text:style-name="T2">: Para conocer el bloqueo espiritual que te impide responder a una necesidad importante de tu SER, utiliza las preguntas sugeridas</text:span></text:p>
      <text:p text:style-name="P9">DESMAYO</text:p>
      <text:p text:style-name="P3"><text:span text:style-name="T2"><text:s/></text:span><text:span text:style-name="T3">Bloqueo físico</text:span><text:span text:style-name="T2">: Un desmayo es la pérdida del conocimiento, que suele ser de aparición brusca y de corta duración. </text:span></text:p>
      <text:p text:style-name="P3"><text:span text:style-name="T3">Bloqueo emocional</text:span><text:span text:style-name="T2">: El desmayo es una forma de huida para la persona que no quiere enfrentar una situación determinada. Cuando dicha situación dura un cierto tiempo hasta el punto de desanimar y angustiar a la persona que se siente impotente para cambiarla, el desmayo se convierte en una forma de huida.</text:span></text:p>
      <text:p text:style-name="P3"><text:span text:style-name="T2"><text:s/></text:span><text:span text:style-name="T3">Bloqueo mental</text:span><text:span text:style-name="T2">: El mensaje que te manda tu cuerpo es que quieres seguir involucrado en esa situación, aún cuando sea necesario que adoptes una percepción diferente de la misma. En lugar de alimentar tus temores, te ayudaría hablar de lo que sientes y buscar ayuda para ver la situación de otro modo. Tu forma de pensar es la que dice "no puedo hacerle frente" y te incita a huir. Esta situación se presenta para ayudarte a evolucionar. Debes tomar más consciencia de lo que puede enseñarte en lugar de hacer lo contrario, es decir, volverte más inconsciente desmayándote. Ha llegado el momento de que vuelvas a contactar con tu fuerza interior.</text:span></text:p>
      <text:p text:style-name="P3"><text:span text:style-name="T2"><text:s/></text:span><text:span text:style-name="T3">Bloqueo espiritual</text:span><text:span text:style-name="T2">: Para conocer el bloqueo espiritual que te impide responder a una necesidad importante de tu SER, utiliza las preguntas sugeridas </text:span></text:p>
      <text:p text:style-name="P9">DESORDEN AFECTIVO INVERNAL </text:p>
      <text:p text:style-name="P3"><text:span text:style-name="T3">Bloqueo físico</text:span><text:span text:style-name="T2">: Esta enfermedad se manifiesta mediante fatiga, somnolencia y un estado depresivo durante las temporadas en las que disminuyen las horas de sol.</text:span></text:p>
      <text:p text:style-name="P3"><text:span text:style-name="T2"><text:s/></text:span><text:span text:style-name="T3">Bloqueo emocional</text:span><text:span text:style-name="T2">: Es interesante observar que la persona que padece este síndrome recupera su vitalidad en cuanto hay un día soleado. Entonces todo se normaliza y se siente mucho mejor. En base al hecho de que le afecta el grado de luminosidad exterior, el mensaje que esta persona recibe es que no está en contacto con su propia luz interior. Se siente deprimida porque en lugar de ver su belleza interior, se ve como una persona desagradable, mala o indecente.</text:span></text:p>
      <text:p text:style-name="P3"><text:span text:style-name="T3">Bloqueo mental</text:span><text:span text:style-name="T2">: El mensaje que recibes es muy claro. Después de un incidente previo al inicio de esta enfermedad, en el cual te sentiste culpable, decidiste creer que no eres una buena persona. Esta falsa culpabilidad te apagó. Tu cuerpo te dice que te concedas el derecho de tener límites y que reconozcas más la hermosura y la luminosidad de tu persona.</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9"><text:s/>DIABETES</text:p>
      <text:p text:style-name="P3"><text:span text:style-name="T3">Bloqueo físico</text:span><text:span text:style-name="T2">: La diabetes es una enfermedad del páncreas, consecuencia de una deficiencia en la función endocrina del páncreas, que se manifiesta como un déficit de insulina. </text:span></text:p>
      <text:p text:style-name="P3"><text:span text:style-name="T2"><text:s/></text:span><text:span text:style-name="T3">Bloqueo emocional</text:span><text:span text:style-name="T2">: El páncreas es la glándula que está ligada al centro energético del plexo solar. Todo problema en esta glándula indica que existe un trastorno en el nivel emocional. De hecho, este centro de energía administra las emociones, los deseos y la mente. La persona que padece diabetes es emotiva y a menudo tiene muchos deseos. Es del tipo de persona que desea algo para sí misma y también para todos sus seres queridos. Quiere que todos recbian una rebanada del pastel. Sin embargo, puede ponerse celosa cuando alguien tiene más que ella.</text:span></text:p>
      <text:p text:style-name="P4">En general, es una persona muy servicial, pero con muchas expectativas. Actúa con todos como madre y se culpa fácilmente si lo que desea para los demás no se realiza. Existe en ella una gran actividad mental debida a una búsqueda intensiva de los medios necesarios para dar respuesta a sus expectativas. El hecho de cultivar tantos deseos oculta una tristeza interior que proviene generalmente de un gran deseo de ternura y amor que nunca ha sido satisfecho. La diabetes se manifiesta en el niño cuando éste no se siente suficientemente reconocido. Su tristeza <text:soft-page-break/>le ocasiona un vacío interior que busca una compensación. De este modo intenta llamar la atención.</text:p>
      <text:p text:style-name="P3"><text:span text:style-name="T3">Bloqueo mental</text:span><text:span text:style-name="T2">: Tu diabetes se presenta para advertirte que te sueltes y te des tiempo para dejar que las cosas sucedan en lugar de querer controlarlo todo. Deja de creer que tu misión es disponer la felicidad de todos los que te rodean. Eres el tipo de persona que logra lo que quiere, pero los demás no necesariamente desean las mismas cosas ni en la misma medida que tú. Date tiempo para disfrutar las dulzuras de tu vida en su momento, en lugar de distraerte con lo que vas a querer mañana. Hasta ahora has preferido creer que lo que deseas es siempre para los demás. Acepta la idea de que esos deseos son, antes que nada, los tuyos, y luego reconoce todo lo que has obtenido hasta este momento. Acepta también que, aún cuando un gran deseo no se haya realizado en el pasado, ello no te impide apreciar los deseos pequeños que se hacen patentes ahora. Si eres un <text:s/>niño diabético, ha llegado el momento de que dejes de creer que eres el hijo perdido de la familia. Eres tú quien debe encontrar tu lugar.</text:span></text:p>
      <text:p text:style-name="P4">Bloqueo espiritual: Para conocer el bloqueo espiritual que te impide responder a una necesidad importante de tu SER, utiliza las preguntas sugeridas </text:p>
      <text:p text:style-name="P9">DIARREA</text:p>
      <text:p text:style-name="P3"><text:span text:style-name="T2"><text:s/></text:span><text:span text:style-name="T3">Bloqueo físico</text:span><text:span text:style-name="T2">: La diarrea es un síntoma de perturbación del tránsito intestinal. </text:span></text:p>
      <text:p text:style-name="P3"><text:span text:style-name="T2"><text:s/></text:span><text:span text:style-name="T3">Bloqueo emocional</text:span><text:span text:style-name="T2">: En el plano físico, la diarrea representa el rechazo del alimento antes de que el organismo haya podido asimilar lo que necesitaba, por lo tanto, la persona afectada hace lo mismo, pero en los planos emocional y mental. Este problema se manifiesta en la persona que rechaza demasiado rápido lo que puede ser bueno para ella. Le parece que lo que le sucede es difícil de asimilar. No ve su utilidad. De este modo se priva de disfrutar la vida plenamente, lo cual le genera ingratitud. Siente más rechazo y culpabilidad que gratitud. El rechazo que siente esta persona está más ligado al mundo de tener y hacer que al de ser. Tiene miedo de no tener algo o de no hacer lo suficiente, de hacerlo mal o de hacer demasiado. Su sensibilidad emotiva está trastornada. Por ello, tiende a rechazar rápidamente una situación que la confronta con sus miedos, en lugar de experimentarlos.</text:span></text:p>
      <text:p text:style-name="P3"><text:span text:style-name="T2"><text:s/></text:span><text:span text:style-name="T3">Bloqueo mental</text:span><text:span text:style-name="T2">: Sufrir diarrea te ayuda a darte cuenta de que no te estimas lo suficiente y que crees no merecer lo que es bueno para ti. Si no te puedes nutrir de buenos pensamientos hacia ti mismo, es difícil esperar que otros lo hagan. Tal vez tengas que esperar mucho tiempo ! Además, recuerda que lo que proviene de los demás es temporal. </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8">DIENTES (problemas en los)</text:p>
      <text:p text:style-name="P3"><text:span text:style-name="T3">Bloqueo físico</text:span><text:span text:style-name="T2">: Se considera un problema dental al dolor ocasionado por una caries, la rotura de un diente o la pérdida del esmalte </text:span></text:p>
      <text:p text:style-name="P3"><text:span text:style-name="T2"><text:s/></text:span><text:span text:style-name="T3">Bloqueo emocional</text:span><text:span text:style-name="T2">: Como los dientes sirven para moler los alimentos, se les relaciona con la trituración de las ideas o con las circunstancias nuevas que deben ser asimiladas. La persona a la que le duelen los dientes suele tener dificultad para decidirse, ya que no analiza bien las situaciones. Los dientes también sirven para morder. Un problema en ellos puede indicar que la persona se siente impotente e incapaz de defenderse en la vida. </text:span></text:p>
      <text:p text:style-name="P3"><text:span text:style-name="T2">Los ocho dientes del lado superior derecho tienen relación con el deseo de manifestar lo que la persona quiere hacia fuera; todo problema en uno de estos dientes expresa una dificultad para encontrar nuestro lugar en el exterior. Los ocho dientes del lado superior izquierdo tienen relación con el deseo de manifestar lo que la persona lleva en sí misma; todo problema en uno de estos dientes expresa una dificultad para realizar su deseo de ser. Los ocho dientes del lado inferior derecho se relacionan con la concretización de algo, como por ejemplo el trabajo; todo problema en uno de estos dientes expresa una dificultad para concretar nuestra vida. Los ocho dientes del lado inferior izquierdo tienen una relación con la concretización de la sensibilidad de la persona, de todo lo que lleva en ella; cualquier problema en uno de estos dientes expresa una falta de reconocimiento afectivo del medio familiar. </text:span></text:p>
      <text:p text:style-name="P3"><text:span text:style-name="T3">Bloqueo mental</text:span><text:span text:style-name="T2">: <text:s/>Como el lado derecho del cuerpo tiene una correspondencia directa con nuestro padre, los problemas en los dientes del lado derecho te indican que todavía hay conflictos pendientes de resolver con él, es decir, que sería bueno que tuvieras una reacción diferente hacia él, que lo aceptaras más. Si es del lado izquierdo, sucede lo mismo, pero con la madre. Además, los cuatro incisivos superiores representan el lugar que quieres ocupar junto a tus padres, y los cuatro incisivos inferiores el lugar que éstos ocupan. El mensaje implícito en todo problema dental es principalmente que actúes, que concretices tus deseos. Aprende a ver las situaciones como son. Si es necesario, acepta pedir ayuda para que puedas discernir mejor. Ocúpate de tu YO QUIERO. Vuelve a contactar con tu poder interior y concédete permiso para defenderte.</text:span></text:p>
      <text:p text:style-name="P4"><text:soft-page-break/>Si sufres un problema de desgaste en los dientes y el esmalte está desapareciendo gradualmente, es muy posible que te estés dejando utilizar por quienes te rodean. En general, la persona que se deja manejar por los demás critica mucho internamente, pero no se afirma exteriormente. Quisiera que los demás cambiaran. Tu mejor protección para que no dejes que te utilicen es el amor verdadero hacia tus seres queridos. El rechinar los dientes, que se manifiesta sobre todo en la noche, es signo de que la persona durante el día reprime la ira y la tensión. El cuerpo, inteligentemente, utiliza con frecuencia la noche, los momentos de sueño, para ayudarnos a liberar las tensiones vividas durante la vigilia. Sin embargo, esta liberación es temporal. Debes ocuparte de esta ira contenida antes de que te ocasione muchos más problemas que el rechinar de los dientes. </text:p>
      <text:p text:style-name="P3"><text:span text:style-name="T2"><text:s/></text:span><text:span text:style-name="T3">Bloqueo espiritual</text:span><text:span text:style-name="T2">: Para conocer el bloqueo espiritual que te impide responder a una necesidad importante de tu SER, utiliza las preguntas sugeridas </text:span></text:p>
      <text:p text:style-name="P9">DISLEXIA</text:p>
      <text:p text:style-name="P3"><text:span text:style-name="T3">Bloqueo físico</text:span><text:span text:style-name="T2">: La dislexia es un trastorno que afecta al aprendizaje de la lectura. El niño o el adulto disléxico tienen problemas con la organización del espacio, los errores que cometen al leer persisten o se agravan.</text:span></text:p>
      <text:p text:style-name="P3"><text:span text:style-name="T3">Bloqueo emocional</text:span><text:span text:style-name="T2">: Este trastorno se produce generalmente en niños que se sienten presionados o forzados a sobresalir intelectualmente. Les cuesta trabajo utilizar de manera simultánea los dos hemisferios del cerebro. En el plano metafísico, esto significa que este niño tiene problemas para armonizar sus principios femenino y masculino. Su alma está indecisa, confundida ante el género que eligió en esta vida. Este problema es profundo e inconsciente. Su cerebro tiene dificultades para armonizar las interacciones que se dan entre sus dos hemisferios cerebrales.</text:span></text:p>
      <text:p text:style-name="P3"><text:span text:style-name="T3">Bloqueo mental</text:span><text:span text:style-name="T2">: Si sufres dislexia, lo primero que te aconsejo es que consultes a un kinesiólogo educativo, el cual te hará practicar algunos ejercicios que pueden ayudarte a restablecer el equilibrio entre la parte izquierda y derecha de tu cerebro. Después, es importante que decidas de una vez por todas, el género que elegiste y con el cual aceptas avanzar en esta vida. Es una decisión que debes tomar con firmeza, en lo más profundo de ti. Por otro lado, no tienes que crearte este problema físico para tener una excusa por no ser perfecto intelectualmente. Esto no te impide ser una persona inteligente y con muchos talentos.</text:span></text:p>
      <text:p text:style-name="P3"><text:span text:style-name="T2"><text:s/></text:span><text:span text:style-name="T3">Bloqueo espiritual</text:span><text:span text:style-name="T2">: Para conocer el bloqueo espiritual que te impide responder a una necesidad importante de tu SER, utiliza las preguntas sugeridas </text:span></text:p>
      <text:p text:style-name="P9">DISTROFIA MUSCULAR</text:p>
      <text:p text:style-name="P3"><text:span text:style-name="T3">Bloqueo físico</text:span><text:span text:style-name="T2">: La palabra distrofia designa a un trastorno en la nutrición de un órgano o de toda un área anatómica, cuyas modificaciones producen a menudo una atrofia o una hipertrofia.</text:span></text:p>
      <text:p text:style-name="P3"><text:span text:style-name="T3">Bloqueo emocional</text:span><text:span text:style-name="T2">: Debido a que en esta enfermedad hay una pérdida de control muscular, ello indica que la persona que la padece está tan controlada por su pasado que ha llegado al límite. Es una persona con ideas autodestructivas inconscientes y a menudo interpreta el papel de víctima para llamar la atención. Sin embargo, ha procurado controlar y esconder este aspecto de sí misma. Se desvaloriza fácilmente y le resulta difícil alimentarse de pensamientos hermosos de amor hacia sí misma. Es por ello que, para su bienestar, se vuelve cada vez más dependiente de los demás. </text:span></text:p>
      <text:p text:style-name="P3"><text:span text:style-name="T2"><text:s/></text:span><text:span text:style-name="T3">Bloqueo mental</text:span><text:span text:style-name="T2">: Si sufres distrofia, el mensaje que recibes es importante y urgente : ha llegado el momento de que aprendas a amarte y dejes de esperar que los demás lo hagan. Hasta ahora has creído que enfermándote o teniendo problemas lograrás más atención y amor. Pero creer que un problema más grave te dará amor, no es la solución ideal para ti. ¿Estás listo para pagar el precio de convertirte en totalmente dependiente de los demás y del sistema para lograr más atención? Sería más sensato que tomaras conciencia de todas tus capacidades y de tus talentos, que los hicieras valer y buscaras llamar la atención de esta manera en lugar de recurrir a una enfermedad.</text:span></text:p>
      <text:p text:style-name="P3"><text:span text:style-name="T3">Bloqueo espiritual</text:span><text:span text:style-name="T2">: Para conocer el bloqueo espiritual que te impide responder a una necesidad importante de tu SER, utiliza las preguntas sugeridas </text:span></text:p>
      <text:p text:style-name="P9">DOLOR REPENTINO</text:p>
      <text:p text:style-name="P3"><text:span text:style-name="T2"><text:s/></text:span><text:span text:style-name="T3">Bloqueo físico</text:span><text:span text:style-name="T2">: Un dolor repentino es un dolor inexplicable que puede surgir de pronto en cualquier lugar del cuerpo.</text:span></text:p>
      <text:p text:style-name="P3"><text:span text:style-name="T2"><text:s/></text:span><text:span text:style-name="T3">Bloqueo emocional</text:span><text:span text:style-name="T2">: Al igual que el sistema penal decreta que cuando una persona es culpable debe pagar una multa o ser encarcelada, el ser humano insiste en castigarse cuando se declara culpable. Sin embargo, esto ocurre a nivel inconsciente. El dolor repentino es una de las maneras que los humanos utilizan para castigarse: se hacen daño. Este elemento ha sido utilizado desde hace mucho como medio de castigo. Indica que la persona que lo sufre se ha declarado </text:span><text:soft-page-break/><text:span text:style-name="T2">culpable de algo que hizo o no hizo, quiere o no quiere hacer, incluso sin comprobar si su culpa es real. Observando para qué sirve la parte del cuerpo afectada, la persona sabrá en qué área siente esa culpa.</text:span></text:p>
      <text:p text:style-name="P3"><text:span text:style-name="T3">Bloqueo mental</text:span><text:span text:style-name="T2">: Si eres del tipo de persona que se acusa fácilmente y se declara culpable, sin duda creerás que castigándote neutralizarás tu sentimiento de culpabilidad. Por desgracia esto no soluciona nada, porque cada vez que te sientes culpable tienes que volver a empezar. Es muy probable que los dolores que sientes tiendan a desaparecer si te detienes a comprobar tu culpabilidad. La gran mayoría de los individuos que se acusan fácilmente rara vez son culpables. Esto significa que hiciste daño o quisiste dañar intencionalmente a otro o a ti mismo. Sentirte culpable cuando no lo eres significa que necesitas revisar tu sistema de valores y tus creencias. Una vocecita en tu cabeza te dice que eres culpable, pero no tu corazón, tu DIOS interior. Esa vocecita es el eco de la voz de otra persona (a menudo uno de los progenitores) que registraste y al que decidiste creer. Si cambias tu concepto de culpabilidad, evitarás este sentimiento inútil.</text:span></text:p>
      <text:p text:style-name="P3"><text:span text:style-name="T2"><text:s/></text:span><text:span text:style-name="T3">Bloqueo espiritual: </text:span><text:span text:style-name="T2">Para conocer el bloqueo espiritual que te impide responder a una necesidad importante de tu SER, utiliza las preguntas sugeridas </text:span></text:p>
      <text:p text:style-name="P9">EDEMA</text:p>
      <text:p text:style-name="P3"><text:span text:style-name="T3">Bloqueo físico</text:span><text:span text:style-name="T2">: El edema o inflamación es una acumulación de líquido en los espacios intercelulares. Se le reconoce por la hinchazón y por la huella que queda al presionar con el dedo.</text:span></text:p>
      <text:p text:style-name="P3"><text:span text:style-name="T2"><text:s/></text:span><text:span text:style-name="T3">Bloqueo emocional</text:span><text:span text:style-name="T2">: Toda retención de agua o de líquido es señal de una retención emocional. La persona se hincha para protegerse. El edema se produce también cuando surge la resolución de un conflicto. La persona vive entonces una disputa entre su ego y su corazón (mantener el conflicto o resolverlo). La zona afectada por el edema y la utilidad de esta parte del cuerpo nos indicarán en qué área tuvo lugar la retención. Por ejemplo, una pierna hinchada indicará que la persona afectada se contiene de avanzar hacia una meta cualquiera después de haber hallado una solución.</text:span></text:p>
      <text:p text:style-name="P3"><text:span text:style-name="T2"><text:s/></text:span><text:span text:style-name="T3">Bloqueo mental</text:span><text:span text:style-name="T2">: Si sufres inflamaciones, tu cuerpo te dice que retienes líquido por falta de confianza en tus capacidades y talentos, y que te creas barreras y límites. El mensaje que recibes es que cedas y te arriesgues más siguiendo los dictados de tu corazón. Elige tu solución en lugar de mantener el conflicto en que vives.</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9">EMBARAZO EXTRAUTERINO</text:p>
      <text:p text:style-name="P3"><text:span text:style-name="T2"><text:s/></text:span><text:span text:style-name="T3">Bloqueo físico</text:span><text:span text:style-name="T2">: Se considera que un embarazo es extrauterino o ectópico cuando el desarrollo se lleva a cabo fuera de la cavidad uterina.</text:span></text:p>
      <text:p text:style-name="P3"><text:span text:style-name="T3">Bloqueo emocional</text:span><text:span text:style-name="T2">: Este problema indica una indecisión, ya sea por parte del alma de ese futuro niño o de la futura madre. Es muy posible que esta indecisión sea mutua. Sin embargo, la madre que duda se siente culpable porque utiliza un medio que puede acarrearle complicaciones graves. En general, todo esto sucede de un modo inconsciente. Este tipo de embarazo puede sucederle a una mujer que decide tener un hijo para complacer a otra persona o para que la quieran, aun cuando el embarazo esté momentáneamente fuera de sus límites.</text:span></text:p>
      <text:p text:style-name="P3"><text:span text:style-name="T2"><text:s/></text:span><text:span text:style-name="T3">Bloqueo mental:</text:span><text:span text:style-name="T2"> Debes darte el derecho de tener límites y temores. Si descubres que tener un hijo en este momento es demasiado para ti, te sugiero que hables con el alma de ese bebé y le confieses lo que sientes, sabiendo que se trata de tu cuerpo, de tu vida y que tienes derecho a tomar las decisiones que quieras. De cualquier modo, tú sola asumirás las consecuencias. El hecho de imponerte un embarazo no deseado es más nocivo para ti que no tener hijos. Si después quieres uno, siempre será el momento de tenerlo.</text:span></text:p>
      <text:p text:style-name="P3"><text:span text:style-name="T3">Bloqueo espiritual</text:span><text:span text:style-name="T2">: Para conocer el bloqueo espiritual que te impide responder a una necesidad importante de tu SER, utiliza las preguntas sugeridas</text:span></text:p>
      <text:p text:style-name="P9">EMBOLIA PULMONAR</text:p>
      <text:p text:style-name="P3"><text:span text:style-name="T2"><text:s/></text:span><text:span text:style-name="T3">Bloqueo físico</text:span><text:span text:style-name="T2">: La embolia pulmonar resulta de la obstrucción brusca, parcial o total, de la arteria pulmonar o de una de sus ramas por un cuerpo extraño, por lo general, un coágulo sanguíneo. </text:span></text:p>
      <text:p text:style-name="P3"><text:span text:style-name="T2"><text:s/></text:span><text:span text:style-name="T3">Bloqueo emocional</text:span><text:span text:style-name="T2">: El hecho de que la embolia se inicie de una manera bastante repentina, es señal de que la persona que la padece siente una emoción muy fuerte, como un puñetazo. Es cuestión de vida o muerte. Siente mucha culpa por algo que hizo o dejó de hacer, hasta el extremo de querer morir.</text:span></text:p>
      <text:p text:style-name="P3"><text:span text:style-name="T3"><text:s/>Bloqueo mental</text:span><text:span text:style-name="T2">: Esta embolia es un mensaje apremiante para que dejes de creer que eres culpable hasta ese extremo. Nadie puede ser responsable de la vida o la muerte de otro o de las </text:span><text:soft-page-break/><text:span text:style-name="T2">decisiones de los demás. Debes aceptar que hiciste todo lo que pudiste y que no mereces castigarte hasta tal punto.</text:span></text:p>
      <text:p text:style-name="P3"><text:span text:style-name="T3">Bloqueo espiritual</text:span><text:span text:style-name="T2">: Para conocer el bloqueo espiritual que te impide responder a una necesidad importante de tu SER, utiliza las preguntas sugeridas</text:span></text:p>
      <text:p text:style-name="P6"><text:span text:style-name="T6">ENCÍA (dolor en la)</text:span></text:p>
      <text:p text:style-name="P3"><text:span text:style-name="T3">Bloqueo físico</text:span><text:span text:style-name="T2">: La encía es la porción de la mucosa que recubre la base de los dientes.</text:span></text:p>
      <text:p text:style-name="P3"><text:span text:style-name="T3">Bloqueo emocional</text:span><text:span text:style-name="T2">: La persona a la que le duelen las encías tiene miedo de poner en práctica una decisión ya tomada, porque teme los resultados o las consecuencias de la misma. El miedo que siente a hacer sus demandas con respecto a lo que quiere está relacionado con el miedo a llevar a cabo su decisión. Además, siente angustia porque se siente impotente.</text:span></text:p>
      <text:p text:style-name="P3"><text:span text:style-name="T2"><text:s/></text:span><text:span text:style-name="T3">Bloqueo mental</text:span><text:span text:style-name="T2">: Es importante que verifiques si tus temores son infundados o reales. El hecho de que no hayas logrado lo que te propusiste, no significa que tampoco lo lograrás ahora. Además, es bueno recordar que en la vida no existen errores, solamente experiencias que te harán crecer y que un día necesitarás. Tu cuerpo te dice que te atrevas a expresar tus necesidades a fin de realizar lo que quieres y que vivas una etapa cada vez en lugar de querer que el resultado deseado llegue de forma inmediata. También te indica que debes creer en tu capacidad y en tu poder para hacer tu vida.</text:span></text:p>
      <text:p text:style-name="P3"><text:span text:style-name="T3">Bloqueo espiritual</text:span><text:span text:style-name="T2">: Para conocer el bloqueo espiritual que te impide responder a una necesidad importante de tu SER, utiliza las preguntas sugeridas</text:span></text:p>
      <text:p text:style-name="P9">ENDOMETRIOSIS</text:p>
      <text:p text:style-name="P3"><text:span text:style-name="T3">Bloqueo físico</text:span><text:span text:style-name="T2">: La endometriosis es una afección ginecológica muy frecuente en la mujer. Se caracteriza por la presencia anormal de mucosa uterina en el aparato genital, en lugares no habituales. Esta mucosa parece un verdadero útero en miniatura.</text:span></text:p>
      <text:p text:style-name="P3"><text:span text:style-name="T2"><text:s/></text:span><text:span text:style-name="T3">Bloqueo emocional</text:span><text:span text:style-name="T2">: El bloqueo emocional más fuerte en esta enfermedad es no poder concebir. La mujer que la padece es, en general, del tipo que lo dirige todo, muy capaz de concebir en otras áreas. Quiere tener un hijo, aun cuando tiene mucho miedo de las consecuencias del parto (por ejemplo, morir o sufrir mucho, como su madre). Este miedo es lo suficientemente grande como para bloquear su deseo de tener un hijo. </text:span></text:p>
      <text:p text:style-name="P3"><text:span text:style-name="T3">Bloqueo mental</text:span><text:span text:style-name="T2">: El mensaje que recibes con esta enfermedad es que te des cuenta de que la creencia que albergas (que todo parto es necesariamente laborioso y peligroso) es lo suficientemente fuerte como para crear un obstáculo físico que te impide quedar embarazada. Es interesante comprobar que esta enfermedad crea la apariencia de otro útero. Este es un indicio muy claro de hasta qué punto quieres tener un hijo: tienes incluso un útero extra. Durante mucho tiempo creíste que el parto te daba miedo, ahora tienes derecho a satisfacer tu enorme deseo de ser madre. Además, concédete el derecho de no ser invencible, de ser derrotada a veces en tus creaciones o cuando quieres empezar nuevos proyectos.</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9"><text:s/>ENFERMEDADES INFANTILES</text:p>
      <text:p text:style-name="P3"><text:span text:style-name="T2"><text:s/>Bloqueo físico: Las más comunes son la tos ferina, las paperas, el sarampión, la rubéola y la varicela.</text:span></text:p>
      <text:p text:style-name="P3"><text:span text:style-name="T3">Bloqueo emocional</text:span><text:span text:style-name="T2">: Es interesante señalar que la mayor parte de las enfermedades infantiles afectan sobre todo a los ojos, la nariz, los oídos, la garganta y la piel. La enfermedad infantil es un mensaje que recibe el niño porque deja que lo moleste lo que pasa a su alrededor y siente enojo dentro de sí. Le resulta difícil expresar lo que siente porque no sabe cómo hacerlo, o incluso porque los adultos no se lo permiten. Estas enfermedades se presentan en el momento en que el niño no recibe bastante atención o no es admirado lo suficiente. </text:span></text:p>
      <text:p text:style-name="P3"><text:span text:style-name="T3">Bloqueo mental</text:span><text:span text:style-name="T2">: Si eres la persona que cuida al niño enfermo y estás leyendo este libro, ten en cuenta que puede escuchar muy bien lo que está escrito sin importar su edad, aunque sea un bebé. Debes explicarle que su enfermedad es una expresión de su reacción ante el mundo que lo rodea, y que es completamente normal tener dificultades para adaptarse a un entorno nuevo. No obstante, debe aprender que vino a este planeta con un cierto bagaje de creencias y que ahora deberá adaptarse a ellas, límites, deseos y temores de los demás. Debe aceptar que los que lo rodean tienen sus ocupaciones y que no siempre pueden prestarle atención. También debe darse el derecho de sentir enojo y expresarlo, aunque no tenga que ver con los adultos. De este modo comprenderá que quienes lo rodean también tienen problemas de adaptación, y que si no los resuelven no es responsabilidad suya. </text:span></text:p>
      <text:p text:style-name="P3"><text:span text:style-name="T3">Bloqueo espiritual</text:span><text:span text:style-name="T2">: Para conocer el bloqueo espiritual que te impide responder a una necesidad importante de tu SER, utiliza las preguntas sugeridas</text:span></text:p>
      <text:p text:style-name="P9"><text:soft-page-break/>ENTUMECIMIENTO</text:p>
      <text:p text:style-name="P3"><text:span text:style-name="T3">Bloqueo físico</text:span><text:span text:style-name="T2">: Es una sensación de parálisis pasajera, poco dolorosa, que se experimenta principalmente en las extremidades.</text:span></text:p>
      <text:p text:style-name="P3"><text:span text:style-name="T3">Bloqueo emocional</text:span><text:span text:style-name="T2">: Como el entumecimiento se produce en general en las piernas, manos o brazos, tiene una relación con el "hacer". Se manifiesta en la persona nerviosa, que no quiere sentir. Puede ser que busque ocultar su sensibilidad ante los demás en lo que hace o proyecta hacer, o que se exija demasiado en todo lo que realiza y no quiera sentir lo que vive. Así se priva de ser la persona sensible que es en realidad y se deja invadir por su ansiedad.</text:span></text:p>
      <text:p text:style-name="P3"><text:span text:style-name="T2"><text:s/></text:span><text:span text:style-name="T3">Bloqueo mental</text:span><text:span text:style-name="T2">: Cuando una de tus extremidades se entumece, el mensaje de tu cuerpo es el siguiente: "Deja de creer que lo que sucede no te afecta, deja de creer que eres insensible". Esta actitud te retrasa en lo que quieres hacer. Observa qué te asusta del hecho de atreverte a reconocer lo que sientes ante ti mismo o ante los demás. Verifica si tu ansiedad tiene base. Concédete derecho a tomar decisiones diferentes en lo que haces (manos o brazos) o en lo que proyectas hacer en el futuro (pies o piernas). </text:span></text:p>
      <text:p text:style-name="P3"><text:span text:style-name="T3">Bloqueo espiritual</text:span><text:span text:style-name="T2">: Para conocer el bloqueo espiritual que te impide responder a una necesidad importante de tu SER, utiliza las preguntas sugeridas</text:span></text:p>
      <text:p text:style-name="P9">ENURESIS</text:p>
      <text:p text:style-name="P3"><text:span text:style-name="T2"><text:s/></text:span><text:span text:style-name="T3">Bloqueo físico</text:span><text:span text:style-name="T2">: La enuresis o incontinencia urinaria es la emisión involuntaria e inconsciente de orina, con más frecuencia durante la noche, que persiste en el niño después de la edad en que es normal que aprenda a controlarse, es decir, después de los 3 años. No se trata de un niño que ocasionalmente se orina en la cama, después de una pesadilla o de una emoción fuerte.</text:span></text:p>
      <text:p text:style-name="P3"><text:span text:style-name="T3">Bloqueo emocional</text:span><text:span text:style-name="T2">: El hecho de que el niño se orine en la cama, sin control, durante la noche, indica que se reprime mucho durante el día y que no logra controlarse ya. Es el tipo de niño que le tiene mucho miedo a la autoridad, sobre todo al padre o a la persona que cumple ese papel. Ello no quiere necesariamente decir que le tema físicamente. Más bien tiene miedo de disgustarlo, de no estar a la altura de sus expectativas. Para este niño, disgustar a esa persona le sería tan penoso como la vergüenza que siente al orinarse en la cama.</text:span></text:p>
      <text:p text:style-name="P3"><text:span text:style-name="T3">Bloqueo mental</text:span><text:span text:style-name="T2">: Si es tu hijo quien presenta este problema, es importante que le leas el párrafo anterior y que le hagas saber que todo cuanto necesita es más estímulo. A este niño, que se exige mucho a sí mismo, el hecho de decirle que es bueno, el hecho de valorar sus talentos y de repetirle que aunque se equivoque sus padres lo van a querer igual, le ayudará a creerlo y le hará relajarse. Es recomendable que el niño verifique si lo que él cree con respecto a las expectativas de sus padres es realmente cierto.</text:span></text:p>
      <text:p text:style-name="P3"><text:span text:style-name="T3">Bloqueo espiritual</text:span><text:span text:style-name="T2">: Para conocer el bloqueo espiritual que te impide responder a una necesidad importante de tu SER, utiliza las preguntas sugeridas</text:span></text:p>
      <text:p text:style-name="P6"><text:span text:style-name="T6">EPÍFISIS (problemas en la)</text:span></text:p>
      <text:p text:style-name="P3"><text:span text:style-name="T2"><text:s/></text:span><text:span text:style-name="T3">Bloqueo físico</text:span><text:span text:style-name="T2">: La epífisis cerebral es una glándula, también llamada glándula pineal, situada en la parte frontal del cerebro y a la que comúnmente se llama "tercer ojo".</text:span></text:p>
      <text:p text:style-name="P3"><text:span text:style-name="T3">Bloqueo emocional</text:span><text:span text:style-name="T2">: La persona que tiene un problema en esta glándula suele tener dones psíquicos, pero tiene miedo de utilizarlos. Es posible que haya tenido una mala experiencia siendo más joven, incluso puede suceder que ocurriera en una vida anterior. Recibe el mensaje de que aprendas a utilizar con amor y respeto esos dones psíquicos para ayudar a los demás. Todo don, sea físico o psíquico, siempre debe ser utilizado para ayudarse o para ayudar a los demás sin aprovecharse de ellos ni enorgullecerse. Este problema también se puede manifestar en una persona que fuerza o forzó demasiado el desarrollo de sus dones psíquicos. </text:span></text:p>
      <text:p text:style-name="P3"><text:span text:style-name="T2"><text:s/></text:span><text:span text:style-name="T3">Bloqueo mental</text:span><text:span text:style-name="T2">: Con este mensaje, tu cuerpo te dice que te concedas el derecho de ver más allá de lo que el promedio de la gente puede ver. Te dice que si tienes estos dones ahora, es porque debes aprender a utilizarlos para propagar más amor y fe en este planeta. No debes dejar que el pasado influya en tu presente y te bloquee. Si, por el contrario, tienes problemas con la glándula epífisis porque quieres desarrollar demasiado ciertos dones psíquicos, es urgente que te detengas, ya que las fuerzas psíquicas pueden resultar muy peligrosas para una persona que no está preparada. Date tiempo: verás que con mucho amor hacia ti mismo y hacia los demás estos dones se desarrollarán por sí solos y de una manera muy armoniosa.</text:span></text:p>
      <text:p text:style-name="P3"><text:span text:style-name="T3">Bloqueo espiritual</text:span><text:span text:style-name="T2">: Para conocer el bloqueo espiritual que te impide responder a una necesidad importante de tu SER, utiliza las preguntas sugeridas</text:span></text:p>
      <text:p text:style-name="P9">EPILEPSIA</text:p>
      <text:p text:style-name="P3"><text:span text:style-name="T3">Bloqueo físico</text:span><text:span text:style-name="T2">: La epilepsia es una afección nerviosa crónica caracterizada por la repetición más o menos frecuente de crisis convulsivas, generales o localizadas, de desarrollo estereotipado.</text:span></text:p>
      <text:p text:style-name="P3"><text:soft-page-break/><text:span text:style-name="T3">Bloqueo emocional</text:span><text:span text:style-name="T2">: La persona que sufre esta enfermedad es del tipo que no se perdona un paso en falso, un lapsus. Trata de ocultar sus errores por todos los medios. Se acusa mucho y le falta amor hacia ella misma. Para compensarlo, intenta que los demás llenen ese vacío. Tiene deseos internos de violencia, que se revierten contra sí misma. Una crisis de epilepsia es una forma de autoagresión. Por otro lado, con frecuencia sucede que las primeras crisis, durante la infancia, le permitieron recibir atención y afecto, o desviar la atención de los demás de un paso en falso dado previamente. También es posible que esta enfermedad haya servido para ocultar los pasos en falso de los padres, ya que el tiempo que dedicaban a ocuparse de ella permitía que se acercaran.</text:span></text:p>
      <text:p text:style-name="P3"><text:span text:style-name="T2"><text:s/></text:span><text:span text:style-name="T3">Bloqueo mental</text:span><text:span text:style-name="T2">: Si sufres de epilepsia, tu cuerpo te dice que es momento de darte cuenta de que lo único que tienes que hacer para recibir afecto o sentir que lo único que tienes que hacer para recibir afecto o sentir que conmueves a los demás es sembrar ese afecto y cosecharlo. No tienes que hacerte sufrir para recibirlo. Ya tienes mucho más de lo que te imaginas, pero tú no lo ves. Te ayudaría a confirmar con quienes amas qué representas para ellos. Puedes concederte el derecho de cometer errores y dar pasos en falso sin culparte y sin creer que los demás van a dejar de quererte. Esto evitará que sigas sintiendo ira y sentimientos violentos en tu interior, y así podrás expresar todo el dolor que te invade.</text:span></text:p>
      <text:p text:style-name="P3"><text:span text:style-name="T3">Bloqueo espiritual</text:span><text:span text:style-name="T2">: Para conocer el bloqueo espiritual que te impide responder a una necesidad importante de tu SER, utiliza las preguntas sugeridas</text:span></text:p>
      <text:p text:style-name="P9">ERUCTO</text:p>
      <text:p text:style-name="P3"><text:span text:style-name="T3">Bloqueo físico</text:span><text:span text:style-name="T2">: El eructo es una emisión sonora de gas por la boca, proveniente del estómago. </text:span></text:p>
      <text:p text:style-name="P3"><text:span text:style-name="T3">Bloqueo emocional</text:span><text:span text:style-name="T2">: La persona que eructa con frecuencia traga mucho aire, lo cual le produce gases. Se dice que el hecho de tragar el aire en lugar de respirarlo se debe a un miedo repentino. Este miedo puede ser ocasionado por un acontecimiento súbito o por un pensamiento. Como los eructos se producen en general después de la ingestión de líquido o de alimento, esta persona siente un cierto miedo a nutrirse, a alimentarse. Además, tiene dificultad para recibir pensamientos bellos, gestos o cumplidos que ayudarían a nutrir su autoestima y por ello, los devuelve. Las buenas intenciones de los demás pueden ser mal interpretadas, lo cual le ocasiona miedos repentinos.</text:span></text:p>
      <text:p text:style-name="P3"><text:span text:style-name="T2"><text:s/></text:span><text:span text:style-name="T3">Bloqueo mental</text:span><text:span text:style-name="T2">: Estos eructos se presentan para ayudarte a aceptar lo que eres, a sentirte a gusto aunque no respondas necesariamente a las expectativas de los que te rodean. Permítete aceptar lo que los demás te ofrecen, viendo más lo que ellos aprecian en ti. </text:span></text:p>
      <text:p text:style-name="P3"><text:span text:style-name="T3">Bloqueo espiritual</text:span><text:span text:style-name="T2">: Para conocer el bloqueo espiritual que te impide responder a una necesidad importante de tu SER, utiliza las preguntas sugeridas </text:span></text:p>
      <text:p text:style-name="P9">ESCLEROSIS EN PLACAS</text:p>
      <text:p text:style-name="P3"><text:span text:style-name="T3">Bloqueo físico:</text:span><text:span text:style-name="T2"> Una esclerosis es el endurecimiento de un órgano o de un tejido. La esclerosis en placas se caracteriza por la existencia de lesiones múltiples diseminadas por todo el sistema nervioso.</text:span></text:p>
      <text:p text:style-name="P4"><text:s/>Bloqueo emocional: La persona afectada de esclerosis en placas quiere endurecerse para no sufrir en determinadas situaciones. Pierde toda suavidad, lo que le impide adaptarse a una persona o a una situación. Hay alguien que le pone los nervios de punta y se rebela internamente contra esa persona. Al rebasar sus límites se abandona por completo y ya no sabe dónde ir. Se dice también que la persona esclerosada está fija, no evoluciona. Desea que alguien se haga cargo de ella, pero se esfuerza por no parecer dependiente. Es el tipo de persona que quisiera que todo fuera perfecto y que se exige mucho. Quiere complacer a cualquier precio. Como no puede satisfacer por sí sola este ideal poco realista, se vuelve incapacitada para así tener una excusa por no haber logrado la vida perfecta que deseaba. También le resulta muy difícil aceptar que quienes hacen menos que ella o merecen menos, tengan más.</text:p>
      <text:p text:style-name="P3"><text:span text:style-name="T2"><text:s/></text:span><text:span text:style-name="T3">Bloqueo mental</text:span><text:span text:style-name="T2">: Cuanto más grave sea la enfermedad, más importante y urgente es el mensaje que te envía tu cuerpo. Te dice que dejes salir tu dulzura natural y que dejes de endurecerte, es decir, de ser duro contigo mismo y de tener pensamientos duros hacia los demás. Concédete el derecho de ser dependiente en el nivel afectivo antes de que lo seas por completo, debido a tu enfermedad. Suéltate, no necesitas exigirte tanto. Te sugiero que veas el ideal de persona que intentas alcanzar y te des cuenta de que está más allá de tus límites. No tienes que demostrar nada a nadie. No tienes por qué mantener ese enorme miedo a disgustar que te impide ser tú mismo. Además, esta actitud te impide evolucionar como tu corazón desea. Es muy posible que estés tan decepcionado de tu progenitor del mismo sexo, que ahora hagas todo lo posible para no ser como él o como ella, lo que deriva en las exigencias de las que te haces partícipe. La aceptación y el perdón (sobre todo hacia ti mismo por haber juzgado tanto a ese padre) pueden tener un efecto considerablemente benéfico sobre la curación.</text:span></text:p>
      <text:p text:style-name="P3"><text:soft-page-break/><text:span text:style-name="T2"><text:s/></text:span><text:span text:style-name="T3">Bloqueo espiritual</text:span><text:span text:style-name="T2">: Para conocer el bloqueo espiritual que te impide responder a una necesidad importante de tu SER, utiliza las preguntas sugeridas</text:span></text:p>
      <text:p text:style-name="P9">ESCORBUTO</text:p>
      <text:p text:style-name="P3"><text:span text:style-name="T2"><text:s/></text:span><text:span text:style-name="T3">Bloqueo físico</text:span><text:span text:style-name="T2">: Es una enfermedad de origen carencial, ocasionada por la ausencia o insuficiencia de vitamina C. Genera lasitud, debilidad en las rodillas, dolores musculares, lesiones en la piel, lesiones bucales, encías inflamadas que sangran y caída espontánea de los dientes.</text:span></text:p>
      <text:p text:style-name="P3"><text:span text:style-name="T3">Bloqueo emocional</text:span><text:span text:style-name="T2">: Siempre que existe una carencia en el plano físico, existe una carencia en el plano emocional. El enfermo de escorbuto recibe como mensaje que es demasiado dependiente de los demás y que necesita su amor, sus cuidados y su atención para sentirse amado. Debe aprender a llenarse de amor hacia sí mismo y considerar que lo que recibe de los demás es sólo como el decorado de su pastel. Rara vez se atreve a pedir y a actuar para manifestar sus deseos.</text:span></text:p>
      <text:p text:style-name="P3"><text:span text:style-name="T3">Bloqueo mental</text:span><text:span text:style-name="T2">: El hecho de que tengas esta enfermedad te indica que es urgente que te des cuenta de que ya tienes todo lo que necesitas para complacerte. Antes que nada, vuelve a establecer contacto con lo que quieres, y después toma la decisión de que tú mismo te lo vas a procurar. Esto no te impide pedir ayuda mientras tanto, pero debes aprender a no depender de los demás para decidirte. La persona autónoma no es necesariamente aquélla que hace todo por sí misma, sino la que toma sus propias decisiones, y cuando alguien le niega su ayuda, no se derrumba: encuentra otra forma de lograr lo que quiere.</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9"><text:s/>ESTERILIDAD</text:p>
      <text:p text:style-name="P3"><text:span text:style-name="T3">Bloqueo físico</text:span><text:span text:style-name="T2">: Es la incapacidad de procrear. </text:span></text:p>
      <text:p text:style-name="P3"><text:span text:style-name="T2"><text:s/></text:span><text:span text:style-name="T3">Bloqueo emocional</text:span><text:span text:style-name="T2">: Para algunas personas, el ser estériles forma parte de la experiencia que deben vivir en esta vida. Quizá solo desean tener un hijo porque creen que es normal tenerlo o porque sus padres desean ser abuelos. Muchas mujeres quieren un hijo sólo para sentirse más mujeres, porque les resulta difícil aceptar su feminidad. Esta mujer puede ser estéril precisamente para que aprenda a ser feliz y a aceptarse completamente sin tener hijos.</text:span></text:p>
      <text:p text:style-name="P4">En el caso de muchas otras personas, el miedo que experimentan ante esta experiencia es más fuerte que su deseo. Por lo tanto, la esterilidad es el medio inconsciente que utilizan para no tener hijos, aunque no deben abandonar su deseo. La esterilidad se manifiesta a menudo en la persona que se acusa de ser improductiva, que no obtiene los resultados positivos que busca en un área determinada. Incluso puede sentirse inútil.</text:p>
      <text:p text:style-name="P3"><text:span text:style-name="T3">Bloqueo mental</text:span><text:span text:style-name="T2">: Para saber si tu esterilidad se presenta para ayudarte a aceptar el hecho de no tener un hijo - porque esa es la experiencia que debes vivir en esta vida - o si es causada por un miedo inconsciente, utiliza las preguntas sugeridas para encontrar el bloqueo mental. Si eres mujer, ¿conoces a alguna que tuviera problemas para dar a luz? ¿Qué aprendiste de tus padres con respecto a tener hijos? ¿Tienes miedo de perder a alguien o de perder tu hermosa figura?</text:span></text:p>
      <text:p text:style-name="P4">Sé consciente de que cualquier miedo sentido en el pasado no es necesariamente cierto para siempre y para todo el mundo. Deberás decidir quién va a ganar: tu deseo o tu miedo. Cualquiera que sea tu decisión, concédete el derecho de tomarla. Es tu vida y puedes hacer lo que quieras. Sólo tienes que estar listo para asumir las consecuencias de tus decisiones. Además, te sugiero que compruebes con quienes te conocen si te consideran improductivo, y descubrirás que nada está más lejos de lo que ellos piensan de ti.</text:p>
      <text:p text:style-name="P3"><text:span text:style-name="T3">Bloqueo espiritual</text:span><text:span text:style-name="T2">: Para conocer el bloqueo espiritual que te impide responder a una necesidad importante de tu SER, utiliza las preguntas sugeridas </text:span></text:p>
      <text:p text:style-name="P8">ESTOMAGO (problemas del)</text:p>
      <text:p text:style-name="P3"><text:span text:style-name="T3">Bloqueo físico</text:span><text:span text:style-name="T2">: Los problemas estomacales más comunes son las úlceras, la gastritis, las hemorragias gástricas, los cánceres y los problemas de digestión tales como vómitos, indigestión, etc. </text:span></text:p>
      <text:p text:style-name="P3"><text:span text:style-name="T3">Bloqueo emocional</text:span><text:span text:style-name="T2">: Todos los problemas del estómago se relacionan en forma directa con la dificultad para aceptar o digerir a una persona o a un acontecimiento. La persona que los padece manifiesta intolerancia y temor ante lo que no es de su agrado. Se resiste a las ideas nuevas, sobre todo a las que no proceden de ella. Tiene dificultad para adaptarse a alguien o a algo que va contra sus planes, sus hábitos y su manera de vivir. Tiene un crítico interior muy fuerte que le impide ceder y dejar hablar a su corazón, al cual no quiere aceptar incondicionalmente. Es posible que también se acuse a sí misma de falta de audacia.</text:span></text:p>
      <text:p text:style-name="P3"><text:soft-page-break/><text:span text:style-name="T3"><text:s/>Bloqueo mental</text:span><text:span text:style-name="T2">: El mensaje que recibes de tu estómago es que dejes de querer controlarlo todo, resistiéndote a las ideas de otros. En lugar de creer que eres incapaz de cambiar a los demás o a una situación determinada, toma consciencia de tu propia capacidad para hacer tu vida. Confía más en los demás, de la misma forma que debes confiar en que tu estómago es capaz de digerir tus alimentos.</text:span></text:p>
      <text:p text:style-name="P4"><text:s/>No necesitas decirle a tu cuerpo cómo ser un cuerpo ni cómo digerir. Lo mismo sucede con tu entorno. Todos y cada uno tenemos una manera diferente de ver la vida. No es causalidad que el estómago esté ubicado en la región del corazón. Debemos aceptar a todos con amor, es decir, aceptar las particularidades de todos y cada uno. Los pensamientos que alimentas del tipo "es injusto", "no es correcto", "es idiota", etc., no te benefician: bloquean tu evolución, así como tu estómago bloquea la digestión. Si te vuelves más tolerante hacia los demás, tolerarás mejor los alimentos que ingieres.</text:p>
      <text:p text:style-name="P3"><text:span text:style-name="T3"><text:s/>Bloqueo espiritual</text:span><text:span text:style-name="T2">: Para conocer el bloqueo espiritual que te impide responder a una necesidad importante de tu SER, utiliza las preguntas sugeridas </text:span></text:p>
      <text:p text:style-name="P8">ESPALDA (dolor de)</text:p>
      <text:p text:style-name="P3"><text:span text:style-name="T3"><text:s/>Bloqueo físico</text:span><text:span text:style-name="T2">: Cuando hablamos de dolor de espalda nos referimos principalmente a la columna vertebral. </text:span></text:p>
      <text:p text:style-name="P3"><text:span text:style-name="T2"><text:s/></text:span><text:span text:style-name="T3">Bloqueo emocional</text:span><text:span text:style-name="T2">: La persona a la que le duele la parte BAJA de la espalda, es decir, la región del sacro, es aquella para quien la libertad es sagrada, y teme perder su libertad de movimientos cuando los demás necesitan su ayuda. Con frecuencia es una persona que teme por su supervivencia. Sentir dolor de la quinta lumbar a la undécima dorsal (de la parte baja de la espalda hasta la cintura) está relacionado con el miedo a la escasez y con la inseguridad material. De hecho, como la espalda es el sostén del cuerpo humano, cualquier dolor en ella se relaciona con no sentirse bien sostenido. La parte baja se asocia con el área del "tener". Por ejemplo: tener bienes materiales, dinero, un cónyuge, una casa, hijos, un buen oficio, títulos, etc. El dolor en este lugar significa que la persona necesita tener para sentirse apoyada, pero no se atreve a reconocerlo o admitirlo ante los demás. Lo lleva todo sobre su espalda, porque quiere hacerlo todo ella misma. Es muy activa en el terreno físico, puesto que su miedo a la escasez se manifiesta sobre todo en el nivel material, que para ella representa un buen apoyo. Por otro lado, tiene problemas para pedir ayuda a los demás, y cuando por fin se decide a pedirla y no la recibe, se siente todavía más inmovilizada y su dolor de espalda empeora</text:span></text:p>
      <text:p text:style-name="P4">La persona con dolor en la parte ALTA de la espalda, es decir, de la décima dorsal hasta las cervicales (de la cintura hasta el cuello), sufre de inseguridad afectiva. Es una persona para quien el "hacer" es muy importante, porque eso es lo que le da seguridad. Cuando alguien hace algo por ella se siente querida. Por otra parte, manifiesta su amor por los demás haciendo cosas para ellos. Del mismo modo, la espalda puede dolerle lo suficiente como para proporcionarle una excusa por no hacerlo todo, porque teme que si hace demasiado, ya no la ayudarán. Espera mucho de los demás, y cuando sus expectativas no se cumplen, tiene la impresión de soportar una gran carga. Como le cuesta trabajo "hacer" sus demandas, cuando lo logra se siente inmovilizada si el otro no responde a ellas. Entonces el dolor empeora. Este dolor puede también presentarse en una persona que se siente demasiado vigilada en lo que hace.</text:p>
      <text:p text:style-name="P3"><text:span text:style-name="T2"><text:s/></text:span><text:span text:style-name="T3">Bloqueo mental</text:span><text:span text:style-name="T2">: Si te duele la parte BAJA de la espalda, la región del sacro, en lugar de creer que vas a perder tu libertad ayudando a alguien, toma más conciencia de tus límites; exprésalos a la persona adecuada y actúa en consecuencia. Recuerda que si quieres cosechar ayuda debes haberla sembrado antes. Es posible que en el pasado hayas vivido la experiencia de sentir que se aprovechaban de ti, pero este miedo a revivir esa misma experiencia te impide dar, lo cual te ayudaría a recibir más. Si temes por tu supervivencia, date cuenta de que es sólo tu parte afectiva dependiente la que cree que no puedes sobrevivir solo. Tienes todo lo necesario para lograrlo. En lo que respecta al dolor en la parte baja de la espalda y la cintura, tiene que ver con aceptar que tienes derecho a querer "tener" bienes materiales o a alguien para sentirte seguro y apoyado. Así podrás disfrutarlo más. Aun cuando en lo más profundo de ti creas que no está bien querer demasiado lo material, deberás comenzar por darte el derecho de tenerlo para que después puedas ser capaz de sentirte sostenido sin todos esos "haberes". En lugar de creer que nadie se ocupa de ti, te sugiero que comiences a hacer más demandas. No obstante, ten en cuenta que no porque pidas algo los demás deben dártelo. Es posible que algunas personas con menor necesidad de "tener" no comprendan tus necesidades. Si te concedes el derecho de tener esas necesidades, te será más fácil explicarlas.</text:span></text:p>
      <text:p text:style-name="P4">Para el dolor de la parte ALTA de la espalda, de la cintura al cuello, necesitas dejar de creer que debes hacer todo para asegurar el bienestar de los que te rodean. Siempre serás del tipo de persona a quien le gusta hacer cosas para los demás, pero debes cambiar tu motivación. Cuando quieras hacer algo por alguien a quien quieres, hazlo con amor, por el placer de agradar. No tienes obligación de ser el sostén afectivo de todo el mundo. Además, acepta la idea de que los demás no piensen como tú, ni que deban hacer todo para hacerte feliz. Pueden quererte aunque no hagan <text:soft-page-break/>cosas para ti o no respondan a tus expectativas. Por lo tanto, deberás aprender a pedir, diciéndoles qué necesitas que hagan para sentirte querido y un día, cuando tú te quieras lo suficiente, ya no tendrás más necesidad de ello.</text:p>
      <text:p text:style-name="P3"><text:span text:style-name="T3">Bloqueo espiritual</text:span><text:span text:style-name="T2">: Para conocer el bloqueo espiritual que te impide responder a una necesidad importante de tu SER, utiliza las preguntas sugeridas</text:span></text:p>
      <text:p text:style-name="P9"><text:s/>ESGUINCE</text:p>
      <text:p text:style-name="P3"><text:span text:style-name="T3">Bloqueo físico</text:span><text:span text:style-name="T2">: Un esguince es una lesión articular causada por la ejecución brusca de movimientos que rebasan los límites fisiológicos de la articulación, sin dislocación permanente. Se manifiesta como un dolor agudo, intermitente.</text:span></text:p>
      <text:p text:style-name="P3"><text:span text:style-name="T3">Bloqueo emocional</text:span><text:span text:style-name="T2">: La persona que se ocasiona un esguince se siente obligada a ir en cierta dirección (piernas) o a hacer algo (manos) en contra de lo que quiere realmente. Se deja dirigir, va más allá de sus límites y siente que no puede decir "no" a los demás. Tiene miedo de no respetar ciertas normas. Su esguince le da la excusa necesaria para detenerse..</text:span></text:p>
      <text:p text:style-name="P3"><text:span text:style-name="T3">Bloqueo mental</text:span><text:span text:style-name="T2">: El hecho de sufrir un esguince te indica el grado de sufrimiento al que te sometes si insistes en seguir viendo las cosas a tu manera, es decir, según tus reglas. Te ayudaría ser más flexible. En lugar de creer que te imponen algo contrario a lo que deseas, te sugiero que averigües los motivos de los demás. Puede ser que, después de hacerlo, aceptes la versión del otro o adquieras consciencia de que no puedes responder a sus expectativas porque están más allá de sus límites. Debes hacérselo saber a la persona involucrada. Si te impones a ti mismo una cierta dirección, verifica en tu interior el temor que te motiva y si éste todavía es real para ti. Si eres más flexible contigo mismo y con los demás, te será más fácil responder a tus necesidades.</text:span></text:p>
      <text:p text:style-name="P3"><text:span text:style-name="T3">Bloqueo espiritual</text:span><text:span text:style-name="T2">: Para conocer el bloqueo espiritual que te impide responder a una necesidad importante de tu SER, utiliza las preguntas sugeridas</text:span></text:p>
      <text:p text:style-name="P9">ESTORNUDO</text:p>
      <text:p text:style-name="P3"><text:span text:style-name="T3">Bloqueo físico</text:span><text:span text:style-name="T2">: Llega a ser un problema cuando se repite con demasiada frecuencia. </text:span></text:p>
      <text:p text:style-name="P3"><text:span text:style-name="T3">Bloqueo emocional</text:span><text:span text:style-name="T2">: Debido a que la función del estornudo es expulsar algo de las mucosas nasales, la persona que estornuda muy seguido o de manera repetida se siente molesta o contrariada por alguien o por una situación de la que le gustaría deshacerse. Puede ser consciente o no de dichas emociones.</text:span></text:p>
      <text:p text:style-name="P3"><text:span text:style-name="T3">Bloqueo mental</text:span><text:span text:style-name="T2">: En el momento en que estornudes, date tiempo para verificar qué pensabas unos segundos o unos minutos antes de hacerlo. Descubrirás que algo te molestó y seguramente estabas a punto de criticarlo. En lugar de guardar tus críticas en tu interior y querer expulsar lo que sucedió, lo que escuchas o a una persona que está cerca de ti, observa qué podría tener de bueno y acéptalo. Si lo que sucede realmente no te beneficia (por ejemplo, estar en un grupo en el que se habla mal de otra persona y eso te molesta y te enoja), debes expresar lo que sientes e irte, en lugar de querer expulsar a los demás.</text:span></text:p>
      <text:p text:style-name="P3"><text:span text:style-name="T3">Bloqueo espiritual: </text:span><text:span text:style-name="T2">Para conocer el bloqueo espiritual que te impide responder a una necesidad importante de tu SER, utiliza las preguntas sugeridas</text:span></text:p>
      <text:p text:style-name="P9">ESTRABISMO</text:p>
      <text:p text:style-name="P3"><text:span text:style-name="T3">Bloqueo físico</text:span><text:span text:style-name="T2">: Es la incapacidad de fijar un objeto con los dos ojos; éstos funcionan de manera independiente y no en coordinación. </text:span></text:p>
      <text:p text:style-name="P3"><text:span text:style-name="T3">Bloqueo emocional</text:span><text:span text:style-name="T2">: La expresión "bizquear sobre algo" significa: Echar miradas llenas de codicia o de envidia. ¿Te corresponde esta definición? ¿En qué área eres dado a envidiar a los demás? También se ha observado que la persona con estrabismo tiene dificultad para hacer funcionar los dos hemisferios del cerebro al mismo tiempo, sea en su nivel emocional o en el racional. Por lo tanto, le cuesta trabajo ver las cosas como son. Quizás las vea de acuerdo con lo que siente, o que incluso las interprete con su intelecto, el cual sólo puede basarse en lo aprendido, en lo que está en la memoria. Estos son los diferentes significados del estrabismo, según el ojo que bizquea y hacia el lado en que lo hace. </text:span></text:p>
      <text:p text:style-name="P4">EL OJO IZQUIERDO QUE BIZQUEA HACIA ARRIBA: Denota una emotividad sentimental superior al promedio.</text:p>
      <text:p text:style-name="P4"><text:s/>EL OJO DERECHO QUE BIZQUEA HACIA ARRIBA: Denota una emotividad intelectual y un sujeto cuyo pensamiento divaga con facilidad.</text:p>
      <text:p text:style-name="P4"><text:s/>EL OJO IZQUIERDO QUE BIZQUEA HACIA AFUERA: Denota una actividad instintiva sin relación con la mente. La gran sensibilidad del sujeto es la que ordena la acción en detrimento de su palabra, sin que por esto haya mala voluntad por su parte.</text:p>
      <text:p text:style-name="P4"><text:soft-page-break/><text:s/>EL OJO DERECHO QUE BIZQUEA HACIA AFUERA: Denota una relación torpe entre la mente y el objeto enfocado. Esto se traduce en un esfuerzo intelectual destinado a compensar el esfuerzo normal del ojo derecho. La mente da vueltas. Puede haber tendencia a la depresión.</text:p>
      <text:p text:style-name="P4">EL OJO IZQUIERDO QUE BIZQUEA HACIA ADENTRO: Denota un complejo de inferioridad generado por el temor. Esta persona se basa demasiado en su parte sensible y se olvida de una gran parte de sí misma.</text:p>
      <text:p text:style-name="P4">EL OJO DERECHO QUE BIZQUEA HACIA ADENTRO: Denotar una enorme sensibilidad; la mente y la atención del sujeto están demasiado dirigidas a su propia persona. Es un sujeto apto para ser batallador y rencoroso.</text:p>
      <text:p text:style-name="P4">EL OJO IZQUIERDO QUE BIZQUEA HACIA ARRIBA Y HACIA AFUERA: Denota un sujeto irracional y soñador que no tiene noción del tiempo.</text:p>
      <text:p text:style-name="P4"><text:s/>EL OJO DERECHO QUE BIZQUEA HACIA ARRIBA Y HACIA AFUERA: Denota una mente irracional, indisciplinada e incluso amoral.</text:p>
      <text:p text:style-name="P3"><text:span text:style-name="T3">Bloqueo mental</text:span><text:span text:style-name="T2">: Como el estrabismo se desarrolla durante la niñez o la adolescencia, es fácil deducir que el bloqueo parte de ahí. Si se presenta en el lado derecho, es más probable que este problema tenga relación con los estudios y que, por lo tanto, esté influido por tu vida escolar o por la forma en la que quieren que aprendas en casa. Si es del lado izquierdo, el problema se relaciona más con tu vida afectiva: con tus padres o con la familia. Además de hacer ejercicios físicos para enlazar las funciones de los dos hemisferios de tu cerebro (con un kinesiólogo educativo), es importante que revises las decisiones que tomaste durante tu infancia en base a lo escrito acerca de los bloqueos emocionales. Acepta la idea de que tú fuiste quien no quería ver las cosas o las personas tal como eran. Por otro lado, ahora, que ya no eres como en la época en la que tomaste esa decisión, puedes optar por nuevas alternativas que te ayudarán a ver con más precisión lo que pasa en ti y a tu alrededor.</text:span></text:p>
      <text:p text:style-name="P3"><text:span text:style-name="T3">Bloqueo espiritual</text:span><text:span text:style-name="T2">: Para conocer el bloqueo espiritual que te impide responder a una necesidad importante de tu SER, utiliza las preguntas sugeridas</text:span></text:p>
      <text:p text:style-name="P9">ESTREÑIMIENTO</text:p>
      <text:p text:style-name="P3"><text:span text:style-name="T3">Bloqueo físico</text:span><text:span text:style-name="T2">: Se sufre estreñimiento cuando las heces permanecen demasiado tiempo en el intestino.</text:span></text:p>
      <text:p text:style-name="P3"><text:span text:style-name="T3">Bloqueo emocional</text:span><text:span text:style-name="T2">: Como la función del intestino grueso es evacuar lo que ya no le sirve al organismo, el estreñimiento tiene una relación directa con soltar viejos pensamientos que ya no son útiles. Una persona que retiene sus heces es aquella que se contiene generalmente de decir o hacer algo por miedo a disgustar o a perder algo o a alguien. También es posible que sea una persona mezquina que se apega demasiado a sus bienes y que tiene dificultad para dejar ir aquello que ya no necesita por si llegara a necesitarlo algún día, lo cual es poco probable. El estreñimiento se puede producir también cuando una persona se siente forzada a dar algo (su tiempo, su persona o su dinero). Cuando da, lo hace para no sentirse culpable, pero preferiría guardarlo para sí.</text:span></text:p>
      <text:p text:style-name="P4"><text:s/>Puede ser que tenga ideas fijas acerca de un incidente del pasado y que lo dramatice en exceso. No puede soltar sus ideas. Esta tensión, causada por la dificultad para alejarse del pasado, engendra preocupaciones, malas ideas, furor, miedo de ser humillado e incluso celos. </text:p>
      <text:p text:style-name="P3"><text:span text:style-name="T3">Bloqueo mental</text:span><text:span text:style-name="T2">: Si padeces estreñimiento, tu cuerpo te dice que es el momento de dejar ir las viejas creencias, que ya no te sirven. Deja lugar para lo nuevo. Te dice que es necesario dejar que el intestino evacue como debe si quieres ingerir más alimentos. Lo mismo ocurre con tus pensamientos. Las preocupaciones, las malas ideas, etc., deben ser tratadas como desechos del plano mental y deben ser evacuadas como tales. El hecho de creer que debes retener siempre por miedo a perder a alguien o algo no es bueno para ti. Sería mucho mejor que verificaras si realmente pierdes algo al permitirte decir o hacer lo que quieres. Esta es una nueva actitud que seguramente te beneficiará más.</text:span></text:p>
      <text:p text:style-name="P3"><text:span text:style-name="T3">Bloqueo espiritual</text:span><text:span text:style-name="T2">: Para conocer el bloqueo espiritual que te impide responder a una necesidad importante de tu SER, utiliza las preguntas sugeridas</text:span></text:p>
      <text:p text:style-name="P9">ESTRÍAS</text:p>
      <text:p text:style-name="P3"><text:span text:style-name="T3">Bloqueo físico</text:span><text:span text:style-name="T2">: Las estrías son pequeñas marcas que arrugan la piel, en los lugares que estuvieron distendidos.</text:span></text:p>
      <text:p text:style-name="P3"><text:span text:style-name="T2"><text:s/></text:span><text:span text:style-name="T3">Bloqueo emocional</text:span><text:span text:style-name="T2">: Como las estrías son resultado de una ruptura del tejido elástico de la piel, el mensaje que recibe esta persona es que sea más flexible, menos rígida en sus relaciones con los demás. No necesita crearse una armadura de rigidez para protegerse. La mujer embarazada que ve aparecer estrías es aquella que se exige más por el hecho de estar concibiendo. Le ayudaría seguir siendo ella misma y permitirse tener sus debilidades.</text:span></text:p>
      <text:p text:style-name="P3"><text:soft-page-break/><text:span text:style-name="T3"><text:s/>Bloqueo mental</text:span><text:span text:style-name="T2">: Tus estrías se presentan para decirte que, en el momento en que aparecen, crees que tienes que mostrarte fuerte. Para ello, adoptas una máscara de rigidez, creyendo que es la solución. Tu cuerpo te dice que cedas más y que tu manera de pensar no es buena para ti. Es importante que observes para qué sirve la parte del cuerpo donde aparecen a fin de que sepas en qué área vives esa rigidez.</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9">EXCRESCENCIA</text:p>
      <text:p text:style-name="P3"><text:span text:style-name="T3">Bloqueo físico</text:span><text:span text:style-name="T2">: Una excrescencia es un pequeño tumor benigno en la piel.</text:span></text:p>
      <text:p text:style-name="P3"><text:span text:style-name="T3">Bloqueo emocional</text:span><text:span text:style-name="T2">: Toda excrescencia es un tejido no necesario en el cuerpo. Le indica a la persona que está rumiando una pena desde hace mucho. Se impide vivir el momento presente por estar demasiado imbuida en el pasado. Además, debido a que un gran número de excrecencias corporales no son estéticas, ello indica que la persona tiene dificultad para ver su propia belleza. Para saber en qué área se presenta el problema, verifica para qué sirve la parte afectada.</text:span></text:p>
      <text:p text:style-name="P3"><text:span text:style-name="T3">Bloqueo mental</text:span><text:span text:style-name="T2">: Tu cuerpo te dice que es hora de que aprecies tu belleza. Debes decidirte a crecer en tu vida según tus necesidades, en lugar de seguir rumiando el pasado. Deja de creer que si haces lo que quieres no eres una buena persona. Dale vuelta a la página, decide perdonarte a ti y a los demás, y lánzate hacia lo que quieres. </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9">FATIGA</text:p>
      <text:p text:style-name="P3"><text:span text:style-name="T3">Bloqueo físico</text:span><text:span text:style-name="T2">: La definición siguiente se refiere a una persona que se siente cansada muy a menudo o siempre, sin razón aparente, que experimenta una sensación de laxitud, de falta de energía y falta de fuerza muscular.</text:span></text:p>
      <text:p text:style-name="P3"><text:span text:style-name="T3">Bloqueo emocional</text:span><text:span text:style-name="T2">: A esta persona le falta una meta concreta en su vida. Para alimentar el cuerpo emocional, todo ser humano necesita experimentar deseos. Una meta es el deseo de realizar algo concreto en el "hacer" o en el "tener". Nuestro cuerpo emocional o cuerpo de deseos está contento cuando tenemos al menos una meta a corto plazo, una a mediano plazo y otra a largo plazo. En lugar de actuar para realizar tus metas, la persona fatigada está demasiado agarrada de sus pensamientos llenos de preocupaciones y temores, que la bloquean y consumen su energía.</text:span></text:p>
      <text:p text:style-name="P3"><text:span text:style-name="T3">Bloqueo mental</text:span><text:span text:style-name="T2">: Si padeces este problema, es muy posible que creas que no mereces algunas cosas o tal vez te tomes la vida extremadamente en serio. Tu actividad mental ocupa demasiado lugar en comparación con tu actividad física. Comienza por apreciar todo lo que tienes en tu vida presente y dedica un tiempo a sentir lo que te resulte agradable en el momento. Después, haz una lista de lo que te gustaría hacer y elabora un plan concreto para realizarlo. No es importante cuánto tiempo te lleve; lo que importa es que alimentes a tu cuerpo de deseos, sabiendo que esto te dará la alegría de vivir. Puede ser normal experimentar una gran fatiga después de la resolución de un conflicto importante. También puede ser el principio de un estado de agotamiento.</text:span></text:p>
      <text:p text:style-name="P3"><text:span text:style-name="T3">Bloqueo espiritual</text:span><text:span text:style-name="T2">: Para conocer el bloqueo espiritual que te impide responder a una necesidad importante de tu SER, utiliza las preguntas sugeridas </text:span></text:p>
      <text:p text:style-name="P9">FIBROMA UTERINO</text:p>
      <text:p text:style-name="P3"><text:span text:style-name="T2"><text:s/></text:span><text:span text:style-name="T3">Bloqueo físico</text:span><text:span text:style-name="T2">: Un fibroma es un tumor benigno, constituido exclusivamente de tejidos fibrosos, que se desarrolla muy frecuentemente en la región del útero. No es doloroso, pero puede crear una sensación de peso en la pelvis y trastornos urinarios. Este tumor puede ser pequeño y no evolucionar o crecer hasta pesar algunos kilogramos. Una mujer puede tener uno durante muchos años sin saberlo.</text:span></text:p>
      <text:p text:style-name="P3"><text:span text:style-name="T3">Bloqueo emocional</text:span><text:span text:style-name="T2">: El fibroma crea una masa que se puede considerar como un bebé psicológico. Como toda excrescencia o fabricación de tejidos no necesarios en el cuerpo tiene una relación directa con el hecho de "rumiar" demasiado tiempo una pena, el fibroma es la indicación de que esta mujer mantiene un pesar, inconsciente la mayor parte del tiempo, quizás por haber perdido un hijo. Puede experimentar esa pérdida después de un aborto, un parto falso o incluso después de dar en adopción a su hijo o ingresarlo en un lugar especializado para discapacitados. También es posible que sea una mujer que no se concede el derecho de negarse a tener hijos. Puede que quiera tener uno, pero no desea comprometerse con un hombre, y entonces crea un bebé psicológico.</text:span></text:p>
      <text:p text:style-name="P3"><text:span text:style-name="T3"><text:s/>Bloqueo mental</text:span><text:span text:style-name="T2">: De acuerdo con lo mencionado en el párrafo anterior, es importante que tomes conciencia de que tu fibroma te dice que te deshagas de tu pena por el hijo que ya no está. </text:span><text:soft-page-break/><text:span text:style-name="T2">No sigas creyendo que conservar tu dolor te convierte en una mejor persona. No temas ser considerada una persona sin corazón. Si no has tenido hijos, debes darte el derecho de haberlo elegido así. No tienes por qué creer que una verdadera mujer es aquella que ha experimentado la maternidad. Esta creencia ya no es válida en la era de Acuario. Todas las mujeres deben vivir al menos una vida sin tener hijos, para ser capaces de amarse a sí mismas, aunque no sean madres. Si deseas un hijo pero le tienes miedo a los hombres, sería prudente que solucionaras ese temor antes de pensar en otra cosa. La primera etapa, por ahora, es concederte el derecho de tener ese miedo.</text:span></text:p>
      <text:p text:style-name="P3"><text:span text:style-name="T3">Bloqueo espiritual</text:span><text:span text:style-name="T2">: Para conocer el bloqueo espiritual que te impide responder a una necesidad importante de tu SER, utiliza las preguntas sugeridas</text:span></text:p>
      <text:p text:style-name="P9">FIBROSIS QUISTICA</text:p>
      <text:p text:style-name="P3"><text:span text:style-name="T2"><text:s/></text:span><text:span text:style-name="T3">Bloqueo físico</text:span><text:span text:style-name="T2">: La fibrosis es un proceso que genera el endurecimiento de las fibras del tejido conjuntivo, alterado <text:s/>por una situación patológica. </text:span></text:p>
      <text:p text:style-name="P3"><text:span text:style-name="T3">Bloqueo emocional</text:span><text:span text:style-name="T2">: La persona afectada por esta enfermedad se ha endurecido consigo misma, con los demás y, sobre todo, con la vida. Es más bien derrotista. Esta afección se manifiesta a menudo en quien asume una actitud de víctima, es decir, que utiliza su enfermedad para llamar la atención y se permite volverse dependiente de los demás.</text:span></text:p>
      <text:p text:style-name="P3"><text:span text:style-name="T2"><text:s/></text:span><text:span text:style-name="T3">Bloqueo mental</text:span><text:span text:style-name="T2">: Si estás enfermo de fibrosis quística, recibes el importante mensaje de que ha llegado el momento de hacerte responsable de tu vida y de reconocer el gran poder que tienes para hacerlo en lugar de creer que no puedes lograrlo sin los demás. Esta actitud es totalmente contraria a tu plan de vida porque esta enfermedad puede dejarte inválido, te imposibilita para pasar a la acción. Tu alma grita: "Auxilio, quiero vivir !!!".</text:span></text:p>
      <text:p text:style-name="P3"><text:span text:style-name="T3">Bloqueo espiritual</text:span><text:span text:style-name="T2">: Para conocer el bloqueo espiritual que te impide responder a una necesidad importante de tu SER, utiliza las preguntas sugeridas</text:span></text:p>
      <text:p text:style-name="P9">FIEBRE DEL HENO</text:p>
      <text:p text:style-name="P3"><text:span text:style-name="T3">Bloqueo físico</text:span><text:span text:style-name="T2">: Este catarro periódico, cuya causa irritante exterior es el polen de las plantas, se manifiesta en primavera.</text:span></text:p>
      <text:p text:style-name="P3"><text:span text:style-name="T2"><text:s/></text:span><text:span text:style-name="T3">Bloqueo emocional</text:span><text:span text:style-name="T2">: Este catarro, que se presenta en la misma época cada año, indica generalmente el avivamiento de una vieja herida sufrida en el año en el que se manifestó la primera vez. En ese momento ocurrió un incidente difícil que la persona no quiso asumir. Aunque lo haya reprimido en lo más profundo de sí, cada año, cuando las plantas sueltan su polen, se vuelve a reavivar esta vieja herida.</text:span></text:p>
      <text:p text:style-name="P3"><text:span text:style-name="T2"><text:s/></text:span><text:span text:style-name="T3">Bloqueo mental</text:span><text:span text:style-name="T2">: Tu cuerpo te dice que es momento de que realices un procedimiento de perdón. El hecho de que presentes los mismos síntomas físicos año tras año indica que continúas alimentando un rencor hacia la persona que crees responsable de tu sufrimiento. Date cuenta de que tu reacción a lo que sucedió es la responsable de tu dolor, y no esa otra persona. Sólo el perdón puede lograr transformar lo que sientes.</text:span></text:p>
      <text:p text:style-name="P3"><text:span text:style-name="T3">Bloqueo espiritual</text:span><text:span text:style-name="T2">: Para conocer el bloqueo espiritual que te impide responder a una necesidad importante de tu SER, utiliza las preguntas sugeridas </text:span></text:p>
      <text:p text:style-name="P9">FIEBRE</text:p>
      <text:p text:style-name="P3"><text:span text:style-name="T3">Bloqueo físico</text:span><text:span text:style-name="T2">: Una temperatura de 38 grados se considera signo de una situación enfermiza.</text:span></text:p>
      <text:p text:style-name="P3"><text:span text:style-name="T3">Bloqueo emocional</text:span><text:span text:style-name="T2">: La fiebre indica un enojo acumulado. Mientras la persona tiene frío, conserva este sentimiento. Cuando siente calor, es una indicación de la resolución momentánea del conflicto. Por ejemplo, un niño en edad escolar se sintió rechazado por su madre después de un incidente. Al día siguiente se despierta con una fiebre alta. Tiene frío, se estremece. Su madre lo mantiene en casa y lo cuida. El conflicto se soluciona porque el niño recibe la atención que reclama. Entonces comienza a tener calor. Este es un signo de que el cuerpo está en vías de reponerse. También es posible que se trate de una persona muy apasionada o que siente ira porque algo no sigue el curso que ella desea.</text:span></text:p>
      <text:p text:style-name="P3"><text:span text:style-name="T2"><text:s/></text:span><text:span text:style-name="T3">Bloqueo mental</text:span><text:span text:style-name="T2">: La solución temporal de la causa del conflicto no es suficiente. Si experimentas este malestar frecuentemente, te sugiero que observes la causa profunda de tu enojo. Date cuenta de que todo lo que te sucede proviene de tu forma de reaccionar ante los acontecimientos, reacción que está influenciada por lo que has vivido o has aprendido hasta ahora. Si sientes enojo con una persona, te sugiero que compruebes si está justificado. Date cuenta de que siempre es tu percepción de la actitud del otro lo que produce tu enojo. Después pide perdón a esa persona. De otro modo, cada vez que alguien tenga esa misma actitud contigo, revivirás el mismo sentimiento. Si estás obsesionado por algo y ello te excita hasta el punto de ir más allá de tus límites, observa el temor que te hace vivir ese estado. Cuanto mayor sea la fiebre, más </text:span><text:soft-page-break/><text:span text:style-name="T2">importante es el mensaje. Es una indicación de la urgencia de resolver ese problema de una vez por todas.</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9">FÍSTULA</text:p>
      <text:p text:style-name="P3"><text:span text:style-name="T3">Bloqueo físico</text:span><text:span text:style-name="T2">: Es un canal anormal entre dos órganos o dos cavidades naturales del organismo y por el cual corre un líquido, ya sea de un órgano a otro, o hacia el exterior del cuerpo.</text:span></text:p>
      <text:p text:style-name="P3"><text:span text:style-name="T3">Bloqueo emocional</text:span><text:span text:style-name="T2">: La fístula se produce cuando la persona mezcla demasiado las cosas. Se deja influenciar fácilmente y le cuesta trabajo separar los hechos. Esto la confunde, la vuelve agresiva e incluso la deprime. Es importante verificar la parte del cuerpo afectada para saber en qué área predomina esta actitud.</text:span></text:p>
      <text:p text:style-name="P3"><text:span text:style-name="T3">Bloqueo mental</text:span><text:span text:style-name="T2">: Si sufres esta enfermedad, recibes el mensaje de cerrarte a la influencia de algunas personas que te rodean, a fin de que te des cuenta de las cosas por ti mismo. Esto no quiere decir necesariamente que dichas personas quieran perjudicarte. Muy al contrario, con toda seguridad tienen excelentes motivos, pero por el momento lo mejor para ti es que tomes tus propias decisiones. Comienza a utilizar tu discernimiento y confía en lo que quieres y en lo que sientes. Crea tus propias experiencias.</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9">FISURA</text:p>
      <text:p text:style-name="P3"><text:span text:style-name="T3">Bloqueo físico</text:span><text:span text:style-name="T2">: Una fisura es una pequeña hendidura en la piel.</text:span></text:p>
      <text:p text:style-name="P3"><text:span text:style-name="T2"><text:s/></text:span><text:span text:style-name="T3">Bloqueo emocional</text:span><text:span text:style-name="T2">: Se produce una fisura cuando la persona se siente "partida" en dos, dividida. Es posible que se sienta atrapada entre dos personas o dos situaciones. Vive en la incertidumbre ante una decisión que debe tomar. Cuanto más le duela la herida, más le dolerá la situación, pudiendo llegar a convertirse en ira.</text:span></text:p>
      <text:p text:style-name="P3"><text:span text:style-name="T3">Bloqueo mental</text:span><text:span text:style-name="T2">: En lugar de sentirte dividido por esa situación, es importante que averigües lo que quieres realmente y que actúes en consecuencia. Es posible que eso no convenga a todos, pero es preferible que aprendas a vivir tu propia vida en lugar de querer siempre lo que crees que los demás quieren para ti.</text:span></text:p>
      <text:p text:style-name="P3"><text:span text:style-name="T3">Bloqueo espiritual</text:span><text:span text:style-name="T2">: Para conocer el bloqueo espiritual que te impide responder a una necesidad importante de tu SER, utiliza las preguntas sugeridas </text:span></text:p>
      <text:p text:style-name="P9">FLATULENCIA</text:p>
      <text:p text:style-name="P3"><text:span text:style-name="T3">Bloqueo físico</text:span><text:span text:style-name="T2">: La flatulencia es una producción exagerada de gases en el estómago y en el intestino.</text:span></text:p>
      <text:p text:style-name="P3"><text:span text:style-name="T3">Bloqueo emocional</text:span><text:span text:style-name="T2">: Como los gases provienen de una deglución anormal de aire cuando la persona se alimenta o habla, suelen indicar la existencia de un miedo a una pérdida que causa inquietud. Esta se acumula hasta que llega el momento en que no encuentra más espacio y tiene que salir.</text:span></text:p>
      <text:p text:style-name="P3"><text:span text:style-name="T3">Bloqueo mental</text:span><text:span text:style-name="T2">: Tus gases son una indicación de que te preocupas demasiado. Tu miedo a una pérdida no está justificado. Toma conciencia de todo lo que ya tienes en lugar de pensar en lo que podría faltarte. Relájate, no sigas tratando de retener tus posesiones.</text:span></text:p>
      <text:p text:style-name="P3"><text:span text:style-name="T3">Bloqueo espiritual</text:span><text:span text:style-name="T2">: Para conocer el bloqueo espiritual que te impide responder a una necesidad importante de tu SER, utiliza las preguntas sugeridas</text:span></text:p>
      <text:p text:style-name="P9">FRIGIDEZ</text:p>
      <text:p text:style-name="P3"><text:span text:style-name="T3">Bloqueo físico</text:span><text:span text:style-name="T2">: Es la ausencia de placer en la mujer durante las relaciones sexuales.</text:span></text:p>
      <text:p text:style-name="P3"><text:span text:style-name="T2"><text:s/></text:span><text:span text:style-name="T3">Bloqueo emocional</text:span><text:span text:style-name="T2">: La mujer que sufre frigidez es aquella que, desde la niñez, decide evitar el placer, sea del tipo que sea. En general, es una persona de carácter rígido que busca evitar todo sentimiento. Tiene un miedo inconsciente a ser cálida. Por otro lado, esta persona tiene gran necesidad de vivir una vida sexual normal, quizás todavía más que la mayoría de las mujeres. El gran control que ejerce sobre sí misma en el aspecto sexual la llevará a perder el control en otro ámbito.</text:span></text:p>
      <text:p text:style-name="P3"><text:span text:style-name="T3">Bloqueo mental</text:span><text:span text:style-name="T2">: Si padeces frigidez, es probable que creas que el placer es sinónimo de pecado, de mal y de incorrecto. Estas creencias deben ser muy fuertes para que hayas logrado controlarte de este modo. Sin embargo, es importante que te des cuenta de que cada ser humano tiene sus límites y que, cuando alcances los tuyos, perderás el control. Si no es en el sexo, ocurrirá en otra cosa: el alcohol, la comida, las lágrimas, las crisis incontroladas, el cuerpo que tiembla, etc. </text:span><text:soft-page-break/><text:span text:style-name="T2">El hecho de no experimentar placer sexual te castiga mucho más que a tu compañero. Date permiso de ser la persona cálida que tu corazón desea. Eres como una bomba a punto de explotar. Concédete el derecho de sentir placer, será un renacimiento para ti, una nueva vida..</text:span></text:p>
      <text:p text:style-name="P3"><text:span text:style-name="T3">Bloqueo espiritual</text:span><text:span text:style-name="T2">: Para conocer el bloqueo espiritual que te impide responder a una necesidad importante de tu SER, utiliza las preguntas sugeridas</text:span></text:p>
      <text:p text:style-name="P9">FRÍO</text:p>
      <text:p text:style-name="P3"><text:span text:style-name="T3">Bloqueo físico</text:span><text:span text:style-name="T2">: La descripción que sigue se aplica a la persona que experimenta una sensación de frío, aún cuando no esté expuesta a una baja temperatura.</text:span></text:p>
      <text:p text:style-name="P3"><text:span text:style-name="T3">Bloqueo emocional</text:span><text:span text:style-name="T2">: Tener frío indica que se es una persona tensa, a quien le cuesta trabajo relajarse. Se impide ser una persona cálida aun cuando, exteriormente, pueda parecerlo. Es posible que tema que se aprovechen de ella o volverse demasiado afectuosa.</text:span></text:p>
      <text:p text:style-name="P3"><text:span text:style-name="T3">Bloqueo mental</text:span><text:span text:style-name="T2">: Si tienes frío muy a menudo, observa qué parte de tu cuerpo lo padece, porque la utilidad de esta parte te dará una indicación del área en la que tienes miedo. El mensaje para ti es que tengas más confianza, que pienses menos en los demás y que dramatices menos lo que podría ocurrir. Vive el momento presente y date permiso de ser la persona cálida que eres.</text:span></text:p>
      <text:p text:style-name="P3"><text:span text:style-name="T3">Bloqueo espiritual</text:span><text:span text:style-name="T2">: Para conocer el bloqueo espiritual que te impide responder a una necesidad importante de tu SER, utiliza las preguntas sugeridas</text:span></text:p>
      <text:p text:style-name="P9"><text:s/>GANGLIOS INFLAMADOS</text:p>
      <text:p text:style-name="P3"><text:span text:style-name="T3">Bloqueo físico</text:span><text:span text:style-name="T2">: Los ganglios son como pequeños abultamientos que se encuentran distribuidos por todo el sistema linfático, cada uno drenando un territorio determinado. </text:span></text:p>
      <text:p text:style-name="P3"><text:span text:style-name="T3">Bloqueo emocional</text:span><text:span text:style-name="T2">: Cuando un ganglio se hincha o se inflama, ello indica que la persona acumula los sentimientos de disgusto que le produce otra persona o una situación. Desea que las cosas se desarrollen como ella quiere, pero tiene dificultades para expresarse o comunicarse con la persona en cuestión. Bloquea una relación del mismo modo que bloquea la circulación de la linfa. Su actitud la retrasa en lo que tiene que hacer en la vida. Se desvaloriza porque se siente torpe en sus relaciones con los demás; los ganglios inflamados en la axila izquierda indican una desvalorización como padre; en la axila derecha, en otras relaciones; en la ingle, en las relaciones sexuales.</text:span></text:p>
      <text:p text:style-name="P3"><text:span text:style-name="T3">Bloqueo mental</text:span><text:span text:style-name="T2">: Es importante que te des cuenta de que no puedes controlar todas las situaciones que se dan a tu alrededor y a todas las demás personas. Esta actitud te hace sentir disgusto. Todas esas cosas que crees que debes hacer o ser para tener mejores relaciones son demasiado para ti. Tu cuerpo te dice que comiences a respetar tus límites. Procura ver la situación desde otro punto de vista. Seguro que tiene un lado positivo, es decir, una ocasión para que te sueltes, y además, te quieras. Querer abandonar o retrasarte en la vida no es la solución.</text:span></text:p>
      <text:p text:style-name="P3"><text:span text:style-name="T2"><text:s/></text:span><text:span text:style-name="T3">Bloqueo espiritual</text:span><text:span text:style-name="T2">: Para conocer el bloqueo espiritual que te impide responder a una necesidad importante de tu SER, utiliza las preguntas sugeridas </text:span></text:p>
      <text:p text:style-name="P8">GARGANTA (dolor en la)</text:p>
      <text:p text:style-name="P3"><text:span text:style-name="T2"><text:s/></text:span><text:span text:style-name="T3">Bloqueo físico</text:span><text:span text:style-name="T2">: Tiene una función esencial en la respiración, el habla y la deglución.</text:span></text:p>
      <text:p text:style-name="P3"><text:span text:style-name="T2"><text:s/></text:span><text:span text:style-name="T3">Bloqueo emocional</text:span><text:span text:style-name="T2">: Por lo descrito antes, puede verse que la garganta posee una importante función. Su mensaje es triple. Si el dolor se presenta acompañado de una dificultad para respirar, es una indicación de que a esta persona le cuesta trabajo aspirar la vida. Si la garganta se cierra, esta persona se siente agarrada por el cuello, forzada a hacer o decir algo por otra persona. Se siente bajo presión. Si duele cuando la persona traga, se plantea la pregunta: "¿A quién o qué me cuesta trabajo tragar en este momento?". Puede ser una emoción convertida en drama, tan grande que no la puede deglutir. O tiene dificultad para tragar a alguien o para aceptar lo que ha creado. Esto le hace sentir enojo y agresividad hacia sí misma o hacia otros. Entonces suele asumir la actitud de víctima, de "pobre de mí".</text:span></text:p>
      <text:p text:style-name="P3"><text:span text:style-name="T3">Bloqueo mental</text:span><text:span text:style-name="T2">: En la garganta se localiza el centro de la creatividad. Por lo tanto, es importante para ti que te concedas el derecho de crear lo que quieres y de vivir las experiencias deseadas sin culparte y sin tener miedo de molestar a los demás. Debes aprender a aceptar con amor lo que creas, en lugar de sentirte resentido por haber creado o decidido algo. De este modo lograrás tu verdadera individualidad. Es interesante señalar que la garganta es el paso entre el corazón y la cabeza, por lo tanto, entre el amor a sí mismo y el yo soy. Al crear tu vida de acuerdo con tus verdaderas necesidades, te abres a tu verdadero yo soy y también a la abundancia. Sucede así porque darte el derecho de crear tu vida como quieres, te ayuda a desarrollar tu creatividad. Si te sientes agarrado por el cuello, date cuenta de que sólo es una percepción tuya. Nadie quiere tenerte así; sólo tú puedes dejarte agarrar. Por otro lado, no dejes que los demás te molesten y se conviertan en las píldoras que no tragas porque no los puedes controlar; cuando quieres hacerlo, no te queda ni la energía ni el tiempo necesario para crear tu propia vida.</text:span></text:p>
      <text:p text:style-name="P3"><text:soft-page-break/><text:span text:style-name="T3">Bloqueo espiritual</text:span><text:span text:style-name="T2">: Para conocer el bloqueo espiritual que te impide responder a una necesidad importante de tu SER, utiliza las preguntas sugeridas</text:span></text:p>
      <text:p text:style-name="P9"><text:s/>GLAUCOMA</text:p>
      <text:p text:style-name="P3"><text:span text:style-name="T3"><text:s/>Bloqueo físico</text:span><text:span text:style-name="T2">: Es una afección en el ojo caracterizada por una hipertensión ocular que se acompaña en una degeneración más o menos tardía del nervio óptico, ocasionada por una compresión del mismo.</text:span></text:p>
      <text:p text:style-name="P3"><text:span text:style-name="T3">Bloqueo emocional</text:span><text:span text:style-name="T2">: La persona que sufre de glaucoma es aquella que tiene dificultades para aceptar lo que ve y sobre todo lo que vio en el pasado, con respecto a su vida afectiva. De hecho esta enfermedad proviene de un sufrimiento emocional que produjo toda esta desconfianza vivida desde hace mucho tiempo y que ocasionó una gran represión. Esta provocó tensiones que se acumularon hasta que la persona llegó a su límite emocional. El ojo resulta afectado cuando la persona se niega a ver lo que esta vieja herida viene a despertar.</text:span></text:p>
      <text:p text:style-name="P3"><text:span text:style-name="T3">Bloqueo mental</text:span><text:span text:style-name="T2">: Este problema te indica que te ayudaría mucho liberarte del pasado, y el medio por excelencia para hacerlo es el perdón. Desarrolla en ti la capacidad de aceptar las diferencias que ves en quienes amas y te aman. Tu enorme sensibilidad está mal utilizada porque se ha vuelto emotividad negativa que te perjudica y te impide vivir relaciones hermosas y apacibles. El hecho de ver el sufrimiento y los límites de los demás te ayudará también a ver y a aceptar a los tuyos. Te ayudaría confiar más en quienes te rodean.</text:span></text:p>
      <text:p text:style-name="P3"><text:span text:style-name="T3">Bloqueo espiritual</text:span><text:span text:style-name="T2">: Para conocer el bloqueo espiritual que te impide responder a una necesidad importante de tu SER, utiliza las preguntas sugeridas</text:span></text:p>
      <text:p text:style-name="P6"><text:span text:style-name="T6">GLÓBULOS (problemas en los)</text:span></text:p>
      <text:p text:style-name="P3"><text:span text:style-name="T3">Bloqueo físico</text:span><text:span text:style-name="T2">: Pueden presentarse problemas en los glóbulos rojos o en los blancos.</text:span></text:p>
      <text:p text:style-name="P3"><text:span text:style-name="T3">Bloqueo emocional</text:span><text:span text:style-name="T2">: La existencia de algún problema con los glóbulos blancos es una indicación de que la persona que lo presenta tiene dificultades para defenderse. No se atreve a afirmarse. Tener demasiados glóbulos indica que quiere golpear a algo o a alguien. Se siente atacada con facilidad. No tener suficientes indica lo contrario, es decir que la persona abandona la partida. Una falta de glóbulos rojos suele provocar anemia. </text:span></text:p>
      <text:p text:style-name="P3"><text:span text:style-name="T3">Bloqueo mental</text:span><text:span text:style-name="T2">: Si te faltan glóbulos blancos, ha llegado el momento de que recuperes la confianza en ti mismo, en tus capacidades y en tus talentos. Sólo tú puedes hacerlo. Lo que crees que no es necesariamente la realidad. Si no logras creer en ti, te sugiero que hables con quienes te conocen para que ellos te digan lo que ven en ti. De otro modo te arriesgas a desanimarte cada vez más y a ver la vida como una carga. Con este problema, tu corazón grita: "Auxilio, quiero alegría en mi vida". Tus recursos están ahí esperando que creas en ellos y que los utilices. Si tienes demasiados glóbulos blancos, no es necesario que sigas creyendo que debes golpearte para que los demás sepan quién eres, y sobre todo, que te quieran como eres. Combatir constantemente es muy cansado. Recibes el importante mensaje de revisar la opinión que tienes de ti mismo y de creer en tu valor, antes de que el desánimo haga presa en ti y tu problema físico se agrave.</text:span></text:p>
      <text:p text:style-name="P3"><text:span text:style-name="T3">Bloqueo espiritual</text:span><text:span text:style-name="T2">: Para conocer el bloqueo espiritual que te impide responder a una necesidad importante de tu SER, utiliza las preguntas sugeridas</text:span></text:p>
      <text:p text:style-name="P9">GRANOS</text:p>
      <text:p text:style-name="P3"><text:span text:style-name="T3">Bloqueo físico</text:span><text:span text:style-name="T2">: Un grano es un tumorcito en la superficie de la piel.</text:span></text:p>
      <text:p text:style-name="P3"><text:span text:style-name="T3">Bloqueo emocional</text:span><text:span text:style-name="T2">: La aparición ocasional de algunos granos denota impaciencia y también el hecho de que no se aceptan cambios en los planes, lo cual crea un poco de ira reprimida. Para saber en qué aspecto se vive esta impaciencia, es importante observar para qué sirve el lugar del cuerpo donde aparecen. </text:span></text:p>
      <text:p text:style-name="P3"><text:span text:style-name="T3">Bloqueo mental</text:span><text:span text:style-name="T2">: Si eres una persona impaciente, te ayudaría ser menos dominante y más flexible cuando las cosas no se presentan como quieres. Es necesario que te adaptes a los imprevistos. Estos se presentan para que vivas experiencias diferentes o como indicador de que aquello que habías previsto no es necesariamente lo mejor para ti. Si tienes un acceso repentino de granos en el rostro, es muy probable que exista una situación en la que tengas miedo de perder la cara ante los demás. Te sugiero que dejes de creer que ellos son tan exigentes contigo como tú lo eres contigo mismo. Aprende a valorarte más.</text:span></text:p>
      <text:p text:style-name="P3"><text:span text:style-name="T3">Bloqueo espiritual</text:span><text:span text:style-name="T2">: Para conocer el bloqueo espiritual que te impide responder a una necesidad importante de tu SER, utiliza las preguntas sugeridas</text:span></text:p>
      <text:p text:style-name="P9">GRIPE</text:p>
      <text:p text:style-name="P3"><text:span text:style-name="T3">Bloqueo físico</text:span><text:span text:style-name="T2">: Es una afección viral del aparato respiratorio, con varias manifestaciones físicas.</text:span></text:p>
      <text:p text:style-name="P3"><text:soft-page-break/><text:span text:style-name="T3">Bloqueo emocional:</text:span><text:span text:style-name="T2"> Por medio de la gripe el cuerpo dice: "Ya no puedo más". Se presenta a menudo en la persona a quien le cuesta trabajo expresar sus deseos y manifestar sus necesidades. Se siente ahogada por una situación, e incluso puede utilizarla para salvarse de la misma. Por ejemplo: una secretaria que ya no puede trabajar con su jefe, se contagia de una fuerte gripe para quedarse en casa durante una semana. Su verdadero deseo es trabajar, pero con una actitud interior diferente. La gripe siempre tiene que ver con nuestra relación con alguien.</text:span></text:p>
      <text:p text:style-name="P3"><text:span text:style-name="T3">Bloqueo mental</text:span><text:span text:style-name="T2">: La gravedad de tu gripe te indica hasta qué grado te perjudica tu actitud interior ante lo que debes hacer o ser. En lugar de creer que es el único modo de huir de una situación o de una persona, te ayudaría ser consciente de lo que te sucede y cambiar tu actitud interna (casi siempre se trata de una actitud de víctima). Es posible que dramatices demasiado ? En lugar de tenerle ojeriza a una situación o a alguien, te sugiero que encuentres un medio de hacer lo que tienes que hacer con más alegría y soltarte, aceptando que posees todo lo necesario para lograrlo.</text:span></text:p>
      <text:p text:style-name="P3"><text:span text:style-name="T3">Bloqueo espiritual</text:span><text:span text:style-name="T2">: Para conocer el bloqueo espiritual que te impide responder a una necesidad importante de tu SER, utiliza las preguntas sugeridas</text:span></text:p>
      <text:p text:style-name="P6"><text:span text:style-name="T2"><text:s/></text:span><text:span text:style-name="T1">HEMORRAGIA NASAL</text:span></text:p>
      <text:p text:style-name="P3"><text:span text:style-name="T3">Bloqueo físico</text:span><text:span text:style-name="T2">: Esta definición se relaciona a una hemorragia nasal intermitente.</text:span></text:p>
      <text:p text:style-name="P3"><text:span text:style-name="T3">Bloqueo emocional</text:span><text:span text:style-name="T2">: Cuando la nariz comienza a sangrar sin motivo aparente, la persona experimenta una pérdida de alegría temporal. Este sangrado representa a menudo el deseo de llorar en una persona que no se permite que salgan lágrimas de sus ojos. Necesita liberarse de una tensión emocional. El sangrado puede representar una falta de alegría en su actividad actual y se convierte en la excusa para interrumpir esta ocupación.</text:span></text:p>
      <text:p text:style-name="P3"><text:span text:style-name="T2"><text:s/></text:span><text:span text:style-name="T3">Bloqueo mental</text:span><text:span text:style-name="T2">: Tu cuerpo te dice que, en lugar de querer interrumpir lo que haces o de llamar la atención, te ayudaría ver el lado bueno de tu actividad. Además, permítete vivir situaciones estresantes y liberar esta tensión con llanto verdadero.</text:span></text:p>
      <text:p text:style-name="P3"><text:span text:style-name="T3">Bloqueo espiritual</text:span><text:span text:style-name="T2">: Para conocer el bloqueo espiritual que te impide responder a una necesidad importante de tu SER, utiliza las preguntas sugeridas</text:span></text:p>
      <text:p text:style-name="P9">HEMORRAGIA </text:p>
      <text:p text:style-name="P3"><text:span text:style-name="T2"><text:s/></text:span><text:span text:style-name="T3">Bloqueo físico</text:span><text:span text:style-name="T2">: Una hemorragia es un derramamiento de sangre fuera de los vasos arteriales o venosos, puede ser externa o interna.</text:span></text:p>
      <text:p text:style-name="P3"><text:span text:style-name="T2"><text:s/></text:span><text:span text:style-name="T3">Bloqueo emocional</text:span><text:span text:style-name="T2">: En metafísica, la sangre representa el amor a la vida, y por lo tanto, la alegría de vivir. Cuando una persona pierde sangre, su cuerpo está manifestando que una determinada actitud interior bloquea su alegría de vivir en ese momento. Debido a que una hemorragia se produce en forma repentina y con más o menos violencia, se puede concluir que esta persona se ha reprimido desde hace algún tiempo. Por lo general, reprime mostrar su cansancio moral y su angustia. Una vez que llega a su límite, cede repentinamente. Para saber en qué área de la vida desapareció la alegría de vivir, sólo hay que observar la parte del cuerpo afectada, es decir, para qué sirve dicha parte. Si la hemorragia es interna, indica que la persona sufre en silencio y que se empeña en que nadie sepa lo que siente. Vive su dolor en el aislamiento porque cree que no tiene a nadie en quien confiar o que pueda ayudarla.</text:span></text:p>
      <text:p text:style-name="P3"><text:span text:style-name="T3">Bloqueo mental:</text:span><text:span text:style-name="T2"> La hemorragia te avisa que es el momento de revisar tu percepción de la vida en el área afectada. Te dice que tomas la vida demasiado en serio y que ha llegado la hora de realizar actividades que te diviertan y te den alegría, en lugar de depositar tu energía en aquello que la consume. También puedes aprender a poner alegría en las actividades que ahora tomas demasiado en serio. Sólo se trata de un cambio de percepción o de actitud interna. </text:span></text:p>
      <text:p text:style-name="P3"><text:span text:style-name="T3">Bloqueo espiritual</text:span><text:span text:style-name="T2">: Para conocer el bloqueo espiritual que te impide responder a una necesidad importante de tu SER, utiliza las preguntas sugeridas</text:span></text:p>
      <text:p text:style-name="P9">HEMORROIDES</text:p>
      <text:p text:style-name="P3"><text:span text:style-name="T3">Bloqueo físico</text:span><text:span text:style-name="T2">: Las hemorroides son várices ano-réctales. </text:span></text:p>
      <text:p text:style-name="P3"><text:span text:style-name="T2"><text:s/></text:span><text:span text:style-name="T3">Bloqueo emocional</text:span><text:span text:style-name="T2">: Las hemorroides son una indicación de presión creada por estados emocionales y por temores que no se quieren mostrar ni de los cuales se quiere hablar. Esta represión llega a convertirse en una carga. Se manifiestan en la persona que se obliga, que se crea una presión, sobre todo en el aspecto material. Por ejemplo, puede ser una persona que se obliga a hacer un negocio que realmente no le gusta. Como las hemorroides se sitúan en el recto, que es la parte terminal del intestino grueso, la persona que las padece puede ser del tipo que se obliga a terminar algo. Se exige demasiado. La tensión se crea principalmente por querer "tener" algo o a alguien, a causa de una inseguridad material y una dificultad para tomar decisiones.</text:span></text:p>
      <text:p text:style-name="P3"><text:span text:style-name="T3">Bloqueo mental</text:span><text:span text:style-name="T2">: Cuanto más fuerte sea tu actitud interior de inseguridad, más sufrirás de hemorroides. Para aliviar esta inseguridad, te obligas a "hacer" para "tener". Lo principal es que </text:span><text:soft-page-break/><text:span text:style-name="T2">adquieras confianza en el Universo, es decir, que confíes más en nuestra madre, el planeta Tierra, que existe para proveer de todo a sus hijos. Te ayudaría mucho aprender a "soltarte", a tener más confianza en ti mismo y a expresar lo que sientes, dándote derecho a tener miedos en el aspecto material. </text:span></text:p>
      <text:p text:style-name="P3"><text:span text:style-name="T3">Bloqueo espiritual</text:span><text:span text:style-name="T2">: Para conocer el bloqueo espiritual que te impide responder a una necesidad importante de tu SER, utiliza las preguntas sugeridas</text:span></text:p>
      <text:p text:style-name="P9"><text:s/>HERNIA DISCAL</text:p>
      <text:p text:style-name="P3"><text:span text:style-name="T2"><text:s/></text:span><text:span text:style-name="T3">Bloqueo físico</text:span><text:span text:style-name="T2">: La columna vertebral está compuesta por treinta y tres vértebras y su flexibilidad se debe a la interposición, entre una vértebra y otra, de un disco en forma de lente biconvexa, llamado disco invertebral. Cuando uno de estos discos se disloca afecta de inmediato a la flexibilidad de la columna y, con frecuencia, obliga al sujeto a permanecer inmóvil. En general, el dolor es bastante intenso.</text:span></text:p>
      <text:p text:style-name="P3"><text:span text:style-name="T2"><text:s/></text:span><text:span text:style-name="T3">Bloqueo emocional</text:span><text:span text:style-name="T2">: A menudo se utiliza la expresión envarada cuando una persona sufre de hernia discal. Este incidente le indica a quien lo sufre que sus pensamientos le envaran, le impiden avanzar en lo que había proyectado. Le cuesta trabajo tomar decisiones. Espera recibir más apoyo de la vida o de los demás antes de decidirse. </text:span></text:p>
      <text:p text:style-name="P3"><text:span text:style-name="T2"><text:s/></text:span><text:span text:style-name="T3">Bloqueo mental</text:span><text:span text:style-name="T2">: Si eres una de estas personas, te ayudaría adquirir el hábito de decidirte más rápido. Conviértete en tu propio apoyo en lugar de esperar el de los demás o que todas las circunstancias sean perfectas. Adquiere más confianza, arremete en línea recta hacia adelante, manteniéndote más flexible frente a tus límites. Concédete el derecho de vivir experiencias y de aprender viviéndolas. La palabra disco también se utiliza para designar el objeto en que se graban uno o varios estribillos. Quizás ha llegado el momento de que cambies el "estribillo" de tu vida....</text:span></text:p>
      <text:p text:style-name="P3"><text:span text:style-name="T3">Bloqueo espiritual</text:span><text:span text:style-name="T2">: Para conocer el bloqueo espiritual que te impide responder a una necesidad importante de tu SER, utiliza las preguntas sugeridas </text:span></text:p>
      <text:p text:style-name="P9">HERNIA</text:p>
      <text:p text:style-name="P3"><text:span text:style-name="T3">Bloqueo físico</text:span><text:span text:style-name="T2">: Una hernia es una salida anormal de una víscera o una parte de ella de la cavidad que la contiene.</text:span></text:p>
      <text:p text:style-name="P3"><text:span text:style-name="T3">Bloqueo emocional</text:span><text:span text:style-name="T2">: La persona que sufre de una hernia es aquella que se siente arrinconada. Esta persona quiere salir de una situación mediante una ruptura o una separación, pero su miedo a carecer de algo en el plano material se lo impide.</text:span></text:p>
      <text:p text:style-name="P3"><text:span text:style-name="T2"><text:s/></text:span><text:span text:style-name="T3">Bloqueo mental</text:span><text:span text:style-name="T2">: En lugar de sentirte prisionero en una situación que no deseas, dedica un tiempo a verificar contigo mismo lo que quieres realmente. Date cuenta de que tu actitud interior es la que te impide encontrar una salida y te hace creer que no puedes conseguirlo por ti mismo. Tu cuerpo te dice que hagas todo lo necesario para lograrlo. Da primero un paso y luego otro, y pronto lograrás tu meta.</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9">HIDROCEFALIA</text:p>
      <text:p text:style-name="P3"><text:span text:style-name="T3"><text:s/>Bloqueo físico</text:span><text:span text:style-name="T2">: Esta enfermedad es una acumulación anormal de líquido cefalorraquídeo que provoca una presión en los ventrículos cerebrales y ocasiona un aumento en el volumen del cráneo.</text:span></text:p>
      <text:p text:style-name="P3"><text:span text:style-name="T3">Bloqueo emocional</text:span><text:span text:style-name="T2">: Debido a que el agua es un enlace metafísico con el cuerpo emocional, la persona que acumula demasiado líquido en su cabeza es aquella que acumula demasiadas emociones. Incluso cree que ella "es" sus emociones. Por lo tanto, es una persona hiperemotiva y todo su pensamiento está sesgado por su forma de sentir. También tiene dificultad para saber quién es realmente, y tiene miedo de que se rían de ella.</text:span></text:p>
      <text:p text:style-name="P3"><text:span text:style-name="T2"><text:s/></text:span><text:span text:style-name="T3">Bloqueo mental</text:span><text:span text:style-name="T2">: Si éste es tu caso, es urgente que aprendas la diferencia entre sensibilidad y emotividad, y también que empieces a expresar lo que sientes en lugar de acumularlo todo dentro de ti. Si lees esta descripción porque un bebé sufre esta enfermedad, se trata de un alma que trae esta actitud desde una vida pasada. Léele lo escrito sabiendo que recibirá el mensaje. Con su nuevo cuerpo, esta alma tiene toda la responsabilidad de resolver lo que todavía no ha resuelto. Los adultos sólo pueden orientarla; no pueden solucionarlo por ella.</text:span></text:p>
      <text:p text:style-name="P3"><text:span text:style-name="T3">Bloqueo espiritual</text:span><text:span text:style-name="T2">: Para conocer el bloqueo espiritual que te impide responder a una necesidad importante de tu SER, utiliza las preguntas sugeridas</text:span></text:p>
      <text:p text:style-name="P6"><text:span text:style-name="T6"><text:s/>HÍGADO (problemas del)</text:span></text:p>
      <text:p text:style-name="P3"><text:span text:style-name="T3">Bloqueo físico</text:span><text:span text:style-name="T2">: Algunos de los problemas del hígado pueden ser abscesos, cálculos biliares, cirrosis, crisis hepática, hepatitis, ictericia y tumores.</text:span></text:p>
      <text:p text:style-name="P3"><text:soft-page-break/><text:span text:style-name="T2"><text:s/></text:span><text:span text:style-name="T3">Bloqueo emocional</text:span><text:span text:style-name="T2">: Los problemas del hígado se manifiestan cuando la persona hace demasiado, se preocupa por todo lo que sucede a su alrededor en lugar de digerirlo bien, es decir, adaptarse a los acontecimientos. Tiene miedo de las consecuencias, sobre todo de fallar en algo. Esta dificultad de adaptación a una situación nueva le hace sentir mucho enojo y descontento. Estos problemas también indican una actitud depresiva, aun cuando sea inconsciente. En metafísica, el hígado es el lugar del enojo reprimido. La persona afectada por los problemas hepáticos suele ser del tipo que no se ofende porque se siente indefensa, incompetente ante las ofensas. Se muestra en desacuerdo con los que se ofenden, sobre todo con aquellos que pierden el control, porque ella se esfuerza mucho para no demostrar nada. Siente amargura y tristeza. Cuando lleva ya mucho tiempo reprimiéndose, en lugar de sufrir un ataque de enojo y desahogarse, sufre una crisis hepática.</text:span></text:p>
      <text:p text:style-name="P3"><text:span text:style-name="T3">Bloqueo mental</text:span><text:span text:style-name="T2">: Debido a que el hígado tiene una función vital en la coordinación de las diferentes funciones del cuerpo humano, un problema en este órgano indica que te estás olvidando de coordinar bien lo que sucede en tu vida. En lugar de adaptarte a los acontecimientos y a las personas, los juzgas, quieres cambiarlos y te bloqueas internamente al poner demasiada atención a lo que ocurre en tu mente. Cada enojo interno es una indicación de que te olvidas de ponerte en el lugar del otro y de que quieres tener razón. Por lo tanto, te sientes ofendido con facilidad. Tu hígado te indica que debes dedicar tiempo a acomodar dentro de ti lo que pasa a tu alrededor antes de sacar conclusiones con demasiada rapidez. También te dice que tienes todo lo necesario para defenderte.</text:span></text:p>
      <text:p text:style-name="P3"><text:span text:style-name="T3">Bloqueo espiritual</text:span><text:span text:style-name="T2">: Para conocer el bloqueo espiritual que te impide responder a una necesidad importante de tu SER, utiliza las preguntas sugeridas</text:span></text:p>
      <text:p text:style-name="P9">HIPERMETROPÍA</text:p>
      <text:p text:style-name="P3"><text:span text:style-name="T2"><text:s/></text:span><text:span text:style-name="T3">Bloqueo físico</text:span><text:span text:style-name="T2">: Es un trastorno ocular. El hipermétrope sólo distingue los objetos a una distancia anormalmente grande porque los rayos luminosos paralelos se cruzan en la parte trasera de la retina.</text:span></text:p>
      <text:p text:style-name="P3"><text:span text:style-name="T3">Bloqueo emocional</text:span><text:span text:style-name="T2">: La persona que sufre este trastorno visual tiene miedo de ver de cerca lo que sucede en su vida. Quiere tomarse bastante tiempo para reflexionar antes de intentar algo. También tiene dificultad para ver todos los detalles de una situación dada porque no confía en poder manejarlos.</text:span></text:p>
      <text:p text:style-name="P3"><text:span text:style-name="T2"><text:s/></text:span><text:span text:style-name="T3">Bloqueo mental</text:span><text:span text:style-name="T2">: El mensaje que te envían tus ojos por medio de este trastorno es que ha llegado el momento de que te acerques a la gente y a las situaciones sin miedo de no poder controlar lo que ocurra. Tus miedos te impiden vivir muchas experiencias que podrían ser enriquecedoras. Ves pasar la vida en lugar de vivirla realmente.</text:span></text:p>
      <text:p text:style-name="P3"><text:span text:style-name="T3">Bloqueo espiritual:</text:span><text:span text:style-name="T2"> Para conocer el bloqueo espiritual que te impide responder a una necesidad importante de tu SER, utiliza las preguntas sugeridas</text:span></text:p>
      <text:p text:style-name="P9">HIPERTENSIÓN</text:p>
      <text:p text:style-name="P3"><text:span text:style-name="T2"><text:s/></text:span><text:span text:style-name="T3">Bloqueo físico</text:span><text:span text:style-name="T2">: Es el aumento por arriba del promedio de la tensión sanguínea en las arterias.</text:span></text:p>
      <text:p text:style-name="P3"><text:span text:style-name="T2"><text:s/></text:span><text:span text:style-name="T3">Bloqueo emocional</text:span><text:span text:style-name="T2">: El nombre de la enfermedad explica bien lo que sucede, es decir, que la persona afectada se crea una fuerte presión a causa de su hiperemotividad. Revive sin cesar situaciones que le recuerdan heridas afectivas no sanadas ni resueltas. También tiene tendencia a dramatizar las situaciones debido a su gran actividad mental, que le hace sentir muchas emociones. Es una persona muy sensible, que quisiera ver felices a todos los que la rodean y se crea muchísima tensión y se presiona mucho para encontrar la forma de lograrlo.</text:span></text:p>
      <text:p text:style-name="P3"><text:span text:style-name="T3">Bloqueo mental</text:span><text:span text:style-name="T2">: Esta hipertensión significa que es el momento de que pienses en ti sin creer que estás en este planeta para arreglar la vida de todos los que quieres. Esto no quiere decir que no te ocupes de ellos, pero de ahí a sentirte responsable de su felicidad hay una gran distancia. Te ayudaría mucho cambiar tu concepto de responsabilidad para que le pongas "un poco de sal" a tu vida. Esto te descargará de una gran presión inútil que, además, te impide vivir con alegría el momento presente.</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9">HIPERVENTILACIÓN</text:p>
      <text:p text:style-name="P3"><text:span text:style-name="T2"><text:s/></text:span><text:span text:style-name="T3">Bloqueo físico</text:span><text:span text:style-name="T2">: Se produce cuando la cantidad de aire inspirado y la de aire espirado no es igual. </text:span></text:p>
      <text:p text:style-name="P3"><text:span text:style-name="T3">Bloqueo emocional</text:span><text:span text:style-name="T2">: La hiperventilación se produce cuando se experimenta miedo a perder el control. La persona afectada se reprime demasiado, no se deja llevar por lo que siente. Tiene miedo a lo desconocido y no confía mucho en sí misma.</text:span></text:p>
      <text:p text:style-name="P3"><text:soft-page-break/><text:span text:style-name="T2"><text:s/></text:span><text:span text:style-name="T3">Bloqueo mental</text:span><text:span text:style-name="T2">: Si eres de los que se hiperventilan con frecuencia, procura no formar parte de situaciones que te exijan demasiado. Acepta tus miedos y tus límites. Ve gradualmente hacia lo desconocido, hacia experiencias nuevas. No se trata de obtenerlas todas, ya que de este modo bloquearías algunos de tus deseos, sino de no aspirar la vida demasiado aprisa queriendo experimentarlo todo de un golpe.</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9">HIPO</text:p>
      <text:p text:style-name="P3"><text:span text:style-name="T3">Bloqueo físico</text:span><text:span text:style-name="T2">: Es una contracción brusca e involuntaria del diafragma que provoca, cada 15 o 30 segundos, una inspiración breve, brusca y ruidosa.</text:span></text:p>
      <text:p text:style-name="P3"><text:span text:style-name="T3">Bloqueo emocional</text:span><text:span text:style-name="T2">: .Se manifiesta en la persona que tiene dificultad para detener algo. Por ejemplo, dejar de reír, de comer, la agitación mental, etc. Se trata principalmente de dejar de "hacer" algo. Esta persona es emotiva y no se calma con facilidad.</text:span></text:p>
      <text:p text:style-name="P3"><text:span text:style-name="T3">Bloqueo mental</text:span><text:span text:style-name="T2">: Para detener tu hipo puedes respirar profundamente varias veces, reteniendo el aire en los pulmones el mayor tiempo posible, así como tomar un vaso grande de agua, lentamente. Después averigua qué es lo que te resulta difícil detener en ese momento. Tu cuerpo te transmite el mensaje de que, por el momento, es suficiente, aunque luego podrás seguir. Creer que eres incapaz de detenerte no te beneficia. Sí eres capaz, y puedes hacerlo.</text:span></text:p>
      <text:p text:style-name="P3"><text:span text:style-name="T3"><text:s/>Bloqueo espiritual</text:span><text:span text:style-name="T2">: Para conocer el bloqueo espiritual que te impide responder a una necesidad importante de tu SER, utiliza las preguntas sugeridas</text:span></text:p>
      <text:p text:style-name="P6"><text:span text:style-name="T6">HIPÓFISIS (problemas en la glándula)</text:span></text:p>
      <text:p text:style-name="P3"><text:span text:style-name="T3">Bloqueo físico</text:span><text:span text:style-name="T2">: La glándula hipófisis o pituitaria, tiene el tamaño de un guisante y está situada en la base del cerebro.</text:span></text:p>
      <text:p text:style-name="P3"><text:span text:style-name="T3">Bloqueo emocional</text:span><text:span text:style-name="T2">: Es la glándula maestra de todas las demás y el enlace entre el cerebro y la mente superior del ser humano. Por medio de ésta, los humanos pueden llegar a reconocer la importancia de su YO SOY. Todo problema en esta glándula indica un bloqueo entre el mundo material y el espiritual. Esto se produce en la persona que no quiere aceptar la parte divina del ser humano y especialmente la suya. Es una persona que se considera demasiado pequeña.</text:span></text:p>
      <text:p text:style-name="P3"><text:span text:style-name="T3">Bloqueo mental:</text:span><text:span text:style-name="T2"> Cualesquiera sean las razones que te hacen temer reconocer la persona extraordinaria que eres, no te benefician. Tu cuerpo te habla con fuerza para que modifiques tus creencias con respecto a ti. Este tipo de problema es tan sutil, que es muy difícil que la medicina pueda descubrir su causa. Es hora de que te permitas ver la vida más allá de su plano físico.</text:span></text:p>
      <text:p text:style-name="P3"><text:span text:style-name="T3">Bloqueo espiritual</text:span><text:span text:style-name="T2">: Para conocer el bloqueo espiritual que te impide responder a una necesidad importante de tu SER, utiliza las preguntas sugeridas</text:span></text:p>
      <text:p text:style-name="P9">HIPOGLUCEMIA</text:p>
      <text:p text:style-name="P3"><text:span text:style-name="T2"><text:s/></text:span><text:span text:style-name="T3">Bloqueo físico</text:span><text:span text:style-name="T2">: Es una enfermedad del páncreas que se manifiesta cuando hay una disminución anormal de la concentración de glucosa en la sangre. Se reconoce principalmente por un insaciable deseo de algo azucarado, malestares, vértigo, calambres digestivos, palpitaciones, palidez y sudores fríos.</text:span></text:p>
      <text:p text:style-name="P3"><text:span text:style-name="T2"><text:s/></text:span><text:span text:style-name="T3">Bloqueo emocional</text:span><text:span text:style-name="T2">: En metafísica, el páncreas está relacionado con las emociones, los deseos y la mente humana. La persona hipoglucémica quiere ocuparse de los deseos de los demás en detrimento de sus propias necesidades. No se siente libre. Su cuerpo le dice que necesita recompensarse con "dulces" sin sentirse culpable. Está demasiado ocupada queriendo que todo a su alrededor sea felicidad. El enfermo con hipoglucemia también siente muchos miedos y tiende a sufrir agorafobia. </text:span></text:p>
      <text:p text:style-name="P3"><text:span text:style-name="T2"><text:s/></text:span><text:span text:style-name="T3">Bloqueo mental</text:span><text:span text:style-name="T2">: Es el momento de conservar tu energía para ti, de dejar de creer que debes ser la madre o el padre de tu prójimo. Vuelve a establecer contacto con tu niño interior que desea jugar y divertirse. En la infancia aprendiste que no tenías derecho a pensar en ti. Como no te proporcionaste suficiente amor, querías que tus familiares te lo dieran, y aunque lo recibieras, no fue bastante. Por lo tanto, decidiste que el amor hace sufrir, porque nunca lograste suficiente. La vida te hizo crecer mucho más rápido, pero todavía no es demasiado tarde para volver a empezar. No debes creer que ocuparte de ti mismo significa ser egoísta. Una persona así es aquella que impone sus deseos a otros por propio interés. Quien piensa en sí mismo antes de responder a las expectativas de los demás es una persona que se quiere. Quiérete más y recibirás más amor de los demás.</text:span></text:p>
      <text:p text:style-name="P3"><text:span text:style-name="T3">Bloqueo espiritual</text:span><text:span text:style-name="T2">: Para conocer el bloqueo espiritual que te impide responder a una necesidad importante de tu SER, utiliza las preguntas sugeridas</text:span></text:p>
      <text:p text:style-name="P9">HIPOTENSIÓN</text:p>
      <text:p text:style-name="P3"><text:soft-page-break/><text:span text:style-name="T3">Bloqueo físico</text:span><text:span text:style-name="T2">: Es una disminución, por debajo de lo normal, de la tensión sanguínea.</text:span></text:p>
      <text:p text:style-name="P3"><text:span text:style-name="T3">Bloqueo emocional</text:span><text:span text:style-name="T2">: La persona que sufre de hipotensión suele ser del tipo que se desanima fácilmente y se siente derrotada por anticipado. Hace que su energía vital disminuya rápidamente porque no soporta el peso de los acontecimientos. Le falta valor y no quisiera hacerse responsable de su vida. Se da por vencida con mucha facilidad.</text:span></text:p>
      <text:p text:style-name="P3"><text:span text:style-name="T2"><text:s/></text:span><text:span text:style-name="T3">Bloqueo mental</text:span><text:span text:style-name="T2">: El hecho de que tengas la presión baja indica que eres poco consciente de tu capacidad para dirigir tu vida. Escuchas demasiado tu propia actividad mental, la cual te hace creer que no eres bueno en nada y que estás derrotado antes de empezar. Sería interesante que tuvieras una meta, algo concreto a lo cual aspirar y a lo que te permitas llegar en el momento y el tiempo adecuado. El hecho de creer que no puedes hacer frente a cierta presión en la vida te impide realizar tus sueños.</text:span></text:p>
      <text:p text:style-name="P3"><text:span text:style-name="T3">Bloqueo espiritual</text:span><text:span text:style-name="T2">: Para conocer el bloqueo espiritual que te impide responder a una necesidad importante de tu SER, utiliza las preguntas sugeridas</text:span></text:p>
      <text:p text:style-name="P8">HOMBRO (dolor de)</text:p>
      <text:p text:style-name="P3"><text:span text:style-name="T3">Bloqueo físico</text:span><text:span text:style-name="T2">: Esta descripción se refiere al dolor de hombros.</text:span></text:p>
      <text:p text:style-name="P3"><text:span text:style-name="T3"><text:s/>Bloqueo emocional</text:span><text:span text:style-name="T2">: La persona a la que le duele la parte superior de los hombros, tiene la impresión de llevar una carga demasiado grande sobre ellos. Como unen los brazos al tronco, este dolor tiene relación con "querer hacer demasiado" por los demás. Esta persona se impide ir en la dirección deseada porque se cree obligada a hacerse cargo de la felicidad o del éxito de los demás. En general, este dolor se manifiesta en la persona que tiene capacidad de actuación. Su mensaje no es que deje de hacer diferentes cosas en su vida, sino que las haga por amor en vez de por obligación. Si el dolor de hombros le impide mover los brazos, el mensaje se relaciona con su dificultad para abrazar a una persona o una situación nueva.</text:span></text:p>
      <text:p text:style-name="P3"><text:span text:style-name="T3">Bloqueo mental</text:span><text:span text:style-name="T2">: Tu dolor de hombros te indica que te impones tareas que no son necesarias para ti. Al querer hacer mucho por los demás te obligas a cargar sobre tus hombros un peso que no te pertenece. Mientras lo hagas, los demás no pueden aprender a hacerse cargo de su propia vida. Te sugiero que verifiques tus compromisos. ¿Prometiste a esas personas que te ocuparías de todo? O más bien... ¿crees que esto se sobreentiende de manera automática? Es tiempo de que revises tus límites y tus necesidades y que sólo cargues sobre tus hombros lo que corresponda a lo que quieres. Concédete el derecho de quererte y ocuparte de ti mismo. Date cuenta de que lo que te impones proviene de ti mismo y que los demás respetarán tus necesidades cuando tú las respetes. Además, date el derecho de ser más flexible y de abrazar a quien quieras o a lo que quieras sin temer a las consecuencias.</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8">HUESOS (problemas en los)</text:p>
      <text:p text:style-name="P3"><text:span text:style-name="T3">Bloqueo físico</text:span><text:span text:style-name="T2">: Por problemas óseos se entienden todas las enfermedades que empiezan con "osteo".</text:span></text:p>
      <text:p text:style-name="P3"><text:span text:style-name="T2"><text:s/></text:span><text:span text:style-name="T3">Bloqueo emocional</text:span><text:span text:style-name="T2">: Los huesos, por ser la parte sólida del cuerpo, representan el sostén. Un problema óseo se relaciona siempre con el temor de no ser apoyado lo suficiente o no apoyar bien a los demás. Se presenta en una persona que se desvaloriza o no se siente lo suficientemente fuerte para ocuparse de su propia vida. La persona que suele sentirse obligada a apoyar a los demás es aquella que necesita que dependan de ella para sentirse importante. No triunfa en la vida por sí sola. Se desvaloriza en cuanto no se siente útil. Esta es la razón por la que, al envejecer, se suele padecer osteoporosis u otra enfermedad que comience por "osteo". Los problemas óseos pueden manifestarse en la persona que le tiene miedo a la autoridad. Se desvaloriza ante ella. Como reacción, intenta volverse autoritaria o dominante. </text:span></text:p>
      <text:p text:style-name="P3"><text:span text:style-name="T3">Bloqueo mental</text:span><text:span text:style-name="T2">: Con este problema en los huesos, tu cuerpo te envía el mensaje de que creas más en ti y te sientas más fuerte ante ti mismo, reconociendo que tienes más fuerza de la que crees. También te dice que es momento de que te estabilices en la vida haciendo cosas que te agraden en el mundo físico, sin sentirte culpable y con amor hacia ti mismo. Tu cuerpo te muestra que tienes todo lo necesario para crear tu propia estabilidad sin depender de los demás. No necesitas creer que eres "demasiado" ni "demasiado poco", que eres esto o aquello, para ser una persona importante. Date permiso para valorarte por lo que eres y no por los resultados de los demás, de aquellos a quienes quieres. Ante la autoridad, date cuenta de que el hecho de que alguien lo sea en un terreno específico no la hace valer más que tú. Establece contacto con las áreas en las que podrías enseñar a los demás. Todos y cada uno de nosotros tenemos talentos. Si no puedes encontrarlos, te sugiero que preguntes a quienes te conocen bien.</text:span></text:p>
      <text:p text:style-name="P3"><text:span text:style-name="T3"><text:s/>Bloqueo espiritual</text:span><text:span text:style-name="T2">: Para conocer el bloqueo espiritual que te impide responder a una necesidad importante de tu SER, utiliza las preguntas sugeridas</text:span></text:p>
      <text:p text:style-name="P9"><text:soft-page-break/>ICTIOSIS</text:p>
      <text:p text:style-name="P3"><text:span text:style-name="T3">Bloqueo físico</text:span><text:span text:style-name="T2">: Es un estado permanente de sequedad de la piel, en la que ésta se desprende. </text:span></text:p>
      <text:p text:style-name="P3"><text:span text:style-name="T3"><text:s/>Bloqueo emocional</text:span><text:span text:style-name="T2">: Cuando la afección aparece a muy temprana edad, es probable que provenga de una vida anterior. Toda forma de piel seca se relaciona con una actitud demasiado severa, no muy suave. La piel, que representa a la personalidad que dejamos ver, nos da una buena indicación de lo que una persona quiere que los demás vean de ella. No quiere exponer su vulnerabilidad, su parte blanda.</text:span></text:p>
      <text:p text:style-name="P3"><text:span text:style-name="T2"><text:s/></text:span><text:span text:style-name="T3">Bloqueo mental</text:span><text:span text:style-name="T2">: Si sufres de ictiosis o piel seca, date cuenta de que tu cuerpo te dice que ahora puedes permitirte ser más amable contigo mismo y con los demás. No tienes que exhibir una cierta personalidad, obligándote con ello a controlarte en todo momento. Encuentra a alguien a quien admires, que se atreva a mostrar su dulzura, y observa que esta persona no se engaña ni engaña a los demás. Así te volverás menos rígido y te sentirás más vivo. </text:span></text:p>
      <text:p text:style-name="P3"><text:span text:style-name="T3">Bloqueo espiritual</text:span><text:span text:style-name="T2">: Para conocer el bloqueo espiritual que te impide responder a una necesidad importante de tu SER, utiliza las preguntas sugeridas</text:span></text:p>
      <text:p text:style-name="P9">IMPÉTIGO</text:p>
      <text:p text:style-name="P3"><text:span text:style-name="T3">Bloqueo físico</text:span><text:span text:style-name="T2">: El impétigo es una enfermedad de la piel, de origen infeccioso. Se caracteriza por una costra amarillenta, poco adherida, con un aspecto parecido a la miel.</text:span></text:p>
      <text:p text:style-name="P3"><text:span text:style-name="T2"><text:s/></text:span><text:span text:style-name="T3">Bloqueo emocional</text:span><text:span text:style-name="T2">: El impétigo afecta sobre todo a la persona que no se deja tocar mucho por los demás en el sentido afectivo. Quiere protegerse porque tiene miedo de que influyan demasiado en ella. Se vuelve rígida para evitar sentir.</text:span></text:p>
      <text:p text:style-name="P3"><text:span text:style-name="T3">Bloqueo mental</text:span><text:span text:style-name="T2">: Esta afección dérmica te indica que no tienes que protegerte de los demás y que puedes concederte el derecho de necesitarlos. Dejarte influenciar o tocar por los demás es mejor para ti que cerrarte a ellos. No tienes por qué creer que la sensibilidad es un signo de debilidad y que eres incapaz de defenderte cuando sea necesario. </text:span></text:p>
      <text:p text:style-name="P3"><text:span text:style-name="T3">Bloqueo espiritual</text:span><text:span text:style-name="T2">: Para conocer el bloqueo espiritual que te impide responder a una necesidad importante de tu SER, utiliza las preguntas sugeridas</text:span></text:p>
      <text:p text:style-name="P9">IMPOTENCIA</text:p>
      <text:p text:style-name="P3"><text:span text:style-name="T3">Bloqueo físico</text:span><text:span text:style-name="T2">: Se caracteriza por la imposibilidad de lograr una erección que permita la realización de la cópula.</text:span></text:p>
      <text:p text:style-name="P3"><text:span text:style-name="T3">Bloqueo emocional</text:span><text:span text:style-name="T2">: Todo hombre fue, es o será impotente en una época cualquiera de su vida; de hecho, la erección es un fenómeno frágil. Cuando se presenta no debe ser considerada como una tragedia ni ser ridiculizada. Por el contrario, es importante que este hombre averigüe en qué situación se sintió impotente, que descubra qué ocurrió antes de experimentarla. Perder la erección en varias ocasiones con la misma mujer puede tener su origen en el hecho de que ella se haya convertido en la madre de este hombre o que él no quiera manchar a la mujer amada. También puede ser una forma inconsciente de castigar a su pareja.</text:span></text:p>
      <text:p text:style-name="P3"><text:span text:style-name="T3">Bloqueo mental</text:span><text:span text:style-name="T2">: Esta impotencia sexual se presenta en tu vida para mostrarte que crees que eres impotente ante una situación determinada y que esta creencia te perjudica. A menudo sucede que una persona se siente así porque quiere demasiado para otra; es bueno dejar que los demás resuelvan sus propios problemas. Si sufres de impotencia a causa de una mala experiencia sexual anterior, tu cuerpo te dice que no te conviene seguir creyendo que esa experiencia va a seguir repitiéndose. Sólo tú, al creer en ella, puedes materializarla. Es bien sabido que nos sucede aquello en lo que creemos. Si utilizas la impotencia sexual para castigar a tu pareja, entiende que eres tú quien se castiga, porque al bloquearte físicamente bloqueas también tu energía creativa. Esta actitud alimenta tu ego, pero no a tus relaciones. <text:s/></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6"><text:span text:style-name="T1"><text:s/>INFECCIÓN</text:span></text:p>
      <text:p text:style-name="P3"><text:span text:style-name="T3">Bloqueo físico</text:span><text:span text:style-name="T2">: Una infección es el conjunto de efectos que surgen como consecuencia de la agresión de un germen microscópico más o menos virulento.</text:span></text:p>
      <text:p text:style-name="P3"><text:span text:style-name="T2"><text:s/></text:span><text:span text:style-name="T3">Bloqueo emocional</text:span><text:span text:style-name="T2">: Toda infección es un signo de fragilidad en el área relacionada con la parte del cuerpo afectada. La persona enferma se deja invadir fácilmente por pensamientos, palabras o gestos provenientes de los demás, que no le convienen y que le queman. No reconoce su fuerza ni su capacidad de autoafirmación. La infección también puede producirse en la persona derrotista o pesimista que dice: "¿Qué más da?" y que no pelea. Se dice que algo o alguien infecto es especialmente repugnante. ¿Te acusas de ser repugnante o innoble en este momento?</text:span></text:p>
      <text:p text:style-name="P4"><text:soft-page-break/><text:s/></text:p>
      <text:p text:style-name="P3"><text:span text:style-name="T3">Bloqueo mental</text:span><text:span text:style-name="T2">: No tienes que dejarte agredir por los demás. Tu temor a la agresión es lo que te pone en contacto con personas o circunstancias que te parecen agresivas. Es muy probable que lo que consideras agresivo no exista desde el punto de vista del agresor. Tienes que volver a establecer contacto con tu fuerza interior y dejar de creer que para llamar la atención o inspirar amor debes mostrarte vulnerable, débil o frágil. Tienes mucha más fuerza de la que crees. Si te acusas de ser repugnante o innoble, te sugiero que revises tu definición de estas palabras y te des cuenta de que eres injusto contigo mismo. <text:s/></text:span></text:p>
      <text:p text:style-name="P3"><text:span text:style-name="T3">Bloqueo espiritual</text:span><text:span text:style-name="T2">: Para conocer el bloqueo espiritual que te impide responder a una necesidad importante de tu SER, utiliza las preguntas sugeridas</text:span></text:p>
      <text:p text:style-name="P6"><text:span text:style-name="T6">INTESTINOS (problemas en los)</text:span></text:p>
      <text:p text:style-name="P3"><text:span text:style-name="T3">Bloqueo físico</text:span><text:span text:style-name="T2">: Los problemas del intestino delgado son los tumores, el cáncer, la diverticulitis, la enfermedad de Crohn y la diarrea. Los problemas del colon son el estreñimiento, la diarrea, los cólicos, la colitis, los gases intestinales, los tumores, el cáncer, los calambres, la gastroenteritis y los parásitos.</text:span></text:p>
      <text:p text:style-name="P3"><text:span text:style-name="T3">Bloqueo emocional</text:span><text:span text:style-name="T2">: Cuando se presenta un problema en el intestino delgado, está relacionado con la incapacidad de la persona para retener y absorber bien lo que es bueno para ella de entre los acontecimientos de su vida diaria. Es una persona que se aferra mucho a los detalles en lugar de ver la situación globalmente. Aun cuando sólo una parte de lo que sucede no le convenga, su tendencia será de rechazarlo todo. Por una insignificancia teme carecer de lo necesario.</text:span></text:p>
      <text:p text:style-name="P4"><text:s/>Un problema en el intestino grueso se produce en la persona que tiene dificultad para deshacerse de viejas ideas o creencias que ya no le son necesarias (estreñimiento) o que rechaza demasiado rápido los pensamientos que podrían beneficiarle (diarrea). A menudo sufre contrariedades fuertes que le resultan imposibles de digerir.</text:p>
      <text:p text:style-name="P3"><text:span text:style-name="T3">Bloqueo mental</text:span><text:span text:style-name="T2">: Tu problema en los intestinos es un mensaje importante para que aprendas a nutrirte de buenos pensamientos en lugar de temores y pensamientos desvalorizantes. En tu mundo material tampoco necesitas creer en la escasez. Tienes que trabajar tu fe; tener fe en la presencia divina en ti y en el Universo que existe para ocuparse de todo lo que vive en este planeta, incluido tú. Debes dejar ir lo viejo que hay en ti para hacer lugar a lo nuevo. <text:s/></text:span></text:p>
      <text:p text:style-name="P3"><text:span text:style-name="T3">Bloqueo espiritual</text:span><text:span text:style-name="T2">: Para conocer el bloqueo espiritual que te impide responder a una necesidad importante de tu SER, utiliza las preguntas sugeridas</text:span></text:p>
      <text:p text:style-name="P8">LAGRIMAS (falta de)</text:p>
      <text:p text:style-name="P3"><text:span text:style-name="T3">Bloqueo físico</text:span><text:span text:style-name="T2">: Una falta de lágrimas genera sequedad en los ojos, así como una sensación de irritación, ardor y molestia.</text:span></text:p>
      <text:p text:style-name="P3"><text:span text:style-name="T3">Bloqueo emocional</text:span><text:span text:style-name="T2">: La persona que padece este problema a menudo intenta ocultar su enorme sensibilidad. Se impide ser demasiado amable y cortés porque piensa que es signo de debilidad. Es posible que tenga miedo de que se aprovechen de ella. Le parece que ya ha hecho bastante, pues tiene la capacidad de ver a su alrededor cosas que deberían ver los que la rodean. La persona que no parpadea lo suficiente suele tener miedo de algo en su entorno y se esfuerza por estar muy atenta para no ser tomada por sorpresa.</text:span></text:p>
      <text:p text:style-name="P3"><text:span text:style-name="T3">Bloqueo mental</text:span><text:span text:style-name="T2">: Esta afección se presenta para decirte que es momento de que cambies tu percepción de persona amable y cortés. Puedes permitirte ser tan amable como desees, e incluso proteger a los que quieres sin ir más allá de tus límites. Ser amable es parte de tu naturaleza. Amable no quiere decir débil ni sumiso. Te ayudaría comprobar si tus temores, que te obligan a acechar siempre a tu alrededor, están verdaderamente justificados, bien fundados e incluso si son reales. <text:s/></text:span></text:p>
      <text:p text:style-name="P3"><text:span text:style-name="T3">Bloqueo espiritual</text:span><text:span text:style-name="T2">: Para conocer el bloqueo espiritual que te impide responder a una necesidad importante de tu SER, utiliza las preguntas sugeridas</text:span></text:p>
      <text:p text:style-name="P9">LARINGITIS</text:p>
      <text:p text:style-name="P3"><text:span text:style-name="T2"><text:s/></text:span><text:span text:style-name="T3">Bloqueo físico</text:span><text:span text:style-name="T2">: Es una inflamación de la laringe, que se manifiesta por un enronquecimiento con tos.</text:span></text:p>
      <text:p text:style-name="P3"><text:span text:style-name="T3">Bloqueo emocional</text:span><text:span text:style-name="T2">: Debido a que la persona que sufre laringitis pierde la voz parcialmente o por completo, su cuerpo le está diciendo que se impide hablar a causa de un temor. Esta persona desea decir algo, pero tiene miedo de no ser escuchada o teme disgustar a alguien. Se traga sus palabras, pero éstas permanecen atoradas en su garganta. Están listas para salir. No consigue callarlas. También es posible que la persona tenga miedo de no estar a la altura de las expectativas de alguien si dice lo que tiene que decir, o puede temer el juicio de quien considera una autoridad en la materia; incluso puede ser que acabe de decir algo a alguien y sienta que ha hablado </text:span><text:soft-page-break/><text:span text:style-name="T2">demasiado; entonces se promete callarse en el futuro; silencia su voz por miedo a que se le escape de nuevo. Por otro lado, puede que esta persona tenga una petición importante que hacer, pero prefiere callarse antes que correr el riesgo de ser rechazada. Incluso puede dar rodeos para no tener que hablar con alguien.</text:span></text:p>
      <text:p text:style-name="P3"><text:span text:style-name="T3">Bloqueo mental</text:span><text:span text:style-name="T2">: Cualquiera que sea el miedo que sientes, no es bueno, ya que impide expresarte libremente. Si persistes en creer que es mejor para ti no hacerlo, toda esa represión terminará por perjudicarte enormemente y no sólo la garganta resultará afectada. Además, el hablar te ayudará a abrir más tu centro de energía relacionado con la creatividad, que está situado en la garganta. Acepta la idea de que jamás podrás expresarte de forma que complazca a todos y cada uno de los que te rodean. Si te das el derecho de expresarte a tu manera, los demás también te lo darán. Date cuenta, además, de que tu opinión es tan importante como la de ellos y de que tienes el mismo derecho de expresarla. Cuando tengas una petición que hacer, lo pero que puede pasar es que el otro conteste con una negativa. Esto no quiere decir que no te quieran, ni que nieguen lo que eres. ¡Sólo se refiere a lo que pides! <text:s text:c="2"/></text:span></text:p>
      <text:p text:style-name="P3"><text:span text:style-name="T3">Bloqueo espiritual</text:span><text:span text:style-name="T2">: Para conocer el bloqueo espiritual que te impide responder a una necesidad importante de tu SER, utiliza las preguntas sugeridas</text:span></text:p>
      <text:p text:style-name="P8">LENGUA (problemas en la)</text:p>
      <text:p text:style-name="P3"><text:span text:style-name="T3">Bloqueo físico</text:span><text:span text:style-name="T2">: Los problemas usuales son úlceras, cáncer, lesiones, inflamación, adormecimiento, quemaduras y morderse la lengua.</text:span></text:p>
      <text:p text:style-name="P3"><text:span text:style-name="T2"><text:s/></text:span><text:span text:style-name="T3">Bloqueo emocional</text:span><text:span text:style-name="T2">: La mayoría de los problemas que se dan en la lengua tienen relación con un sentimiento de culpa por lo que la persona come. También es posible que la persona se acuse de no haberse "mordido la lengua", es decir, de haber sido indiscreta. Debido a que tiene muchos usos, sería bueno utilizar las preguntas adicionales que se sugieren para determinar en qué área se sitúa el sentimiento de culpa. Morderse la lengua se relaciona con la culpabilidad por lo que se acaba de decir o lo que uno se dispone a decir.</text:span></text:p>
      <text:p text:style-name="P3"><text:span text:style-name="T3">Bloqueo mental</text:span><text:span text:style-name="T2">: Si frecuentemente te sientes culpable porque te gusta comer o te acusas de ser demasiado goloso, el refrán que sigue seguramente te ayudará: "No es lo que entra en la boca del hombre lo que le hace daño, sino lo que sale de ella". No importa el sentimiento de culpa que sientas: tu dolor te advierte que los valores en los que te basas te hacen daño. Ya no los necesitas. Debes permitirte vivir experiencias que desarrollen en ti el amor incondicional. Debes concederte el derecho de expresarte, aunque salga mal. <text:s/></text:span></text:p>
      <text:p text:style-name="P3"><text:span text:style-name="T3">Bloqueo espiritual</text:span><text:span text:style-name="T2">: Para conocer el bloqueo espiritual que te impide responder a una necesidad importante de tu SER, utiliza las preguntas sugeridas</text:span></text:p>
      <text:p text:style-name="P9">LEPRA</text:p>
      <text:p text:style-name="P3"><text:span text:style-name="T3">Bloqueo físico</text:span><text:span text:style-name="T2">: Es una enfermedad infecciosa que se inicia con pequeñas manchas pigmentadas en la piel, acompañadas de trastornos nerviosos. Un signo precoz es la atrofia de los músculos interóseos.</text:span></text:p>
      <text:p text:style-name="P3"><text:span text:style-name="T3">Bloqueo emocional</text:span><text:span text:style-name="T2">: Como esta enfermedad es un tanto repugnante, la persona afectada es del tipo que se rechaza completamente, que no se considera lo suficientemente buena, ni limpia, ni pura, para que los demás se interesen por ella. Se carcome de tal modo por dentro que abandona su plan de vida. Se siente impotente ante lo que ocurre a su alrededor.</text:span></text:p>
      <text:p text:style-name="P3"><text:span text:style-name="T2"><text:s/></text:span><text:span text:style-name="T3">Bloqueo mental</text:span><text:span text:style-name="T2">: Aunque en el continente americano y en Europa esta enfermedad está controlada, sigue estando muy presente en el mundo. Las personas enfermas generalmente sienten vergüenza y no se atreven a reconocerlo. Si es tu caso, toma conciencia de la vergüenza que te habita y te carcome; date cuenta de que la impotencia y el rechazo son sólo creaciones de tu cuerpo mental. Has dejado que tu ego te convenciera de que no vales nada a los ojos de los demás. Ahora te corresponde revisar esta forma de pensar. Tu cuerpo te envía el mensaje importante y urgente de que vuelvas a establecer contacto con el ser extraordinario que eres. Te sugiero encarecidamente que comiences a dedicarte cumplidos y a hacer una lista de tus talentos, tus capacidades y la utilidad de tu presencia en tu entorno. <text:s/></text:span></text:p>
      <text:p text:style-name="P3"><text:span text:style-name="T3">Bloqueo espiritual:</text:span><text:span text:style-name="T2"> Para conocer el bloqueo espiritual que te impide responder a una necesidad importante de tu SER, utiliza las preguntas sugeridas</text:span></text:p>
      <text:p text:style-name="P9">LEUCORREA</text:p>
      <text:p text:style-name="P3"><text:span text:style-name="T3">Bloqueo físico</text:span><text:span text:style-name="T2">: Es una infección vaginal que se manifiesta mediante la secreción de flujos espesos, blancuzcos, de olor agrio, y con un intenso dolor vaginal.</text:span></text:p>
      <text:p text:style-name="P3"><text:span text:style-name="T3">Bloqueo emocional</text:span><text:span text:style-name="T2">: La mujer que sufre leucorrea siente enojo con respecto a su vida sexual. Se siente engañada en este aspecto. Acusa a su pareja de querer demasiado o se acusa de dejarse seducir, de no poder decir "no". Es del tipo que quiere controlar y siente enojo porque no </text:span><text:soft-page-break/><text:span text:style-name="T2">logra tener el dominio en ese terreno. Además, se siente culpable porque considera la sexualidad como algo sucio. Quisiera ser considerada inocente.</text:span></text:p>
      <text:p text:style-name="P3"><text:span text:style-name="T3">Bloqueo mental</text:span><text:span text:style-name="T2">: Este mensaje te indica que es momento de cambiar tu percepción con respecto a las relaciones sexuales. Te organizas de modo que te impides hacer el amor cuando tu cuerpo lo desea. Es tu forma de pensar la que te impide actuar. Te ayudaría mucho utilizar tu vida sexual para aprender a soltarte, lo cual mejoraría sustancialmente tu relación con tu cónyuge. No digo que siempre tengas que decir "sí" a tu pareja, sino que te atrevas a darte el derecho de querer hacer el amor y reconocerlo sin temer que tu pareja se aproveche o tenga control sobre ti. Acepta la idea de que no es sucio disfrutar del sexo. Este acto es, ante todo, un medio de comunicación y de fusión con el ser amado. <text:s/></text:span></text:p>
      <text:p text:style-name="P3"><text:span text:style-name="T3">Bloqueo espiritual</text:span><text:span text:style-name="T2">: Para conocer el bloqueo espiritual que te impide responder a una necesidad importante de tu SER, utiliza las preguntas sugeridas</text:span></text:p>
      <text:p text:style-name="P9">LUPUS</text:p>
      <text:p text:style-name="P3"><text:span text:style-name="T3">Bloqueo físico</text:span><text:span text:style-name="T2">: El lupus es una enfermedad de la piel que afecta principalmente a las mujeres. Se caracteriza por manchas rojas que se escaman, localizadas principalmente en la región del rostro, aunque también puede afectar a cualquier órgano.</text:span></text:p>
      <text:p text:style-name="P3"><text:span text:style-name="T2"><text:s/></text:span><text:span text:style-name="T3">Bloqueo emocional</text:span><text:span text:style-name="T2">: En el caso del lupus diseminado, se ve que la persona que lo padece se está autodestruyendo. No tiene razón para vivir y preferiría morir, aunque no se decide. En lo más profundo de sí misma quiere vivir y tener una buena razón para hacerlo. Con frecuencia se deja dominar y no se afirma lo suficiente.</text:span></text:p>
      <text:p text:style-name="P3"><text:span text:style-name="T3">Bloqueo mental</text:span><text:span text:style-name="T2">: Lupus significa lobo en latín. Es posible que te creas un lobo, es decir, una persona feroz para tus seres queridos y que te odies por ser así. Para tener una actitud tal de autodestrucción, debes haber tenido un inicio difícil en la vida, pero nunca es demasiado tarde para retractarte de tu decisión de que la vida no merece ser vivida. Toma un tiempo para dilucidar lo que quieres realmente y decídete a lograrlo. Un paso a la vez puede llevarte lejos. Si te diriges hacia lo que quieres, aun cuando sea despacio, encontrarás la razón de ser que buscas. <text:s/></text:span></text:p>
      <text:p text:style-name="P3"><text:span text:style-name="T3"><text:s/>Bloqueo espiritual</text:span><text:span text:style-name="T2">: Para conocer el bloqueo espiritual que te impide responder a una necesidad importante de tu SER, utiliza las preguntas sugeridas</text:span></text:p>
      <text:p text:style-name="P6"><text:span text:style-name="T1"><text:s/>MALFORMACIÓN</text:span></text:p>
      <text:p text:style-name="P3"><text:span text:style-name="T2"><text:s/></text:span><text:span text:style-name="T3">Bloqueo físico</text:span><text:span text:style-name="T2">: Las malformaciones son anomalías congénitas que pueden afectar cualquier órgano o tejido.</text:span></text:p>
      <text:p text:style-name="P3"><text:span text:style-name="T3">Bloqueo emocional</text:span><text:span text:style-name="T2">: Encontrar la causa exacta de una malformación congénita resulta difícil, ya que en la mayoría de los casos proviene de una vida anterior. Es muy importante que los padres dejen de creer que ellos son los responsables. En general, una malformación de nacimiento se vive para aprender el amor incondicional, tanto por la persona que lo padece como por sus seres queridos. Se manifiesta para ayudarlos a ver al ser extraordinario que se oculta tras ella.</text:span></text:p>
      <text:p text:style-name="P3"><text:span text:style-name="T2"><text:s/></text:span><text:span text:style-name="T3">Bloqueo mental</text:span><text:span text:style-name="T2">: Si eres una persona afectada por una malformación congénita, acepta la idea de que lo elegiste antes de nacer, y que nada te impide vivir una vida muy armónica: esta armonía está en tu interior. No hay nada absolutamente imposible en este mundo. Por otro lado, la cirugía actual permite remediar muchas malformaciones, pero lo importante no es querer arreglar sólo el aspecto físico, sino también estar dispuesto a aprender esta enorme lección de amor incondicional, es decir, darte el derecho de ser lo que eres y darte cuenta de que el cuerpo, que sirve de medio de transporte a tu SER, no es más que una envoltura. <text:s text:c="2"/></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9"><text:s/>LOCURA</text:p>
      <text:p text:style-name="P3"><text:span text:style-name="T3">Bloqueo físico</text:span><text:span text:style-name="T2">: Es un trastorno mental, una alteración, un extravío del espíritu. Las diferentes manifestaciones son: la alienación, el delirio, la demencia, la alucinación, la manía, la neurosis, la paranoia, la psicosis y la esquizofrenia.</text:span></text:p>
      <text:p text:style-name="P3"><text:span text:style-name="T2"><text:s/></text:span><text:span text:style-name="T3">Bloqueo emocional</text:span><text:span text:style-name="T2">: Toda enfermedad mental está relacionada con el YO SOY de la persona. Su problema es de identidad: no sabe quién es. Suprime su capacidad de sentir y la compensa dedicándose obstinadamente a querer comprender las cosas y a las personas en lugar de abrirse para sentirlas. Entre los problemas mentales mencionados antes, en la gran mayoría de los casos, la persona mantiene un rencor profundo, incluso odio, hacia uno de sus padres, muchas veces el del sexo contrario. La existencia de un problema tan grave en la edad adulta, hace necesario remontarse a la primera infancia para encontrar la causa. A ese niño se le impidió ser él mismo, y en consecuencia, empezó a crear un mundo interior en el cual refugiarse. Por eso, al llegar a adulto, esta persona experimenta tantas dificultades para ubicarse en el mundo normal. Además, es frecuente constatar que la persona afectada por un problema mental está sujeta a </text:span><text:soft-page-break/><text:span text:style-name="T2">obsesiones de todo tipo. Pone la mira en otra persona o cosa para evadirse, lo que le permite evitar verse a sí misma. Llega el momento en que, no pudiendo huir más en sus obsesiones, huye en la locura, como otros huyen en el alcohol, los medicamentos o la droga.</text:span></text:p>
      <text:p text:style-name="P3"><text:span text:style-name="T2"><text:s/></text:span><text:span text:style-name="T3">Bloqueo mental</text:span><text:span text:style-name="T2">: De acuerdo con mi experiencia, la única forma actual de obtener resultados es el perdón verdadero. No obstante, como la persona afectada no quiere necesariamente salir de la locura porque para ella es un escape, quienes quieran ayudarla deben actuar con mucho amor y paciencia para que esta persona logre perdonar y se perdone. También existe el hecho de que la persona enferma de alguna forma de locura en general cree en Dios y en Satán como dos personajes que existen para juzgarla y condenarla. Por lo tanto, siente muchos miedos. Por esta razón, este tipo de persona se obsesiona por una religión y vive en el temor al demonio, del mismo modo que vivió el temor hacia uno de sus padres. Para sanar debe aceptar otra concepción de las palabras "Dios" y "demonio": llegar a creer que no son personajes externos, sino una energía de amor o de odio que está en su interior, una energía de creación o de destrucción, un estado del ser, nada más. <text:s/></text:span></text:p>
      <text:p text:style-name="P3"><text:span text:style-name="T3"><text:s/>Bloqueo espiritual</text:span><text:span text:style-name="T2">: Para conocer el bloqueo espiritual que te impide responder a una necesidad importante de tu SER, utiliza las preguntas sugeridas</text:span></text:p>
      <text:p text:style-name="P9">LORDOSIS</text:p>
      <text:p text:style-name="P3"><text:span text:style-name="T3">Bloqueo físico</text:span><text:span text:style-name="T2">: Es una curvatura de la columna vertebral que forma un hueco en la espalda, en la región lumbar.</text:span></text:p>
      <text:p text:style-name="P3"><text:span text:style-name="T3">Bloqueo emocional</text:span><text:span text:style-name="T2">: Al observar la postura de una persona que sufre de lordosis, se puede constatar que empuja la cadera hacia adelante y la parte alta de la espalda hacia atrás. Da la impresión de echar hacia atrás la parte superior del cuerpo, lo que indica que tiene dificultad para recibir. Quiere hacerlo todo por ella misma y tiene dificultad para dejarse apoyar. Es una persona que, en la infancia, debió sentirse empujada.</text:span></text:p>
      <text:p text:style-name="P3"><text:span text:style-name="T3">Bloqueo mental</text:span><text:span text:style-name="T2">: En lugar de creer que no puedes dejarte ayudar porque deberás pagar con la misma moneda o porque no lo mereces, deberías aprender a recibir con agradecimiento y sintiendo el placer que los demás experimentan al hacerlo. Esta nueva actitud te ayudará a ir más lejos, a afirmarte más y a mantenerte derecho en la vida. <text:s/></text:span></text:p>
      <text:p text:style-name="P3"><text:span text:style-name="T3">Bloqueo espiritual</text:span><text:span text:style-name="T2">: Para conocer el bloqueo espiritual que te impide responder a una necesidad importante de tu SER, utiliza las preguntas sugeridas</text:span></text:p>
      <text:p text:style-name="P9">MANCHAS ROJAS EN LA PIEL</text:p>
      <text:p text:style-name="P3"><text:span text:style-name="T3">Bloqueo físico</text:span><text:span text:style-name="T2">: Se refiere a manchas rojas que afectan a nivel estético, pero no producen dolor ni comezón.</text:span></text:p>
      <text:p text:style-name="P3"><text:span text:style-name="T3">Bloqueo emocional</text:span><text:span text:style-name="T2">: Estas manchas pueden ser una indicación de que la persona se controla para mostrar una cierta personalidad hasta el punto de sentirse atrapada en ese rol. Se esfuerza porque teme avergonzarse de no ser el ideal que creó. Pero llega un momento en el que es necesario salir de eso. Se debe observar sobre qué parte del cuerpo se sitúan esas manchas, averiguar su utilidad para saber en qué área se controla la persona. En el caso de las personas que se ruborizan fácilmente en el cuello y la cara, la causa suele ser un sentimiento de miedo vivido repentinamente. Se trata principalmente de miedo a no responder a las expectativas de los demás, es decir, a no tener la personalidad deseada. A este tipo de persona le resulta difícil aceptarse como es.</text:span></text:p>
      <text:p text:style-name="P3"><text:span text:style-name="T3">Bloqueo mental</text:span><text:span text:style-name="T2">: Tu cuerpo te dice que te des cuenta de que creas un ideal difícil de alcanzar y que los demás seguramente no tienen tantas expectativas respecto a ti. . <text:s/></text:span></text:p>
      <text:p text:style-name="P3"><text:span text:style-name="T3">Bloqueo espiritual</text:span><text:span text:style-name="T2">: Para conocer el bloqueo espiritual que te impide responder a una necesidad importante de tu SER, utiliza las preguntas sugeridas</text:span></text:p>
      <text:p text:style-name="P6"><text:span text:style-name="T6"><text:s/>MANDÍBULA (problemas en la)</text:span></text:p>
      <text:p text:style-name="P3"><text:span text:style-name="T2"><text:s/></text:span><text:span text:style-name="T3">Bloqueo físico</text:span><text:span text:style-name="T2">: Puede ser dolores, fractura o luxación mandibular.</text:span></text:p>
      <text:p text:style-name="P3"><text:span text:style-name="T3">Bloqueo emocional</text:span><text:span text:style-name="T2">: Como la mandíbula es absolutamente necesaria para que los dientes hagan su trabajo, los problemas en ella representan un enojo reprimido que impide que la persona que lo sufre se exprese adecuadamente. Si se reprime hasta el punto de luxarse la mandíbula, es decir, que se le bloquee por completo hasta el punto de no poder moverla, indica que se ha controlado demasiado y que no puede más. Perdió el control de sí misma del mismo modo en que perdió el control de su mandíbula. Tiene una necesidad urgente de expresarse, y el hecho de reprimirse es muy nefasto para ella.</text:span></text:p>
      <text:p text:style-name="P3"><text:span text:style-name="T3">Bloqueo mental</text:span><text:span text:style-name="T2">: Como las mandíbulas y los dientes nos ayudan a morder y a masticar para después digerir bien, un problema en este lugar indica que la persona se impide "morder bien" la vida o "darle un buen mordisco" a lo que desea. El mensaje que tu cuerpo te envía con este problema es que es urgente que compruebes si los miedos que te hacen controlarte y reprimirte </text:span><text:soft-page-break/><text:span text:style-name="T2">hasta ese extremo están fundados. Tu cuerpo te dice que ahora es el momento de hacerles frente porque tienes todo lo necesario para ello. <text:s text:c="2"/></text:span></text:p>
      <text:p text:style-name="P3"><text:span text:style-name="T3">Bloqueo espiritual</text:span><text:span text:style-name="T2">: Para conocer el bloqueo espiritual que te impide responder a una necesidad importante de tu SER, utiliza las preguntas sugeridas</text:span></text:p>
      <text:p text:style-name="P8">MANO (dolor en la)</text:p>
      <text:p text:style-name="P3"><text:span text:style-name="T2"><text:s/></text:span><text:span text:style-name="T3">Bloqueo físico</text:span><text:span text:style-name="T2">: Sus problemas más comunes son : dolor, fractura, artritis, reumatismo y eccema.</text:span></text:p>
      <text:p text:style-name="P3"><text:span text:style-name="T2"><text:s/></text:span><text:span text:style-name="T3">Bloqueo emocional</text:span><text:span text:style-name="T2">: La mano realiza muchas funciones, por lo que es importante verificar qué impide realizar un dolor en esta parte del cuerpo y qué área de la vida parece afectar, para saber su significado. Las manos, como los brazos, son la prolongación del área del corazón; un dolor en este lugar indica que lo que se hace con las manos no se hace por amor, sobre todo por amor a sí mismo. Las manos se deben utilizar para expresar nuestro amor por los demás y por nosotros mismos. Es bueno recordar que la mano izquierda tiene relación con la capacidad de recibir, y la derecha con la capacidad de dar. Es posible que el dolor provenga del hecho de que una persona se impida hacer lo que quiere con esa mano. No escucha ni sus necesidades ni lo que su corazón desea.</text:span></text:p>
      <text:p text:style-name="P3"><text:span text:style-name="T3">Bloqueo mental</text:span><text:span text:style-name="T2">: Si un dolor en la mano afecta tu capacidad de recibir (mano izquierda), es momento de revisar tu forma de hacerlo. ¿De qué tienes miedo? ¿Recibes con amor o crees que deberás dar algo a cambio para evitar ser considerado ingrato o egoísta? ¿Crees que cuando alguien te da algo, espera recibir algo a cambio? A causa de estas creencias te impides recibir, y esto te limita la alegría de vivir. Si aprendes a recibir con amabilidad, admites que lo mereces y que eres una persona especial a quien los demás quieren complacer. El lado derecho tiene relación con tu capacidad de dar. Si el dolor se sitúa en la mano de este lado, es posible que des con demasiadas expectativas, o que te creas obligado a ello. ¿Tienes miedo de darle "una mano" a alguien? ¿Te detiene el miedo de que los demás se aprovechen de ti porque no sabes decir "no"? ¿Crees que tienes que hacerlo todo por ti mismo? Cuando das, debe ser por el placer de dar y si la persona a quien le das algo no lo recibe con todo el placer con que contabas, concédele el derecho de no tener los mismos gustos que tú. Tu dolor en la mano también puede estar relacionado con tu trabajo. Quiere decirte que debes utilizar tus manos con amor y placer; dedica un tiempo a felicitarlas y a agradecerles todo lo que pueden hacer. Puedes permitirte "darle la mano" a una situación sin tener miedo de que se aprovechen de ti. Tienes todo lo necesario para hacer frente a esta experiencia. Si alguna de tus creencias (al igual que el dolor) impide que tus manos hagan las cosas que te gustan (como tocar más a los demás, tocar el piano, pintar, etc.), observa a qué le tienes miedo. ¿Todavía se justifica este temor teniendo en cuenta la persona que eres ahora? Para saber si a tus manos les falta hacer algo, recuerda lo que te gustaba de niño y permítetelo hacer ahora sin temer el juicio de los demás. <text:s text:c="2"/></text:span></text:p>
      <text:p text:style-name="P3"><text:span text:style-name="T3">Bloqueo espiritual</text:span><text:span text:style-name="T2">: Para conocer el bloqueo espiritual que te impide responder a una necesidad importante de tu SER, utiliza las preguntas sugeridas.</text:span></text:p>
      <text:p text:style-name="P9"><text:s/>MENINGITIS</text:p>
      <text:p text:style-name="P3"><text:span text:style-name="T3">Bloqueo físico</text:span><text:span text:style-name="T2">: Es una inflamación de las meninges, es decir, de las membranas que rodean y protegen al encéfalo y la médula espinal.</text:span></text:p>
      <text:p text:style-name="P3"><text:span text:style-name="T2"><text:s/></text:span><text:span text:style-name="T3">Bloqueo emocional</text:span><text:span text:style-name="T2">: Esta enfermedad puede ocasionar la muerte si no se le atiende a tiempo, por lo cual el mensaje que comunica se relaciona con la vida y la muerte. Se manifiesta en alguien que vive de pronto algo muy difícil de aceptar, y por lo que siente mucha ira. Para dicha persona, ese acontecimiento inesperado y violento es una gran desgracia. Vive en estado de choque emotivo. También hace demasiados esfuerzos intelectuales para comprender.</text:span></text:p>
      <text:p text:style-name="P3"><text:span text:style-name="T3">Bloqueo mental</text:span><text:span text:style-name="T2">: El mensaje que recibes con esta enfermedad es muy importante. Se presenta para que te des cuenta de que crees en algo que es nefasto para ti en este momento. Este gran enojo, y quizás el sentimiento de culpa que experimentas porque te impides vivir con alegría y felicidad, están a punto de causarte la muerte. Tu cuerpo te dice que es momento de permitirte vivir porque reencarnaste en este planeta con una meta precisa, y mientras no la consigas, te faltará algo para conocer la felicidad verdadera. Tienes derecho a vivir como todo lo que vive en este planeta. <text:s text:c="3"/></text:span></text:p>
      <text:p text:style-name="P3"><text:span text:style-name="T3">Bloqueo espiritual</text:span><text:span text:style-name="T2">: Para conocer el bloqueo espiritual que te impide responder a una necesidad importante de tu SER, utiliza las preguntas sugeridas</text:span></text:p>
      <text:p text:style-name="P8">MENOPAUSIA (problemas de la)</text:p>
      <text:p text:style-name="P3"><text:span text:style-name="T3">Bloqueo físico</text:span><text:span text:style-name="T2">: La menopausia es un fenómeno natural que se produce en la mujer alrededor de los 50 años. Se da por hecho que la mujer sufrirá de bochornos, fatiga, insomnio y nerviosismo.</text:span></text:p>
      <text:p text:style-name="P3"><text:soft-page-break/><text:span text:style-name="T3">Bloqueo emocional</text:span><text:span text:style-name="T2">: La menopausia es una transición natural en el curso de la vida de la mujer. Aquella que experimenta los problemas citados antes, no acepta envejecer. Además, como sus años de reproducción se terminan con la menopausia, a esta mujer le resulta difícil aceptar el fin de una de las funciones femeninas más importantes. Debe pasar de la procreación a la creación por sí misma, es decir, deberá utilizar más su principio masculino para vivir esta etapa de manera fácil y cómoda. A las mujeres que tienen dificultad para aceptar su principio masculino, les cuesta más trabajo asumir este período.</text:span></text:p>
      <text:p text:style-name="P3"><text:span text:style-name="T3">Bloqueo mental</text:span><text:span text:style-name="T2">: Cuanto más difícil te resulte vivir el período de la menopausia, más te dice tu cuerpo que no tengas miedo de la transición a la vejez. Aunque pierda algunas de sus funciones, puedes seguir creando tu vida. Debes también revisar tu definición de vejez. Envejecer no quiere decir morir, quedarse inválida o incapacitada, ser indeseable, quedarse sola o ser inútil y no poder ya emprender algo nuevo. Generalmente, con la edad, la persona se vuelve más sabia porque tiene más experiencia y dispone de muchas más herramientas para enfrentar cualquier situación. A partir de ahora debes permitirte crear para ti. Por lo general, antes de la menopausia la mujer está ocupada en procrear y crear para los demás. Ahora es tu turno. Crear para ti, utilizando tu principio masculino, quiere decir darte tiempo para reflexionar, tomar tus decisiones con calma y permitirte más tiempo para estar sola contigo misma. <text:s text:c="3"/></text:span></text:p>
      <text:p text:style-name="P3"><text:span text:style-name="T3">Bloqueo espiritual</text:span><text:span text:style-name="T2">: Para conocer el bloqueo espiritual que te impide responder a una necesidad importante de tu SER, utiliza las preguntas</text:span></text:p>
      <text:p text:style-name="P9">MENORRAGIA</text:p>
      <text:p text:style-name="P3"><text:span text:style-name="T3">Bloqueo físico</text:span><text:span text:style-name="T2">: Es la exageración del flujo menstrual en cantidad y duración.</text:span></text:p>
      <text:p text:style-name="P3"><text:span text:style-name="T3">Bloqueo emocional</text:span><text:span text:style-name="T2">: El hecho de perder mucha sangre se relaciona con la pérdida de alegría en la vida. Si el flujo abundante se manifiesta después de la colocación de un dispositivo intrauterino, la mujer con este problema recibe el mensaje de que siente dolor por el hecho de impedir un embarazo. Desea tener un hijo, pero se deja llevar por sus temores o por alguna influencia externa. </text:span></text:p>
      <text:p text:style-name="P3"><text:span text:style-name="T3">Bloqueo mental</text:span><text:span text:style-name="T2">: Dedica un tiempo a averiguar qué podría suceder de desagradable o difícil si te permitieras tener un hijo. Después, pregúntate si ello responde a la realidad o si tienes una imaginación demasiado fértil, o incluso si te dejas influenciar demasiado por los demás. Si realmente no te puedes permitir el hecho de tener un hijo ahora, concédete el derecho de posponer ese proyecto para más tarde, sin sentirte culpable. <text:s text:c="3"/></text:span></text:p>
      <text:p text:style-name="P3"><text:span text:style-name="T3">Bloqueo espiritual</text:span><text:span text:style-name="T2">: Para conocer el bloqueo espiritual que te impide responder a una necesidad importante de tu SER, utiliza las preguntas sugeridas</text:span></text:p>
      <text:p text:style-name="P6"><text:span text:style-name="T2"><text:s/></text:span><text:span text:style-name="T6">MENSTRUACIÓN (problemas de la)</text:span></text:p>
      <text:p text:style-name="P3"><text:span text:style-name="T3">Bloqueo físico</text:span><text:span text:style-name="T2">: Los problemas asociados son amenorrea, dolores menstruales, inflamación, dolores en los senos, dolores en la pelvis, menorragia y metrorragia..</text:span></text:p>
      <text:p text:style-name="P3"><text:span text:style-name="T3">Bloqueo emocional</text:span><text:span text:style-name="T2">: Todo problema menstrual en la mujer indica que ésta tiene dificultad para aceptar su feminidad, sobre todo después de la adolescencia. Actúa en reacción a su madre, que fue su primer modelo de mujer. Esto no quiere decir que no sea femenina, sino que le resulta poco envidiable el rol de mujer porque debe seguir demasiadas "reglas". De manera inconsciente, hubiera preferido ser hombre, incluso hasta el extremo de estar resentida con los que hacen cosas que ella cree no poder hacer por ser mujer. Suele esforzarse en comportarse como un hombre, pero en su inconsciente se siente culpable por ello. </text:span></text:p>
      <text:p text:style-name="P3"><text:span text:style-name="T3">Bloqueo mental</text:span><text:span text:style-name="T2">: Con tus problemas de menstruación, tu cuerpo te dice que lo que decidiste en la infancia con respecto a la mujer en general, no es la realidad. Esta forma de ver a la mujer en general, no es una realidad. Esta forma de ver a la mujer te hace daño y entorpece tu felicidad. Tus reacciones en contra te producen emociones que perjudican tu paz interior. Puedes hacer lo que quieras, sobre todo ahora que cada vez más mujeres realizan actividades antes reservadas sólo a los hombres. Ya no tienes que seguir las "reglas" aprendidas con respecto a las diferencias entre las funciones de la mujer y del hombre. En lugar de envidiarlos, te beneficiaría desearlos, pues ello te permitiría establecer una hermosa relación hombre-mujer. Aun cuando en ocasiones elijas actuar como uno de ellos, date el derecho de necesitarlos sin llegar a ser dependiente. Si dejas de querer hacer todas las funciones del hombre, tendrás más oportunidades de dejar sitio para el hombre deseado. También es posible que tus problemas provengan de creencias populares transmitidas por tu familia. Quizás te hicieron creer, cuando eras niña, que menstruar era vergonzoso, pecaminoso, una enfermedad, etc. ... <text:s text:c="3"/></text:span></text:p>
      <text:p text:style-name="P3"><text:span text:style-name="T3">Bloqueo espiritual</text:span><text:span text:style-name="T2">: Para conocer el bloqueo espiritual que te impide responder a una necesidad importante de tu SER, utiliza las preguntas sugeridas</text:span></text:p>
      <text:p text:style-name="P9">MIGRAÑA</text:p>
      <text:p text:style-name="P3"><text:soft-page-break/><text:span text:style-name="T3">Bloqueo físico</text:span><text:span text:style-name="T2">: Se caracteriza por la aparición violenta de dolores intensos en un lado de la cabeza, a menudo acompañados de náuseas y vómitos, que pueden durar algunas horas o varios días.</text:span></text:p>
      <text:p text:style-name="P3"><text:span text:style-name="T3">Bloqueo emocional:</text:span><text:span text:style-name="T2"> Esta enfermedad tiene una relación directa con el YO SOY de la persona afectada. En general se manifiesta en la persona que no se concede el derecho de ser lo que quiere, incluso antes de que la migraña aparezca. Las migrañas se producen en la persona que se siente culpable por atreverse a cuestionar a aquellos que tienen mucha influencia sobre ella. Incluso puede no ser consciente de lo que realmente quiere. Con frecuencia vive en el "no puedo", hasta el extremo de vivir a la sombra de alguien. Además, las personas que sufren de migrañas suelen tener dificultades en su vida sexual porque no están en contacto con su poder creativo, simbolizado por la región de los órganos genitales.</text:span></text:p>
      <text:p text:style-name="P3"><text:span text:style-name="T3">Bloqueo mental</text:span><text:span text:style-name="T2">: Si padeces de migrañas, sólo te queda plantearte la pregunta siguiente : "Si todas las circunstancias hubieran sido o fueran perfectas a mi alrededor, qué es lo que hubiera querido SER o qué es lo que quiero SER ?". A continuación, observa lo que te ha impedido manifestarlo hasta este momento y descubrirás la forma de pensar que te perjudica, que te impide ser tú mismo. Ya no necesitas creer que dependiendo de los demás vas a sr más querido. Por el contrario, concédete el derecho de tener esos temores y de tomarte el tiempo necesario para llegar a tu meta. <text:s text:c="2"/></text:span></text:p>
      <text:p text:style-name="P3"><text:span text:style-name="T3">Bloqueo espiritual</text:span><text:span text:style-name="T2">: Para conocer el bloqueo espiritual que te impide responder a una necesidad importante de tu SER, utiliza las preguntas sugeridas</text:span></text:p>
      <text:p text:style-name="P9">MIOPÍA</text:p>
      <text:p text:style-name="P3"><text:span text:style-name="T2"><text:s/></text:span><text:span text:style-name="T3">Bloqueo físico</text:span><text:span text:style-name="T2">: Es una anomalía visual. El ojo miope tiene la vista corta. Sólo ve con claridad los objetos cercanos y percibe con dificultad los lejanos.</text:span></text:p>
      <text:p text:style-name="P3"><text:span text:style-name="T3">Bloqueo emocional</text:span><text:span text:style-name="T2">: La persona miope tiene miedo de lo que pueda pasar en el futuro. Basta con recordar aquello que temía, con respecto al porvenir, en el momento de quedarse miope, para conocer su causa. Debe señalarse que muchos adolescentes se vuelven miopes durante la pubertad. Tienen miedo de crecer porque perciben al mundo de los adultos como inseguro para ellos. Por otro lado, la persona miope suele estar muy preocupada por sí misma en comparación con su interés por los demás. Le cuesta más trabajo abrirse a las ideas de los demás que a las suyas. Le falta generosidad de espíritu.</text:span></text:p>
      <text:p text:style-name="P3"><text:span text:style-name="T3">Bloqueo mental</text:span><text:span text:style-name="T2">: Si tienes miopía, acepta la idea de que los acontecimientos que te asustaron en el pasado no tienen que seguir causándote miedo. Ábrete a las ideas nuevas procedentes del exterior y reconoce que no eres la misma persona de antes. Haz frente a las situaciones a medida que se presentan y deja de esperar lo peor. Es tu imaginación la que te hace tener miedo, no la realidad. Aprende a ver tu porvenir con más agrado y más alegría de vivir. Acepta también las ideas y las opiniones de los demás con alegría, aun cuando no concuerden con las tuyas. <text:s text:c="2"/></text:span></text:p>
      <text:p text:style-name="P3"><text:span text:style-name="T3">Bloqueo espiritual</text:span><text:span text:style-name="T2">: Para conocer el bloqueo espiritual que te impide responder a una necesidad importante de tu SER, utiliza las preguntas sugeridas</text:span></text:p>
      <text:p text:style-name="P8">MUÑECA (problemas en la)</text:p>
      <text:p text:style-name="P3"><text:span text:style-name="T3">Bloqueo físico</text:span><text:span text:style-name="T2">: Los problemas más comunes son: dolor, esguince y fractura.</text:span></text:p>
      <text:p text:style-name="P3"><text:span text:style-name="T3">Bloqueo emocional</text:span><text:span text:style-name="T2">: Cualquier articulación representa la flexibilidad de la persona, por lo que un problema en la muñeca denota una falta de flexibilidad en su forma de decidir para qué deben servir sus manos. Esta persona no se concede el derecho a utilizarlas para hacer algo que le plazca por miedo a no estar a la altura o a equivocarse. Por lo tanto, las utiliza para hacer otras cosas intentando probar su valor de este modo. Se exige demasiado y quizás piense que no se merece hacer un trabajo divertido; se siente culpable por ello. Suele ser una persona que trabaja con sus propios medios y haciendo grandes esfuerzos.</text:span></text:p>
      <text:p text:style-name="P3"><text:span text:style-name="T3">Bloqueo mental</text:span><text:span text:style-name="T2">: Tu muñeca te dice que tu forma de pensar es demasiado rígida. Si crees que lo que quieres hacer es demasiado para ti, que no estás a la altura de esa tarea, tu cuerpo te dice que no es cierto. Y, al contrario, si crees que alguien abusa de ti por medio de lo que haces, tu cuerpo te dice que no es cierto. Cualquier tarea debe ser hecha con amor y no con miedo, culpabilidad o expectativas. Además, si la muñeca derecha es la afectada, ello se relaciona con tu capacidad de dar; si es el lado izquierdo, con tu capacidad de recibir. El mensaje que recibes es que te sueltes y actúes con amor, aceptación y agradecimiento. También puedes permitirte obtener ayuda u orientación.</text:span></text:p>
      <text:p text:style-name="P3"><text:span text:style-name="T3">Bloqueo espiritual</text:span><text:span text:style-name="T2">: Para conocer el bloqueo espiritual que te impide responder a una necesidad importante de tu SER, utiliza las preguntas sugeridas</text:span></text:p>
      <text:p text:style-name="P8">MUSCULARES (problemas)</text:p>
      <text:p text:style-name="P3"><text:soft-page-break/><text:span text:style-name="T3">Bloqueo físico</text:span><text:span text:style-name="T2">: Los problemas musculares más comunes son los dolores o la debilidad.</text:span></text:p>
      <text:p text:style-name="P3"><text:span text:style-name="T3"><text:s/>Bloqueo emocional</text:span><text:span text:style-name="T2">: Los músculos hacen posible el movimiento de las extremedidades, por lo que todo problema muscular indica una falta de motivación y sobre todo una falta de voluntad para ir hacia donde la persona desea.</text:span></text:p>
      <text:p text:style-name="P3"><text:span text:style-name="T3">Bloqueo mental</text:span><text:span text:style-name="T2">: No es tu debilidad o dolor muscular lo que te impide moverte, sino tu debilidad interior, ocasionada por un miedo a llegar a tu meta. Tu cuerpo te dice que avances, que vuelvas a establecer contacto con tu voluntad y que tienes todo lo necesario para lograrlo. No te queda más que volver a tomar conciencia de tu fuerza interior. Deberás hallar una buena razón que te motive a fin de volver a dirigirte hacia lo que realmente quieres.</text:span></text:p>
      <text:p text:style-name="P3"><text:span text:style-name="T3">Bloqueo espiritual</text:span><text:span text:style-name="T2">: Para conocer el bloqueo espiritual que te impide responder a una necesidad importante de tu SER, utiliza las preguntas sugeridas</text:span></text:p>
      <text:p text:style-name="P8"><text:s/>MUSLO (dolor en el)</text:p>
      <text:p text:style-name="P3"><text:span text:style-name="T2"><text:s/></text:span><text:span text:style-name="T3">Bloqueo físico</text:span><text:span text:style-name="T2">: En general, cuando una persona se queja de dolor en un muslo, es bastante difícil diagnosticar la causa física real.</text:span></text:p>
      <text:p text:style-name="P3"><text:span text:style-name="T3"><text:s/>Bloqueo emocional</text:span><text:span text:style-name="T2">: El muslo es el enlace entre la pierna, que nos lleva hacia delante, y la cadera; su significado metafísico tiene que ver con los deseos y las sensaciones. Al muslo también lo recorren importantes vasos arteriales y venosos que aseguran la vascularización de las piernas. Como los vasos sanguíneos tienen relación con la circulación de la alegría, el dolor en un muslo está relacionado con una dificultad para encontrar placer en los proyectos futuros debido a una parte nuestra demasiado seria. La persona que sufre de dolor en el muslo se contiene y con frecuencia quiere probar su valor a alguien o a los demás.</text:span></text:p>
      <text:p text:style-name="P3"><text:span text:style-name="T3">Bloqueo mental</text:span><text:span text:style-name="T2">: El mensaje que te envían tus muslos es que te permitas realizar los deseos del niño que mora en ti y que quiere jugar y divertirse. Esto no quiere decir necesariamente que debas olvidar tu lado serio, sino que aprendas a equilibrar mejor las necesidades del adulto y del niño que llevas dentro. No debes creer que tengas que escuchar siempre a tu parte adulta (que es el eco de la voz de mamá y papá). Tú eres ahora tu propio jefe.</text:span></text:p>
      <text:p text:style-name="P3"><text:span text:style-name="T3">Bloqueo espiritual</text:span><text:span text:style-name="T2">: Para conocer el bloqueo espiritual que te impide responder a una necesidad importante de tu SER, utiliza las preguntas sugeridas</text:span></text:p>
      <text:p text:style-name="P8">NALGAS (dolor en las)</text:p>
      <text:p text:style-name="P3"><text:span text:style-name="T3"><text:s/>Bloqueo físico</text:span><text:span text:style-name="T2">: La definición se refiere a un dolor general en las nalgas.</text:span></text:p>
      <text:p text:style-name="P3"><text:span text:style-name="T2"><text:s/></text:span><text:span text:style-name="T3">Bloqueo emocional</text:span><text:span text:style-name="T2">: La persona a la que le duelen las nalgas siente emociones que surgen del hecho de no poder controlar una situación o a una persona. Sus problemas se relacionan con asuntos de orden físico como el dinero, el trabajo o los planes para el futuro. Es una persona que no acepta ser la protagonista de los acontecimientos. Quiere controlarlo todo.</text:span></text:p>
      <text:p text:style-name="P3"><text:span text:style-name="T3">Bloqueo mental</text:span><text:span text:style-name="T2">: Tu dolor en las nalgas te indica que debes ceder y que no puedes controlarlo todo, aun cuando tus ideas sean excelentes. Debes dejar que los demás tomen sus decisiones, y sobre todo, darles el derecho de no consultarte en su elección. No tienes por qué creer que debes proteger siempre a los demás.</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9"><text:s/>NARCOLEPSIA</text:p>
      <text:p text:style-name="P3"><text:span text:style-name="T3">Bloqueo físico</text:span><text:span text:style-name="T2">: Esta enfermedad, también llamada "mal del sueño", es una alteración de los procesos de regulación del sueño y la vigilia. Se manifiesta como un repentino ataque de sueño. Este sueño, en general muy breve, puede presentarse hasta un centenar de veces al día.</text:span></text:p>
      <text:p text:style-name="P3"><text:span text:style-name="T2"><text:s/></text:span><text:span text:style-name="T3">Bloqueo emocional</text:span><text:span text:style-name="T2">: Este trastorno se manifiesta en una persona que tiene dificultad para reconocer sus necesidades de descanso y de trabajo. Cuando se supone que está descansando, sigue trabajando aunque sea con el pensamiento, y cuando trabaja, sueña con descansar o con dejar de hacerlo. En general, es alguien a quien le resulta difícil dejar de trabajar y que da la impresión de estar siempre muy ocupado. Sus actividades no están bien equilibradas.</text:span></text:p>
      <text:p text:style-name="P3"><text:span text:style-name="T3">Bloqueo mental</text:span><text:span text:style-name="T2">: Si tienes este padecimiento, seguramente también tienes problemas para descansar y dormir profundamente durante la noche. El mensaje que te envía tu cuerpo es que dejes de creer que siempre debes estar activo para que te reconozcan como una buena persona o para que te quieran y te respeten. Ha llegado el momento de que, cuando decidas descansar, te permitas parar por completo sin sentirte culpable, lo cual seguramente será la parte más difícil. Con la práctica, lo lograrás.</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6"><text:soft-page-break/><text:span text:style-name="T2"><text:s/></text:span><text:span text:style-name="T6">NARIZ (problemas de la)</text:span></text:p>
      <text:p text:style-name="P4"/>
      <text:p text:style-name="P3"><text:span text:style-name="T3">Bloqueo físico</text:span><text:span text:style-name="T2">: Los problemas más comunes son aquellos que impiden respirar con facilidad.</text:span></text:p>
      <text:p text:style-name="P3"><text:span text:style-name="T3">Bloqueo emocional</text:span><text:span text:style-name="T2">: Como la nariz es el primer órgano utilizado para inhalar el aire, y por lo tanto, la vida, todo problema de nariz tapada o cualquier otra dificultad para respirar tiene relación directa con la dificultad para sentir verdaderamente la vida. Este problema se manifiesta en la persona que bloquea sus sentimientos por miedo a sufrir o a sentir el sufrimiento de un ser querido, o también cuando no puede soportar a alguien, a algo o a una situación que se da en su vida. También es posible que a la persona afectada le parezca que alguien o una situación "no huele bien". Es desconfiada y siente temores. Del mismo modo, es interesante señalar que los problemas en la nariz (como el catarro, por ejemplo) se manifiestan mucho más durante las temporadas en las que debemos convivir con la gente más de cerca, es decir, las temporadas en las que las personas están más en casa. Esto indica una dificultad de adaptación social.</text:span></text:p>
      <text:p text:style-name="P3"><text:span text:style-name="T2"><text:s/></text:span><text:span text:style-name="T3">Bloqueo mental</text:span><text:span text:style-name="T2">: Cuando te afecta este problema, hazte la siguiente pregunta: "¿A quién o a qué no soporto en este momento?". El hecho de creer que si no hueles evitarás tener que enfrentar lo que sucede no remedia nada. Averigua qué es lo que más te asusta de esta situación. Según mis observaciones, las personas que más se impiden oler son aquellas que temen la injusticia. Observa la situación presente con más amor, es decir, con más aceptación y compasión en lugar de hacerlo por medio de tu ego que critica y quisiera cambiar a los demás para tener la razón. Si padeces a menudo este problema, seguramente eres una persona muy sensible que quiere bloquear esta sensibilidad por temor a experimentar demasiadas emociones. Te ayudaría utilizar bien tu capacidad de sentir y aceptar esta sensibilidad, lo que contribuirá a que desarrolles más tu capacidad de amar. También puede permitirte ayudar mejor a los que te rodean. Por otro lado, es importante que aprendas a no sentirte responsable de la felicidad de los demás y de los resultados de sus experiencias. Si comprendes la diferencia que existe entre sensibilidad y emociones, utilizarás mejor todo tu potencial y aspirarás la vida en su totalidad.</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9"><text:s/>NAUSEA</text:p>
      <text:p text:style-name="P3"><text:span text:style-name="T3">Bloqueo físico</text:span><text:span text:style-name="T2">: Las náuseas son un aviso de vómito inminente. .</text:span></text:p>
      <text:p text:style-name="P3"><text:span text:style-name="T3">Bloqueo emocional</text:span><text:span text:style-name="T2">: La persona que sufre náuseas se siente amenazada en ese momento por alguna persona o algún acontecimiento. Está disgustada porque no sucede lo que esperaba, o siente una aversión notable hacia alguna persona o cosa. También es posible que alguien o algo le causen asco. Es interesante constatar que muchas mujeres embarazadas padecen náuseas porque les cuesta trabajo aceptar los cambios que esta nueva situación va a provocar en su vida futura. Ya sea que sientan aversión a engordar o a ver su cuerpo deformado por el bebé que llevan dentro, o que tengan miedo de perder su libertad, de que el padre no las apoye, u otros temores parecidos.</text:span></text:p>
      <text:p text:style-name="P3"><text:span text:style-name="T2"><text:s/></text:span><text:span text:style-name="T3">Bloqueo mental</text:span><text:span text:style-name="T2">: El mensaje que recibes con las náuseas es que debes cambiar tu forma de pensar con respecto a lo que sucede en tu vida en ese momento. En lugar de prepararte para rechazarte o rechazar a alguien o algo a causa de tu aversión, observa lo que te atemoriza de esa persona o de ese acontecimiento. Es posible que dramatices la situación o que no seas consciente de todas tus posibilidades y de tu capacidad para hacerle frente. Primero ámate; en lugar de sentir que la cabeza te da vueltas, gira de alegría.</text:span></text:p>
      <text:p text:style-name="P3"><text:span text:style-name="T3">Bloqueo espiritual</text:span><text:span text:style-name="T2">: Para conocer el bloqueo espiritual que te impide responder a una necesidad importante de tu SER, utiliza las preguntas sugeridas</text:span></text:p>
      <text:p text:style-name="P9">NEURALGIA</text:p>
      <text:p text:style-name="P3"><text:span text:style-name="T3">Bloqueo físico</text:span><text:span text:style-name="T2">: Es un síndrome caracterizado por dolores espontáneos en el trayecto de los nervios.</text:span></text:p>
      <text:p text:style-name="P3"><text:span text:style-name="T3">Bloqueo emocional</text:span><text:span text:style-name="T2">: La persona afectada por una neuralgia intenta huir de un dolor experimentado en el pasado. Cuando una situación actual le recuerda ese dolor, vuelve a sentir los mismos temores y en especial la culpa vivida en ese momento. Le invade una agitación interna, llena de amargura. Trata de bloquear sus sensaciones esperando no sufrir más.</text:span></text:p>
      <text:p text:style-name="P3"><text:span text:style-name="T2"><text:s/></text:span><text:span text:style-name="T3">Bloqueo mental</text:span><text:span text:style-name="T2">: Al querer ocultar o rechazar este dolor del pasado en tu inconsciente, lo alimentas y lo haces crecer sin darte cuenta. Sería más sensato que lo enfrentaras en lugar de seguir creyendo que no puedes hacerlo. Aunque en el pasado la situación vivida haya sido muy penosa para ti, ello no quiere decir que ahora, con lo que eres en este momento, no puedas hacerle frente. Acepta que entonces tenías límites y que no tienes por qué acusarte de nada ni acusar a otra persona. Todos los humanos tienen límites. Por otro lado, tus límites actuales no son los mismos de antes ni los de mañana.</text:span></text:p>
      <text:p text:style-name="P3"><text:soft-page-break/><text:span text:style-name="T3">Bloqueo espiritual</text:span><text:span text:style-name="T2">: Para conocer el bloqueo espiritual que te impide responder a una necesidad importante de tu SER, utiliza las preguntas sugeridas</text:span></text:p>
      <text:p text:style-name="P9"><text:s/>NEUROSIS</text:p>
      <text:p text:style-name="P3"><text:span text:style-name="T3">Bloqueo físico</text:span><text:span text:style-name="T2">: La neurosis es una afección nerviosa relacionada íntimamente con la vida psíquica del enfermo, pero que no altera tanto la personalidad como las psicosis. El sujeto, que se reconoce enfermo, tiene una consciencia aguda y dolorosa de ser presa de problemas que su sola voluntad es impotente para detener y pide ayuda con un deseo sincero de curarse.</text:span></text:p>
      <text:p text:style-name="P3"><text:span text:style-name="T3">Bloqueo emocional</text:span><text:span text:style-name="T2">: La mayoría de las personas que sufren de neurosis también tienen un carácter obsesivo, por lo que dicho problema indica que hay una fisura en los cuerpos sutiles de la persona afectada. Tal fisura se crea, según numerosas observaciones realizadas hasta ahora, por un rencor no resuelto hacia uno de los padres o hacia los dos. También son personas que tienen una enorme necesidad de atención y que sufren por no haberla tenido desde su infancia. No recibieron la atención que necesitaban. Esto no quiere decir que no la hayan tenido, sino que la que recibieron no satisfizo su gran necesidad. Por lo tanto, se vuelven muy dependientes y, a falta de alguien de quien depender, establecen otra dependencia hasta el punto de volverse obsesivos (por ejemplo, obsesión por la limpieza).</text:span></text:p>
      <text:p text:style-name="P3"><text:span text:style-name="T3">Bloqueo mental</text:span><text:span text:style-name="T2">: Por medio de la neurosis tu cuerpo te indica que urge que revises todo tu sistema de creencias porque éstas te perjudican mucho. Estas te hacen sentir impotente para detener los dolores psíquicos que sufres. El recursos más eficaz es volver a los buenos momentos del pasado, aceptando que tus padres, o quienes hayan cumplido esa función, actuaron con lo mejor de sus conocimientos. En esta vida necesitas aprender a ser autónomo y a creer más en tus capacidades y en tu poder para crear esa vida maravillosa que tanto deseas. Cuando decidas buscar ayuda externa, no olvides que si dependes totalmente de ella para salir adelante, seguirás creyendo que no puedes lograrlo solo y alimentarás la gran dependencia que sientes en ese momento. Es importante que utilices esta ayuda como soporte o guía, recordando que puedes arreglártelas solo. En tu caso, el medio por excelencia es el perdón verdadero.</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9">OBESIDAD</text:p>
      <text:p text:style-name="P3"><text:span text:style-name="T3">Bloqueo físico</text:span><text:span text:style-name="T2">: La obesidad es causada por una excesiva acumulación de tejido adiposo en el organismo.</text:span></text:p>
      <text:p text:style-name="P3"><text:span text:style-name="T2"><text:s/></text:span><text:span text:style-name="T3">Bloqueo emocional</text:span><text:span text:style-name="T2">: La obesidad puede tener varias causas, pero en todos los casos la persona afectada se sintió humillada en la infancia y todavía tiene miedo de sentir vergüenza, de que alguien se avergüence de ella o de que alguien la avergüence. El exceso de peso es una protección contra aquellos que le piden demasiado, porque esta persona sabe que le resulta difícil negarse y tiene tendencia a llevar todo a sus espaldas. También es posible que la persona se sienta prisionera desde hace mucho tiempo. Se siente como el relleno de un sándwich, y debe partirse en cuatro para tener contenta a la gente que la rodea. Cuanto más quiere hacer felices a los demás, y que la consideren buena persona, más trabajo le cuesta reconocer sus verdaderas necesidades. También suele suceder que una persona acumula demasiada grasa para no ser deseada por el otro sexo, ya sea por temor a ser engañada o a no ser capaz de decir que "no". La persona obesa también quiere ocupar su lugar en la vida, pero se siente mal por hacerlo. No se da cuenta de que, a pesar de todo, ya ocupa bastante... y no solamente en lo físico.</text:span></text:p>
      <text:p text:style-name="P3"><text:span text:style-name="T3">Bloqueo mental</text:span><text:span text:style-name="T2">: A una persona obesa le resulta muy difícil observarse realmente debido a su enorme sensibilidad. ¿Puedes observar bien cada una de las partes de tu cuerpo en un espejo? La capacidad de observar tu cuerpo físico tiene que ver con tu capacidad para observar más allá de lo físico, es decir, para observar dentro de ti a fin de descubrir la causa oculta de tu exceso de peso. Esta es la razón por la que quizás te resistas a lo que lees en esta descripción. Quizás debas leerla varias veces y hacerlo a tu propio ritmo. El haberte sentido humillado en tu infancia te llevó a querer protegerte y a decidir que no te volvería a ocurrir. Por esta decisión quieres ser a toda costa "una buena persona", y para ello te echas demasiado a tus espaldas. Ha llegado el momento de que aceptes recibir sin creer que "tomas" algo que no es tuyo y que deberás devolverlo después. Te sugiero que al final de cada día hagas un análisis retrospectivo y observes cada incidente que pueda tener relación con la vergüenza y la humillación. Después, pregúntate si es realmente cierto que eso sea vergonzoso. Del mismo modo, adquiere el hábito de preguntarte: "¿Qué es lo que quiero realmente?", antes de decir "sí" a todas las peticiones y antes de ofrecer tus servicios. El amor y la estima que te tienen los demás no disminuirán. Por el contrario, apreciarán que te respetes y ocupes tu lugar. Es cierto que serás siempre una persona servicial, pero se trata de que aprendas a hacerlo escuchando tus necesidades. Además, date el derecho de ser una persona importante y de ocupar un lugar (no sólo físico) en la vida de quienes amas. Cree en tu importancia.</text:span></text:p>
      <text:p text:style-name="P3"><text:soft-page-break/><text:span text:style-name="T3">Bloqueo espiritual</text:span><text:span text:style-name="T2">: Para conocer el bloqueo espiritual que te impide responder a una necesidad importante de tu SER, utiliza las preguntas sugeridas</text:span></text:p>
      <text:p text:style-name="P6"><text:span text:style-name="T6">OÍDOS (problemas en los)</text:span></text:p>
      <text:p text:style-name="P3"><text:span text:style-name="T3">Bloqueo físico</text:span><text:span text:style-name="T2">: Los problemas más frecuentes son: otalgia, otitis, mastoiditis, dolores, inflamaciones, eccemas y sordera.</text:span></text:p>
      <text:p text:style-name="P3"><text:span text:style-name="T2"><text:s/></text:span><text:span text:style-name="T3">Bloqueo emocional</text:span><text:span text:style-name="T2">: Cualquier problema que impida oír bien es una indicación de que la persona juzga demasiado lo que oye y siente mucha ira interna. Busca taparse los oídos para no oír. Las otitis son cada vez más frecuentes en los bebés, porque a los recién nacidos les resulta difícil oír las reprimendas de los adultos. Quieren oír razones inteligentes acerca de por qué actuar o no actuar de tal modo, en lugar de razones emotivas o mentales. También quieren oír palabras coherentes. La sordera se manifiesta también en una persona que tiene dificultad para oír a los demás; está demasiado ocupada pensando en lo que va a decir. En general, es una persona que con facilidad se siente acusada y vive a la defensiva. Oír una crítica, aunque sea constructiva, la aflige. Una persona terca, que se cierra a los consejos de los demás y sólo obra a su antojo, también puede crearse el problema de oír menos o de no oír nada. Las personas que tienen miedo de desobedecer también tienen problemas de sordera. No se conceden el derecho de desviarse. Por otro lado, puede ser una persona tan sensible que no quiera oír los problemas de los demás por miedo a sentirse obligada a resolverlos y no tener tiempo para sí misma. Si hay un dolor en el oído que no afecte la audición, el mensaje del cuerpo es hacerle saber a la persona que lo sufre que se siente culpable y quiere castigarse por lo que desea o no desea oír.</text:span></text:p>
      <text:p text:style-name="P3"><text:span text:style-name="T2"><text:s/></text:span><text:span text:style-name="T3">Bloqueo mental</text:span><text:span text:style-name="T2">: Si no quieres o no puedes oír lo que sucede o se dice a tu alrededor (tienes los oídos tapados), es el momento de que comiences a escuchar con los oídos del corazón. Te ayudaría aceptar que aquellos a quienes te cuesta trabajo oír hacen lo que pueden, aun cuando no estés de acuerdo con ello. No es lo que dicen lo que más te molesta, sino tu percepción de lo que dicen. Si retomas la confianza en ti y aceptas la idea de que no necesariamente quieren perjudicarte, se te facilitará amarte más y abrirte a lo que los demás tienen que decir. Si crees que los demás te quieren sólo cuando obedeces, es importante que cambies esta creencia. Ella te hace tener miedo de ser sorprendido en falta hasta el extremo de volverte sordo para tener una excusa por no haber obedecido. Si eres del tipo que quiere resolver la vida de todos tus seres queridos, es preferible que aprendas a escucharlos sin sentirte responsable de su bienestar, en lugar de volverte sordo. De este modo serás más comprensivo y favorecerás la apertura de tu corazón en lugar de cerrar tus oídos. En lo que respecta a los dolores en el oído, en lugar de acusarte es preferible que cambies tus creencias. Para ello, puedes compartir con los demás tus sentimientos de culpa, lo que te ayudará a comprobar si lo que crees es realmente cierto.</text:span></text:p>
      <text:p text:style-name="P3"><text:span text:style-name="T3">Bloqueo espiritual</text:span><text:span text:style-name="T2">: Para conocer el bloqueo espiritual que te impide responder a una necesidad importante de tu SER, utiliza las preguntas sugeridas</text:span></text:p>
      <text:p text:style-name="P8"><text:s/>OJOS (problemas en los)</text:p>
      <text:p text:style-name="P3"><text:span text:style-name="T3">Bloqueo físico</text:span><text:span text:style-name="T2">: Los problemas más comunes impiden ver bien o bloquean la visión natural de la persona.</text:span></text:p>
      <text:p text:style-name="P3"><text:span text:style-name="T3">Bloqueo emocional</text:span><text:span text:style-name="T2">: Todo problema que afecta a la vista significa que se prefiere cerrar los ojos a lo que sucede en lugar de arriesgarse a perder a alguien o algo. Es una forma de protegerse. Es posible que esta persona no acepte tener "los ojos en todo", es decir, vigilarlo todo. La utilización repetitiva de frases como "Me cuesta un ojo de la cara", "Lo veo con malos ojos", "Eso salta a la vista", "Hacer algo con los ojos cerrados", etc. es suficiente para que resulten afectados los ojos o la vista. Cuando el problema ocular impide que la persona vea bien de cerca, su cuerpo le dice que le cuesta trabajo ver lo que sucede cerca de ella, ya sea en su cuerpo (un cuerpo que envejece, por ejemplo) o las circunstancias o personas que hay en su vida presente. Lo que ve le da miedo y le impide ver lo que pasa realmente: deforma la realidad. No ver los detalles cercanos le proporciona orden y una cierta paz, porque le da la impresión de alejarse y no ser molestada.</text:span></text:p>
      <text:p text:style-name="P4">Cuando el problema en los ojos impide ver bien de lejos, la persona recibe el mensaje de que se están creando miedos irreales en la forma de ver su futuro o el porvenir de sus seres queridos. Se imagina situaciones y tiene miedo de verlas realizarse. Quizás no tenga ganas de mirar a lo lejos por cansancio, pereza, descuido o decepción de la vida. El ojo izquierdo representa lo que uno ve de sí mismo. Esta forma de verse está influenciada por lo que aprendimos de nuestra madre, ya que el lado izquierdo del cuerpo está relacionado con nuestro principio femenino. El ojo derecho representa lo que vemos fuera de nosotros. Esta forma de ver lo exterior está influenciada por lo que aprendimos de nuestro padre, ya que el lado derecho del cuerpo está relacionado con nuestro principio masculino.</text:p>
      <text:p text:style-name="P3"><text:span text:style-name="T3">Bloqueo mental</text:span><text:span text:style-name="T2">: Es momento de que seas consciente de que nada cambiará en tu vida, aunque rehúses ver la verdad cerrando los ojos. En lugar de creer que puedes perder a alguien o a algo, sería más sensato que le hicieras frente a la situación y la arreglaras. Si eres del tipo de persona que crees que viéndolo todo no tendrás derecho a equivocarte, debes saber que esta </text:span><text:soft-page-break/><text:span text:style-name="T2">creencia no es buena para ti. No hay experiencias sin errores y no hay evolución sin experiencias. Se dice que los ojos son el espejo del alma. Esto significa que cualquier problema en ellos es un mensaje que te indica que no vas en la dirección necesaria para que tu alma realice tu plan de vida. Debes aceptar la idea de que no es normal ni hereditario tener una vista que disminuya. Sólo una fuerte creencia mental puede tener el poder necesario para influir en tu vista en ese sentido. Si utilizas a menudo una de las expresiones antes citada, observa el miedo que te invade en el momento de utilizarla, y descubrirás qué creencia está afectando tus ojos.</text:span></text:p>
      <text:p text:style-name="P3"><text:span text:style-name="T3">Bloqueo espiritual</text:span><text:span text:style-name="T2">: Para conocer el bloqueo espiritual que te impide responder a una necesidad importante de tu SER, utiliza las preguntas sugeridas</text:span></text:p>
      <text:p text:style-name="P8">ORGASMO (ausencia de)</text:p>
      <text:p text:style-name="P3"><text:span text:style-name="T2"><text:s/></text:span><text:span text:style-name="T3">Bloqueo físico</text:span><text:span text:style-name="T2">: Se refiere a no llegar al orgasmo durante el acto sexual.</text:span></text:p>
      <text:p text:style-name="P3"><text:span text:style-name="T2"><text:s/></text:span><text:span text:style-name="T3">Bloqueo emocional</text:span><text:span text:style-name="T2">: Como el orgasmo representa la apertura de todos los centros de energía del cuerpo (los chacras), la persona que sufre este bloqueo utiliza la ausencia de orgasmo para rechazar lo que proviene del otro. No se abre al regalo de la otra persona. Tiene dificultad para aceptar lo que proviene del sexo opuesto. Prefiere controlarse en lugar de abandonarse y gozar su presencia. En general, es una persona dominante. Por otro lado, puesto que el orgasmo físico es sinónimo de placer, a esta persona le resulta difícil autorizarse placeres en su vida cotidiana sin sentirse culpable.</text:span></text:p>
      <text:p text:style-name="P3"><text:span text:style-name="T2"><text:s/></text:span><text:span text:style-name="T3">Bloqueo mental</text:span><text:span text:style-name="T2">: Si crees castigar al otro bloqueando tu orgasmo sigues el camino equivocado pues eres tú quien se castiga. El orgasmo es el medio por excelencia para fusionarse con el sexo opuesto y, por lo tanto, para abrirte a la fusión interna de tus principios femenino y masculino. Además, una relación sexual es una experiencia muy energizante cuando se vive el amor y en el don de sí misma. El orgasmo físico existe para recordarte la gran fusión del alma y el espíritu a la que todos aspiramos. Aprende a amarte más y acepta la idea de que mereces tener placeres en tu vida. Es tu responsabilidad crearte una vida agradable. Los demás no pueden darte lo que no puedes darte tú mismo (ley espiritual de causa y efecto). Te ayudaría aprender a relajarte, a abandonarte más, en lugar de creer que, si no controlas, los demás te van a controlar.</text:span></text:p>
      <text:p text:style-name="P3"><text:span text:style-name="T3">Bloqueo espiritual</text:span><text:span text:style-name="T2">: Para conocer el bloqueo espiritual que te impide responder a una necesidad importante de tu SER, utiliza las preguntas sugeridas</text:span></text:p>
      <text:p text:style-name="P9">ORZUELO</text:p>
      <text:p text:style-name="P3"><text:span text:style-name="T2"><text:s/></text:span><text:span text:style-name="T3">Bloqueo físico</text:span><text:span text:style-name="T2">: Es un absceso en la glándula de la pestaña.</text:span></text:p>
      <text:p text:style-name="P3"><text:span text:style-name="T3">Bloqueo emocional</text:span><text:span text:style-name="T2">: Los orzuelos son frecuentes en la persona muy emotiva con problemas para digerir lo que ve cerca de ella. Es el tipo de persona que quisiera ver sólo lo que le interesa. Quiere controlar lo que sucede a su alrededor y siente enojo porque acusa a los demás de no ver las cosas como ella.</text:span></text:p>
      <text:p text:style-name="P3"><text:span text:style-name="T2"><text:s/></text:span><text:span text:style-name="T3">Bloqueo mental</text:span><text:span text:style-name="T2">: Tus orzuelos se presentan para ayudarte a desarrollar tu tolerancia con respecto a lo que ves a tu alrededor. Aun cuando no estés de acuerdo con lo que ves, date cuenta de que es imposible controlarlo todo en la vida: sólo puedes tener dominio sobre ti mismo. Sin embargo, tienes el poder de ceder y mirar a los demás con los ojos de tu corazón, lo cual te ayudará a aceptar su diferencia y a volverte más amable con ellos.</text:span></text:p>
      <text:p text:style-name="P3"><text:span text:style-name="T3">Bloqueo espiritual</text:span><text:span text:style-name="T2">: Para conocer el bloqueo espiritual que te impide responder a una necesidad importante de tu SER, utiliza las preguntas sugeridas</text:span></text:p>
      <text:p text:style-name="P8">OVARIOS (problemas en los) </text:p>
      <text:p text:style-name="P3"><text:span text:style-name="T3">Bloqueo físico</text:span><text:span text:style-name="T2">: Los problemas inherentes son: dolores, inflamación, cáncer y ablación.</text:span></text:p>
      <text:p text:style-name="P3"><text:span text:style-name="T3">Bloqueo emocional</text:span><text:span text:style-name="T2">: Los ovarios son glándulas que unen al cuerpo físico de la mujer con su chacra sagrado. Este chacra está relacionado con la energía del poder de crear de la mujer. Las dos funciones de los ovarios (la reproducción y la feminidad) resultan afectadas en la mujer que sufre en uno de ellos o ambos. Su cuerpo le dice que no establece un buen contacto con su capacidad de crear. Está demasiado en el "no soy capaz". Se preocupa fácilmente cuando llega el momento de crear algo por sí misma, sobre todo porque es mujer. Incluso puede tener problemas para comenzar algo.</text:span></text:p>
      <text:p text:style-name="P3"><text:span text:style-name="T2"><text:s/></text:span><text:span text:style-name="T3">Bloqueo mental</text:span><text:span text:style-name="T2">: Tus ovarios te dicen que es el momento de que comiences a creer en "yo puedo por mí misma". No porque seas mujer puedes menos. Aquella que se disminuye por serlo, también tiene problemas de menstruación. A menudo intenta probarles a los hombres lo que puede hacer, mientras que por dentro no se cree tan capaz. No olvides que para crear un hijo se necesita un hombre y una mujer. Lo mismo se aplica a ti: para crear tu vida se necesita el poder de tu hombre interno y el de tu mujer interna. Al saber que puedes confiar en el poder creador de tu hombre interior, podrás darle poder a tu mujer interior para que cree a su antojo. Para lograrlo </text:span><text:soft-page-break/><text:span text:style-name="T2">debes confiar en los hombres con los que convives. Confía sobre todo en tus ideas y en tu intuición.</text:span></text:p>
      <text:p text:style-name="P3"><text:span text:style-name="T3">Bloqueo espiritual</text:span><text:span text:style-name="T2">: Para conocer el bloqueo espiritual que te impide responder a una necesidad importante de tu SER, utiliza las preguntas sugeridas</text:span></text:p>
      <text:p text:style-name="P9"><text:s/>PAPERAS </text:p>
      <text:p text:style-name="P3"><text:span text:style-name="T3">Bloqueo físico</text:span><text:span text:style-name="T2">: Es una enfermedad infecciosa, contagiosa, ocasionada por un virus en la glándula salival.</text:span></text:p>
      <text:p text:style-name="P3"><text:span text:style-name="T3">Bloqueo emocional</text:span><text:span text:style-name="T2">: Como esta enfermedad se relaciona con la saliva y se manifiesta en general en los niños es una indicación de que éste se siente escupido. Es posible que otro niño le escupiera, pero el problema es más frecuente cuando se siente escupido psicológicamente por alguien que le impide tener lo que quiere, que le hace reproches o que lo ignora. Por lo tanto, tiene deseos ocultos de escupir a esa persona, pero se reprime; se hace el sordo y la tensión acumulada en él produce esta inflamación.</text:span></text:p>
      <text:p text:style-name="P3"><text:span text:style-name="T3">Bloqueo mental</text:span><text:span text:style-name="T2">: Si eres adulto y padeces esta enfermedad, recibes el mensaje de que vives una situación que te recuerda algo que viviste en la niñez y que todavía te lastima. Sigues comportándote como el niño que fuiste. Esta situación se presenta para permitirte darte cuenta de que si tienes la sensación de que alguien te escupe, eres tú quien le dejas hacerlo. Puedes utilizar esta situación para afirmarte y dejar de sentirte inferior. Toma conciencia de que el otro tiene tanto miedo como tú. Reconoce el miedo en él, tenle compasión y confiésale lo que te pasa. El otro está ahí para mostrarte que, a causa de lo que crees de ti, tú mismo escupes lo que eres. </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6"><text:span text:style-name="T1"><text:s/>PARÁLISIS</text:span></text:p>
      <text:p text:style-name="P3"><text:span text:style-name="T3">Bloqueo físico</text:span><text:span text:style-name="T2">: Es la supresión o interrupción de la función sensitiva o motora de una parte del cuerpo.</text:span></text:p>
      <text:p text:style-name="P3"><text:span text:style-name="T2"><text:s/></text:span><text:span text:style-name="T3">Bloqueo emocional</text:span><text:span text:style-name="T2">: La parálisis se presenta en personas que viven una situación que les resulta demasiado difícil y de la cual quieren escapar, es decir, quisieran evitar esa situación o a una persona determinada. Es el medio ideal para conseguir ayuda y que otro se haga cargo de todo. De este modo, no tendrán que enfrentar solas la situación o a la persona indeseable. </text:span></text:p>
      <text:p text:style-name="P3"><text:span text:style-name="T3">Bloqueo mental</text:span><text:span text:style-name="T2">: Si sufres de parálisis, es importante que te des cuenta que sólo tú puedes limitarte. Eres el único que cree que no puedes hacerle frente a lo que sucede en tu vida. Tu cuerpo te dice que puedes huir si eso es lo que quieres, pero el problema permanecerá tal cual. Tarde o temprano tendrás que hacerle frente; incluso, si es necesario, en otra vida. Date cuenta de que todo ser humano siempre tiene a mano la solución, al mismo tiempo que el problema. Cuando deja de poner toda su atención en este último, puede ver la solución. A ti te corresponde decidirte a creer en tu poder creador, el cual se manifestará en ese momento y te ayudará a vivir plenamente la experiencia que debes enfrentar.</text:span></text:p>
      <text:p text:style-name="P3"><text:span text:style-name="T3">Bloqueo espiritual</text:span><text:span text:style-name="T2">: Para conocer el bloqueo espiritual que te impide responder a una necesidad importante de tu SER, utiliza las preguntas sugeridas</text:span></text:p>
      <text:p text:style-name="P9">PARÁSITOS</text:p>
      <text:p text:style-name="P3"><text:span text:style-name="T3">Bloqueo físico</text:span><text:span text:style-name="T2">: Son organismos animales o vegetales que viven, de manera permanente o temporal, a expensas de otra especie viviente, sin destruirlo.</text:span></text:p>
      <text:p text:style-name="P3"><text:span text:style-name="T3">Bloqueo emocional</text:span><text:span text:style-name="T2">: Se dice que la gran mayoría de los seres humanos tienen parásitos en diversos grados, de una manera más o menos dañina. Es interesante observar que llamamos parásito a un humano que vive a expensas de otro, cuando podría él mismo satisfacer sus necesidades. La persona que tiene parásitos se deja parasitar por los demás, y sobre todo, por sus pensamientos y su forma de vivir. Los niños tienen muchos de ellos porque se dejan invadir demasiado por el mundo adulto. Se sienten obligados a esforzarse en no ser ellos mismos para que los adultos los quieran. También sucede con frecuencia que una persona atrapa parásitos durante un viaje a otro país. Cuantos más de estos organismos tiene una persona, más mensajes recibe que le da demasiada importancia a los detalles que no la tienen y que la invaden y ocupan demasiado espacio. </text:span></text:p>
      <text:p text:style-name="P3"><text:span text:style-name="T3">Bloqueo mental</text:span><text:span text:style-name="T2">: Gracias a estos parásitos, tu cuerpo te dice que nadie puede parasitarte si tú no se lo permites. Sólo tú puedes dejarte invadir. No necesitas esforzarte para SER otra persona, creyendo que así te querrán más. Tienes todo lo necesario para ser una persona digna de ser amada y aceptada. Respétate y los demás te respetarán. No dejes entrar ningún pensamiento o creencia inútil, del mismo modo que no dejarías entrar a cualquiera en tu casa.</text:span></text:p>
      <text:p text:style-name="P3"><text:span text:style-name="T3"><text:s/>Bloqueo espiritual</text:span><text:span text:style-name="T2">: Para conocer el bloqueo espiritual que te impide responder a una necesidad importante de tu SER, utiliza las preguntas sugeridas</text:span></text:p>
      <text:p text:style-name="P8"><text:soft-page-break/>PARKINSON (enfermedad de)</text:p>
      <text:p text:style-name="P3"><text:span text:style-name="T3">Bloqueo físico</text:span><text:span text:style-name="T2">: Los síntomas característicos de esta enfermedad se asocian en proporciones variables: temblor, rigidez y trastornos complejos de la motricidad voluntaria e involuntaria.</text:span></text:p>
      <text:p text:style-name="P3"><text:span text:style-name="T2"><text:s/></text:span><text:span text:style-name="T3">Bloqueo emocional</text:span><text:span text:style-name="T2">: En general, esta enfermedad se manifiesta en la persona que tiene miedo de no poder retener a alguien o a algo; por esta razón, comienza en las manos. El enfermo es una persona rígida que desde mucho tiempo atrás se ha reprimido para ocultar su sensibilidad, su vulnerabilidad, su ansiedad y sus temores, sobre todo en sus momentos de indecisión. Su mayor deseo era controlarlo todo y ahora su enfermedad le dice que ha llegado a su límite y que no puede hacerlo, ni para sí misma ni para los demás. Su sistema nervioso se ha cansado de mantener toda esa tensión interior que él creó para ocultar todo lo que sentía.</text:span></text:p>
      <text:p text:style-name="P3"><text:span text:style-name="T3">Bloqueo mental</text:span><text:span text:style-name="T2">: Por ser una enfermedad que evoluciona lentamente, la persona afectada tiene la oportunidad de revertir el proceso. Si este es tu caso, aprende a confiar más en el Universo y en la gente. Revisa tus ideas con respecto a ceder ante los resultados que obtienes y los de los demás. Tu parte interna, aquella que cree que tú y los demás debéis conteneros para que todo sea perfecto, está exhausta. Date el derecho de no ser perfecto, de estar indeciso e incluso de equivocarte. De este modo te será más fácil darles ese derecho a los demás. De la misma manera, acepta la idea de que es muy humano tener miedo y de que no puedes ser el hombre o la mujer perfecto que creíste debías ser.</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8">PARPADOS (dolor en los)</text:p>
      <text:p text:style-name="P3"><text:span text:style-name="T3">Bloqueo físico</text:span><text:span text:style-name="T2">: Pueden sufrir irritaciones o eccema.</text:span></text:p>
      <text:p text:style-name="P3"><text:span text:style-name="T3">Bloqueo emocional</text:span><text:span text:style-name="T2">: El dolor en un párpado te indica que no te proteges bien de las agresiones externas, es decir, que te dejas influir mucho por lo que ves. Quizás seas una persona que no se concede el derecho de cerrar los párpados para descansar o acostarse. Quieres "verlo" todo.</text:span></text:p>
      <text:p text:style-name="P3"><text:span text:style-name="T3">Bloqueo mental</text:span><text:span text:style-name="T2">: Si tienes el párpado irritado, date cuenta de que lo que te irrita es tu percepción de los hechos y no lo que sucede realmente. Si no puedes tolerar lo sucedido, date permiso para retirarte, para descansar. Esto te permitirá, una vez descansado, afirmarte más y hacer tus demandas sin querer controlar a los demás y sin esperar que consientan en ellas. Te beneficiaría ser más tolerante.</text:span></text:p>
      <text:p text:style-name="P3"><text:span text:style-name="T3">Bloqueo espiritual: </text:span><text:span text:style-name="T2">Para conocer el bloqueo espiritual que te impide responder a una necesidad importante de tu SER, utiliza las preguntas sugeridas</text:span></text:p>
      <text:p text:style-name="P8">PECHO (dolor en el)</text:p>
      <text:p text:style-name="P3"><text:span text:style-name="T3">Bloqueo físico</text:span><text:span text:style-name="T2">: La definición que sigue se aplica a los dolores en el pecho, es decir, en la parte del cuerpo que abarca desde los hombros hasta el abdomen, y contiene el corazón y los pulmones.</text:span></text:p>
      <text:p text:style-name="P3"><text:span text:style-name="T3">Bloqueo emocional</text:span><text:span text:style-name="T2">: En metafísica, el pecho representa la familia. Un dolor aquí ubicado puede denotar un dolor sentido después del deseo insatisfecho de acurrucarse en el pecho de uno de los padres. El mensaje también puede venir del hecho de que la persona que lo sufre evita dejar que alguien se acurruque contra el suyo. También es posible que sea una persona que hincha el pecho porque se cree indispensable en la familia y quiere demasiado para los demás. Además, cualquier dolor indica culpa, y una acusación hacia sí mismo o hacia otra persona. Puede acusarse o acusar a alguien de no encargarse bien de otro miembro de la familia.</text:span></text:p>
      <text:p text:style-name="P3"><text:span text:style-name="T3">Bloqueo mental</text:span><text:span text:style-name="T2">: Con estos dolores en el pecho tu cuerpo te dice que te ames más y que te des el derecho de ser lo que eres, es decir, que te aceptes con tus defectos, tus debilidades y tus límites. No tienes que depender de los demás para tu felicidad.</text:span></text:p>
      <text:p text:style-name="P3"><text:span text:style-name="T3">Bloqueo espiritual</text:span><text:span text:style-name="T2">: Para conocer el bloqueo espiritual que te impide responder a una necesidad importante de tu SER, utiliza las preguntas sugeridas</text:span></text:p>
      <text:p text:style-name="P8">PENE (problemas en el)</text:p>
      <text:p text:style-name="P3"><text:span text:style-name="T3">Bloqueo físico</text:span><text:span text:style-name="T2">: Los problemas más conocidos son: comezón, impotencia, eyaculación precoz, malformación, tumor.</text:span></text:p>
      <text:p text:style-name="P3"><text:span text:style-name="T2"><text:s/></text:span><text:span text:style-name="T3">Bloqueo emocional</text:span><text:span text:style-name="T2">: Los problemas que le impiden realizar el acto sexual a un hombre le recuerdan que desea hacerlo, pero él se bloquea inconscientemente. Puede ser que se sienta culpable o que algún miedo se lo impida. También es posible que sea un hombre que no cree merecer sentir placer, y no únicamente en el plano sexual. Como la energía sexual es la energía necesaria para crear un hijo, también es un símbolo de la capacidad de una persona para crear su </text:span><text:soft-page-break/><text:span text:style-name="T2">vida. Este mensaje también puede indicarle a este hombre que siente miedo de llevar su vida como se le antoje o se siente culpable por ello.</text:span></text:p>
      <text:p text:style-name="P3"><text:span text:style-name="T2"><text:s/></text:span><text:span text:style-name="T3">Bloqueo mental</text:span><text:span text:style-name="T2">: Si tienes este problema, tu cuerpo te dice que te concedas el derecho de hacer el amor y de disfrutarlo. Deja de crearte miedos o culpas. Todo lo que hayas aprendido con respecto a la sexualidad no es necesariamente cierto para ti. El acto sexual es un maravilloso medio de comunicación y de expresión de tu amor hacia la persona amada. Aprende a utilizar tu pene con amor y retomará con placer sus funciones naturales. Ha llegado el momento de que te aprecies más y te permitas sentir placer; no sólo en la vida sexual, sino en todas las áreas. Tienes todo lo necesario para crear; se trata de que te decidas a hacerlo y te permitas utilizar tu poder creador.</text:span></text:p>
      <text:p text:style-name="P3"><text:span text:style-name="T3">Bloqueo espiritual</text:span><text:span text:style-name="T2">: Para conocer el bloqueo espiritual que te impide responder a una necesidad importante de tu SER, utiliza las preguntas sugeridas</text:span></text:p>
      <text:p text:style-name="P9">PERFORACIÓN</text:p>
      <text:p text:style-name="P3"><text:span text:style-name="T2"><text:s/></text:span><text:span text:style-name="T3">Bloqueo físico</text:span><text:span text:style-name="T2">: Una perforación es la interrupción de una parte del cuerpo por la presencia de orificios.</text:span></text:p>
      <text:p text:style-name="P3"><text:span text:style-name="T3">Bloqueo emocional</text:span><text:span text:style-name="T2">: La perforación se produce en la persona que se siente atravesada por una situación, un incidente u otra persona. Tiene la impresión de que alguien quiere quitarle un pedazo, una parte de sí misma.</text:span></text:p>
      <text:p text:style-name="P3"><text:span text:style-name="T3">Bloqueo mental</text:span><text:span text:style-name="T2">: Por medio de este mensaje, tu cuerpo te dice que veas la realidad con otros ojos, y verifiques con quienes te rodean si lo que crees es realmente cierto. Seguramente eres una persona muy sensible y tomas demasiado en serio a las cosas y las personas. No son los demás quienes te invaden: eres tú quien se deja invadir. Si cambias tu forma de pensar podrás comprobar que los demás no tienen necesariamente las intenciones que les atribuyes.</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9"><text:s/>PERITONITIS</text:p>
      <text:p text:style-name="P3"><text:span text:style-name="T3">Bloqueo físico</text:span><text:span text:style-name="T2">: Es la inflamación del peritoneo.</text:span></text:p>
      <text:p text:style-name="P3"><text:span text:style-name="T3">Bloqueo emocional</text:span><text:span text:style-name="T2">: Esta enfermedad indica una ira reprimida y un sentimiento de culpa. La persona que sufre este problema vive una situación como si fuese una agresión. Se guarda todo, sobre todo el enojo. Es una persona que, por su rigidez, se impide sentir. Quiere creer que todo se arreglará y no quiere demostrar que lo que sucede la altera. Quiere mostrarse valiente y animosa. Muchas veces, incluso no quiere saber que siente miedo. Su ira y su culpa se vuelven contra sí misma porque cree que no puede cambiar una situación que considera intolerable.</text:span></text:p>
      <text:p text:style-name="P3"><text:span text:style-name="T3">Bloqueo mental</text:span><text:span text:style-name="T2">: Con esta enfermedad recibes el importante mensaje de que seas más tolerante contigo mismo y aprendas a aceptar tus límites. Debes dejar de creer que mostrar o reconocer tus miedos significa que te consideren débil. Tu cuerpo te dice que ya es hora de que muestres tu vulnerabilidad y dejes de exigirte tanto. No necesitas castigarte y hacerte daño tratando de aparentar que eres una persona biónica que lo puede todo. Eres un ser humano y, al aceptar este estado, podrás obtener ayuda y pasar la situación que vives de una manera más fácil. </text:span></text:p>
      <text:p text:style-name="P3"><text:span text:style-name="T3"><text:s/>Bloqueo espiritual</text:span><text:span text:style-name="T2">: Para conocer el bloqueo espiritual que te impide responder a una necesidad importante de tu SER, utiliza las preguntas sugeridas</text:span></text:p>
      <text:p text:style-name="P8"><text:s/>PIEL (problemas de la)</text:p>
      <text:p text:style-name="P3"><text:span text:style-name="T3">Bloqueo físico</text:span><text:span text:style-name="T2">: Los problemas de la piel son muy numerosos; esta explicación es general.</text:span></text:p>
      <text:p text:style-name="P3"><text:span text:style-name="T2"><text:s/></text:span><text:span text:style-name="T3">Bloqueo emocional</text:span><text:span text:style-name="T2">: En general, la piel se relaciona con la valoración de sí mismo ante el exterior. Por ser la envoltura corporal, representa la imagen que el ser humano tiene de sí mismo. Una persona que quiera saber qué imagen tiene de sí misma solo tiene que describir su piel. Cualquier problema en la piel se relaciona con la vergüenza que la persona afectada siente ante sí misma. Le concede demasiada atención a lo que los demás puedan pensar de ella, así como a sus juicios. No se permite ser ella misma y se rechaza fácilmente. A menudo se siente herida en su integridad. También es una persona muy sensible a lo que sucede en el exterior, que se deja tocar demasiado fácilmente por los demás (en sentido figurado) y a la que le resulta difícil amarse tal como es. Cuando el problema dérmico se acompaña de pus, significa que no soportas a alguien o algo, hasta el punto de que te ocasionas este problema para alejarte. Un problema dérmico grave es un recurso excelente para alejar a los demás. La piel ayuda a establecer contacto con otras personas, pero también puede ser un medio para aislarse. Una persona puede avergonzarse tanto de lo que es o de lo que podría ser, que se rehúsa a acercarse a otro y utiliza su problema como excusa. Se vuelve "intocable". Quisiera "mudar de piel", es decir, cambiar por completo. </text:span></text:p>
      <text:p text:style-name="P3"><text:span text:style-name="T2"><text:s/>Cuando la persona ha intentado acercase a alguien sin éxito y como consecuencia guarda mucho rencor y enojo, puede crearse un cáncer de piel. Si el problema altera solamente la parte </text:span><text:soft-page-break/><text:span text:style-name="T2">superficial de la piel, por ejemplo, el vitíligo, la persona afectada vive con dificultad una separación, una pérdida de contacto o una pérdida de comunicación. La siente como un rechazo o una ruptura definitiva. Es el tipo de persona que quiere salvar a los demás, sobre todo a los miembros del sexo opuesto. </text:span></text:p>
      <text:p text:style-name="P3"><text:span text:style-name="T3">Bloqueo mental</text:span><text:span text:style-name="T2">: La piel es un órgano muy visible para ti y para los demás, por lo tanto, cuanto más obvio sea el problema, y más te moleste, con más énfasis indica que tu forma de pensar y tus creencias con respecto a ti te molestan, y que es urgente que lo veas. Para rehacer la imagen que tienes de ti mismo, dedica un tiempo a tomar nota de tus cualidades, y después de que hayas hecho la lista, agrega una más cada día. El importante mensaje que recibes es que te concedas derecho a ser un ser humano, con debilidades, límites y miedos, sin creer que por ello ya no vales. Tienes derecho a tomar una decisión para salvar el pellejo sin acusarte, aun cuando ésta no sea conveniente para tus seres queridos. Tu valor proviene de la calidad de tu corazón, de la persona especial que eres en lo más profundo de ti mismo, y no de lo que ocurre en el mundo físico. </text:span></text:p>
      <text:p text:style-name="P3"><text:span text:style-name="T3">Bloqueo espiritual</text:span><text:span text:style-name="T2">: Para conocer el bloqueo espiritual que te impide responder a una necesidad importante de tu SER, utiliza las preguntas sugeridas</text:span></text:p>
      <text:p text:style-name="P8"><text:s/>PIERNA (dolor de)</text:p>
      <text:p text:style-name="P3"><text:span text:style-name="T2"><text:s/></text:span><text:span text:style-name="T3">Bloqueo físico</text:span><text:span text:style-name="T2">: El dolor se manifiesta durante la marcha o estando de pie.</text:span></text:p>
      <text:p text:style-name="P3"><text:span text:style-name="T2"><text:s/></text:span><text:span text:style-name="T3">Bloqueo emocional</text:span><text:span text:style-name="T2">: Es evidente que sin piernas es imposible impulsarnos hacia delante para caminar o para correr. El dolor en la pierna tiene una relación directa con nuestra forma de hacer frente al futuro, con nuestra capacidad de impulsarnos y avanzar en la vida. Indica los temores que se experimentan en este aspecto; el miedo a arriesgarse a algo nuevo o a realizar acciones que nos lleven hacia la meta actual. Puede estar relacionado con un nuevo trabajo o con el ser amado. Por otro lado, si la pierna duele sobre todo en posición de reposo, el mensaje indica que esta persona no se permite detenerse el tiempo suficiente como para prepararse para un nuevo destino. </text:span></text:p>
      <text:p text:style-name="P3"><text:span text:style-name="T3"><text:s/>Bloqueo mental</text:span><text:span text:style-name="T2">: Si la pierna te duele durante el movimiento, el mensaje es preciso : tu cuerpo te dice que reflexionar demasiado antes de avanzar no te beneficia. Esta reflexión prolongada o tu indecisión provienen de tus temores. Estos últimos, aunque pretendan ayudarte a no cometer errores, te impiden vivir una o algunas experiencias que necesitas en este momento. Desarrolla más confianza en ti y en el Universo, lo cual te dará el aliento necesario para pasar a la acción. Si por el contrario, el dolor de pierna se produce sólo en estado de reposo, eres del tipo de persona que quiere ir demasiado rápido y hacer mucho. Tu cuerpo te dice que dejes de creer que si descansas un momento serás considerado perezoso o ingrato. </text:span></text:p>
      <text:p text:style-name="P3"><text:span text:style-name="T3">Bloqueo espiritual</text:span><text:span text:style-name="T2">: Para conocer el bloqueo espiritual que te impide responder a una necesidad importante de tu SER, utiliza las preguntas sugeridas</text:span></text:p>
      <text:p text:style-name="P8">PIES (problemas en los)</text:p>
      <text:p text:style-name="P3"><text:span text:style-name="T3">Bloqueo físico</text:span><text:span text:style-name="T2">: Los problemas en los pies son muy numerosos.</text:span></text:p>
      <text:p text:style-name="P3"><text:span text:style-name="T3">Bloqueo emocional</text:span><text:span text:style-name="T2">: Como los pies son el medio por el cual las piernas pueden avanzar, representan el medio utilizado para ir hacia adelante en la vida. Tener problemas en ellos significa que la persona no encuentra los medios necesarios para avanzar, ya sea que sienta demasiados miedos, que se deje detener por los demás o que sienta que la detienen. No está segura con respecto a la dirección a seguir. Este problema también puede indicar que la persona tiene la impresión de estar parada siempre en el mismo lugar, de no avanzar. Además, puede ser una persona a la que le gustaría huir y no está suficientemente arraigada en la Tierra o en el mundo físico. Se aísla de la realidad material a causa de sus temores. También puede producirse dolor en el pie en una persona que tiene miedo de que la pongan "de patitas en la calle", es decir, que la cesen en sus funciones. Si los pies duelen más durante el reposo que en la actividad, indica que la persona no se permite detenerse a descansar. Quiere ir demasiado rápido o hacer demasiado para lograr sus metas. Se valora mucho por sus acciones. </text:span></text:p>
      <text:p text:style-name="P3"><text:span text:style-name="T2"><text:s/></text:span><text:span text:style-name="T3">Bloqueo mental</text:span><text:span text:style-name="T2">: Tus pies son muy importantes para tu cuerpo físico. Existen para sostener todo tu organismo y para ayudarte a avanzar en la vida. Te dicen que debes hacerlo alegremente, con entusiasmo y de manera relajada. Los pies son la parte de tu cuerpo que está en contacto directo con la Tierra, y simbólicamente, esta representa a nuestra madre. Todo problema en los pies te dice que te mantengas bien arraigado a la realidad del "aquí y ahora", teniendo más confianza en el Universo y en tu intuición. Corre, vuela, no dudes en tomar los medios que consideres necesarios para avanzar. No te dejes "pisar" por nadie. Esto te dará la ocasión de vivir experiencias diferentes y de descubrir tus talentos ocultos. Siéntete sostenido y la vida te sostendrá. </text:span></text:p>
      <text:p text:style-name="P3"><text:span text:style-name="T3">Bloqueo espiritual</text:span><text:span text:style-name="T2">: Para conocer el bloqueo espiritual que te impide responder a una necesidad importante de tu SER, utiliza las preguntas sugeridas</text:span></text:p>
      <text:p text:style-name="P9"><text:soft-page-break/>PRESBICIA </text:p>
      <text:p text:style-name="P3"><text:span text:style-name="T3">Bloqueo físico</text:span><text:span text:style-name="T2">: La presbicia es una anomalía de la visión, el defecto de un ojo que no ve con claridad los objetos cercanos a causa de una mala acomodación.</text:span></text:p>
      <text:p text:style-name="P3"><text:span text:style-name="T3">Bloqueo emocional</text:span><text:span text:style-name="T2">: De acuerdo con la ciencia médica, es normal que esta mala acomodación del ojo se manifieste en los humanos hacia la edad de 45 años. Es interesante constatar que la palabra acomodación, cuando se habla del ojo, tiene la siguiente definición: "colocación precisa del ojo en la función visual", y esa misma palabra también significa: "adaptarse fácilmente a las personas y a las circunstancias". En metafísica, se puede decir que la persona que sufre presbicia tiene problemas para adaptarse a lo que pasa a su alrededor. Es posible que le resulte difícil verse en el espejo, ver cómo envejece su cuerpo, no verse tan deseable, etc. Quizá le cueste trabajo ver su situación familiar actual o su situación laboral. </text:span></text:p>
      <text:p text:style-name="P3"><text:span text:style-name="T2"><text:s/></text:span><text:span text:style-name="T3">Bloqueo mental</text:span><text:span text:style-name="T2">: El hecho de que no veas bien de cerca es un mensaje muy preciso de tu cuerpo que te quiere hacer saber que dejas que te moleste demasiado lo que ves cerca de ti. Te dice que dejes de creer que al envejecer disminuyen tus capacidades. Es posible que tu cuerpo comience a desgastarse físicamente, lo cual es natural; sin embargo, con la edad adquieres fuerza en los planos emocional y mental, gracias a la madurez y la sabiduría adquiridas. Recibes el mensaje de que pierdes demasiado tiempo en la dimensión física; esto nubla tu visión interior y no ves todo el valor que tienes, ese valor adquirido con el paso de los años. No olvides que tu forma de ver la vida hoy determinará tu porvenir. Tu capacidad para adaptarte fácilmente a las personas y a las circunstancias que se presenten en tu vida mejorará mucho tu visión y la calidad de tu vida. </text:span></text:p>
      <text:p text:style-name="P3"><text:span text:style-name="T3">Bloqueo espiritual:</text:span><text:span text:style-name="T2"> Para conocer el bloqueo espiritual que te impide responder a una necesidad importante de tu SER, utiliza las preguntas sugeridas</text:span></text:p>
      <text:p text:style-name="P9">PROBLEMAS FACIALES </text:p>
      <text:p text:style-name="P3"><text:span text:style-name="T3">Bloqueo físico</text:span><text:span text:style-name="T2">: Los problemas en el rostro son numerosos, y van desde simples espinillas hasta la desfiguración total por una enfermedad o un accidente.</text:span></text:p>
      <text:p text:style-name="P3"><text:span text:style-name="T2"><text:s/></text:span><text:span text:style-name="T3">Bloqueo emocional</text:span><text:span text:style-name="T2">: Por lo general, los problemas faciales se relacionan con una de las expresiones siguientes : "tener buena cara", "mostrar una buena cara a alguien", "escupir en la cara", "perder la cara", "salvar la cara", "darle la cara a alguien". La persona más susceptible de tener problemas en el rostro es aquella que se avergüenza fácilmente, que se siente humillada por el menor motivo. Las personas que se sienten culpables fácilmente y que se esfuerzan por ser lo que los demás esperan de ellas, también tienen miedo de perder la cara. Se esfuerzan por mostrar "una buena cara".</text:span></text:p>
      <text:p text:style-name="P3"><text:span text:style-name="T3">Bloqueo mental</text:span><text:span text:style-name="T2">: Este problema que afecta a tu rostro se manifiesta para ayudarte a tomar conciencia de que te preocupa mucho lo que los demás piensan de ti y lo que ven de ti. Esto te impide ser tú mismo. Recibes el mensaje de que todas las creencias que tienes con respecto a ti mismo no te benefician. Es momento de que recuperes "tu verdadero rostro", es decir, que seas tú mismo.</text:span></text:p>
      <text:p text:style-name="P3"><text:span text:style-name="T3">Bloqueo espiritual</text:span><text:span text:style-name="T2">: Para conocer el bloqueo espiritual que te impide responder a una necesidad importante de tu SER, utiliza las preguntas sugeridas</text:span></text:p>
      <text:p text:style-name="P9">PSICOSIS </text:p>
      <text:p text:style-name="P3"><text:span text:style-name="T3">Bloqueo físico</text:span><text:span text:style-name="T2">: La psicosis es una afección mental que perturba gravemente a la personalidad y que se caracteriza por síntomas que revelan trastornos de conducta importantes. El sujeto psicótico es prisionero de un universo accesible sólo a él y sufre de un estado más o menos acentuado de despersonalización. Pueden acompañar a la psicosis diferentes tipos de alucinaciones o delirios.</text:span></text:p>
      <text:p text:style-name="P3"><text:span text:style-name="T3">Bloqueo emocional</text:span><text:span text:style-name="T2">: Esta afección mental se produce en una persona que no está en contacto con su YO SOY. He podido observar que muchas personas que padecen diferentes formas de psicosis sienten ira hacia su progenitor del sexo opuesto. Sufren desde su infancia al no haber sido reconocidos por ese padre o esa madre por lo que eran, e intentan ser otra persona para que se les reconozca. La psicosis se produce cuando la persona llega a su límite mental por no ser ella misma. Desea tanto ser otras personas que pierde por completo el contacto con su SER. En general, la persona psicótica rechaza la ayuda porque prefiere hacer a los demás responsables de su desgracia, en especial a personas del sexo opuesto.</text:span></text:p>
      <text:p text:style-name="P3"><text:span text:style-name="T3">Bloqueo mental</text:span><text:span text:style-name="T2">: Si padeces psicosis o tienes tendencias psicóticas, debes darte cuenta de una vez por todas de que tú eres el único que puede restablecer el contacto con lo que eres. Cualesquiera que sean los sufrimientos vividos durante tu infancia, nunca es demasiado tarde para librarse de ellos. El medio por excelencia es el perdón verdadero.</text:span></text:p>
      <text:p text:style-name="P3"><text:span text:style-name="T3"><text:s/>Bloqueo espiritual</text:span><text:span text:style-name="T2">: Para conocer el bloqueo espiritual que te impide responder a una necesidad importante de tu SER, utiliza las preguntas sugeridas</text:span></text:p>
      <text:p text:style-name="P6"><text:soft-page-break/><text:span text:style-name="T6">PRÓSTATA (problemas de la) </text:span></text:p>
      <text:p text:style-name="P3"><text:span text:style-name="T3">Bloqueo físico</text:span><text:span text:style-name="T2">: Los problemas de próstata más comunes son la inflamación, los tumores y el cáncer.</text:span></text:p>
      <text:p text:style-name="P3"><text:span text:style-name="T2"><text:s/></text:span><text:span text:style-name="T3">Bloqueo emocional:</text:span><text:span text:style-name="T2"> Esta glándula es el enlace entre el cuerpo humano y el centro de energía (chacra) sacro, la energía del poder de crear. Los problemas de la próstata son mucho más frecuentes después de los 50 años. Le indican a quien los sufre que deja que le moleste una situación en la cual siente impotencia, una situación que no puede controlar a su antojo. Se cansa de la vida. Estos problemas le indican que no puede controlarlo todo en la vida y que a veces el universo nos envía situaciones que nos ayudan a soltarnos con el fin de crear otra cosa mejor. Cuando el hombre experimenta un sentimiento de impotencia, al mismo tiempo su libido disminuye. Esta disminución es simplemente un reflejo de lo que sucede en su interior.</text:span></text:p>
      <text:p text:style-name="P3"><text:span text:style-name="T3">Bloqueo mental</text:span><text:span text:style-name="T2">: Tu problema de próstata tiene como finalidad ayudarte a restablecer contacto con tu poder de crear tu vida. Deja de creer que porque envejeces, eres menos poderoso y menos capaz de crear. Es cierto que el cuerpo se deteriora con el tiempo y ello es natural. Sin embargo, esta es la ocasión ideal para que utilices todas las fuerzas emocionales y mentales que has adquirido con el paso de los años y crees otra cosa, permitiendo que los más jóvenes te ayuden físicamente. Debes dejar de creer que porque decides delegar, pierdes valor. Al contrario. a eso se llama sabiduría.</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8">PULMONES (problemas en los) </text:p>
      <text:p text:style-name="P3"><text:span text:style-name="T2"><text:s/></text:span><text:span text:style-name="T3">Bloqueo físico</text:span><text:span text:style-name="T2">: Las dificultades que pueden surgir en los pulmones son numerosas y abarcan todos los problemas respiratorios.</text:span></text:p>
      <text:p text:style-name="P3"><text:span text:style-name="T2"><text:s/></text:span><text:span text:style-name="T3">Bloqueo emocional</text:span><text:span text:style-name="T2">: Los pulmones tienen una relación directa con la vida, con el deseo de vivir y con la capacidad de vivir bien, ya que aportan oxígeno a las células, y, por lo tanto, vida al cuerpo humano. Todo problema en los pulmones indica que a la persona que lo sufre le duele vivir en ese momento. Se siente triste; ya sea que sienta desesperación o desánimo y no desee vivir, o que sienta que la asfixia una situación o una persona, lo cual le impide aspirar la vida a su gusto. Puede sentir que no tiene el espacio necesario para moverse y librarse de una situación determinada. El miedo a morir o a ver morir a otra persona, a sufrir o ver sufrir a alguien, también afecta a los pulmones. Una persona que empieza a pensar que estaría mejor muerta que viva pierde sus deseos, que son el carburante esencial del cuerpo emocional. La persona que tiene miedo a morir también tiene miedo a morir en algo y se impide pasar a lo nuevo. Cualquier cambio radical puede ahogarla e impedirle el entusiasmo necesario para pasar a otra cosa.</text:span></text:p>
      <text:p text:style-name="P3"><text:span text:style-name="T3">Bloqueo mental</text:span><text:span text:style-name="T2">: Como los pulmones están entre los órganos vitales más importantes del organismo, el problema que vives es un mensaje importante. Cuanto más grave sea el problema en el plano físico, más urgente es el mensaje para ti. Tu cuerpo te dice que aspires la vida a pleno pulmón, que vuelvas a sentir deseos y aprecies más la vida. Debes darte cuenta de que únicamente tú posees el poder de enfermarte, de ahogarte o de dejar que te ahogue lo que te rodea. En lugar de dramatizar una situación, dedica un momento a ver el lado bueno de tu vida y todas las posibilidades de felicidad que pueden surgir de ella. Sólo tú puedes crear esa felicidad y esa alegría de vivir, cambiando tu actitud ante la vida. Restablece el contacto con una vida social más activa. Dedica tiempo a practicar muchas respiraciones profundas todos los días, preferentemente al aire libre; ello te ayudará a aspirar mejor la vida en los planos emocional y mental.</text:span></text:p>
      <text:p text:style-name="P3"><text:span text:style-name="T3">Bloqueo espiritual</text:span><text:span text:style-name="T2">: Para conocer el bloqueo espiritual que te impide responder a una necesidad importante de tu SER, utiliza las preguntas sugeridas</text:span></text:p>
      <text:p text:style-name="P9">QUEMADURAS </text:p>
      <text:p text:style-name="P3"><text:span text:style-name="T3"><text:s/>Bloqueo físico</text:span><text:span text:style-name="T2">: Una quemadura es una lesión en los tejidos provocada por el calor en cualquiera de sus formas, pero también por la electricidad, las sustancias químicas y la radiación.</text:span></text:p>
      <text:p text:style-name="P3"><text:span text:style-name="T2"><text:s/></text:span><text:span text:style-name="T3">Bloqueo emocional</text:span><text:span text:style-name="T2">: Es importante recordar que cuanto más grave sea la lesión, mayor es el sentimiento de culpa.</text:span></text:p>
      <text:p text:style-name="P3"><text:span text:style-name="T3">Bloqueo mental</text:span><text:span text:style-name="T2">: Quién o qué te quema hasta el extremo de hacerte sentir culpable ? En lugar de encerrarte tanto en el juicio, sé más flexible, más tolerante hacia ti mismo, y hacia los demás. Así dejarás de castigarte y de hacerte sufrir.</text:span></text:p>
      <text:p text:style-name="P3"><text:span text:style-name="T3">Bloqueo espiritual</text:span><text:span text:style-name="T2">: Para conocer el bloqueo espiritual que te impide responder a una necesidad importante de tu SER, utiliza las preguntas sugeridas</text:span></text:p>
      <text:p text:style-name="P9">QUISTE</text:p>
      <text:p text:style-name="P3"><text:soft-page-break/><text:span text:style-name="T3">Bloqueo físico</text:span><text:span text:style-name="T2">: Se conoce como quiste una formación redondeada, formada por una cubierta que encierra una sustancia líquida blanda, que puede ser benigna o maligna.</text:span></text:p>
      <text:p text:style-name="P3"><text:span text:style-name="T3">Bloqueo emocional</text:span><text:span text:style-name="T2">: La bola que forma el quiste representa un pesar, una pena acumulada durante mucho tiempo; son comunes para amortiguar los golpes recibidos por nuestro ego. La persona con uno o varios quistes mantiene un dolor del pasado que todavía no se decide a resolver. Si se tiene en cuenta la utilidad de la parte del cuerpo afectada, se puede saber en qué área se acumuló este pesar.</text:span></text:p>
      <text:p text:style-name="P3"><text:span text:style-name="T3">Bloqueo mental</text:span><text:span text:style-name="T2">: Este quiste es una advertencia de que es el momento de perdonar en lugar de alimentar esa vieja herida. Te indica que lo que guardas dentro de ti te perjudica. Quizás crees que alguien te hizo daño o que todavía lo hace, pero es sobre todo tu actitud interior la que te perjudica. Este padecimiento te indica que no necesitas crearte una protección contra los golpes y sólo quiere ser un recordatorio de la necesidad de perdonar a los demás y a ti mismo.</text:span></text:p>
      <text:p text:style-name="P3"><text:span text:style-name="T3">Bloqueo espiritual</text:span><text:span text:style-name="T2">: Para conocer el bloqueo espiritual que te impide responder a una necesidad importante de tu SER, utiliza las preguntas sugeridas</text:span></text:p>
      <text:p text:style-name="P9">RAQUITISMO</text:p>
      <text:p text:style-name="P3"><text:span text:style-name="T3">Bloqueo físico</text:span><text:span text:style-name="T2">: Es una enfermedad que afecta al organismo durante su período de crecimiento y se debe principalmente a una carencia de vitamina D.</text:span></text:p>
      <text:p text:style-name="P3"><text:span text:style-name="T3">Bloqueo emocional</text:span><text:span text:style-name="T2">: El bebé que padece raquitismo es un niño que sufre de una carencia afectiva. Ello no significa necesariamente que sus padres no lo atienden. Se impide crecer normalmente con la esperanza de seguir recibiendo más cuidados.</text:span></text:p>
      <text:p text:style-name="P3"><text:span text:style-name="T3">Bloqueo mental</text:span><text:span text:style-name="T2">: Si eres el padre o la madre de un bebé con raquitismo, debes saber que aún cuando le administres la vitamina D que necesita, es importante que le hables. No dudes en hacerlo como a un adulto. Los bebés captan nuestro lenguaje de una manera intuitiva. Dile que tarde o temprano deberá aprender a ser autónomo. Si sigue creyendo que será más querido volviéndose dependiente de los cuidados de los demás, se asegura una amarga decepción. Permanecer siendo un niño pequeño no es la mejor forma. Debe aceptar el hecho de que sus padres, o quienes realicen esta función, se ocupan de él lo mejor que pueden y según sus límites y sus capacidades.</text:span></text:p>
      <text:p text:style-name="P3"><text:span text:style-name="T3">Bloqueo espiritual</text:span><text:span text:style-name="T2">: Para conocer el bloqueo espiritual que te impide responder a una necesidad importante de tu SER, utiliza las preguntas sugeridas</text:span></text:p>
      <text:p text:style-name="P8">RIÑONES (problemas de los)</text:p>
      <text:p text:style-name="P3"><text:span text:style-name="T2"><text:s/></text:span><text:span text:style-name="T3">Bloqueo físico</text:span><text:span text:style-name="T2">: La estructura renal es compleja y los problemas en los riñones son muy variados.</text:span></text:p>
      <text:p text:style-name="P3"><text:span text:style-name="T2"><text:s/></text:span><text:span text:style-name="T3">Bloqueo emocional</text:span><text:span text:style-name="T2">: El riñón ayuda a mantener el equilibrio del volumen y la presión de los líquidos corporales, por lo cual uno de sus mensajes señala una falta de equilibrio en el plano emocional. La persona que tiene un problema en el riñón demuestra una falta de discernimiento o una incapacidad para tomar decisiones ante sus necesidades. A menudo se trata de una persona demasiado emotiva que se preocupa mucho por los demás. Todo riñón enfermo indica que la persona no se siente capaz, se siente incluso impotente, ya sea en lo que se propone o con relación a otra persona. Con frecuencia siente injusticia ante situaciones difíciles. También es posible que se deje influir demasiado por las creencias de los demás y que, al querer ayudarles, le falte discernimiento para sí misma, que no sepa distinguir lo que es bueno para ella de lo que no lo es. Tiene tendencia a idealizar una situación o a una persona y se frustra cuando sus expectativas no son satisfechas. Critica fácilmente a los demás o a las situaciones, acusándolos de injustos. A la larga puede convertirse en víctima de la vida, teniendo cada vez más expectativas con respecto a los demás.</text:span></text:p>
      <text:p text:style-name="P3"><text:span text:style-name="T3">Bloqueo mental</text:span><text:span text:style-name="T2">: Cuanto más grave sea tu problema renal, más urgente e importante es el mensaje que te envía tu cuerpo: quiere ayudarte a que restablezcas el contacto con tu poder interior y que dejes de creer que no puedes enfrentarte como los demás a las situaciones difíciles. El creer que la vida es injusta para ti te impide ver tu fuerza interior. Estás demasiado ocupado comparándote con los demás y criticando. Tu enorme sensibilidad está mal utilizada; tu intensa actividad mental te hace experimentar muchas emociones negativas, y ello te impide lograr el discernimiento necesario que te aportaría el equilibrio que necesitas para enfrentar las situaciones más difíciles. Te ayudaría ver las cosas y a las personas tal como son, sin crearte un ideal imaginario. De este modo, al tener menos expectativas, disminuirá tu sentimiento de injusticia.</text:span></text:p>
      <text:p text:style-name="P3"><text:span text:style-name="T3">Bloqueo espiritual</text:span><text:span text:style-name="T2">: Para conocer el bloqueo espiritual que te impide responder a una necesidad importante de tu SER, utiliza las preguntas sugeridas</text:span></text:p>
      <text:p text:style-name="P9"><text:s/>RABIA</text:p>
      <text:p text:style-name="P3"><text:soft-page-break/><text:span text:style-name="T3">Bloqueo físico</text:span><text:span text:style-name="T2">: Los trastornos observados son todos de origen nervioso: excitación, irritabilidad, agresividad y parálisis.</text:span></text:p>
      <text:p text:style-name="P3"><text:span text:style-name="T3">Bloqueo emocional</text:span><text:span text:style-name="T2">: La persona mordida por un animal rabioso siente una gran rabia interior desde hace algún tiempo, después de un incidente muy molesto, incluso paralizante. Reprimió esa rabia hasta tal punto que se paralizó y no puede funcionar normalmente en la vida diaria.</text:span></text:p>
      <text:p text:style-name="P3"><text:span text:style-name="T3">Bloqueo mental</text:span><text:span text:style-name="T2">: Esta enfermedad transmite un mensaje importante y urgente: ha llegado el momento de que te permitas vivir esa rabia y dejes de hacerlo solo. Seguramente tienes un gran miedo interior que te impide expresarlo. Es posible que seas del tipo de persona que se controla muy bien, sobre todo en lo referente a contener el enojo. Seguramente aprendiste en tu niñez que no es bueno enojarse. Esta rabia interior denota un gran dolor y un rencor hacia alguien que te molesta o que consideras agresivo. Tu cuerpo te indica que has llegado al límite y ya no puedes controlarte. Ten compasión de ti mismo y concédete el derecho a sufrir. Además, te sugiero encarecidamente que perdones y te perdones.</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9">REGURGITACIÓN</text:p>
      <text:p text:style-name="P3"><text:span text:style-name="T3">Bloqueo físico</text:span><text:span text:style-name="T2">: Es la devolución a la boca, sin esfuerzo, del contenido del esófago o del estómago.</text:span></text:p>
      <text:p text:style-name="P3"><text:span text:style-name="T3">Bloqueo emocional</text:span><text:span text:style-name="T2">: En general, este tipo de devolución indica simplemente que el cuerpo no necesitaba lo que la persona acababa de darle. Por otro lado, es posible que una regurgitación manifieste al mismo tiempo que la persona rechaza lo que acaba de ver o escuchar a su alrededor.</text:span></text:p>
      <text:p text:style-name="P3"><text:span text:style-name="T3">Bloqueo mental</text:span><text:span text:style-name="T2">: Si la regurgitación es la expresión de un rechazo hacia lo que pasa en el exterior, tu cuerpo te envía el mensaje de que verifiques en tu interior el miedo al rechazo que despertó este incidente. Es probable que este temor se relacione con tu madre, ya que el alimento físico la representa simbólicamente. Todavía es real ese miedo ?.</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14">RODILLA (dolor en la)</text:p>
      <text:p text:style-name="P3"><text:span text:style-name="T3">Bloqueo físico</text:span><text:span text:style-name="T2">: La definición que sigue abarca todo problema que pueda afectar la función natural de la rodilla y todo dolor en ella.</text:span></text:p>
      <text:p text:style-name="P3"><text:span text:style-name="T3">Bloqueo emocional</text:span><text:span text:style-name="T2">: Un dolor en la rodilla o un problema que perjudique una de sus funciones es señal de una falta de flexibilidad en la forma de enfocar el porvenir. Dicho dolor se manifiesta en la persona que es orgullosa o testaruda y que no quiere doblegarse ante las ideas o los consejos de los demás. Esta persona se ocasiona más perjuicio que beneficio con esta actitud inflexible porque se impide encontrar medios más fáciles para hacer frente a su futuro.</text:span></text:p>
      <text:p text:style-name="P3"><text:span text:style-name="T3">Bloqueo mental</text:span><text:span text:style-name="T2">: Este dolor te dice que dejes de creer que eres flexible. Recuerda que tu cuerpo siempre quiere advertirte de algo de lo que no eres consciente. No tienes por qué tener miedo de perder el control si aceptas las ideas nuevas de los demás y si permites enfocar tu porvenir o el de aquellos a quienes amas de otra manera. No tienes que seguir creyendo que doblegarte quiere decir arrodillarte ante los demás o ser una persona sumisa. Tu inflexibilidad puede provenir del miedo a ser como tus progenitores. Date cuenta de que eres un ser distinto a tus padres y que, aun cuando existan similitudes, tú puedes dirigir tu vida a tu modo. Por otro lado, todos necesitamos pedir ayuda algunas veces.</text:span></text:p>
      <text:p text:style-name="P3"><text:span text:style-name="T3">Bloqueo espiritual</text:span><text:span text:style-name="T2">: Para conocer el bloqueo espiritual que te impide responder a una necesidad importante de tu SER, utiliza las preguntas sugeridas</text:span></text:p>
      <text:p text:style-name="P9">RONQUIDO</text:p>
      <text:p text:style-name="P3"><text:span text:style-name="T3">Bloqueo físico</text:span><text:span text:style-name="T2">: El ronquido es la respiración ruidosa por la garganta y nariz que ocurre durante el sueño.</text:span></text:p>
      <text:p text:style-name="P3"><text:span text:style-name="T3">Bloqueo emocional</text:span><text:span text:style-name="T2">: El ser humano aprovecha el sueño para liberarse de lo que le sucedió en estado de vigilia. Esta es la razón por la que todos soñamos. La persona que ronca suele ser aquella que hubiera querido hacer más ruido durante el día pero se reprimió o no tuvo ocasión de hacerlo. A menudo es el tipo de persona que tiene la impresión de que no se hace oír lo suficiente, por lo que se recupera en la noche. Si la persona no se atreve a hablar en el día por miedo al rechazo, vive ese mismo rechazo ya que sus ronquidos alejan a los demás.</text:span></text:p>
      <text:p text:style-name="P3"><text:span text:style-name="T2"><text:s/></text:span><text:span text:style-name="T3">Bloqueo mental</text:span><text:span text:style-name="T2">: Lo importante es que averigües qué te molesta más al roncar. Si es el hecho de que aleja a los demás, el mensaje de tu ronquido intenta ayudarte a que tomes conciencia de que eres tú quien te rechazas. Los demás están ahí solo para mostrarte lo que te </text:span><text:soft-page-break/><text:span text:style-name="T2">haces a ti mismo. Si es el hecho de que es muy ruidoso, reconócelo y date el derecho de querer atención y que te oigan. También date cuenta de que si crees que los demás no te oyen, es porque no te crees lo bastante importante para ser oído. Por otro lado, es posible que si los demás no te oyen, simplemente sea un reflejo de tu propia incapacidad de escuchar. Tu cuerpo te dice: "Oye a los demás y los demás te oirán. Incluso les gustará escucharte."</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8"><text:s/>SALIVALES (problemas en las glándulas)</text:p>
      <text:p text:style-name="P3"><text:span text:style-name="T3">Bloqueo físico</text:span><text:span text:style-name="T2">: Los problemas más comunes son la hipersalivación, la hiposalivación y las paperas.</text:span></text:p>
      <text:p text:style-name="P3"><text:span text:style-name="T3">Bloqueo emocional</text:span><text:span text:style-name="T2">: La expresión salivar significa hacerse la boca agua, es decir, tener un deseo ardiente de algo. Por lo tanto, la persona que saliva demasiado tiene demasiados deseos. Siente la impaciencia porque quiere ir demasiado aprisa para tragar ideas nuevas; no se da el tiempo suficiente para verificar si realmente las necesita. Quiere demasiado, a menudo para complacer a los demás o para tenerlos contentos. También puede ser una persona que produce bastante saliva para escupir a alguien. Desearía hacerlo, pero se contiene y esta saliva se acumula en su boca. El fenómeno de no salivar lo suficiente se produce en la persona que es muy suspicaz y no traga a los demás. Tiene miedo de que se aprovechen de ella, de que la engañen, y por ello se priva de muchas experiencias nuevas. Esta persona suele tener una actitud seca que la hace parecer más indiferente de lo que es en realidad. Es posible que también suprima sus propios deseos.</text:span></text:p>
      <text:p text:style-name="P3"><text:span text:style-name="T2"><text:s/></text:span><text:span text:style-name="T3">Bloqueo mental</text:span><text:span text:style-name="T2">: Si tu problema es que salivas demasiado, tu cuerpo te dice que dejes de creer que debes tragarte todo. Nadie en el mundo puede hacer feliz a otro. Puedes dar todo el amor que deseas a los demás, pero solo ellos decidirán si eso los hace felices o no. Por lo tanto, si guardas tu energía para ocuparte de tus propias necesidades y de tu felicidad, ya no sentirás el enojo o agresividad hacia los demás ni desearás escupir a una situación o a otra persona. También es importante que establezcas contacto con tus necesidades y que seas realista en tus deseos para satisfacer esas necesidades. Puedes encontrar el justo medio. Si tu problema es la falta de saliva, tu cuerpo quiere ayudarte a que tomes conciencia de que debes tener una actitud más abierta hacia los demás y hacia las ideas nuevas. Permítete mostrar tu sensibilidad y confiar en los demás. Date cuenta de que cada uno recoge lo que sembró; por ello, trata de recolectar cosas buenas. Déjalas entrar en tu vida.</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8"><text:s/>SANGRE (problemas circulatorios)</text:p>
      <text:p text:style-name="P3"><text:span text:style-name="T2"><text:s/></text:span><text:span text:style-name="T3">Bloqueo físico</text:span><text:span text:style-name="T2">: La definición siguiente se aplica a todos los problemas que pueden afectar a la calidad de la sangre y sus diferentes funciones.</text:span></text:p>
      <text:p text:style-name="P3"><text:span text:style-name="T2"><text:s/></text:span><text:span text:style-name="T3">Bloqueo emocional</text:span><text:span text:style-name="T2">: Cuando una persona tiene un problema sanguíneo significa que le cuesta trabajo administrar bien su vida, de acuerdo con sus verdaderas necesidades. Para el ser humano, vivir verdaderamente quiere decir vivir diferentes experiencias en la aceptación y la alegría. La persona que no puede administrar su vida suele ser aquella que dramatiza demasiado algunas situaciones, lo cual le impide tener una visión global equilibrada. Se hace mala sangre, es decir, se preocupa por todo y por todos. Es una persona demasiado emotiva que bloquea su sensibilidad. Necesita adaptarse incondicionalmente a sí misma; esta forma de amor incondicional es el elemento más importante para mejorar la calidad de la sangre. Otra forma de bloquear su sensibilidad es tener mucha sangre fría, lo que hace de ella una persona impasible, que oculta sus sentimientos. Por otro lado, la persona vive sin alegría debido a un profundo sentimiento de carencia de algo.</text:span></text:p>
      <text:p text:style-name="P3"><text:span text:style-name="T3">Bloqueo mental</text:span><text:span text:style-name="T2">: La importancia que la sangre tiene en tu cuerpo te indica la trascendencia de administrar bien tu vida viviéndola con alegría y aceptando lo que eres. Este problema se presenta para recordarte que es momento de que empieces a creer en ti de una manera diferente. Eres mucho más de lo que crees. Toma conciencia de tu valor, de tus verdaderas necesidades y decídete a administrar tu vida. En lugar de creer que no puedes hacer todo solo y esperar que los demás lo hagan, elabora una lista de todos tus talentos, tus capacidades y de lo que has logrado hasta ahora. De este modo comenzarás a escuchar de nuevo tus verdaderas necesidades y te darás cuenta de que eres la persona más importante de tu vida. Estás en la Tierra para tu propia evolución y no para la de los demás.</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9">SENILIDAD</text:p>
      <text:p text:style-name="P3"><text:soft-page-break/><text:span text:style-name="T3"><text:s/>Bloqueo físico</text:span><text:span text:style-name="T2">: Es un debilitamiento progresivo de la actividad física y psíquica que se observa en el transcurso de la vejez, pero también en caso de una actividad demasiado intensa o prolongada.</text:span></text:p>
      <text:p text:style-name="P3"><text:span text:style-name="T2"><text:s/></text:span><text:span text:style-name="T3">Bloqueo emocional</text:span><text:span text:style-name="T2">: Este estado se presenta en la persona ya mayor, que quiere que la colmen de atenciones, que se ocupen de ella porque no acepta la falta de atención que sufrió en su infancia. Es una persona que careció, y todavía carece, de afecto.</text:span></text:p>
      <text:p text:style-name="P3"><text:span text:style-name="T3">Bloqueo mental</text:span><text:span text:style-name="T2">: Si tienes que cuidar a una persona senil, debes hacerlo con amor y aceptación. De otro modo, la situación puede volverse tan desagradable que todos saldréis perdiendo. Por otro lado, puedes explicarle que no tiene que enfermarse tanto para recibir atención. Podría encontrar otros medios menos dolorosos para lograrlo. Puedes ofrecerle ayuda para que encuentre esos medios. Si tiene la seguridad de seguir recibiendo mimos sin comportarse senilmente, la persona tiene muchas posibilidades de mejorar. También le ayudaría perdonar a sus padres por la falta de cuidados o de afecto que sufrió durante su niñez, aceptando que ellos mismos recibieron muy poco y que nadie puede dar lo que no tiene. Después, perdonarse por haber sentido rencor hacia ellos y darse el derecho de buscar mimos en este momento.</text:span></text:p>
      <text:p text:style-name="P3"><text:span text:style-name="T3">Bloqueo espiritual</text:span><text:span text:style-name="T2">: Para conocer el bloqueo espiritual que te impide responder a una necesidad importante de tu SER, utiliza las preguntas sugeridas</text:span></text:p>
      <text:p text:style-name="P8">SENOS (problemas en los)</text:p>
      <text:p text:style-name="P3"><text:span text:style-name="T3">Bloqueo físico</text:span><text:span text:style-name="T2">: Los problemas más comunes son: dolores, endurecimiento, mastitis, mastosis, quistes, tumores y cáncer.</text:span></text:p>
      <text:p text:style-name="P3"><text:span text:style-name="T3">Bloqueo emocional</text:span><text:span text:style-name="T2">: Los senos son un lazo directo con nuestra manera de amamantar, ya sea a nuestros hijos, nuestra familia, nuestro cónyuge o al mundo en general. Tener un problema en un seno, tanto en el hombre como en la mujer, se relaciona con un sentimiento de inseguridad con respecto a nutrir bien o proteger a aquellos que uno amamanta. Amamantar significa que se sigue tratando al otro como si fuera un niño dependiente de su madre. Es posible que la persona con un problema en el seno sea del tipo que se esfuerza por mantener una apariencia maternal, por ser un buen padre, o que se preocupa demasiado por los que ama en detrimento de sus propias necesidades. Así, de manera inconsciente, está resentida con ellos porque no tiene tiempo para sí mismo a causa de sus numerosas demandas. Suele ser una persona muy controladora en su manera de amamantar a los demás. Este tipo de problema puede también significar que la persona se exige demasiado, que se cuida hasta el punto de ser excesivamente prudente. Para una persona diestra, el seno derecho está relacionado con el cónyuge, su familia u otras personas cercanas a ella. Su seno izquierdo se relaciona más con su hijo (o incluso con su niño interior). Para un zurdo es a la inversa. Si una mujer tiene un problema en los senos de orden estrictamente estético, recibe el mensaje de que se preocupa demasiado por su imagen como madre. Debe darse el derecho de ser el tipo de madre que es y aceptar sus límites.</text:span></text:p>
      <text:p text:style-name="P3"><text:span text:style-name="T2"><text:s/></text:span><text:span text:style-name="T3">Bloqueo mental</text:span><text:span text:style-name="T2">: Al vivir un problema relacionado con tu forma de ser madre o de amamantar, recibes el mensaje de perdonar a tu propia madre. Si tu manera de amamantar te ocasiona problemas, es fácil concluir que la manera en que lo hizo tu madre seguramente te causó problemas. En lugar de esforzarte o quejarte por lo que vives, debes darte cuenta de que no viniste a la Tierra para proteger y alimentar a todos los que amas. Si te piden ayuda y está dentro de tus posibilidades, debes darla sin ir más allá de tus límites, es decir, respetándote a ti mismo; no dudes en amamantar, pero hazlo con amor, alegría y placer. Si no puedes o no quieres ayudar, reconócelo y concédete el derecho de no hacerlo por el momento. Tus límites actuales no serán necesariamente los mismos toda tu vida. Tu sentido del deber es demasiado grande, te exiges demasiado. Debes aprender a ceder ante tus seres queridos. El hecho de que se vuelvan autónomos no significa que te los arrancan del seno. El amor maternal puede permanecer sin que te sientas obligado a amamantar continuamente.</text:span></text:p>
      <text:p text:style-name="P3"><text:span text:style-name="T3">Bloqueo espiritual</text:span><text:span text:style-name="T2">: Para conocer el bloqueo espiritual que te impide responder a una necesidad importante de tu SER, utiliza las preguntas sugeridas</text:span></text:p>
      <text:p text:style-name="P9"><text:s/>SIDA</text:p>
      <text:p text:style-name="P3"><text:span text:style-name="T3">Bloqueo físico</text:span><text:span text:style-name="T2">: El SIDA, o Síndrome de Inmunodeficiencia Adquirida, presenta los síntomas de 25 enfermedades distintas. Es importante saber que la Seropositividad no es el SIDA. Una persona seropositiva es aquella cuya prueba sanguínea indica la presencia del anticuerpo VIH. Se dice que el 99% de los seropositivos no presentan ninguno de los síntomas del SIDA.</text:span></text:p>
      <text:p text:style-name="P3"><text:span text:style-name="T3">Bloqueo emocional</text:span><text:span text:style-name="T2">: El SIDA tiene relación directa con el amor a sí mismo. Esta enfermedad se manifiesta en la persona que no se ama y que, sobre todo, no acepta su sexo (hubiera preferido nacer con el sexo contrario). Esta enfermedad se presenta en los heterosexuales y los homosexuales. Muchos creen que es una enfermedad sexual, pero en realidad se trata de una enfermedad que afecta a quienes, al no amarse a sí mismos, son dados a compensar esa falta de amor en el nivel sexual para así hacerse la ilusión de que son amados, de sentirse aceptados por </text:span><text:soft-page-break/><text:span text:style-name="T2">los demás. Se vuelven muy dependientes. Estas personas se desvalorizan al sentirse culpables y decepcionadas de sí mismas. Se desilusionan a menudo. La enfermedad se convierte en una forma de castigarse y así esperan neutralizar su culpabilidad. Se castigan bloqueándose en sus relaciones sexuales, el recurso más utilizado para sentirse amadas.</text:span></text:p>
      <text:p text:style-name="P3"><text:span text:style-name="T3">Bloqueo mental</text:span><text:span text:style-name="T2">: Si quieres dejar de creer que no mereces vivir, esta enfermedad no es mortal. Acepta la idea de que cada decepción vivida, y que crees injusta, es causada por el exceso de expectativas de ser amado por los demás. Quieres ser amado porque no crees en tu valor, en el ser extraordinario que eres. Tu cuerpo te envía el mensaje urgente de que comiences a amarte como eres, con tu gran corazón lleno de amor. De hecho, es notable constatar que las personas con SIDA suelen tener un corazón tan grande que pueden amar a todo el mundo sin problemas. Sólo tienes que volver a establecer contacto con ese gran corazón que habita en ti y utilizarlo para amarte tal y como eres, con el sexo que elegiste antes de nacer. En lo más profundo de tu alma, una razón importante y superior te hizo elegir ese sexo para esta encarnación. Aun cuando tu elección no le haya hecho gracia a algunas personas (por ejemplo, a tus padres), no les queda otro remedio que aceptar que ellos también tienen una lección que aprender, la experiencia de vivir en el amor con tu elección. Lo importante para ti es observar tu propia evolución y crecer en el amor, la única razón de ser de todos los seres humanos en esta Tierra.</text:span></text:p>
      <text:p text:style-name="P3"><text:span text:style-name="T3">Bloqueo espiritual</text:span><text:span text:style-name="T2">: Para conocer el bloqueo espiritual que te impide responder a una necesidad importante de tu SER, utiliza las preguntas sugeridas</text:span></text:p>
      <text:p text:style-name="P9"><text:s/>SUICIDIO</text:p>
      <text:p text:style-name="P3"><text:span text:style-name="T3">Bloqueo físico</text:span><text:span text:style-name="T2">: El suicidio es la acción de ocasionar voluntariamente la propia muerte o intentarlo.</text:span></text:p>
      <text:p text:style-name="P3"><text:span text:style-name="T3">Bloqueo emocional</text:span><text:span text:style-name="T2">: Es evidente que la persona que decide suicidarse, ya sea que lo logre o no, toma esta decisión porque cree que es la única salida que le queda. Son más numerosas las personas que fracasan en sus tentativas de suicidio que quienes lo logran: para las primeras son estas líneas. La persona con tendencia suicida busca captar la atención de alguien para que se haga cargo de ella. Suele ser el tipo de persona que se siente víctima y que quiere que los demás le tengan lástima. Ella misma siente mucha lástima de su propia suerte. La parte de sí misma que se siente víctima es tan fuerte, que de manera continua le origina problemas, y ello le da la razón con respecto a que es realmente una víctima de la vida. Por otro lado, la persona suicida debe realizar un proceso de perdón porque siente rencor y a menudo ira hacia quienes, según ella, no la cuidaron bien durante su infancia. Es del tipo que no respeta sus límites, y que quisiera tener todo de un modo inmediato; no tiene la paciencia ni el coraje necesarios para avanzar gradualmente.</text:span></text:p>
      <text:p text:style-name="P3"><text:span text:style-name="T3">Bloqueo mental</text:span><text:span text:style-name="T2">: Si sueles tener ideas suicidas o ya lo has intentado algunas veces, y todavía estás vivo, el mensaje es que, en tu fuero interno, quieres vivir. Sin embargo, tu forma de ver la vida hasta ahora no es buena para ti. Te sugiero que hagas un nuevo plan: busca la ayuda de alguien objetivo (que no se sienta responsable de tu felicidad), para realizarlo, porque en general, cuando una persona tiene pensamientos suicidas, está tan inmersa en su negrura que no logra ver esta nueva ruta que respondería a sus necesidades. Vive un día a la vez y aprende a respetar tus límites. Debes restablecer contacto con tu capacidad de crear tu vida. Aprende que es TU VIDA y puedes hacer con ella lo que quieras. De cualquier forma, la vida es eterna y el alma inmortal. Si eliges terminar con esta vida antes de haber completado lo que viniste a hacer, debes saber que tendrás que volver para empezar de nuevo. Sólo tú deberás asumir las consecuencias de tu decisión. Los seres humanos utilizan muchas formas de huir para no hacerse responsables de su propia vida. El suicidio es la última fuga. </text:span></text:p>
      <text:p text:style-name="P3"><text:span text:style-name="T3">Bloqueo espiritual</text:span><text:span text:style-name="T2">: Para conocer el bloqueo espiritual que te impide responder a una necesidad importante de tu SER, utiliza las preguntas sugeridas</text:span></text:p>
      <text:p text:style-name="P8">SUPRARRENALES (problemas en las glándulas)</text:p>
      <text:p text:style-name="P3"><text:span text:style-name="T2"><text:s/></text:span><text:span text:style-name="T3">Bloqueo físico</text:span><text:span text:style-name="T2">: Los diferentes problemas que presentan se deben a su hipofuncionamiento o hiperfuncionamiento.</text:span></text:p>
      <text:p text:style-name="P3"><text:span text:style-name="T2"><text:s/></text:span><text:span text:style-name="T3">Bloqueo emocional</text:span><text:span text:style-name="T2">: Estas glándulas son el enlace entre el cuerpo físico y el chacra básico. Este chacra nos proporciona la energía necesaria para mantener la fe en nuestra Madre Tierra y en su capacidad de atender nuestras necesidades básicas, es decir, todo lo relacionado con TENER en la vida. Todo problema en las glándulas suprarrenales indica que la persona afectada tiene muchos miedos irreales, sobre todo con respecto a su vida material. Tiene miedo de equivocarse de dirección. No tiene suficiente confianza en sí misma para creer en su capacidad de satisfacer sus necesidades materiales. Su imaginación es demasiado fértil. Se desvaloriza y siente no ser más vigorosa y dinámica. </text:span></text:p>
      <text:p text:style-name="P4">Su hiperfuncionamiento indica que la persona mantiene siempre en alerta a sus glándulas suprarrenales como si tuviera que hacer frente a alguna urgencia cuando, en realidad, ello sucede principalmente en su imaginación, experimentando así una pérdida de proporción, una <text:soft-page-break/>incoherencia. El hipofuncionamiento indica que la persona no ha sabido respetar sus límites y sus glándulas se han agotado. En realidad, le dicen que deje descansar a su mente, que se relaje y que confíe más en el Universo que siempre se ha ocupado de todos aquellos que se lo permiten.</text:p>
      <text:p text:style-name="P3"><text:span text:style-name="T3">Bloqueo mental</text:span><text:span text:style-name="T2">: Tu cuerpo te dice que dejes de creer que estás solo para cubrir tus necesidades y que dejes de creer que únicamente tu mente, es decir, lo que has aprendido hasta ahora, puede ocuparse de ti. Debes aceptar que también existe una fuerza interna, tu DIOS interior, que sabe todo lo que necesitas mucho mejor que tu mente. De este modo, tus necesidades básicas serán respetadas y satisfechas. En lugar de preocuparte sin cesar, dedica un tiempo a dar gracias por todo lo que tienes en este momento. Restablece el contacto con tu poder interior, que te dará nuevamente el dinamismo necesario para ir en la dirección deseada.</text:span></text:p>
      <text:p text:style-name="P3"><text:span text:style-name="T3">Bloqueo espiritual</text:span><text:span text:style-name="T2">: Para conocer el bloqueo espiritual que te impide responder a una necesidad importante de tu SER, utiliza las preguntas sugeridas</text:span></text:p>
      <text:p text:style-name="P6"><text:span text:style-name="T6">TALÓN (dolores en el)</text:span></text:p>
      <text:p text:style-name="P3"><text:span text:style-name="T2"><text:s/></text:span><text:span text:style-name="T3">Bloqueo físico</text:span><text:span text:style-name="T2">: La gran mayoría de los dolores que se presentan aquí no tienen ninguna causa física aparente.</text:span></text:p>
      <text:p text:style-name="P3"><text:span text:style-name="T3">Bloqueo emocional</text:span><text:span text:style-name="T2">: La persona a la que le duele el talón desea avanzar e ir hacia sus metas, pero duda porque no se siente apoyada. Es del tipo a quien le gusta tener el consentimiento o el permiso de alguien antes de actuar. Se siente culpable cuando actúa sin la aprobación de los demás. Por otro lado, sufre si tiene que quedarse en un lugar determinado.</text:span></text:p>
      <text:p text:style-name="P3"><text:span text:style-name="T3">Bloqueo mental</text:span><text:span text:style-name="T2">: Tu talón te indica que puedes apoyarte en ti mismo para tomar decisiones y avanzar. Eres el mejor sostén que puedes tener. No necesitas creer que para probar tu amor o para ser amado, los demás deben estar siempre de acuerdo contigo. Es imposible que todo el mundo coincida siempre. La vida sería muy aburrida si todos tuviéramos la misma opinión. Recuerda que nadie en el mundo está obligado a apoyarte en tus proyectos, pero tú tampoco estás obligado a apoyar a todos tus seres queridos. Puedes aceptar que te sigan de cerca, mientras avanzas por ti mismo.</text:span></text:p>
      <text:p text:style-name="P3"><text:span text:style-name="T3">Bloqueo espiritual</text:span><text:span text:style-name="T2">: Para conocer el bloqueo espiritual que te impide responder a una necesidad importante de tu SER, utiliza las preguntas sugeridas</text:span></text:p>
      <text:p text:style-name="P9">TARTAMUDEO</text:p>
      <text:p text:style-name="P3"><text:span text:style-name="T3">Bloqueo físico</text:span><text:span text:style-name="T2">: El tartamudeo es un trastorno del lenguaje que aparece generalmente en la infancia y permanece hasta la edad adulta.</text:span></text:p>
      <text:p text:style-name="P3"><text:span text:style-name="T3">Bloqueo emocional</text:span><text:span text:style-name="T2">: La persona que tartamudea fue, en su juventud, del tipo a quien le daba mucho miedo pedir y sobre todo expresar sus deseos. Todavía teme a quien representa autoridad, sobre todo cuando necesita expresar lo que quiere.</text:span></text:p>
      <text:p text:style-name="P3"><text:span text:style-name="T3">Bloqueo mental</text:span><text:span text:style-name="T2">: Ha llegado el momento de darte cuenta de que tienes derecho a desear, aun cuando tu cabeza te diga que no es razonable o que debería asustarte que alguien crea que tus deseos no son legítimos. No tienes por qué justificar nada. Te puedes permitir desear lo que quieras, porque, de todos modos, vas a asumir las consecuencias de lo que elijas. Esa responsabilidad la tenemos todos y cada uno de nosotros. Por otro lado, crees que los demás son autoritarios, pero hay una parte de ti que también es autoritaria y quiere expresarse. Cuando compruebes que esta parte no es mala y que incluso puede ayudarte a que te afirmes, te reconciliarás con aquellos a quienes consideras autoritarios.</text:span></text:p>
      <text:p text:style-name="P3"><text:span text:style-name="T3">Bloqueo espiritual</text:span><text:span text:style-name="T2">: Para conocer el bloqueo espiritual que te impide responder a una necesidad importante de tu SER, utiliza las preguntas sugeridas</text:span></text:p>
      <text:p text:style-name="P9">TENDINITIS</text:p>
      <text:p text:style-name="P3"><text:span text:style-name="T2"><text:s/></text:span><text:span text:style-name="T3">Bloqueo físico</text:span><text:span text:style-name="T2">: Es una inflamación de un tendón. Puede tratarse de una rotura, y llegar a causar la degeneración del tendón.</text:span></text:p>
      <text:p text:style-name="P3"><text:span text:style-name="T2"><text:s/></text:span><text:span text:style-name="T3">Bloqueo emocional:</text:span><text:span text:style-name="T2"> La persona que sufre tendinitis siente o ha sentido un enojo reprimido. Es alguien que se impide hacer algo por miedo a una ruptura. El lugar del cuerpo afectado indica el área en la que se sitúa el miedo; si por ejemplo, es en una mano, la persona afectada debe observar qué se impide hacer con ella que pudiera ocasionar una ruptura de la cual se sentiría culpable.</text:span></text:p>
      <text:p text:style-name="P3"><text:span text:style-name="T3">Bloqueo mental</text:span><text:span text:style-name="T2">: El mensaje que recibes con esta tendinitis es que no creas que puedes permitirte hacer lo que quieres sólo cuando ello complazca a los demás o a alguien en especial. Es posible que tu temor a la ruptura sea sólo fruto de tu imaginación. Es aconsejable que verifiques con la persona adecuada si lo que crees es cierto o no. Además, debes comunicarle a esta persona lo que quieres y decirle qué es lo que respondería a tus necesidades. Tampoco olvides que si sientes tanto enojo hacia ti mismo es porque no escuchas tus verdaderas necesidades. El enojo </text:span><text:soft-page-break/><text:span text:style-name="T2">parece provenir de una causa externa, pero cuando dedicamos tiempo a comprobarla vemos que la realidad es otra: uno termina por darse cuenta de que es hacia uno mismo. </text:span></text:p>
      <text:p text:style-name="P3"><text:span text:style-name="T3">Bloqueo espiritual</text:span><text:span text:style-name="T2">: Para conocer el bloqueo espiritual que te impide responder a una necesidad importante de tu SER, utiliza las preguntas sugeridas</text:span></text:p>
      <text:p text:style-name="P9"><text:s/>TIC NERVIOSO</text:p>
      <text:p text:style-name="P3"><text:span text:style-name="T3">Bloqueo físico</text:span><text:span text:style-name="T2">: Un tic es un movimiento anormal, brusco, involuntario e intermitente, generado por la contracción de uno o varios músculos, que reproducen un gesto de manera imperfecta.</text:span></text:p>
      <text:p text:style-name="P3"><text:span text:style-name="T2"><text:s/></text:span><text:span text:style-name="T3">Bloqueo emocional</text:span><text:span text:style-name="T2">: La persona con un tic nervioso se ha controlado tanto durante años que ahora ha llegado a su límite. Su tic nervioso demuestra su pérdida de control. Desea mostrar sus angustias, su tristeza, sus miedos, sus inquietudes y sus límites, pero no se lo permite. Sobre todo tiene miedo de lo que los demás piensan de ella. Por eso el tic está en el rostro. Es lo primero que vemos de la persona. Si ataca a otros músculos, observa qué utilidad tiene la parte del cuerpo afectada para saber en qué área se da el control.</text:span></text:p>
      <text:p text:style-name="P3"><text:span text:style-name="T3">Bloqueo mental</text:span><text:span text:style-name="T2">: Tu cuerpo te dice que controlarte pudo haberte servido durante un tiempo, pero ahora ya no puedes hacerlo. No necesitas dar una buena imagen como lo aprendiste de niño. Debes permitirte dejar que salgan tus emociones, tus miedos, tus deseos y tus aspiraciones delante de los demás, sabiendo que es posible que no estén de acuerdo o que te juzguen. Dales ese derecho incluso antes de expresarte. Hazlo por amor a ti mismo. </text:span></text:p>
      <text:p text:style-name="P3"><text:span text:style-name="T3">Bloqueo espiritual</text:span><text:span text:style-name="T2">: Para conocer el bloqueo espiritual que te impide responder a una necesidad importante de tu SER, utiliza las preguntas sugeridas</text:span></text:p>
      <text:p text:style-name="P8">TIROIDES (problemas de la glándula)</text:p>
      <text:p text:style-name="P3"><text:span text:style-name="T3">Bloqueo físico</text:span><text:span text:style-name="T2">: Los problemas que se relacionan con este glándula son el hipertiroidismo y el hipotiroidismo.</text:span></text:p>
      <text:p text:style-name="P3"><text:span text:style-name="T3">Bloqueo emocional</text:span><text:span text:style-name="T2">: La glándula tiroides une al cuerpo humano con el chakra de la garganta. Este está unido a la energía de la voluntad, la capacidad de tomar decisiones para manifestar nuestras necesidades, es decir, crear nuestra vida según nuestras verdaderas necesidades. Es así como crecemos como individuos. Este chakra está relacionado directamente con el chakra sacro, que se encuentra al nivel de los órganos genitales. Debido a que estos centros de energía están conectados entre sí, todo problema en la zona de uno de ellos significa que existe un problema en la zona del otro.</text:span></text:p>
      <text:p text:style-name="P4">En el caso de la persona que sufre una hiperactividad de la glándula tiroides (hipertiroidismo), su cuerpo le dice que está demasiado metida en la acción; desea moderar y crear su vida, pero no se lo permite: se cree obligada a crear la de todos sus seres queridos. Esta persona no dedica tiempo a averiguar sus propias necesidades antes de pasar a la acción. A menudo, la persona hiperactiva busca probar algo a alguien o hacer que la amen. Se exige demasiado y les exige demasiado a los demás. Suele tener miedo de no poder actuar lo suficientemente rápido, de tener las manos atadas. Según ella, hay que "actuar rápido". Sus acciones no se basan en la motivación adecuada, ni en sus verdaderas necesidades. También es el tipo de persona que puede decir lo que sea, incluso mentir, para hacer que las cosas se muevan.</text:p>
      <text:p text:style-name="P3"><text:span text:style-name="T2">En el caso de la persona que sufre por una falta de actividad de la glándula tiroides (hipotiroidismo), su cuerpo le dice que desea pasar a la acción , que no hace las demandas suficientes para obtener lo que quiere en lo más profundo de sí. Está segura de no ser suficientemente rápida para lograr lo que quiere. No está en contacto suficiente con su "yo quiero". Estas dos palabritas detentan un gran poder creador; ayudan a poner en movimiento lo necesario para manifestar lo que queremos. Además, se dice que este chakra es la entrada a la abundancia. ¿Por qué? Porque al escuchar nuestras verdaderas necesidades honramos a nuestro YO SOY y cuando éste se encuentra verdaderamente en armonía, el ser humano sólo puede vivir en la abundancia en todos los niveles: felicidad, salud, amor, dinero, etc.</text:span></text:p>
      <text:p text:style-name="P3"><text:span text:style-name="T3"><text:s/>Bloqueo mental</text:span><text:span text:style-name="T2">: Si tu glándula tiroides está demasiado activa, recibes un mensaje importante para que te moderes y dediques un tiempo a averiguar lo que realmente quieres para crear la vida que te gustaría. No creas que debes actuar siempre para ser importante, reconocido o querido. Tampoco creas que todo es urgente. Cuando recuperes tu ritmo natural, de acuerdo con tus verdaderas necesidades, todos los que te rodean se sentirán todavía más complacidos. Como ésta es la glándula del crecimiento, si utilizas tu "yo quiero" sólo según tus necesidades, crecerás mucho más al nivel del alma y te darás cuenta así de lo que viniste a hacer sobre la Tierra.</text:span></text:p>
      <text:p text:style-name="P4">Si tu glándula tiroides no es lo suficientemente activa, date cuenta de que sólo tú puedes llevarla de nuevo a su estado natural. No te favorece creer que no puedes crear tu vida y que no debes pedir. También ha llegado el momento de que dejes de creer que no tienes derecho a hacer lo que quieres. Aun cuando en tu niñez hayas aprendido a tener miedo a pedir, tu cuerpo te dice <text:soft-page-break/>que ahora puedes dejar ese miedo atrás. Quizás tengas que realizar un proceso de perdón hacia la persona o personas que pudieron haberte perjudicado en sus acciones o sus gestos, o que te hicieron creer que no podías hacer gran cosa por ti mismo. Date cuenta de que estas personas vinieron a tu vida para mostrarte lo que debías aprender, es decir, sobreponerte al miedo a demostrar tu propia voluntad de crear.</text:p>
      <text:p text:style-name="P3"><text:span text:style-name="T3">Bloqueo espiritual</text:span><text:span text:style-name="T2">: Para conocer el bloqueo espiritual que te impide responder a una necesidad importante de tu SER, utiliza las preguntas sugeridas</text:span></text:p>
      <text:p text:style-name="P9">TOS</text:p>
      <text:p text:style-name="P3"><text:span text:style-name="T3">Bloqueo físico</text:span><text:span text:style-name="T2">: La definición que sigue se aplica a una tos sin causa aparente, y no a una provocada por una enfermedad.</text:span></text:p>
      <text:p text:style-name="P3"><text:span text:style-name="T2"><text:s/></text:span><text:span text:style-name="T3">Bloqueo emocional</text:span><text:span text:style-name="T2">: La persona con tos más o menos constante, pero sin causa aparente, es del tipo que se irrita fácilmente. Tiene un crítico interior muy activo. Su cuerpo le dice que su corazón desea más tolerancia, sobre todo hacia sí misma. Aunque la irritación provenga de una situación o de una persona externa, ésta desencadena en ella un proceso de crítica hacia sí misma. El estornudo tiene relación con lo que procede del exterior, y la tos con lo que sucede en el interior.</text:span></text:p>
      <text:p text:style-name="P3"><text:span text:style-name="T3">Bloqueo mental</text:span><text:span text:style-name="T2">: Cada vez que toses sin causa aparente, dedica un momento a detenerte y a observar qué ha sucedido en tus pensamientos. Todo pasa de manera rápida y tan automática en ti, que eres inconsciente del número de veces que te criticas o que no te aceptas como eres. Esto te impide aspirar bien la vida y vivirla tan plenamente como tú deseas. No eres lo que crees ser... eres mucho más que eso. En el momento en que tomes conciencia de una irritación interior, sé tolerante contigo mismo de la forma en que quisieras que los demás lo fueran.</text:span></text:p>
      <text:p text:style-name="P3"><text:span text:style-name="T3">Bloqueo espiritual</text:span><text:span text:style-name="T2">: Para conocer el bloqueo espiritual que te impide responder a una necesidad importante de tu SER, utiliza las preguntas sugeridas</text:span></text:p>
      <text:p text:style-name="P9">TRANSPIRACIÓN</text:p>
      <text:p text:style-name="P3"><text:span text:style-name="T2"><text:s/></text:span><text:span text:style-name="T3">Bloqueo físico</text:span><text:span text:style-name="T2">: La definición que sigue se refiere a una persona que sufre de transpiración abundante y anormal, no generada por un acto natural ni provocada por una sesión de sauna. También se aplica a la persona cuyo volumen de sudor expulsado es considerablemente reducido.</text:span></text:p>
      <text:p text:style-name="P3"><text:span text:style-name="T2"><text:s/></text:span><text:span text:style-name="T3">Bloqueo emocional</text:span><text:span text:style-name="T2">: Como el 95% del sudor está compuesto por agua, todo problema con la transpiración está directamente relacionado con un problema emotivo. El líquido corporal representa simbólicamente a nuestro cuerpo emocional. La persona que no transpira lo suficiente es aquella que siente muchas emociones y las reprime por miedo a herir a los demás. En general, también tiene problemas dérmicos. La persona que transpira demasiado es aquella que, después de haber reprimido mucho sus emociones, llega a su límite emocional y ya no puedo reprimirlas más. Por medio de esta transpiración abundante su cuerpo le está diciendo que se exprese, aunque lo que tenga que decir no tenga mucho que ver con los demás. Al principio es posible que se sienta un poco torpe al hacerlo por falta de práctica, sólo tiene que prevenir a los demás para prepararlos psicológicamente. Si el sudor viene acompañado por mal olor, la persona tiene pensamientos de ira hacia sí misma. Está resentida consigo misma por todas las emociones negativas que ha acumulado desde hace muchos años. Le urge perdonar a aquellos con quienes vivió estas fuertes emociones y, sobre todo, perdonarse a sí mismo.</text:span></text:p>
      <text:p text:style-name="P3"><text:span text:style-name="T3">Bloqueo mental</text:span><text:span text:style-name="T2">: El mensaje es muy claro. Tu cuerpo te muestra que lo que crees con respecto a la expresión de tus emociones no te beneficia. Tus emociones reprimidas no te sirven para nada. Si aprendes a expresarlas más, dejarás de culparte por sentirlas, y así podrás restablecer contacto con tu sensibilidad. Lo ideal es ser sensible sin vivir de las emociones.</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8">TROMPAS DE FALOPIO (problemas en las)</text:p>
      <text:p text:style-name="P3"><text:span text:style-name="T3">Bloqueo físico</text:span><text:span text:style-name="T2">: El problema más común es la obstrucción de una o las dos trompas.</text:span></text:p>
      <text:p text:style-name="P3"><text:span text:style-name="T3">Bloqueo emocional</text:span><text:span text:style-name="T2">: Como las trompas son el lugar donde el óvulo se encuentra con el espermatozoide para crear un hijo, un problema aquí indica que la mujer bloquea el enlace entre sus principios femenino y masculino. Por lo tanto, le resulta difícil crear su vida como lo desea y relacionarse con los hombres.</text:span></text:p>
      <text:p text:style-name="P3"><text:span text:style-name="T3">Bloqueo mental</text:span><text:span text:style-name="T2">: Tu cuerpo te dice que es el momento de que te abras más a las ideas que recibes y de que realices acciones para crear tu vida sin sentirte culpable. De este modo, te abrirás más a lo que el hombre puede aportarle a tu vida. Esos miedos, que hacen que te cierres, no te benefician.</text:span></text:p>
      <text:p text:style-name="P3"><text:span text:style-name="T3"><text:s/>Bloqueo espiritual</text:span><text:span text:style-name="T2">: Para conocer el bloqueo espiritual que te impide responder a una necesidad importante de tu SER, utiliza las preguntas sugeridas</text:span></text:p>
      <text:p text:style-name="P8"><text:soft-page-break/>UÑAS (problemas en las)</text:p>
      <text:p text:style-name="P3"><text:span text:style-name="T3">Bloqueo físico</text:span><text:span text:style-name="T2">: Sus problemas más comunes son: morderse las uñas, tener uñas quebradizas o una uña encarnada.</text:span></text:p>
      <text:p text:style-name="P3"><text:span text:style-name="T3">Bloqueo emocional</text:span><text:span text:style-name="T2">: La persona que se muerde las uñas afecta negativamente a todas sus funciones. En general, es alguien que se carcome por dentro al no sentirse protegida, sobre todo con respecto a los detalles de su vida. Puede sentir ira hacia uno de sus progenitores que no la protegió lo suficiente, según sus necesidades. Cada vez que revive esa falta de protección con ese padre o indirectamente con otra persona, se muerde las uñas, lo cual le da seguridad y alivia su angustia. La persona cuyas uñas se rompen fácilmente se siente culpable de no ser más precisa en los detalles del momento actual. Su búsqueda de perfección le resta energía.</text:span></text:p>
      <text:p text:style-name="P3"><text:span text:style-name="T3">Bloqueo mental</text:span><text:span text:style-name="T2">: Con tus problemas en las uñas tu cuerpo te dice que crees que debes hacer todo solo y que nadie te protege ni te ayuda en los detalles de la vida común. Esta creencia no te beneficia y es estresante. También debes permitirte la imperfección en los detalles nimios. Si te muerdes las uñas es importante que dejes de pensar que si creas situaciones angustiosas, los demás van a protegerte más. Estas expectativas sólo te producen emociones negativas. Si pides lo que necesitas y confías en los demás, verás que estás mejor protegida de lo que pensabas.</text:span></text:p>
      <text:p text:style-name="P3"><text:span text:style-name="T3">Bloqueo espiritual</text:span><text:span text:style-name="T2">: Para conocer el bloqueo espiritual que te impide responder a una necesidad importante de tu SER, utiliza las preguntas sugeridas</text:span></text:p>
      <text:p text:style-name="P6"><text:span text:style-name="T6">ÚTERO (problemas en el)</text:span></text:p>
      <text:p text:style-name="P3"><text:span text:style-name="T3">Bloqueo físico</text:span><text:span text:style-name="T2">: Sus problemas más frecuentes son: fibromas, retroversión, trastornos funcionales, infecciones, tumores y cáncer.</text:span></text:p>
      <text:p text:style-name="P3"><text:span text:style-name="T2"><text:s/></text:span><text:span text:style-name="T3">Bloqueo emocional</text:span><text:span text:style-name="T2">: Como el útero es el primer lugar en el que habita el futuro bebé, cualquier problema en este órgano se relaciona con el recibimiento, el hogar, la morada o el refugio de alguien. Cuando una mujer no puede dar a luz a causa de un problema en el útero, su cuerpo le dice que en lo más profundo de sí quiere tener un hijo, pero un miedo todavía más grande que su deseo influye hasta el punto de crearle un bloqueo físico que no le permite concebir. También es posible que la mujer que está resentida consigo misma por no haber recibido bien a su hijo, sufra algún problema en esta parte del cuerpo. Por otro lado, toda mujer que tiene un problema uterino es del tipo a la que le resulta difícil dedicar el tiempo necesario para hacer germinar una idea nueva antes de manifestarla concretamente. Es probable que también presente problemas en el útero la mujer que se siente culpable de no crear un hogar lo bastante bueno para sus seres queridos.</text:span></text:p>
      <text:p text:style-name="P3"><text:span text:style-name="T2"><text:s/></text:span><text:span text:style-name="T3">Bloqueo mental</text:span><text:span text:style-name="T2">: Con este problema tu cuerpo te dice que verifiques si el miedo que te invade con respecto al parto (poco importa el área: un hijo, un proyecto, etc.) es real para ti y si es siempre cierto. Después, cualquiera que sea tu elección (hacer frente a tu miedo o dejarte influir por él) debes darte el derecho de tomarla. De todas maneras, independientemente de la decisión que tomes, no escaparás a las consecuencias. Debes darte el derecho de ser humana y no tienes que rendirle cuentas a nadie. Tu vida y tus decisiones te pertenecen. Tu cuerpo también te dice que sería preferible que esperaras más tiempo antes de actuar. Esto no quiere decir que no seas espontánea, sino que muestres más discernimiento en cuanto a la elección del momento para actuar espontáneamente. Date el derecho de tener límites. Por otro lado, es posible que utilices la expresión: "No puedo concebirlo", en el sentido de "No lo comprendo". Esto podría ser suficiente para impedirte concebir en cualquier área.</text:span></text:p>
      <text:p text:style-name="P3"><text:span text:style-name="T2"><text:s/></text:span><text:span text:style-name="T3">Bloqueo espiritual</text:span><text:span text:style-name="T2">: Para conocer el bloqueo espiritual que te impide responder a una necesidad importante de tu SER, utiliza las preguntas sugeridas</text:span></text:p>
      <text:p text:style-name="P6"><text:span text:style-name="T6">VaGINA (problemas en la)</text:span></text:p>
      <text:p text:style-name="P3"><text:span text:style-name="T3">Bloqueo físico</text:span><text:span text:style-name="T2">: Los problemas más comunes son: vaginitis, herpes, tumor y cáncer.</text:span></text:p>
      <text:p text:style-name="P3"><text:span text:style-name="T3">Bloqueo emocional</text:span><text:span text:style-name="T2">: La mayoría de los problemas en la vagina se relacionan con la vida sexual de la mujer porque le impiden principalmente tener relaciones sexuales. Le indican que desea tener una vida sexual más satisfactoria, pero que se necesita revisar su percepción de la sexualidad. Se siente utilizada, sexualmente manipulada y no valorada. El enojo que esta mujer siente es consecuencia de no darse el derecho de no desear las relaciones sexuales.</text:span></text:p>
      <text:p text:style-name="P3"><text:span text:style-name="T3">Bloqueo mental</text:span><text:span text:style-name="T2">: Tu cuerpo te dice que lo que aprendiste o decidiste con respecto a la sexualidad no te beneficia; quizá lo haya hecho en un momento determinado, pero ya no. Es posible que, por ser una mujer dominante, se aprovechen de ti cuando no eres tú quien decide en el momento de las relaciones sexuales. En lugar de creer que abusan de ti y de tu cuerpo, este último preferiría que te sintieras deseada. Si te sientes manipulada, reconoce que también tú manipulas en otras áreas y que tus intenciones, como las de tu pareja, no son malas. Si tu vida sexual es insatisfactoria a causa de un abuso sexual en tu niñez, tu cuerpo te dice que no te hace </text:span><text:soft-page-break/><text:span text:style-name="T2">bien bloquearte, porque de ese modo sigues viviendo los miedos del pasado. El proceso del perdón es el medio más rápido y eficaz para liberarse de los acontecimientos vividos. </text:span></text:p>
      <text:p text:style-name="P3"><text:span text:style-name="T3">Bloqueo espiritual</text:span><text:span text:style-name="T2">: Para conocer el bloqueo espiritual que te impide responder a una necesidad importante de tu SER, utiliza las preguntas sugeridas</text:span></text:p>
      <text:p text:style-name="P9">VARICES</text:p>
      <text:p text:style-name="P3"><text:span text:style-name="T3">Bloqueo físico</text:span><text:span text:style-name="T2">: Son causadas por una dilatación excesiva y permanente de una o varias venas, acompañada de una alteración de la pared del vaso sanguíneo.</text:span></text:p>
      <text:p text:style-name="P3"><text:span text:style-name="T2"><text:s/></text:span><text:span text:style-name="T3">Bloqueo emocional</text:span><text:span text:style-name="T2">: La persona que padece de várices es aquella que desea darse más libertad y tiempo libre, pero no sabe cómo hacerlo. Es del tipo que se hace cargo de muchas labores aunque le resulten pesadas y penosas, a causa de que exagera la importancia de sus preocupaciones. Al mismo tiempo le resulta difícil realizarlas con alegría. Puede ser una persona que se obliga a permanecer en una situación que odia. Por otro lado, observa la parte del cuerpo afectada por las várices para saber dónde se sitúa el problema.</text:span></text:p>
      <text:p text:style-name="P3"><text:span text:style-name="T3">Bloqueo mental</text:span><text:span text:style-name="T2">: Cuanto mayor sea la sensación de pesadez que te aportan las várices, más fuerte es el mensaje que recibes de que la vida te parece pesada y penosa. Es momento de saber que no necesitas estar dirigido por los "tienes que". Puedes permitirte un descanso temporal sin creer que, por ello, no eres una buena persona. La vocecita que siempre te empuja a hacer más o a hacerlo mejor, no es la voz de tu corazón. Deja que éste te dirija; él conoce mejor tus necesidades. Elige lo que quieres y lo que amas.</text:span></text:p>
      <text:p text:style-name="P3"><text:span text:style-name="T3"><text:s/>Bloqueo espiritual</text:span><text:span text:style-name="T2">: Para conocer el bloqueo espiritual que te impide responder a una necesidad importante de tu SER, utiliza las preguntas sugeridas</text:span></text:p>
      <text:p text:style-name="P9">VIRUS</text:p>
      <text:p text:style-name="P3"><text:span text:style-name="T3">Bloqueo físico</text:span><text:span text:style-name="T2">: Un virus es un microorganismo visible sólo al microscopio. Sólo se pueden reproducir si se encuentran dentro de una célula viva.</text:span></text:p>
      <text:p text:style-name="P3"><text:span text:style-name="T3">Bloqueo emocional</text:span><text:span text:style-name="T2">: Cuando un virus ocasiona una enfermedad, ello es una indicación de que la persona se deja invadir por una forma-pensamiento (un elemental) que creó y que le impide ser ella misma. Para que el ser humano se deje invadir así en sus cuerpos emocional y mental debe existir algún fallo. Estos se producen sólo cuando la persona mantiene algún rencor o ira. Por lo tanto, el virus se manifiesta para ayudarle a tomar consciencia de que ese rencor o ira la enferma. Es importante que averigües qué parte del cuerpo ha invadido el virus y que observes la utilidad de esta parte para determinar el área en la cual mantienes esos sentimientos negativos.</text:span></text:p>
      <text:p text:style-name="P3"><text:span text:style-name="T3">Bloqueo mental</text:span><text:span text:style-name="T2">: Si te invade un virus te sugiere que le hables como si le hablaras a otra persona, puesto que es una entidad viva. Averigua la forma-pensamiento en ti que quiere a alguien para algo. Después haz como si esa forma-pensamiento fuera otra persona que te habla y que quiere animarte a continuar estando resentido con esa otra persona. Ahora, explícale que ya no quieres mantener ese rencor, que esto te enferma y que mejor quieres aprender a perdonar. Aun cuando perdonar te sea imposible en este momento, al menos tu intención es buena, y una vez que disminuya el dolor de la herida podrás lograrlo más fácilmente. Si de ahora en adelante eres consciente de que te dejas invadir por esa forma-pensamiento tu cuerpo no necesitará ayudarte a que tomes consciencia por medio de un virus. Este último no tendrá razón de ser.</text:span></text:p>
      <text:p text:style-name="P3"><text:span text:style-name="T3">Bloqueo espiritual</text:span><text:span text:style-name="T2">: Para conocer el bloqueo espiritual que te impide responder a una necesidad importante de tu SER, utiliza las preguntas sugeridas</text:span></text:p>
      <text:p text:style-name="P6"><text:span text:style-name="T6">VENÉREAS (enfermedades)</text:span></text:p>
      <text:p text:style-name="P3"><text:span text:style-name="T2"><text:s/></text:span><text:span text:style-name="T3">Bloqueo físico</text:span><text:span text:style-name="T2">: Son las enfermedades sexuales transmisibles.</text:span></text:p>
      <text:p text:style-name="P3"><text:span text:style-name="T3">Bloqueo emocional: </text:span><text:span text:style-name="T2">La causa principal de estas enfermedades es la vergüenza que el sujeto experimenta con respecto a la sexualidad. En general, la persona afectada no es consciente de ella. Esto es lo que su cuerpo le comunica: una parte quiere tener una vida sexual activa, pero otra quiere impedírselo. Se avergüenza principalmente de dejarse influir por los demás. No se concede el derecho de que le guste el sexo y, quizás, incluso de ser dependiente con respecto a él. Además, duda de sí misma en la elección de su pareja sexual.</text:span></text:p>
      <text:p text:style-name="P3"><text:span text:style-name="T3">Bloqueo mental</text:span><text:span text:style-name="T2">: Es interesante constatar que cada vez parece haber más enfermedades venéreas a pesar de todos los avances de la medicina para combatirlas. Se manifiestan para hacerte saber que debes dejar de creer en ciertas cosas que han formado parte de tu educación sexual. Con esta enfermedad tu cuerpo te dice que vivas tu sexualidad como quieras, recordándote que tu cuerpo te pertenece y que no tienes que rendir cuentas a nadie. Debes concederte el derecho de vivir experiencias sin sentirte culpable. Aprende que, cuanto más quieras controlarte, más fácil será que un día pierdas el control. Es más sensato vivir una experiencia y vivirla con alegría y aceptación. Si te concedes el derecho a vivir una experiencia, ello no quiere necesariamente decir que continuará durante toda tu vida. En lugar de mantener pensamientos de </text:span><text:soft-page-break/><text:span text:style-name="T2">vergüenza e intentar ocultar tus deseos o tus acciones, sería más sensato que encontraras a alguien con quien hablar de ello y que te atrevieras a abrirte más para no dejar que la vergüenza te dirija.</text:span></text:p>
      <text:p text:style-name="P3"><text:span text:style-name="T3">Bloqueo espiritual</text:span><text:span text:style-name="T2">: Para conocer el bloqueo espiritual que te impide responder a una necesidad importante de tu SER, utiliza las preguntas sugeridas</text:span></text:p>
      <text:p text:style-name="P9">VÉRTIGO</text:p>
      <text:p text:style-name="P3"><text:span text:style-name="T3">Bloqueo físico</text:span><text:span text:style-name="T2">: Corresponde a una afección de una parte del oído interno que es el órgano del equilibrio.</text:span></text:p>
      <text:p text:style-name="P3"><text:span text:style-name="T2"><text:s/></text:span><text:span text:style-name="T3">Bloqueo emocional</text:span><text:span text:style-name="T2">: La persona que padece vértigo vive una situación en la que tiene la impresión de perder la vertical, de perder el equilibrio que antes tenía, aun cuando la vida supuestamente equilibrada que tenía no respondiera necesariamente a sus necesidades. Siente angustia ante la idea de tomar una decisión, de moverse hacia lo nuevo. Sus deseos permanecen insatisfechos. También es posible que esta persona acabe de realizar algunos cambios que no parecen equilibrados a sus ojos o a los de los demás. El juicio de otras personas le causa problemas, aunque no quiera aceptarlo.</text:span></text:p>
      <text:p text:style-name="P3"><text:span text:style-name="T3">Bloqueo mental</text:span><text:span text:style-name="T2">: Recibes el importante mensaje de que escuches tus verdaderas necesidades y cambies tus conceptos con respecto a lo que es una vida o una persona "equilibrada". Cuanto más alimentes el miedo de no serlo, más posibilidades habrá de que tu vida se desequilibre. </text:span></text:p>
      <text:p text:style-name="P3"><text:span text:style-name="T3">Bloqueo espiritual</text:span><text:span text:style-name="T2">: Para conocer el bloqueo espiritual que te impide responder a una necesidad importante de tu SER, utiliza las preguntas sugeridas</text:span></text:p>
      <text:p text:style-name="P9">ZUMBIDO EN LOS OÍDOS</text:p>
      <text:p text:style-name="P3"><text:span text:style-name="T3">Bloqueo físico</text:span><text:span text:style-name="T2">: Esta enfermedad consiste en la percepción auditiva de un silbido, tintineo o zumbido que no proviene de ningún estímulo exterior. Este padecimiento está directamente relacionado con el centro del equilibrio.</text:span></text:p>
      <text:p text:style-name="P3"><text:span text:style-name="T3">Bloqueo emocional</text:span><text:span text:style-name="T2">: Estas sensaciones las ocasiona un exceso de ruido mental. Es posible que dejes que tus pensamientos te perturben demasiado, impidiéndote escuchar bien lo que pasa en el exterior. Por otro lado, las personas que sufren este problema a menudo tienen miedo de perder el equilibrio y el control de sí mismas. Entonces quieren dar la impresión de ser equilibradas y ocultan muy bien sus temores. Este trastorno se puede manifestar en una persona que quiere decir o enseñar algo que ella misma no pone en práctica. Se acusa a sí misma de no ser veraz.</text:span></text:p>
      <text:p text:style-name="P3"><text:span text:style-name="T3">Bloqueo mental</text:span><text:span text:style-name="T2">: Es importante que te des cuenta de que tiendes a confundirte en tu intelecto y tu intuición. Eso que crees que es tu intuición es, en realidad, un truco de tu ego. Lo que escuchas es tu intelecto. Quieres mostrarte hasta tal punto valiente y equilibrado que te dejas llevar por tu percepción mental de las cualidades ligadas a la intuición. Esta no alcanza a traspasar la cacofonía de tus pensamientos, lo cual afecta a tu equilibrio interior. Acepta escuchar las críticas a tu persona. Después de escucharlas quedarás libre para hacer lo que quieras. Escucha primero lo que viene de fuera: esto te permitirá utilizar mejor tu discernimiento. Además, tienes derecho a no poner en práctica siempre los buenos conceptos que aprendiste y que quieres transmitir a los demás. Sin embargo, si continúas deseándolo, finalmente encontrarás la manera de hacerlo.</text:span></text:p>
      <text:p text:style-name="P3"><text:span text:style-name="T3">Bloqueo espiritual</text:span><text:span text:style-name="T2">: Para conocer el bloqueo espiritual que te impide responder a una necesidad importante de tu SER, utiliza las preguntas sugeridas</text:span></text:p>
      <text:p text:style-name="P4"><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LACK KNIGHT" svg:font-family="'BLACK KN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LACK KNIGHT" fo:font-size="12pt" fo:language="ca"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s" fo:country="ES" style:font-name-asian="Times New Roman" style:font-size-asian="10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1" style:family="text"/>
    <style:style style:name="T2" style:family="text">
      <style:text-properties fo:font-size="8pt" style:font-size-asian="8pt" style:font-size-complex="8pt"/>
    </style:style>
    <style:page-layout style:name="pm1">
      <style:page-layout-properties fo:page-width="20.999cm" fo:page-height="29.699cm" style:num-format="1" style:print-orientation="portrait" fo:margin-top="1.50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pm1">
      <style:footer>
        <text:p text:style-name="Footnote"><text:span text:style-name="Page_20_Number"><text:tab/><text:tab/></text:span><text:span text:style-name="Page_20_Number"><text:span text:style-name="T2"><text:page-number text:select-page="current">77</text:page-number></text:span></text:span><text:span text:style-name="Page_20_Number"><text:span text:style-name="T2"><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OBEDECE A TU CUERPO, ¡ÁMATE</dc:title>
    <meta:initial-creator>Windows</meta:initial-creator>
    <meta:creation-date>2007-11-19T20:47:00</meta:creation-date>
    <dc:creator>ALEXXIIS</dc:creator>
    <dc:date>2007-11-19T20:47:00</dc:date>
    <meta:editing-cycles>2</meta:editing-cycles>
    <meta:editing-duration>PT5M0S</meta:editing-duration>
    <meta:user-defined meta:name="Informació 1"/>
    <meta:user-defined meta:name="Informació 2"/>
    <meta:user-defined meta:name="Informació 3"/>
    <meta:user-defined meta:name="Informació 4"/>
    <meta:document-statistic meta:table-count="0" meta:image-count="0" meta:object-count="0" meta:page-count="77" meta:paragraph-count="1167" meta:word-count="62193" meta:character-count="365793"/>
  </office:meta>
</office:document-meta>
</file>