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URW Chancery L" svg:font-family="'URW Chancery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4*"/>
    </style:style>
    <style:style style:name="Table1.C" style:family="table-column">
      <style:table-column-properties style:column-width="5.863cm" style:rel-column-width="21847*"/>
    </style:style>
    <style:style style:name="Table1.A1" style:family="table-cell">
      <style:table-cell-properties style:border-line-width-left="0.141cm 0.088cm 0.088cm" style:border-line-width-top="0.141cm 0.088cm 0.088cm" style:border-line-width-bottom="0.141cm 0.088cm 0.088cm" fo:padding="0.097cm" fo:border-left="9pt double #000000" fo:border-right="none" fo:border-top="9pt double #000000" fo:border-bottom="9pt double #000000"/>
    </style:style>
    <style:style style:name="Table1.C1" style:family="table-cell">
      <style:table-cell-properties style:border-line-width="0.141cm 0.088cm 0.088cm" fo:padding="0.097cm" fo:border="9pt double #000000"/>
    </style:style>
    <style:style style:name="Table1.A2" style:family="table-cell">
      <style:table-cell-properties style:border-line-width-left="0.141cm 0.088cm 0.088cm" style:border-line-width-bottom="0.141cm 0.088cm 0.088cm" fo:padding="0.097cm" fo:border-left="9pt double #000000" fo:border-right="none" fo:border-top="none" fo:border-bottom="9pt double #000000"/>
    </style:style>
    <style:style style:name="Table1.C2" style:family="table-cell">
      <style:table-cell-properties style:border-line-width-left="0.141cm 0.088cm 0.088cm" style:border-line-width-right="0.141cm 0.088cm 0.088cm" style:border-line-width-bottom="0.141cm 0.088cm 0.088cm" fo:padding="0.097cm" fo:border-left="9pt double #000000" fo:border-right="9pt double #000000" fo:border-top="none" fo:border-bottom="9pt double #000000"/>
    </style:style>
    <style:style style:name="P1" style:family="paragraph" style:parent-style-name="Standard">
      <style:paragraph-properties fo:text-align="center" style:justify-single-word="false"/>
      <style:text-properties style:font-name="URW Chancery L" fo:font-size="16pt" fo:language="ca" fo:country="ES" fo:font-weight="normal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 table:number-columns-repeated="2"/>
        <table:table-column table:style-name="Table1.C"/>
        <table:table-header-rows>
          <table:table-row>
            <table:table-cell table:style-name="Table1.A1" office:value-type="string">
              <text:p text:style-name="P1"/>
              <text:p text:style-name="P1">Salsa de Magrana Agra</text:p>
              <text:p text:style-name="P1">2013</text:p>
              <text:p text:style-name="P1">Catalina Frau </text:p>
            </table:table-cell>
            <table:table-cell table:style-name="Table1.A1" office:value-type="string">
              <text:p text:style-name="P1"/>
              <text:p text:style-name="P1">Salsa de Magrana Agra</text:p>
              <text:p text:style-name="P1">2013</text:p>
              <text:p text:style-name="P1">Catalina Frau </text:p>
            </table:table-cell>
            <table:table-cell table:style-name="Table1.C1" office:value-type="string">
              <text:p text:style-name="P1"/>
              <text:p text:style-name="P1">Salsa de Magrana Agra</text:p>
              <text:p text:style-name="P1">2013</text:p>
              <text:p text:style-name="P1">Catalina Frau </text:p>
            </table:table-cell>
          </table:table-row>
        </table:table-header-rows>
        <table:table-row>
          <table:table-cell table:style-name="Table1.A2" office:value-type="string">
            <text:p text:style-name="P1"/>
            <text:p text:style-name="P1">Salsa de Magrana Agra</text:p>
            <text:p text:style-name="P1">2013</text:p>
            <text:p text:style-name="P1">Catalina Frau </text:p>
          </table:table-cell>
          <table:table-cell table:style-name="Table1.A2" office:value-type="string">
            <text:p text:style-name="P1"/>
            <text:p text:style-name="P1">Salsa de Magrana Agra</text:p>
            <text:p text:style-name="P1">2013</text:p>
            <text:p text:style-name="P1">Catalina Frau </text:p>
          </table:table-cell>
          <table:table-cell table:style-name="Table1.C2" office:value-type="string">
            <text:p text:style-name="P1"/>
            <text:p text:style-name="P1">Salsa de Magrana Agra</text:p>
            <text:p text:style-name="P1">2013</text:p>
            <text:p text:style-name="P1">Catalina Frau </text:p>
          </table:table-cell>
        </table:table-row>
        <table:table-row>
          <table:table-cell table:style-name="Table1.A2" office:value-type="string">
            <text:p text:style-name="P1"/>
            <text:p text:style-name="P1">Salsa de Magrana Agra</text:p>
            <text:p text:style-name="P1">2013</text:p>
            <text:p text:style-name="P1">Catalina Frau </text:p>
          </table:table-cell>
          <table:table-cell table:style-name="Table1.A2" office:value-type="string">
            <text:p text:style-name="P1"/>
            <text:p text:style-name="P1">Salsa de Magrana Agra</text:p>
            <text:p text:style-name="P1">2013</text:p>
            <text:p text:style-name="P1">Catalina Frau </text:p>
          </table:table-cell>
          <table:table-cell table:style-name="Table1.C2" office:value-type="string">
            <text:p text:style-name="P1"/>
            <text:p text:style-name="P1">Salsa de Magrana Agra</text:p>
            <text:p text:style-name="P1">2013</text:p>
            <text:p text:style-name="P1">Catalina Frau </text:p>
          </table:table-cell>
        </table:table-row>
        <table:table-row>
          <table:table-cell table:style-name="Table1.A2" office:value-type="string">
            <text:p text:style-name="P1"/>
            <text:p text:style-name="P1">Salsa de Magrana Agra</text:p>
            <text:p text:style-name="P1">2013</text:p>
            <text:p text:style-name="P1">Catalina Frau </text:p>
          </table:table-cell>
          <table:table-cell table:style-name="Table1.A2" office:value-type="string">
            <text:p text:style-name="P1"/>
            <text:p text:style-name="P1">Salsa de Magrana Agra</text:p>
            <text:p text:style-name="P1">2013</text:p>
            <text:p text:style-name="P1">Catalina Frau </text:p>
          </table:table-cell>
          <table:table-cell table:style-name="Table1.C2" office:value-type="string">
            <text:p text:style-name="P1"/>
            <text:p text:style-name="P1">Salsa de Magrana Agra</text:p>
            <text:p text:style-name="P1">2013</text:p>
            <text:p text:style-name="P1">Catalina Frau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URW Chancery L" svg:font-family="'URW Chancery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creation-date>2005-12-21T16:22:46</meta:creation-date>
    <dc:date>2013-11-20T00:09:10.225676647</dc:date>
    <dc:language>en-US</dc:language>
    <meta:editing-cycles>8</meta:editing-cycles>
    <meta:editing-duration>PT1H44M48S</meta:editing-duration>
    <dc:creator>Joan Frau</dc:creator>
    <meta:document-statistic meta:table-count="1" meta:image-count="0" meta:object-count="0" meta:page-count="1" meta:paragraph-count="36" meta:word-count="84" meta:character-count="468" meta:non-whitespace-character-count="408"/>
    <meta:user-defined meta:name="Info 1"/>
  </office:meta>
</office:document-meta>
</file>