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529cm" fo:margin-left="-0.265cm" table:align="left" style:writing-mode="lr-tb"/>
    </style:style>
    <style:style style:name="Taula1.A" style:family="table-column">
      <style:table-column-properties style:column-width="0.997cm"/>
    </style:style>
    <style:style style:name="Taula1.B" style:family="table-column">
      <style:table-column-properties style:column-width="13.527cm"/>
    </style:style>
    <style:style style:name="Taula1.C" style:family="table-column">
      <style:table-column-properties style:column-width="1.005cm"/>
    </style:style>
    <style:style style:name="Taula1.1" style:family="table-row">
      <style:table-row-properties fo:keep-together="auto"/>
    </style:style>
    <style:style style:name="Taula1.A1" style:family="table-cell">
      <style:table-cell-properties style:vertical-align="top" fo:padding="0.265cm" fo:border="none" style:writing-mode="lr-tb"/>
    </style:style>
    <style:style style:name="Taula1.B1" style:family="table-cell">
      <style:table-cell-properties style:vertical-align="top" fo:padding-left="0.265cm" fo:padding-right="0.265cm" fo:padding-top="0.106cm" fo:padding-bottom="0.106cm" fo:border="none" style:writing-mode="lr-tb"/>
    </style:style>
    <style:style style:name="Taula1.C1" style:family="table-cell">
      <style:table-cell-properties style:vertical-align="bottom" fo:padding="0.265cm" fo:border="none" style:writing-mode="lr-tb"/>
    </style:style>
    <style:style style:name="Taula2" style:family="table">
      <style:table-properties style:width="15.529cm" fo:margin-left="-0.265cm" table:align="left" style:writing-mode="lr-tb"/>
    </style:style>
    <style:style style:name="Taula2.A" style:family="table-column">
      <style:table-column-properties style:column-width="0.997cm"/>
    </style:style>
    <style:style style:name="Taula2.B" style:family="table-column">
      <style:table-column-properties style:column-width="13.527cm"/>
    </style:style>
    <style:style style:name="Taula2.C" style:family="table-column">
      <style:table-column-properties style:column-width="1.005cm"/>
    </style:style>
    <style:style style:name="Taula2.1" style:family="table-row">
      <style:table-row-properties fo:keep-together="auto"/>
    </style:style>
    <style:style style:name="Taula2.A1" style:family="table-cell">
      <style:table-cell-properties style:vertical-align="top" fo:padding="0.265cm" fo:border="none" style:writing-mode="lr-tb"/>
    </style:style>
    <style:style style:name="Taula2.B1" style:family="table-cell">
      <style:table-cell-properties style:vertical-align="top" fo:padding-left="0.265cm" fo:padding-right="0.265cm" fo:padding-top="0.106cm" fo:padding-bottom="0.106cm" fo:border="none" style:writing-mode="lr-tb"/>
    </style:style>
    <style:style style:name="Taula2.C1" style:family="table-cell">
      <style:table-cell-properties style:vertical-align="bottom" fo:padding="0.265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list-style-name="WW8Num6">
      <style:paragraph-properties fo:margin-top="0cm" fo:margin-bottom="0cm" loext:contextual-spacing="false" fo:text-align="justify" style:justify-single-word="false"/>
    </style:style>
    <style:style style:name="P4" style:family="paragraph" style:parent-style-name="Standard" style:list-style-name="WW8Num1">
      <style:paragraph-properties fo:margin-top="0cm" fo:margin-bottom="0cm" loext:contextual-spacing="false" fo:text-align="justify" style:justify-single-word="false"/>
    </style:style>
    <style:style style:name="P5" style:family="paragraph" style:parent-style-name="Standard" style:list-style-name="WW8Num2">
      <style:paragraph-properties fo:margin-top="0cm" fo:margin-bottom="0cm" loext:contextual-spacing="false" fo:text-align="justify" style:justify-single-word="false"/>
    </style:style>
    <style:style style:name="P6" style:family="paragraph" style:parent-style-name="Standard" style:list-style-name="WW8Num5">
      <style:paragraph-properties fo:margin-top="0cm" fo:margin-bottom="0cm" loext:contextual-spacing="false" fo:text-align="justify" style:justify-single-word="false"/>
    </style:style>
    <style:style style:name="P7" style:family="paragraph" style:parent-style-name="Standard" style:list-style-name="WW8Num3">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ext-properties fo:color="#b2b7f2" fo:font-size="26.5pt" fo:font-weight="bold" style:font-size-asian="26.5pt" style:font-weight-asian="bold" style:font-size-complex="26.5pt" style:font-weight-complex="bold"/>
    </style:style>
    <style:style style:name="P9" style:family="paragraph" style:parent-style-name="Standard">
      <style:paragraph-properties fo:margin-top="0cm" fo:margin-bottom="0cm" loext:contextual-spacing="false" fo:text-align="justify" style:justify-single-word="false"/>
      <style:text-properties fo:color="#b2b7f2" fo:font-size="27pt" fo:font-weight="bold" style:font-size-asian="27pt" style:font-weight-asian="bold" style:font-size-complex="27pt" style:font-weight-complex="bold"/>
    </style:style>
    <style:style style:name="P10" style:family="paragraph" style:parent-style-name="Standard">
      <style:paragraph-properties fo:margin-top="0cm" fo:margin-bottom="0cm" loext:contextual-spacing="false" fo:text-align="justify" style:justify-single-word="false"/>
      <style:text-properties fo:font-style="italic" style:font-style-asian="italic" style:font-style-complex="italic"/>
    </style:style>
    <style:style style:name="P11" style:family="paragraph" style:parent-style-name="Standard" style:list-style-name="WW8Num6">
      <style:paragraph-properties fo:margin-top="0cm" fo:margin-bottom="0.494cm" loext:contextual-spacing="false" fo:text-align="justify" style:justify-single-word="false"/>
    </style:style>
    <style:style style:name="P12" style:family="paragraph" style:parent-style-name="Standard" style:list-style-name="WW8Num1">
      <style:paragraph-properties fo:margin-top="0cm" fo:margin-bottom="0.494cm" loext:contextual-spacing="false" fo:text-align="justify" style:justify-single-word="false"/>
    </style:style>
    <style:style style:name="P13" style:family="paragraph" style:parent-style-name="Standard" style:list-style-name="WW8Num2">
      <style:paragraph-properties fo:margin-top="0cm" fo:margin-bottom="0.494cm" loext:contextual-spacing="false" fo:text-align="justify" style:justify-single-word="false"/>
    </style:style>
    <style:style style:name="P14" style:family="paragraph" style:parent-style-name="Standard" style:list-style-name="WW8Num5">
      <style:paragraph-properties fo:margin-top="0cm" fo:margin-bottom="0.494cm" loext:contextual-spacing="false" fo:text-align="justify" style:justify-single-word="false"/>
    </style:style>
    <style:style style:name="P15" style:family="paragraph" style:parent-style-name="Standard" style:list-style-name="WW8Num3">
      <style:paragraph-properties fo:margin-top="0cm" fo:margin-bottom="0.494cm" loext:contextual-spacing="false" fo:text-align="justify" style:justify-single-word="false"/>
    </style:style>
    <style:style style:name="P16" style:family="paragraph" style:parent-style-name="Heading_20_2">
      <style:paragraph-properties fo:text-align="justify" style:justify-single-word="false"/>
    </style:style>
    <style:style style:name="P17" style:family="paragraph" style:parent-style-name="Heading_20_2">
      <style:paragraph-properties fo:text-align="justify" style:justify-single-word="false"/>
      <style:text-properties fo:language="en" fo:country="GB"/>
    </style:style>
    <style:style style:name="P18" style:family="paragraph" style:parent-style-name="Heading_20_2">
      <style:paragraph-properties fo:text-align="justify" style:justify-single-word="false"/>
      <style:text-properties fo:font-size="12pt" fo:font-weight="normal" style:font-size-asian="12pt" style:font-weight-asian="normal" style:font-weight-complex="normal"/>
    </style:style>
    <style:style style:name="P19" style:family="paragraph" style:parent-style-name="Heading_20_1">
      <style:paragraph-properties fo:text-align="justify" style:justify-single-word="false"/>
    </style:style>
    <style:style style:name="P20" style:family="paragraph" style:parent-style-name="Heading_20_1" style:master-page-name="Standard">
      <style:paragraph-properties fo:margin-top="0cm" fo:margin-bottom="0.494cm" loext:contextual-spacing="false" fo:text-align="justify" style:justify-single-word="false" style:page-number="auto"/>
    </style:style>
    <style:style style:name="P21" style:family="paragraph" style:parent-style-name="Heading_20_3">
      <style:paragraph-properties fo:text-align="justify" style:justify-single-word="false"/>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fo:text-align="justify" style:justify-single-word="false"/>
      <style:text-properties fo:font-size="12pt" fo:font-weight="bold" style:font-size-asian="12pt" style:font-weight-asian="bold" style:font-weight-complex="bold"/>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weight-complex="normal"/>
    </style:style>
    <style:style style:name="T5" style:family="text">
      <style:text-properties fo:font-size="12pt" fo:font-style="italic" fo:font-weight="normal" style:font-size-asian="12pt"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color="#b2b7f2" fo:font-size="26.5pt" fo:font-weight="bold" style:font-size-asian="26.5pt" style:font-weight-asian="bold" style:font-size-complex="26.5pt" style:font-weight-complex="bold"/>
    </style:style>
    <style:style style:name="T11" style:family="text">
      <style:text-properties fo:language="en" fo:country="GB"/>
    </style:style>
    <style:style style:name="T12" style:family="text">
      <style:text-properties text:display="none"/>
    </style:style>
    <style:style style:name="T1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Ubuntu: Filosofía humanista africana</text:h>
      <text:h text:style-name="P21" text:outline-level="3">De Wikipedia, la enciclopedia libre. Versión de UBUNTU en castellano</text:h>
      <text:p text:style-name="P22"><text:span text:style-name="T1">Ubuntu</text:span> es una regla ética o ideología sudafricana enfocada en la lealtad de las personas y las relaciones entre éstas. La palabra proviene de las lenguas zulú y xhosa. Ubuntu es visto como un concepto africano tradicional.</text:p>
      <text:h text:style-name="P16" text:outline-level="2"><text:bookmark text:name="Significado"/><text:span text:style-name="mw-headline">Significado</text:span> </text:h>
      <text:p text:style-name="P22">Hay varias traducciones posibles del término al castellano las comunes son:</text:p>
      <text:list xml:id="list163851901882978137" text:style-name="WW8Num6">
        <text:list-item>
          <text:p text:style-name="P3">"Humanidad hacia otros"</text:p>
        </text:list-item>
        <text:list-item>
          <text:p text:style-name="P3">"Soy porque Ustedes son"</text:p>
        </text:list-item>
        <text:list-item>
          <text:p text:style-name="P3">"Una persona se hace humana a través de las otras personas"</text:p>
        </text:list-item>
        <text:list-item>
          <text:p text:style-name="P3">"Una persona es persona en razón de las otras personas"</text:p>
        </text:list-item>
        <text:list-item>
          <text:p text:style-name="P11">"La creencia es un enlace universal de compartir que conecta a toda la humanidad."</text:p>
        </text:list-item>
      </text:list>
      <text:p text:style-name="P22">Esta última es una definición más extensa a la par que exacta: "Una persona con ubuntu es abierta y está disponible para los demás, respalda a los demás, no se siente amenazado cuando otros son capaces y son buenos en algo, porque está seguro de sí mismo ya que sabe que pertenece a una gran totalidad, que se decrece cuando otras personas son humilladas o menospreciadas, cuando otros son torturados u oprimidos." Dicho por el arzobispo <text:span text:style-name="T1">Desmond Tutu (Premio Nobel de la Paz)</text:span></text:p>
      <text:p text:style-name="P22">Se ve a Ubuntu como uno de los principios fundamentales de la nueva república de Sudáfrica y está conectado con la idea de un Renacimiento Africano.</text:p>
      <text:p text:style-name="P22">Ubuntu es también un término usado entre los grupos jóvenes de la iglesia. La frase asociada con Ubuntu es "Yo soy porque nosotros somos"..</text:p>
      <text:h text:style-name="P16" text:outline-level="2"><text:bookmark text:name="Origen_y_significado_inicial"/><text:span text:style-name="mw-headline">Origen y significado inicial</text:span> </text:h>
      <text:h text:style-name="P16" text:outline-level="2"><text:span text:style-name="T4">Actitud mental prevaleciente entre los nativos africanos que viven al sur del sahara, surge del dicho popular </text:span><text:span text:style-name="T5">"umuntu, nigumuntu, nagamuntu"</text:span><text:span text:style-name="T4">, que en zulú significa </text:span><text:span text:style-name="T5">"una persona es una persona a causa de los demás</text:span><text:span text:style-name="T7">."</text:span></text:h>
      <text:h text:style-name="P16" text:outline-level="2"><text:bookmark text:name="Otros_Usos"/><text:span text:style-name="mw-headline">Otros Usos</text:span> </text:h>
      <text:p text:style-name="P22"><text:span text:style-name="T1">Ubuntu</text:span> fue utilizado por la compañía Canonical para denominar a su distribución GNU/Linux, Ubuntu, bajo el lema <text:span text:style-name="T8">Ubuntu: Linux for human beings'</text:span><text:span text:style-name="T9"> (</text:span><text:span text:style-name="T8">"Ubuntu: Linux para seres humanos"</text:span><text:span text:style-name="T9">).</text:span> Con esto la compañía intentó expresar la filosofía africana en su producto, es decir, su producto existe porque la humanidad existe. Todos convivimos y somos una comunidad. Esto habla de la gran influencia de esta filosofía a nivel del sistema operativo GNU/Linux (Linux), ya que hizo aplicable este pensamiento <text:soft-page-break/>a todos aquellos que lo utilizan, expandiendo el universo de personas conscientes de esta realidad.</text:p>
      <text:p text:style-name="P22">Roberto De Vries, Psicólogo Venezolano, lo relaciona con el Liderazgo Social. Un Ubuntu es un Líder Social.</text:p>
      <text:p text:style-name="P22">Un documental de Madonna sobre los niños huérfanos en Malawi (Africa) por la epidemia del SIDA se llama ¨Yo soy Porque Nosotros Somos¨, en referencia a esta filosofía africana.</text:p>
      <text:p text:style-name="P1">Obtenido de "<text:a xlink:type="simple" xlink:href="http://es.wikipedia.org/wiki/Ubuntu_%28Sudáfrica%29" text:style-name="Internet_20_link" text:visited-style-name="Visited_20_Internet_20_Link"><text:span text:style-name="Internet_20_link">http://es.wikipedia.org/wiki/Ubuntu_%28Sud%C3%A1frica%29</text:span></text:a>"</text:p>
      <text:p text:style-name="P1"><text:a xlink:type="simple" xlink:href="http://es.wikipedia.org/wiki/Especial:Categories" text:style-name="Internet_20_link" text:visited-style-name="Visited_20_Internet_20_Link"><text:span text:style-name="Internet_20_link">Categoría</text:span></text:a>: <text:a xlink:type="simple" xlink:href="http://es.wikipedia.org/wiki/Categoría:Cultura_de_Sudáfrica" text:style-name="Internet_20_link" text:visited-style-name="Visited_20_Internet_20_Link"><text:span text:style-name="Internet_20_link">Cultura de Sudáfrica</text:span></text:a></text:p>
      <text:p text:style-name="P1"/>
      <text:p text:style-name="P1"/>
      <text:p text:style-name="P1"/>
      <text:p text:style-name="P1">A continuación incluyo la traducción del inglés realizada por Germà Martín, puesto que en Wikipedia la explicación de UBUNTU en ese idioma es mucho más extensa y precisa que en castellano y así lo hago <text:s/>accesible a más gente. </text:p>
      <text:h text:style-name="P19" text:outline-level="1">Ubuntu (philosophy) </text:h>
      <text:p text:style-name="P22"><text:span text:style-name="T1">Ubuntu, </text:span>pronunciado <text:a xlink:type="simple" xlink:href="http://en.wikipedia.org/wiki/Help:IPA" text:style-name="Internet_20_link" text:visited-style-name="Visited_20_Internet_20_Link"><text:span text:style-name="Internet_20_link">[ùbúntú]</text:span></text:a> es una ética o filosofía humanista que se centra en las lealtades de las personas y las relaciones entre ellas. La palabra tiene su origen en la familia de lenguas Bantú de Sudáfrica. Ubuntu es visto como un concepto tradicional africano. </text:p>
      <text:h text:style-name="P17" text:outline-level="2">Significado</text:h>
      <text:h text:style-name="P18" text:outline-level="2">Una definición más extensa del término nos la proporciona el Arzobispo Desmond Tutu (1999)</text:h>
      <text:p text:style-name="P23"/>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8">“</text:p>
          </table:table-cell>
          <table:table-cell table:style-name="Taula1.B1" office:value-type="string">
            <text:p text:style-name="P2">"Una persona con ubuntu es abierta y está disponible para los demás, respalda a los demás, no se siente amenazado cuando otros son capaces y son buenos en algo, porque está seguro de sí mismo ya que sabe que pertenece a una gran totalidad, que se decrece cuando otras personas son humilladas o menospreciadas, cuando otros son torturados u oprimidos."</text:p>
          </table:table-cell>
          <table:table-cell table:style-name="Taula1.C1" office:value-type="string">
            <text:p text:style-name="P9">”</text:p>
          </table:table-cell>
        </table:table-row>
      </table:table>
      <text:p text:style-name="P22">De acuerdo con esta definición, Ubuntu como cualidad puede considerarse lo opuesto a envidia. </text:p>
      <text:p text:style-name="P22">Louw (1998) sugiere que el concepto ubuntu define al individuo en términos de las mútiples relaciones de unos con otros y enfatiza la importancia de ubuntu como concepto religioso. Louw afirma que la máxima en lengua zulú <text:s/>“ <text:span text:style-name="T9">umuntu ngumuntu ngabantu”</text:span> <text:s/>(“una persona es persona a través de las otras) puede no tener una aparente connotación religiosa en un contexto occidental, sin embargo en un contexto africano <text:soft-page-break/>sugiere que una persona se convierte en tal al comportarse con humanidad y lo convertirá en un ancestro merecedor de respeto o veneración. Aquellos que mantienen el principio de ubuntu durante sus vidas adquieren, <text:s/>incluso en la muerte, la unidad con aquellos que todavía viven. <text:s/></text:p>
      <text:p text:style-name="P22">En el video promocional de Ubuntu Linux, basado en el mismo principio, Nelson Mandela explica el concepto de Ubuntu de la siguiente manera;</text:p>
      <text:p text:style-name="P22"/>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8">“</text:p>
          </table:table-cell>
          <table:table-cell table:style-name="Taula2.B1" office:value-type="string">
            <text:p text:style-name="P10">Un viajero en el campo puede pararse en un pueblo y no tiene que pedir comida o agua. Una vez se para, la gente le dá comida y lo entretiene. Ése es un aspecto de Ubuntu pero tiene otros muchos aspectos. Ubuntu no significa que la gente no tenga que ocuparse de sí misma. La pregunta por tanto es: ¿Vas a ocuparte de ti mismo para posibilitar que la comunidad de tu entorno sea capaz de mejorar?</text:p>
          </table:table-cell>
          <table:table-cell table:style-name="Taula2.C1" office:value-type="string">
            <text:p text:style-name="P9">”</text:p>
          </table:table-cell>
        </table:table-row>
      </table:table>
      <text:h text:style-name="P16" text:outline-level="2"><text:bookmark text:name="Change_in_South_Africa"/><text:span text:style-name="editsection"><text:span text:style-name="T11"/></text:span></text:h>
      <text:h text:style-name="P16" text:outline-level="2">Cambio en Sudáfrica</text:h>
      <text:p text:style-name="P22">Ubuntu es visto como uno de los principios fundacionales de la nueva república de Sudáfrica y está conectado con la idea de un Renacimiento Africano. En la esfera política, el concepto de ubuntu es utilizado para enfatizar la necesidad de unidad o consenso en la toma de decisiones, además de la necesidad de una ética humana para informar de esas decisiones.</text:p>
      <text:p text:style-name="P22">El concepto de ubuntu se ilustra en el film <text:span text:style-name="T8">In my country,</text:span> sobre la Comisión de la Verdad y la Reconciliación, <text:s/>protagonizada por Samuel L.Jackson y Juliette Binoche.</text:p>
      <text:h text:style-name="P16" text:outline-level="2"><text:bookmark text:name="Zimbabwe"/><text:span text:style-name="mw-headline">Zimbabwe</text:span></text:h>
      <text:p text:style-name="P22"><text:span text:style-name="mw-headline">En lengua shona, la lengua mayoritaria de Zimbaue después del inglés, el concepto ubuntu se expresa en la palabra </text:span><text:span text:style-name="mw-headline"><text:span text:style-name="T9">unhu.</text:span></text:span><text:span text:style-name="mw-headline"> El concepto de ubuntu es visto en Zimbaue de la misma forma que en otras culturas africanas, y la misma frase en zulú es compartida en lengua shona:</text:span><text:span text:style-name="mw-headline"><text:span text:style-name="T1"> </text:span></text:span><text:span text:style-name="T8">munhu munhu nekuda kwevanhu</text:span><text:span text:style-name="T1">.</text:span></text:p>
      <text:p text:style-name="P22">Stanlae J. W. T. Samkange (1980), destaca las tres máximas del Hunhuismo o Ubuntuismo que forma esta filosofía. La primera máxima afirma que “ Ser humano es afirmar la humanidad que hay en uno mediante el reconocimiento de la humanidad que poseen otros y, bajo esa premisa, establecer relaciones humanas respetuosas con ellos”. La segunda máxima afirma que si uno se encuentra en la disyuntiva de elegir entre riqueza o conservar (salvar) una vida, entonces uno mismo ha de elegir conservar (salvar) esa vida. La tercera máxima es el principio profundamente enraizado en la filosofía política africana, según la cual, el “rey” debe su estatus, incluyendo todos sus poderes asociados a él, a la voluntad <text:s/>(consentimiento) de la gente que está bajo él. </text:p>
      <text:p text:style-name="P22"><text:soft-page-break/>Mientras que el hecho de compartir está incorporado en el concepto “unhu”, éste es sólo una de las múltiples virtudes que “unhu” posee. En los territorios dónde el concepto “unhu” se aplica, los visitantes no tienen que acarrear provisiones con ellos – lo único que necesitan es vestir correctamente y estar en el camino-. Todos los visitantes son alimentados y protegidos en cada una de las casas por las que pasan sin necesidad de pagar. De hecho, cada individuo debe intentar lo máximo para que el visitante esté lo más comfortable y bien atendido posible. Esto se aplica a cualquiera que sea consciente de la presencia de cualquier visitante que este por las inmediaciones de su comunidad. Esto explica porqué David Livingstone fue capaz de sobrevivir tanto tiempo sin ayuda exterior durante sus viajes por África del Sur, sobretodo en las comunidades de la época que seguían los principios de ubuntu. </text:p>
      <text:p text:style-name="P22">Otras manifestaciones de ubuntu son que es tabú llamar a los ancianos por su nombre y en cambio se les llama por su apellido. Esto tiene el efecto de hacer desaparecer la individualidad para adquirir un rol representativo <text:s/>comunal, en el cual el individuo representa en todo momento a la gente de la comunidad de la cual proviene . La identidad individual es substituida por una identidad grupal mucho más amplia instituida en el individuo anciano, de esta manera las familias son retratadas y reflejadas en el individuo anciano y este fenómeno se aplica a pueblos, distritos, provincias o regiones que son de esta manera representadas por el individuo. <text:s/>Este hecho, deposita unas muy altas exigencias en el individuo anciano para que se comporte con el estándar más elevado y pueda representar y encarnar las más altas virtudes por las que su comunidad lucha. “Unhu” encarna todas las valiosas virtudes de una sociedad que se orienta a mantener la armonía y el espíritu de compartir entre todos sus miembros.</text:p>
      <text:p text:style-name="P22">Otro concepto clave asociado a “unhu” es la manera de comportarse e interactuar en nuestros diversos roles sociales., por ejemplo, la nuera (hija política) se arrodilla para recibir a los suegros y les ofrece comida como signo de respeto, <text:s/>manteniendo el estándar más elevado de comportamiento para representar y reflejar su familia y todas las mujeres que han crecido en ella. La nuera realiza esa tarea <text:s/>como parte de la función de embajadora que representa a su propia familia en todo momento. Sin embargo, esto no sólo se aplica a las nueras, sino a todas las mujeres en general, incluso entre amigos/as o iguales, tales como hermanos y hermanas. Esto no implica que la mujer está subordinada al hombre, o la hermana al hermano sino que es considerado una característica esencial de “unhu” y de la interacción social que implica el contexto del “unhu”. <text:s/>Las exigencias que se imponen a un hombre en el contexto del “unhu” son físicamente superiores que las exigidas a las mujeres. </text:p>
      <text:p text:style-name="P22">Bajo el concepto de “unhu” no existen los niños/as huérfanos, puesto que los roles de madre o padre no están asociados a individuos únicos respecto al niño/a, es más, un hombre o mujer con “unhu” no permitiría nunca que a su alrededor <text:s/>ningún niño o niña fuera huérfano. </text:p>
      <text:p text:style-name="P22">El concepto de “unhu” también constituye el eje central de la Jurisprudencia Tradicional Africana además de la de liderazgo y gobernabilidad. En el concepto de unhu, los crímenes cometidos por un individuo sobre otro, se extienden más allá de los dos individuos y tiene implicaciones para la gente cercana a quien ha cometido el crimen. La jurisprudencia unhu tiende a proporcionar remedios y castigos que tiende a unir a la gente. Por ejemplo, un asesinato llevará a la creación de una unión de matrimonio entre la familia de la víctima y el acusado además de un castigo para el asesino que implique <text:soft-page-break/>a su círculo interior y exterior de relaciones sociales. El rol de “perpetrador terciario” del asesino se extiende a la familia y la sociedad de la cual procede el homicida. Sin embargo, el castigo al “perpetrador terciario” es un apercibimiento <text:s/>y un estigma social que puede ser retirado tras muchos años en los que la comunidad haya demostrado “ubuntu” o “unhu” como redención. </text:p>
      <text:p text:style-name="P22">Un líder que tenga “unhu” es desinteresado, consulta extensamente y escucha a su gente. El o ella <text:s/>adopta un estilo de vida que no sea diferente del de los demás, vive entre ellos y comparte lo que tiene. Un lider que tiene “unhu” no obliga sino que permite a su gente que se lideren a si mismos y no puede imponer su voluntad o criterio a los demás, lo cual sería incompatible con el “unhu”. </text:p>
      <text:h text:style-name="P16" text:outline-level="2"><text:bookmark text:name="Rwanda_and_Burundi"/><text:span text:style-name="editsection"><text:s/></text:span><text:span text:style-name="mw-headline">Rwanda y Burundi</text:span></text:h>
      <text:p text:style-name="P22">En lengua kinyarwanda, originaria de Ruanda, y en kirundi, lengua originaria de Burundi, ubuntu significa, entre muchas otras cosas, “generosidad humana además de humanidad”. En las sociedades de Ruanda y Burundi es común que la gente apele y exhorte a los demás con la expresión “gira ubuntu” que significa “ten consideración hacia los demás y sé humano hacia ellos” </text:p>
      <text:h text:style-name="P16" text:outline-level="2"><text:bookmark text:name="Uganda_and_Tanzania"/><text:span text:style-name="mw-headline">Uganda y Tanzania</text:span></text:h>
      <text:p text:style-name="P22">En lengua runyakitara, que es una colección de dialectos hablados en Banyankore, Banyoro, Batooro y Bakiga en el Oeste de Uganda y también en Bahaya, Banyambo y otros lugares del Norte de Tanzania, “obuntu” se refiere a las características humanas de generosidad, consideración y humanidad hacia otros en la comunidad. En luganda, dialecto de la Uganda central “obuntu-bulamu” tiene las mismas características antes citadas. </text:p>
      <text:h text:style-name="P16" text:outline-level="2"><text:bookmark text:name="Other_uses"/><text:span text:style-name="editsection"><text:span text:style-name="T11"><text:s/>Otros usos</text:span></text:span></text:h>
      <text:h text:style-name="P16" text:outline-level="2"><text:span text:style-name="editsection"><text:span text:style-name="T2">El sistema operativo “Ubuntu” de Linux está inspirado en el mismo concepto, argumentando que “recoge el espíritu de Ubuntu en el mundo del software”.</text:span></text:span></text:h>
      <text:p text:style-name="P22">El antiguo presidente de EE.UU Bill Clinton utilizó el término en la Conferencia del Partido Laborista inglés en el 2006 para explicar porqué la sociedad es importante</text:p>
      <text:p text:style-name="P22">Ubuntu es también el principio filosófico fundacional de la ONG Ubuntu Educational Fund que trabaja con huérfanos e infancia vulnerable en Port Elizabeth, Sudáfrica</text:p>
      <text:p text:style-name="P22">Los Boston Celtics, campeones de la NBA en 2008, han gritado “ubuntu” cada vez que rompen la melée (agrupamiento, “huddle”) de jugadores momentos antes de <text:s/>empezar los partidos desde el inicio de la temporada 2007-08. Los Celtics generalmente lo pronuncian “umbutu”, un error de pronunciamiento aprendido del entrenador Doc Rivers.</text:p>
      <text:p text:style-name="P22">Ubuntu cola es un refrecso hecho con azúcar de comercio justo (fairtrade) procedente de Malawi y Zambia </text:p>
      <text:h text:style-name="P16" text:outline-level="2"><text:bookmark text:name="See_also"/><text:soft-page-break/><text:span text:style-name="editsection"><text:span text:style-name="T11"><text:s/>Ver también</text:span></text:span></text:h>
      <text:list xml:id="list6187265042863598292" text:style-name="WW8Num1">
        <text:list-item>
          <text:p text:style-name="P4"><text:a xlink:type="simple" xlink:href="http://en.wikipedia.org/wiki/Ahimsa" text:style-name="Internet_20_link" text:visited-style-name="Visited_20_Internet_20_Link"><text:span text:style-name="Internet_20_link">Ahimsa</text:span></text:a></text:p>
        </text:list-item>
        <text:list-item>
          <text:p text:style-name="P4"><text:a xlink:type="simple" xlink:href="http://en.wikipedia.org/wiki/Confucianism#Humaneness" text:style-name="Internet_20_link" text:visited-style-name="Visited_20_Internet_20_Link"><text:span text:style-name="Internet_20_link">Humaneness in Confucianism</text:span></text:a></text:p>
        </text:list-item>
        <text:list-item>
          <text:p text:style-name="P4"><text:a xlink:type="simple" xlink:href="http://en.wikipedia.org/wiki/Ethic_of_reciprocity" text:style-name="Internet_20_link" text:visited-style-name="Visited_20_Internet_20_Link"><text:span text:style-name="Internet_20_link">Ethic of Reciprocity (The Golden Rule)</text:span></text:a></text:p>
        </text:list-item>
        <text:list-item>
          <text:p text:style-name="P4"><text:a xlink:type="simple" xlink:href="http://en.wikipedia.org/wiki/Harambee" text:style-name="Internet_20_link" text:visited-style-name="Visited_20_Internet_20_Link"><text:span text:style-name="Internet_20_link">Harambee</text:span></text:a></text:p>
        </text:list-item>
        <text:list-item>
          <text:p text:style-name="P4"><text:a xlink:type="simple" xlink:href="http://en.wikipedia.org/wiki/Ohana" text:style-name="Internet_20_link" text:visited-style-name="Visited_20_Internet_20_Link"><text:span text:style-name="Internet_20_link">Ohana</text:span></text:a></text:p>
        </text:list-item>
        <text:list-item>
          <text:p text:style-name="P4"><text:a xlink:type="simple" xlink:href="http://en.wikipedia.org/wiki/Proletarian_internationalism" text:style-name="Internet_20_link" text:visited-style-name="Visited_20_Internet_20_Link"><text:span text:style-name="Internet_20_link">Proletarian internationalism</text:span></text:a></text:p>
        </text:list-item>
        <text:list-item>
          <text:p text:style-name="P4"><text:a xlink:type="simple" xlink:href="http://en.wikipedia.org/wiki/Ujamaa" text:style-name="Internet_20_link" text:visited-style-name="Visited_20_Internet_20_Link"><text:span text:style-name="Internet_20_link">Ujamaa</text:span></text:a></text:p>
        </text:list-item>
        <text:list-item>
          <text:p text:style-name="P12"><text:a xlink:type="simple" xlink:href="http://en.wikipedia.org/wiki/Vasedeva_Kutumbakam" text:style-name="Internet_20_link" text:visited-style-name="Visited_20_Internet_20_Link"><text:span text:style-name="Internet_20_link">Vasedeva Kutumbakam</text:span></text:a></text:p>
        </text:list-item>
      </text:list>
      <text:h text:style-name="P16" text:outline-level="2"><text:bookmark text:name="References"/><text:span text:style-name="editsection"><text:span text:style-name="T11">Referencias</text:span></text:span></text:h>
      <text:list xml:id="list8978624086559054634" text:style-name="WW8Num2">
        <text:list-item>
          <text:p text:style-name="P5"><text:a xlink:type="simple" xlink:href="http://en.wikipedia.org/wiki/Ubuntu_%28philosophy%29#cite_ref-0" text:style-name="Internet_20_link" text:visited-style-name="Visited_20_Internet_20_Link"><text:span text:style-name="Internet_20_link"><text:span text:style-name="T1">^</text:span></text:span></text:a> <text:a xlink:type="simple" xlink:href="http://www.ubuntu.com/" text:style-name="Internet_20_link" text:visited-style-name="Visited_20_Internet_20_Link"><text:span text:style-name="Internet_20_link">Ubuntu: Linux for Human Beings</text:span></text:a></text:p>
        </text:list-item>
        <text:list-item>
          <text:p text:style-name="P5"><text:a xlink:type="simple" xlink:href="http://en.wikipedia.org/wiki/Ubuntu_%28philosophy%29#cite_ref-1" text:style-name="Internet_20_link" text:visited-style-name="Visited_20_Internet_20_Link"><text:span text:style-name="Internet_20_link"><text:span text:style-name="T1">^</text:span></text:span></text:a> <text:a xlink:type="simple" xlink:href="http://www.ubuntu.com/community/conduct" text:style-name="Internet_20_link" text:visited-style-name="Visited_20_Internet_20_Link"><text:span text:style-name="Internet_20_link">Ubuntu: Code of Conduct</text:span></text:a></text:p>
        </text:list-item>
        <text:list-item>
          <text:p text:style-name="P5"><text:a xlink:type="simple" xlink:href="http://en.wikipedia.org/wiki/Ubuntu_%28philosophy%29#cite_ref-2" text:style-name="Internet_20_link" text:visited-style-name="Visited_20_Internet_20_Link"><text:span text:style-name="Internet_20_link"><text:span text:style-name="T1">^</text:span></text:span></text:a> Coughlan, Sean (<text:a xlink:type="simple" xlink:href="http://en.wikipedia.org/wiki/2006" text:style-name="Internet_20_link" text:visited-style-name="Visited_20_Internet_20_Link"><text:span text:style-name="Internet_20_link">2006</text:span></text:a>-<text:a xlink:type="simple" xlink:href="http://en.wikipedia.org/wiki/September_28" text:style-name="Internet_20_link" text:visited-style-name="Visited_20_Internet_20_Link"><text:span text:style-name="Internet_20_link">09-28</text:span></text:a>). "<text:a xlink:type="simple" xlink:href="http://news.bbc.co.uk/1/hi/magazine/5388182.stm" text:style-name="Internet_20_link" text:visited-style-name="Visited_20_Internet_20_Link"><text:span text:style-name="Internet_20_link">All you need is ubuntu</text:span></text:a>", <text:span text:style-name="T9">BBC News Magazine</text:span>, <text:a xlink:type="simple" xlink:href="http://en.wikipedia.org/wiki/BBC" text:style-name="Internet_20_link" text:visited-style-name="Visited_20_Internet_20_Link"><text:span text:style-name="Internet_20_link">BBC</text:span></text:a><text:span text:style-name="reference-accessdate">. Retrieved on </text:span><text:a xlink:type="simple" xlink:href="http://en.wikipedia.org/wiki/2006" text:style-name="Internet_20_link" text:visited-style-name="Visited_20_Internet_20_Link"><text:span text:style-name="Internet_20_link">2006</text:span></text:a><text:span text:style-name="reference-accessdate">-</text:span><text:a xlink:type="simple" xlink:href="http://en.wikipedia.org/wiki/September_29" text:style-name="Internet_20_link" text:visited-style-name="Visited_20_Internet_20_Link"><text:span text:style-name="Internet_20_link">09-29</text:span></text:a>.<text:span text:style-name="z3988"><text:span text:style-name="T12"> </text:span></text:span></text:p>
        </text:list-item>
        <text:list-item>
          <text:p text:style-name="P5"><text:a xlink:type="simple" xlink:href="http://en.wikipedia.org/wiki/Ubuntu_%28philosophy%29#cite_ref-3" text:style-name="Internet_20_link" text:visited-style-name="Visited_20_Internet_20_Link"><text:span text:style-name="Internet_20_link"><text:span text:style-name="T1">^</text:span></text:span></text:a> Ubuntu Education Fund <text:a xlink:type="simple" xlink:href="http://www.ubuntufund.org/" text:style-name="Internet_20_link" text:visited-style-name="Visited_20_Internet_20_Link"><text:span text:style-name="Internet_20_link">http://www.ubuntufund.org</text:span></text:a></text:p>
        </text:list-item>
        <text:list-item>
          <text:p text:style-name="P13"><text:a xlink:type="simple" xlink:href="http://en.wikipedia.org/wiki/Ubuntu_%28philosophy%29#cite_ref-4" text:style-name="Internet_20_link" text:visited-style-name="Visited_20_Internet_20_Link"><text:span text:style-name="Internet_20_link"><text:span text:style-name="T1">^</text:span></text:span></text:a> Kiszla, Mark (<text:a xlink:type="simple" xlink:href="http://en.wikipedia.org/wiki/2007" text:style-name="Internet_20_link" text:visited-style-name="Visited_20_Internet_20_Link"><text:span text:style-name="Internet_20_link">2007</text:span></text:a>-<text:a xlink:type="simple" xlink:href="http://en.wikipedia.org/wiki/November_7" text:style-name="Internet_20_link" text:visited-style-name="Visited_20_Internet_20_Link"><text:span text:style-name="Internet_20_link">11-07</text:span></text:a>). "<text:a xlink:type="simple" xlink:href="http://www.denverpost.com/nuggets/ci_7389312" text:style-name="Internet_20_link" text:visited-style-name="Visited_20_Internet_20_Link"><text:span text:style-name="Internet_20_link">New Big 3 dream in green</text:span></text:a>", <text:span text:style-name="T9">The Denver Post</text:span>, <text:a xlink:type="simple" xlink:href="http://en.wikipedia.org/wiki/Denver_Post" text:style-name="Internet_20_link" text:visited-style-name="Visited_20_Internet_20_Link"><text:span text:style-name="Internet_20_link">Denver Post</text:span></text:a><text:span text:style-name="reference-accessdate">. Retrieved on </text:span><text:a xlink:type="simple" xlink:href="http://en.wikipedia.org/wiki/2007" text:style-name="Internet_20_link" text:visited-style-name="Visited_20_Internet_20_Link"><text:span text:style-name="Internet_20_link">2007</text:span></text:a><text:span text:style-name="reference-accessdate">-</text:span><text:a xlink:type="simple" xlink:href="http://en.wikipedia.org/wiki/November_9" text:style-name="Internet_20_link" text:visited-style-name="Visited_20_Internet_20_Link"><text:span text:style-name="Internet_20_link">11-09</text:span></text:a>.<text:span text:style-name="z3988"><text:span text:style-name="T12"> </text:span></text:span></text:p>
        </text:list-item>
      </text:list>
      <text:p text:style-name="P1"><text:bookmark text:name="Further_reading"/>Mira el concepto ubuntu en el Wiktionary, diccionario gratuito</text:p>
      <text:p text:style-name="P1"/>
      <text:list xml:id="list2383130882466375317" text:style-name="WW8Num5">
        <text:list-item>
          <text:p text:style-name="P6"><text:a xlink:type="simple" xlink:href="http://www.buzzle.com/editorials/7-22-2006-103206.asp" text:style-name="Internet_20_link" text:visited-style-name="Visited_20_Internet_20_Link"><text:span text:style-name="Internet_20_link">Ubuntu - African Philosophy</text:span></text:a></text:p>
        </text:list-item>
        <text:list-item>
          <text:p text:style-name="P6"><text:a xlink:type="simple" xlink:href="http://faculty.ccp.cc.pa.us/FACULTY/jhoward/southafrica/ubuntu.html" text:style-name="Internet_20_link" text:visited-style-name="Visited_20_Internet_20_Link"><text:span text:style-name="Internet_20_link">A definition of ubuntu</text:span></text:a></text:p>
        </text:list-item>
        <text:list-item>
          <text:p text:style-name="P6"><text:a xlink:type="simple" xlink:href="http://web.archive.org/web/20030922125840/http:/www.puk.ac.za/law/per/documents/98v1mokg.htm" text:style-name="Internet_20_link" text:visited-style-name="Visited_20_Internet_20_Link"><text:span text:style-name="Internet_20_link">Abstract of an article about the relation between ubuntu and the law</text:span></text:a> by Y. Mokgoro</text:p>
        </text:list-item>
        <text:list-item>
          <text:p text:style-name="P6"><text:a xlink:type="simple" xlink:href="http://en.wikipedia.org/wiki/Desmond_Tutu" text:style-name="Internet_20_link" text:visited-style-name="Visited_20_Internet_20_Link"><text:span text:style-name="Internet_20_link">Tutu, Desmond</text:span></text:a><text:span text:style-name="Cita_20_HTML"><text:span text:style-name="T13"> (1999). </text:span></text:span><text:span text:style-name="Cita_20_HTML">No Future Without Forgiveness</text:span><text:span text:style-name="Cita_20_HTML"><text:span text:style-name="T13">. Image. </text:span></text:span><text:a xlink:type="simple" xlink:href="http://en.wikipedia.org/wiki/Special:BookSources/0385496907" text:style-name="Internet_20_link" text:visited-style-name="Visited_20_Internet_20_Link"><text:span text:style-name="Internet_20_link">ISBN 0-385-49690-7</text:span></text:a><text:span text:style-name="Cita_20_HTML"><text:span text:style-name="T13">.</text:span></text:span><text:span text:style-name="z3988"><text:span text:style-name="T12"> </text:span></text:span></text:p>
        </text:list-item>
        <text:list-item>
          <text:p text:style-name="P6">Louw, Dirk J. 1998. "<text:a xlink:type="simple" xlink:href="http://www.bu.edu/wcp/Papers/Afri/AfriLouw.htm" text:style-name="Internet_20_link" text:visited-style-name="Visited_20_Internet_20_Link"><text:span text:style-name="Internet_20_link">Ubuntu: An African Assessment of the Religious Other</text:span></text:a>". <text:span text:style-name="T9">Twentieth World Congress of Philosophy</text:span>.</text:p>
        </text:list-item>
        <text:list-item>
          <text:p text:style-name="P6"><text:a xlink:type="simple" xlink:href="http://YourLifeManual.com/ubuntu.htm" text:style-name="Internet_20_link" text:visited-style-name="Visited_20_Internet_20_Link"><text:span text:style-name="Internet_20_link">Ubuntu</text:span></text:a> A brief discussion including an expanded description by <text:a xlink:type="simple" xlink:href="http://en.wikipedia.org/wiki/Desmond_Tutu" text:style-name="Internet_20_link" text:visited-style-name="Visited_20_Internet_20_Link"><text:span text:style-name="Internet_20_link">Desmond Tutu</text:span></text:a></text:p>
        </text:list-item>
        <text:list-item>
          <text:p text:style-name="P6"><text:a xlink:type="simple" xlink:href="http://news.bbc.co.uk/2/hi/uk_news/magazine/5388182.stm" text:style-name="Internet_20_link" text:visited-style-name="Visited_20_Internet_20_Link"><text:span text:style-name="Internet_20_link">All you need is ubuntu</text:span></text:a></text:p>
        </text:list-item>
        <text:list-item>
          <text:p text:style-name="P6"><text:a xlink:type="simple" xlink:href="http://www.youtube.com/watch?v=Dx0qGJCm-qU" text:style-name="Internet_20_link" text:visited-style-name="Visited_20_Internet_20_Link"><text:span text:style-name="Internet_20_link">Web video of Nelson Mandela explaining the concept of Ubuntu</text:span></text:a></text:p>
        </text:list-item>
        <text:list-item>
          <text:p text:style-name="P6">Ramose, Mogobe B. (2003) 'The philosophy of <text:span text:style-name="T9">ubuntu</text:span> and <text:span text:style-name="T9">ubuntu</text:span> as a philosophy', in P.H. Coetzee &amp; A.P.J. Roux (eds.) <text:span text:style-name="T9">The African Philosophy Reader</text:span> (2nd ed.) <text:a xlink:type="simple" xlink:href="http://en.wikipedia.org/wiki/New_York" text:style-name="Internet_20_link" text:visited-style-name="Visited_20_Internet_20_Link"><text:span text:style-name="Internet_20_link">New York</text:span></text:a>/<text:a xlink:type="simple" xlink:href="http://en.wikipedia.org/wiki/London" text:style-name="Internet_20_link" text:visited-style-name="Visited_20_Internet_20_Link"><text:span text:style-name="Internet_20_link">London</text:span></text:a>: Routledge, 230-238.</text:p>
        </text:list-item>
        <text:list-item>
          <text:p text:style-name="P6">Samkange, S. &amp; Samkange, T.M. (1980) <text:span text:style-name="T9">Hunhuism or Ubuntuism: A Zimbabwe indigenous political philosophy</text:span>. Salisbury [Harare]: Graham Publishing.</text:p>
        </text:list-item>
        <text:list-item>
          <text:p text:style-name="P6">Ambrose, David. (2006) 'Your Life Manual: Practical Steps to Genuine Happiness': Revolution Mind Publishing, 37-40.</text:p>
        </text:list-item>
        <text:list-item>
          <text:p text:style-name="P6">Forster, Dion. (2006) <text:a xlink:type="simple" xlink:href="http://www.spirituality.org.za/files/D%20Forster%20doctorate.pdf" text:style-name="Internet_20_link" text:visited-style-name="Visited_20_Internet_20_Link"><text:span text:style-name="Internet_20_link"><text:span text:style-name="T9">Self validating consciousness in strong artificial intelligence: An African theological contribution</text:span></text:span></text:a>. <text:a xlink:type="simple" xlink:href="http://en.wikipedia.org/wiki/Pretoria" text:style-name="Internet_20_link" text:visited-style-name="Visited_20_Internet_20_Link"><text:span text:style-name="Internet_20_link">Pretoria</text:span></text:a>: Doctoral Dissertation, University of South Africa / <text:a xlink:type="simple" xlink:href="http://en.wikipedia.org/wiki/UNISA" text:style-name="Internet_20_link" text:visited-style-name="Visited_20_Internet_20_Link"><text:span text:style-name="Internet_20_link">UNISA</text:span></text:a>, an extensive and detailed discussion of ubuntu in chapters 5-6. <text:a xlink:type="simple" xlink:href="http://en.wikipedia.org/wiki/Dion_Forster" text:style-name="Internet_20_link" text:visited-style-name="Visited_20_Internet_20_Link"><text:span text:style-name="Internet_20_link">Dion Forster</text:span></text:a></text:p>
        </text:list-item>
        <text:list-item>
          <text:p text:style-name="P14">Forster, Dion. (2006) * <text:a xlink:type="simple" xlink:href="http://www.spirituality.org.za/files/ubuntu%20and%20identity%20D%20Forster%202006.doc" text:style-name="Internet_20_link" text:visited-style-name="Visited_20_Internet_20_Link"><text:span text:style-name="Internet_20_link"><text:span text:style-name="T9">Identity in relationship: The ethics of ubuntu as an answer to the impasse of individual consciousness</text:span></text:span></text:a> (Paper presented at the South African science and religion Forum - Published in the book <text:span text:style-name="T9">The impact of knowledge systems on human development in Africa.</text:span> du Toit, CW (ed), Pretoria, <text:soft-page-break/>Research institute for Religion and Theology (University of South Africa) 2007:245-289).<text:a xlink:type="simple" xlink:href="http://en.wikipedia.org/wiki/Pretoria" text:style-name="Internet_20_link" text:visited-style-name="Visited_20_Internet_20_Link"><text:span text:style-name="Internet_20_link">Pretoria</text:span></text:a>: <text:a xlink:type="simple" xlink:href="http://en.wikipedia.org/wiki/UNISA" text:style-name="Internet_20_link" text:visited-style-name="Visited_20_Internet_20_Link"><text:span text:style-name="Internet_20_link">UNISA</text:span></text:a>. <text:a xlink:type="simple" xlink:href="http://en.wikipedia.org/wiki/Dion_Forster" text:style-name="Internet_20_link" text:visited-style-name="Visited_20_Internet_20_Link"><text:span text:style-name="Internet_20_link">Dion Forster</text:span></text:a></text:p>
        </text:list-item>
      </text:list>
      <text:list xml:id="list2496761372306760761" text:style-name="WW8Num3">
        <text:list-item>
          <text:p text:style-name="P7">Matshe, Getrude. <text:a xlink:type="simple" xlink:href="http://www.bornonthecontinent.com/" text:style-name="Internet_20_link" text:visited-style-name="Visited_20_Internet_20_Link"><text:span text:style-name="Internet_20_link"><text:span text:style-name="T9">Born On The Continent - Ubuntu</text:span></text:span></text:a>. (self-published)</text:p>
        </text:list-item>
        <text:list-item>
          <text:p text:style-name="P15">HUNHUISM OR UBUNTUISM: A ZIMBABWE INDIGENOUS POLITICAL PHILOSOPHY. BY <text:a xlink:type="simple" xlink:href="http://en.wikipedia.org/wiki/Stanlake_J._W._T._Samkange" text:style-name="Internet_20_link" text:visited-style-name="Visited_20_Internet_20_Link"><text:span text:style-name="Internet_20_link">Stanlake J. W. T. Samkange</text:span></text:a> AND S. SAMKANGE. 106PP. GRAHAM PUBLISHING, HARARE, 1980. <text:a xlink:type="simple" xlink:href="http://en.wikipedia.org/wiki/Special:BookSources/0869210157" text:style-name="Internet_20_link" text:visited-style-name="Visited_20_Internet_20_Link"><text:span text:style-name="Internet_20_link">ISBN 0869210157</text:span></text:a>. PAPERBACK</text:p>
        </text:list-item>
      </text:list>
      <text:p text:style-name="P1"/>
      <text:p text:style-name="P1"/>
      <text:p text:style-name="P1">Fuente, Wikipedia: <text:s/>"<text:a xlink:type="simple" xlink:href="http://en.wikipedia.org/wiki/Ubuntu_%28philosophy%29" text:style-name="Internet_20_link" text:visited-style-name="Visited_20_Internet_20_Link"><text:span text:style-name="Internet_20_link">http://en.wikipedia.org/wiki/Ubuntu_%28philosophy%29</text:span></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language="es" fo:country="E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language="es" fo:country="ES"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language="es" fo:country="ES"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mw-headline" style:family="text" style:parent-style-name="Fuente_20_de_20_párrafo_20_predeter."/>
    <style:style style:name="editsection" style:family="text" style:parent-style-name="Fuente_20_de_20_párrafo_20_predeter."/>
    <style:style style:name="ipa" style:family="text" style:parent-style-name="Fuente_20_de_20_párrafo_20_predeter."/>
    <style:style style:name="reference-accessdate" style:family="text" style:parent-style-name="Fuente_20_de_20_párrafo_20_predeter."/>
    <style:style style:name="z3988"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otación para elegir a los miembros del CRC está abierta</dc:title>
    <meta:initial-creator>Yordako</meta:initial-creator>
    <meta:creation-date>2008-07-21T08:46:00</meta:creation-date>
    <dc:creator>LAPTOP</dc:creator>
    <dc:date>2008-07-21T17:40:00</dc:date>
    <meta:editing-cycles>19</meta:editing-cycles>
    <meta:editing-duration>PT8H27M</meta:editing-duration>
    <meta:document-statistic meta:table-count="2" meta:image-count="0" meta:object-count="0" meta:page-count="7" meta:paragraph-count="89" meta:word-count="2513" meta:character-count="15365" meta:non-whitespace-character-count="12936"/>
    <meta:generator>LibreOffice/4.4.2.2$Linux_X86_64 LibreOffice_project/40m0$Build-2</meta:generator>
  </office:meta>
</office:document-meta>
</file>