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4pt" style:font-size-asian="14pt" style:font-name-complex="Calibri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size="14pt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Calibri" fo:font-size="12pt" style:font-size-asian="12pt" style:font-name-complex="Calibri1" style:font-size-complex="12pt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fo:color="#000000" style:font-name="Comic Sans MS" fo:font-size="14pt" style:font-size-asian="14pt" style:font-name-complex="Calibri1" style:font-size-complex="14pt"/>
    </style:style>
    <style:style style:name="T3" style:family="text">
      <style:text-properties fo:color="#000000" style:font-name="Comic Sans MS" fo:font-size="14pt" style:text-underline-style="solid" style:text-underline-width="auto" style:text-underline-color="font-color" style:font-size-asian="14p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<text:s/></text:span><text:span text:style-name="T3">PARA LA ERA DE MICAEL </text:span></text:p>
      <text:p text:style-name="P2"/>
      <text:p text:style-name="P3"><text:span text:style-name="T2">Tenemos que erradicar del alma </text:span></text:p>
      <text:p text:style-name="P3"><text:span text:style-name="T2">todo miedo y temor </text:span></text:p>
      <text:p text:style-name="P3"><text:span text:style-name="T2">de lo que el futuro pueda traer al hombre. </text:span></text:p>
      <text:p text:style-name="P2"/>
      <text:p text:style-name="P3"><text:span text:style-name="T2">Tenemos que adquirir serenidad </text:span></text:p>
      <text:p text:style-name="P3"><text:span text:style-name="T2">en todos los sentimientos y sensaciones </text:span></text:p>
      <text:p text:style-name="P3"><text:span text:style-name="T2">con respecto al futuro. </text:span></text:p>
      <text:p text:style-name="P2"/>
      <text:p text:style-name="P3"><text:span text:style-name="T2">Tenemos que mirar hacia el futuro </text:span></text:p>
      <text:p text:style-name="P3"><text:span text:style-name="T2">con absoluta ecuanimidad </text:span></text:p>
      <text:p text:style-name="P3"><text:span text:style-name="T2">para con todo lo que pueda venir. </text:span></text:p>
      <text:p text:style-name="P2"/>
      <text:p text:style-name="P3"><text:span text:style-name="T2">Y sólo tenemos que pensar </text:span></text:p>
      <text:p text:style-name="P3"><text:span text:style-name="T2">que todo lo que viniere nos será dado </text:span></text:p>
      <text:p text:style-name="P3"><text:span text:style-name="T2">por una dirección mundial plena de sabiduría. </text:span></text:p>
      <text:p text:style-name="P2"/>
      <text:p text:style-name="P3"><text:span text:style-name="T2">Esto es parte de lo que tenemos que aprender en esta era. </text:span></text:p>
      <text:p text:style-name="P2"/>
      <text:p text:style-name="P3"><text:span text:style-name="T2">A saber vivir con absoluta confianza, </text:span></text:p>
      <text:p text:style-name="P3"><text:span text:style-name="T2">sin ninguna seguridad en la existencia, </text:span></text:p>
      <text:p text:style-name="P3"><text:span text:style-name="T2">confianza en la ayuda siempre presente </text:span></text:p>
      <text:p text:style-name="P3"><text:span text:style-name="T2">del mundo espiritual. </text:span></text:p>
      <text:p text:style-name="P2"/>
      <text:p text:style-name="P3"><text:span text:style-name="T2">En realidad, nada tendrá valor si nos faltara el coraje. </text:span></text:p>
      <text:p text:style-name="P3"><text:span text:style-name="T2">disciplinemos nuestra voluntad </text:span></text:p>
      <text:p text:style-name="P3"><text:span text:style-name="T2">y busquemos el despertar interior </text:span></text:p>
      <text:p text:style-name="P3"><text:span text:style-name="T2">todas las mañanas y todas las noches. </text:span></text:p>
      <text:p text:style-name="P1"/>
      <text:p text:style-name="Standard"><text:span text:style-name="T2">Rudolf Stei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i piqueras</meta:initial-creator>
    <dc:creator>sofi piqueras</dc:creator>
    <meta:editing-cycles>1</meta:editing-cycles>
    <meta:creation-date>2011-03-28T14:01:00</meta:creation-date>
    <dc:date>2011-03-28T14:04:00</dc:date>
    <meta:editing-duration>PT3S</meta:editing-duration>
    <meta:generator>LibreOffice/3.4$Linux LibreOffice_project/340m1$Build-502</meta:generator>
    <meta:document-statistic meta:table-count="0" meta:image-count="0" meta:object-count="0" meta:page-count="1" meta:paragraph-count="23" meta:word-count="133" meta:character-count="785" meta:non-whitespace-character-count="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