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ourier New" svg:font-family="'Courier New'" style:font-family-generic="modern"/>
    <style:font-face style:name="DejaVu Sans" svg:font-family="'DejaVu Sans'" style:font-pitch="variable"/>
    <style:font-face style:name="Bitstream Charter" svg:font-family="'Bitstream Charter'" style:font-family-generic="roman" style:font-pitch="variable"/>
    <style:font-face style:name="Nimbus Roman No9 L" svg:font-family="'Nimbus Roman No9 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Tahoma" svg:font-family="Tahoma" style:font-family-generic="swiss" style:font-pitch="variable"/>
  </office:font-face-decls>
  <office:automatic-styles>
    <style:style style:name="P1" style:family="paragraph" style:parent-style-name="Standard">
      <style:text-properties style:font-name="Bitstream Charter"/>
    </style:style>
    <style:style style:name="P2" style:family="paragraph" style:parent-style-name="Standard">
      <style:paragraph-properties style:text-autospace="none"/>
      <style:text-properties style:font-name="Bitstream Charter" fo:font-size="18pt" fo:language="es" fo:country="MX" style:font-size-asian="18pt"/>
    </style:style>
    <style:style style:name="P3" style:family="paragraph" style:parent-style-name="Standard">
      <style:paragraph-properties fo:text-align="justify" style:justify-single-word="false" style:text-autospace="none"/>
      <style:text-properties style:font-name="Bitstream Charter" fo:font-size="18pt" fo:language="es" fo:country="MX" style:font-size-asian="18pt"/>
    </style:style>
    <style:style style:name="P4" style:family="paragraph" style:parent-style-name="Standard">
      <style:paragraph-properties fo:text-align="center" style:justify-single-word="false" style:text-autospace="none"/>
      <style:text-properties style:font-name="Bitstream Charter" fo:font-size="18pt" fo:language="es" fo:country="MX" style:font-size-asian="18pt"/>
    </style:style>
    <style:style style:name="P5" style:family="paragraph" style:parent-style-name="Standard">
      <style:paragraph-properties style:text-autospace="none"/>
      <style:text-properties style:font-name="Bitstream Charter" fo:font-size="18pt" fo:language="es" fo:country="MX" fo:font-weight="bold" style:font-size-asian="18pt" style:font-weight-asian="bold"/>
    </style:style>
    <style:style style:name="P6" style:family="paragraph" style:parent-style-name="Standard">
      <style:paragraph-properties style:text-autospace="none"/>
      <style:text-properties style:font-name="Bitstream Charter"/>
    </style:style>
    <style:style style:name="P7" style:family="paragraph" style:parent-style-name="Standard">
      <style:paragraph-properties fo:margin-left="0cm" fo:margin-right="0cm" fo:text-indent="1.27cm" style:auto-text-indent="false" style:text-autospace="none"/>
      <style:text-properties style:font-name="Bitstream Charter" fo:font-size="18pt" fo:language="es" fo:country="MX" style:font-size-asian="18pt"/>
    </style:style>
    <style:style style:name="P8" style:family="paragraph" style:parent-style-name="Standard">
      <style:paragraph-properties fo:margin-left="1.27cm" fo:margin-right="0cm" fo:text-indent="1.27cm" style:auto-text-indent="false" style:text-autospace="none"/>
      <style:text-properties style:font-name="Bitstream Charter" fo:font-size="18pt" fo:language="es" fo:country="MX" style:font-size-asian="18pt"/>
    </style:style>
    <style:style style:name="P9" style:family="paragraph" style:parent-style-name="Standard">
      <style:paragraph-properties fo:margin-left="2.54cm" fo:margin-right="0cm" fo:text-indent="1.27cm" style:auto-text-indent="false" style:text-autospace="none"/>
      <style:text-properties style:font-name="Bitstream Charter" fo:font-size="18pt" fo:language="es" fo:country="MX" style:font-size-asian="18pt"/>
    </style:style>
    <style:style style:name="P10" style:family="paragraph" style:parent-style-name="Text_20_body">
      <style:text-properties style:font-name="Bitstream Charter" fo:font-size="18pt" fo:language="es" fo:country="MX" style:font-size-asian="18pt"/>
    </style:style>
    <style:style style:name="P11" style:family="paragraph" style:parent-style-name="Heading_20_1">
      <style:text-properties style:font-name="Bitstream Charter" fo:font-size="18pt" fo:language="es" fo:country="MX" style:font-size-asian="18pt"/>
    </style:style>
    <style:style style:name="P12" style:family="paragraph" style:parent-style-name="Heading_20_2">
      <style:text-properties style:font-name="Bitstream Charter" fo:font-size="18pt" fo:language="es" fo:country="MX" fo:background-color="#ffff00" style:font-size-asian="18pt"/>
    </style:style>
    <style:style style:name="P13" style:family="paragraph" style:parent-style-name="Texto_20_independiente_20_2" style:master-page-name="Standard">
      <style:paragraph-properties style:page-number="auto"/>
      <style:text-properties style:font-name="Bitstream Charter" fo:background-color="#ff0000"/>
    </style:style>
    <style:style style:name="T1" style:family="text">
      <style:text-properties fo:font-size="18pt" fo:language="es" fo:country="MX" style:font-size-asian="18pt"/>
    </style:style>
    <style:style style:name="T2" style:family="text">
      <style:text-properties fo:font-size="18pt" fo:language="es" fo:country="MX" fo:font-weight="bold" style:font-size-asian="18pt" style:font-weight-asian="bold"/>
    </style:style>
    <style:style style:name="T3" style:family="text">
      <style:text-properties fo:font-size="18pt" fo:language="es" fo:country="MX" fo:font-weight="bold" style:text-blinking="true" style:font-size-asian="18pt" style:font-weight-asian="bold"/>
    </style:style>
    <style:style style:name="T4" style:family="text">
      <style:text-properties fo:font-size="18pt" fo:language="es" fo:country="MX" style:text-blinking="true" style:font-size-asian="18pt"/>
    </style:style>
    <style:style style:name="T5" style:family="text">
      <style:text-properties fo:language="es" fo:country="MX"/>
    </style:style>
    <style:style style:name="T6" style:family="text">
      <style:text-properties fo:font-size="14pt" fo:language="es" fo:country="MX" style:font-size-asian="14pt"/>
    </style:style>
    <style:style style:name="T7" style:family="text">
      <style:text-properties style:font-name="Courier New" fo:font-size="18pt" fo:language="es" fo:country="MX" style:font-size-asian="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Mantente leyendo hasta el final de la página – no te detengas en la huella del pié (Ya verás).</text:p>
      <text:p text:style-name="P2"/>
      <text:h text:style-name="P11" text:outline-level="1">LAS COSAS NO SON SIEMPRE LO QUE PARECEN</text:h>
      <text:p text:style-name="P3"/>
      <text:p text:style-name="P3">Dos Angeles viajeros se pararon para pasar la noche en el hogar de una familia muy adinerada. La familia era ruda y no quiso permitirle a los Angeles que se quedaran en la habitación de huéspedes de la mansión. En vez de ser así, a los Angeles le dieron un espacio pequeño en el frío sótano de la casa. A medida que ellos preparaban sus camas en el duro piso, el Angel más viejo vio un hueco en la pared y lo reparó. Cuando el Angel más joven preguntó ¿por qué?, el Angel más viejo le respondió, "Las Cosas no siempre son lo que parecen."</text:p>
      <text:p text:style-name="P3"><text:s/></text:p>
      <text:p text:style-name="P3">La siguiente noche, el par de Angeles vino a descansar en la casa de un señor y una señora, muy pobres, pero el señor y su esposa eran muy hospitalarios. Después de compartir la poca comida que la familia pobre tenía, la pareja le permitió a los Angeles que durmieran en su cama donde ellos podrían tener una buena noche de descanso. Cuando amaneció, al siguiente día, los Angeles encontraron bañados en lágrimas al Señor y a su Esposa. La única vaca que tenían, cuya leche había sido su única entrada de dinero, yacía muerta en el campo. El Angel más joven estaba furioso y preguntó al Angel más viejo, ¿cómo pudiste permitir que esto hubiera pasado? El primer hombre lo tenía todo, sin embargo tú lo ayudaste; El Angel más joven le acusaba. La segunda familia tenía muy poco, pero estaba dispuesta a compartirlo todo, y tú permitiste que la vaca muriera.</text:p>
      <text:p text:style-name="P3"/>
      <text:p text:style-name="P3"><text:soft-page-break/>"Las Cosas no siempre son lo que parecen," le replicó el Angel más viejo. "Cuando estábamos en aquel sótano de la inmensa mansión, yo noté que había oro almacenado en aquel hueco de la pared. Debido a que el propietario estaba tan obsesionado con avaricia y no dispuesto a compartir su buena fortuna, yo sellé el hueco, de manera tal que nunca lo encontraría."</text:p>
      <text:p text:style-name="P3"/>
      <text:p text:style-name="P3">"Luego, anoche mientras dormíamos en la cama de la familia pobre, el ángel de la muerte vino en busca de la esposa del agricultor. Y yo le di a la vaca en su lugar. “Las Cosas no siempre son lo que parecen."</text:p>
      <text:p text:style-name="P3"/>
      <text:p text:style-name="P10">Algunas veces, eso es exactamente lo que pasa cuando las cosas no salen como uno espera que salgan. Si tú tienes fe, solamente necesitas confiar en que cualesquiera que fueran las cosas que vengan, serán siempre para tu ventaja. Y podrías no saber esto hasta un poco más tarde …</text:p>
      <text:p text:style-name="P2"/>
      <text:p text:style-name="P2">Algunas personas vienen a nuestras vidas y rápidamente se van…</text:p>
      <text:p text:style-name="P2"/>
      <text:p text:style-name="P6"><text:span text:style-name="T1"><text:s text:c="26"/><text:tab/><text:tab/></text:span><text:span text:style-name="T2">oooO</text:span></text:p>
      <text:p text:style-name="P6"><text:span text:style-name="T1"><text:s text:c="26"/><text:tab/><text:tab/></text:span><text:span text:style-name="T2">( <text:s text:c="3"/>) <text:s text:c="4"/></text:span></text:p>
      <text:p text:style-name="P6"><text:span text:style-name="T1">Algunas personas<text:tab/><text:tab/> </text:span><text:span text:style-name="T2">\ <text:s/>( </text:span><text:span text:style-name="T1"><text:s text:c="6"/></text:span></text:p>
      <text:p text:style-name="P6"><text:span text:style-name="T1">se convierten en amigos<text:tab/> <text:s/></text:span><text:span text:style-name="T2">\_)</text:span><text:span text:style-name="T1"> <text:s text:c="6"/>y</text:span></text:p>
      <text:p text:style-name="P2">permanecen por un tiempo...</text:p>
      <text:p text:style-name="P2">dejando huellas hermosas</text:p>
      <text:p text:style-name="P2">en nuestros corazones... <text:s text:c="4"/></text:p>
      <text:p text:style-name="P2"><text:soft-page-break/></text:p>
      <text:p text:style-name="P2"/>
      <text:p text:style-name="P5">oooO</text:p>
      <text:p text:style-name="P6"><text:span text:style-name="T2">( <text:s text:c="3"/>)</text:span><text:span text:style-name="T1"> <text:s text:c="4"/></text:span><text:span text:style-name="T5">y nunca volvemos a ser igual, porque hemos hecho un buen amigo!!</text:span></text:p>
      <text:p text:style-name="P6"><text:span text:style-name="T1"><text:s/></text:span><text:span text:style-name="T2">\ <text:s text:c="2"/>(</text:span></text:p>
      <text:p text:style-name="P6"><text:span text:style-name="T1"><text:s text:c="2"/></text:span><text:span text:style-name="T2">\_ ) <text:s text:c="4"/></text:span></text:p>
      <text:p text:style-name="P2"/>
      <text:p text:style-name="P2"/>
      <text:p text:style-name="P2">Ayer es historia. </text:p>
      <text:p text:style-name="P7">Mañana un misterio. </text:p>
      <text:p text:style-name="P8">Hoy es un regalo.</text:p>
      <text:p text:style-name="P9">Es por ello que es llamado el presente!</text:p>
      <text:p text:style-name="P2"/>
      <text:p text:style-name="P2">Creo que esta vida es especial...vívela y saborea cada momento...Esto no es parte de una presentación o de un show!</text:p>
      <text:p text:style-name="P2"/>
      <text:p text:style-name="P6"><text:span text:style-name="T1"><text:s text:c="19"/></text:span><text:span text:style-name="T3">(\ <text:s text:c="7"/>/)</text:span></text:p>
      <text:p text:style-name="P6"><text:span text:style-name="T2"><text:s text:c="18"/></text:span><text:span text:style-name="T3">( <text:s/>\ __ / <text:s text:c="2"/>)</text:span></text:p>
      <text:p text:style-name="P6"><text:span text:style-name="T2"><text:s text:c="19"/></text:span><text:span text:style-name="T3">( <text:s/>\( )/ <text:s text:c="2"/>)</text:span></text:p>
      <text:p text:style-name="P6"><text:span text:style-name="T1"><text:s text:c="19"/></text:span><text:span text:style-name="T3">( <text:s text:c="2"/>/ <text:s/>\ <text:s text:c="2"/>)</text:span><text:span text:style-name="T1"> <text:s text:c="2"/><text:tab/></text:span><text:span text:style-name="T6">TOMA ESTE PEQUEÑO ANGEL</text:span></text:p>
      <text:p text:style-name="P6"><text:span text:style-name="T1"><text:s text:c="20"/></text:span><text:span text:style-name="T3">( / \/ \ )</text:span><text:span text:style-name="T1"> <text:s text:c="2"/><text:tab/></text:span><text:span text:style-name="T6">Y MANTENLO CERCA DE TI</text:span></text:p>
      <text:p text:style-name="P6"><text:span text:style-name="T1"><text:s text:c="20"/></text:span><text:span text:style-name="T4"><text:s/></text:span><text:span text:style-name="T3">/ <text:s text:c="5"/>\</text:span><text:span text:style-name="T4"> </text:span><text:span text:style-name="T1"><text:s text:c="3"/><text:tab/></text:span><text:span text:style-name="T6">ES TU ANGEL GUARDIAN</text:span></text:p>
      <text:p text:style-name="P6"><text:span text:style-name="T1"><text:s text:c="20"/></text:span><text:span text:style-name="T3">( <text:s text:c="7"/>)</text:span><text:span text:style-name="T1"> <text:s text:c="3"/><text:tab/></text:span><text:span text:style-name="T6">ENVIADO PARA CUIDARTE</text:span></text:p>
      <text:p text:style-name="P6"><text:span text:style-name="T1"><text:s text:c="20"/></text:span><text:span text:style-name="T4"><text:s/></text:span><text:span text:style-name="T3">____</text:span></text:p>
      <text:p text:style-name="P2"/>
      <text:p text:style-name="P4">ESTE ES UN ANGEL GUARDIAN MUY ESPECIAL...</text:p>
      <text:p text:style-name="P4">DEBES PASAR ESTO A 5 PERSONAS DENTRO DE LA HORA DE HABERLO RECIBIDO. DESPUES DE QUE PIDAS UN DESEO...SI HAS PASADO ESTO A OTRAS <text:soft-page-break/>PERSONAS, TU DESEO TE SERA DADO Y EL ANGEL TE CUIDARA POR SIEMPRE...SI NO. SUS LAGRIMAS FLUIRAN Y NINGUN DESEO SE TE DARA....</text:p>
      <text:p text:style-name="P2"/>
      <text:p text:style-name="P2">Ahora, por favor no borres este mensaje, porque viene de un Angel muy especial.</text:p>
      <text:p text:style-name="P2"/>
      <text:p text:style-name="P6"><text:span text:style-name="T1"><text:s text:c="6"/></text:span><text:span text:style-name="T1">En este preciso Instante -</text:span></text:p>
      <text:p text:style-name="P2">.</text:p>
      <text:h text:style-name="P12" text:outline-level="2">ALGUIEN NECESITA QUE TU LE ENVIES ESTO</text:h>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mily-generic="modern"/>
    <style:font-face style:name="DejaVu Sans" svg:font-family="'DejaVu Sans'" style:font-pitch="variable"/>
    <style:font-face style:name="Bitstream Charter" svg:font-family="'Bitstream Charter'" style:font-family-generic="roman" style:font-pitch="variable"/>
    <style:font-face style:name="Nimbus Roman No9 L" svg:font-family="'Nimbus Roman No9 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Nimbus Roman No9 L" fo:font-size="12pt" fo:language="ca" fo:country="ES"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A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text-autospace="none"/>
      <style:text-properties fo:font-size="12pt" fo:language="en" fo:country="GB" style:font-size-asian="12pt"/>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autospace="none"/>
      <style:text-properties fo:font-size="12pt" fo:language="en" fo:country="GB" fo:font-weight="bold" style:font-size-asian="12pt" style:font-weight-asian="bold"/>
    </style:style>
    <style:style style:name="Heading_20_2" style:display-name="Heading 2" style:family="paragraph" style:parent-style-name="Standard" style:next-style-name="Standard" style:class="text" style:default-outline-level="2">
      <style:paragraph-properties fo:keep-with-next="always" style:text-autospace="none"/>
      <style:text-properties fo:font-size="12pt" fo:language="en" fo:country="GB" fo:font-weight="bold" style:text-blinking="true" style:font-size-asian="12pt" style:font-weight-asian="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o_20_independiente_20_2" style:display-name="Texto independiente 2" style:family="paragraph" style:parent-style-name="Standard">
      <style:paragraph-properties fo:text-align="center" style:justify-single-word="false" style:text-autospace="none"/>
      <style:text-properties style:font-name="TIMES" fo:font-size="18pt" fo:language="es" fo:country="MX" fo:font-weight="bold" style:text-blinking="true" style:font-name-asian="TIMES" style:font-size-asian="18pt" style:font-weight-asian="bold"/>
    </style:style>
    <style:style style:name="Mapa_20_del_20_documento" style:display-name="Mapa del documento" style:family="paragraph" style:parent-style-name="Standard">
      <style:paragraph-properties fo:background-color="#000080">
        <style:background-image/>
      </style:paragraph-properties>
      <style:text-properties style:font-name="Tahoma"/>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dc:title>Mantente leyendo hasta el final de la página – no te detengas e</dc:title>
    <meta:initial-creator>ALVARO JADUE</meta:initial-creator>
    <meta:creation-date>2002-01-25T01:04:00</meta:creation-date>
    <dc:date>2009-08-14T20:05:24</dc:date>
    <dc:language>ca-ES</dc:language>
    <meta:editing-cycles>3</meta:editing-cycles>
    <meta:editing-duration>PT00H01M40S</meta:editing-duration>
    <meta:document-statistic meta:table-count="0" meta:image-count="0" meta:object-count="0" meta:page-count="4" meta:paragraph-count="39" meta:word-count="654" meta:character-count="3744"/>
    <meta:user-defined meta:name="Info 1"/>
    <meta:user-defined meta:name="Info 2"/>
    <meta:user-defined meta:name="Info 3"/>
    <meta:user-defined meta:name="Info 4"/>
  </office:meta>
</office:document-meta>
</file>