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40000000FD7E4700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cript MT Bold" svg:font-family="'Script MT Bold', 'Times New Roman'" style:font-family-generic="roman"/>
    <style:font-face style:name="BLACK KNIGHT" svg:font-family="'BLACK KN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bodytext2">
      <style:text-properties fo:color="#000000"/>
    </style:style>
    <style:style style:name="P2" style:family="paragraph" style:parent-style-name="bodytext2">
      <style:paragraph-properties fo:text-align="center" style:justify-single-word="false"/>
      <style:text-properties fo:color="#000000"/>
    </style:style>
    <style:style style:name="P3" style:family="paragraph" style:parent-style-name="bodytext2">
      <style:text-properties fo:color="#000000" style:font-name="Verdana" fo:font-size="10pt" fo:font-style="italic" style:font-size-asian="10pt" style:font-style-asian="italic" style:font-size-complex="10pt" style:font-style-complex="italic"/>
    </style:style>
    <style:style style:name="P4" style:family="paragraph" style:parent-style-name="bodytext2">
      <style:paragraph-properties fo:text-align="center" style:justify-single-word="false"/>
      <style:text-properties fo:color="#000000" style:font-name="Verdana" fo:font-size="10pt" fo:font-style="italic" style:font-size-asian="10pt" style:font-style-asian="italic" style:font-size-complex="10pt" style:font-style-complex="italic"/>
    </style:style>
    <style:style style:name="P5" style:family="paragraph" style:parent-style-name="bodytext2">
      <style:text-properties fo:color="#000000" style:font-name="Verdana" fo:font-size="10pt" style:font-size-asian="10pt" style:font-size-complex="10pt"/>
    </style:style>
    <style:style style:name="P6" style:family="paragraph" style:parent-style-name="bodytext2" style:master-page-name="Standard">
      <style:paragraph-properties fo:margin-top="0cm" fo:margin-bottom="0.494cm" fo:text-align="center" style:justify-single-word="false" style:page-number="auto"/>
    </style:style>
    <style:style style:name="P7" style:family="paragraph" style:parent-style-name="bodytext2">
      <style:paragraph-properties fo:margin-left="1.27cm" fo:margin-right="0cm" fo:text-indent="0cm" style:auto-text-indent="false"/>
    </style:style>
    <style:style style:name="P8" style:family="paragraph" style:parent-style-name="bodytext2">
      <style:paragraph-properties fo:margin-left="1.27cm" fo:margin-right="0cm" fo:text-indent="0cm" style:auto-text-indent="false"/>
      <style:text-properties fo:color="#000000" style:font-name="Verdana" fo:font-size="10pt" style:font-size-asian="10pt" style:font-size-complex="10pt"/>
    </style:style>
    <style:style style:name="P9" style:family="paragraph" style:parent-style-name="bodytext2">
      <style:paragraph-properties fo:margin-left="1.27cm" fo:margin-right="0cm" fo:margin-top="0cm" fo:margin-bottom="0cm" fo:text-indent="0cm" style:auto-text-indent="false"/>
      <style:text-properties fo:color="#000000" style:font-name="Verdana" fo:font-size="10pt" style:font-size-asian="10pt" style:font-size-complex="10pt"/>
    </style:style>
    <style:style style:name="P10" style:family="paragraph" style:parent-style-name="bodytext2">
      <style:paragraph-properties fo:margin-left="2.54cm" fo:margin-right="2.54cm" fo:text-indent="0cm" style:auto-text-indent="false"/>
      <style:text-properties fo:color="#000000" style:font-name="Verdana" fo:font-size="10pt" style:font-size-asian="10pt" style:font-size-complex="10pt"/>
    </style:style>
    <style:style style:name="P11" style:family="paragraph" style:parent-style-name="bodytext2">
      <style:paragraph-properties fo:margin-top="0cm" fo:margin-bottom="0cm"/>
    </style:style>
    <style:style style:name="P12" style:family="paragraph" style:parent-style-name="bodytext2">
      <style:paragraph-properties fo:margin-top="0cm" fo:margin-bottom="0cm"/>
      <style:text-properties fo:color="#000000"/>
    </style:style>
    <style:style style:name="P13" style:family="paragraph" style:parent-style-name="bodytext2">
      <style:paragraph-properties fo:margin-top="0cm" fo:margin-bottom="0cm"/>
      <style:text-properties fo:color="#000000" style:font-name="Verdana" fo:font-size="10pt" style:font-size-asian="10pt" style:font-size-complex="10pt"/>
    </style:style>
    <style:style style:name="P14" style:family="paragraph" style:parent-style-name="bodytext2">
      <style:paragraph-properties fo:margin-top="0cm" fo:margin-bottom="0cm" fo:text-align="center" style:justify-single-word="false"/>
      <style:text-properties fo:color="#000000"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5" style:family="paragraph" style:parent-style-name="bodytext2">
      <style:paragraph-properties fo:margin-top="0cm" fo:margin-bottom="0cm"/>
      <style:text-properties fo:color="#000000" style:font-name="Verdana" fo:font-style="italic" style:font-style-asian="italic" style:font-style-complex="italic"/>
    </style:style>
    <style:style style:name="P16" style:family="paragraph" style:parent-style-name="bodytext2">
      <style:paragraph-properties fo:margin-left="1.27cm" fo:margin-right="0cm" fo:margin-top="0cm" fo:margin-bottom="0cm" fo:text-indent="-1.27cm" style:auto-text-indent="false"/>
    </style:style>
    <style:style style:name="P17" style:family="paragraph" style:parent-style-name="bodytext2">
      <style:paragraph-properties fo:margin-left="2.223cm" fo:margin-right="0cm" fo:margin-top="0cm" fo:margin-bottom="0cm" fo:text-indent="-0.953cm" style:auto-text-indent="false"/>
    </style:style>
    <style:style style:name="P18" style:family="paragraph" style:parent-style-name="bodytext2">
      <style:paragraph-properties fo:margin-left="2.223cm" fo:margin-right="0cm" fo:margin-top="0cm" fo:margin-bottom="0cm" fo:text-indent="-0.953cm" style:auto-text-indent="false"/>
      <style:text-properties fo:color="#000000"/>
    </style:style>
    <style:style style:name="P19" style:family="paragraph" style:parent-style-name="bodytext2">
      <style:paragraph-properties fo:margin-left="2.223cm" fo:margin-right="0cm" fo:margin-top="0cm" fo:margin-bottom="0cm" fo:text-indent="-0.953cm" style:auto-text-indent="false"/>
      <style:text-properties fo:color="#000000" style:font-name="Verdana" fo:font-size="10pt" style:font-size-asian="10pt" style:font-size-complex="10pt"/>
    </style:style>
    <style:style style:name="P20" style:family="paragraph" style:parent-style-name="bodytext2">
      <style:paragraph-properties fo:margin-left="2.223cm" fo:margin-right="0cm" fo:margin-top="0cm" fo:margin-bottom="0cm" fo:text-indent="-2.223cm" style:auto-text-indent="false"/>
      <style:text-properties fo:color="#000000" style:font-name="Verdana" fo:font-style="italic" fo:font-weight="bold" style:font-style-asian="italic" style:font-weight-asian="bold" style:font-style-complex="italic" style:font-weight-complex="bold"/>
    </style:style>
    <style:style style:name="P21" style:family="paragraph" style:parent-style-name="bodytext2">
      <style:paragraph-properties fo:margin-left="2.223cm" fo:margin-right="0cm" fo:margin-top="0cm" fo:margin-bottom="0cm" fo:text-indent="-2.223cm" style:auto-text-indent="false"/>
      <style:text-properties fo:color="#000000"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Normale_20__28_Web_29_">
      <style:paragraph-properties fo:margin-top="0cm" fo:margin-bottom="0cm" fo:break-before="page"/>
      <style:text-properties fo:color="#000000" style:font-name="Verdana" fo:font-size="10pt" style:font-name-asian="Times New Roman" style:font-size-asian="10pt" style:font-name-complex="Times New Roman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Script MT Bold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" style:family="text">
      <style:text-properties fo:color="#000000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4" style:family="text">
      <style:text-properties fo:color="#000000" style:font-name="Verdana"/>
    </style:style>
    <style:style style:name="T5" style:family="text">
      <style:text-properties fo:color="#000000" style:font-name="Verdana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color="#000000" style:font-name="Verdana" fo:font-style="italic" style:font-style-asian="italic" style:font-style-complex="italic"/>
    </style:style>
    <style:style style:name="T7" style:family="text">
      <style:text-properties fo:color="#000000" style:font-name="Verdana" fo:font-size="10pt" fo:font-style="italic" style:font-size-asian="10pt" style:font-style-asian="italic" style:font-size-complex="10pt" style:font-style-complex="italic"/>
    </style:style>
    <style:style style:name="T8" style:family="text">
      <style:text-properties fo:color="#000000"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9" style:family="text">
      <style:text-properties fo:color="#000000" style:font-name="Verdana"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Un Grimorio Erboristico</text:span><text:span text:style-name="T3"> </text:span><text:span text:style-name="T3"><draw:frame draw:style-name="fr1" draw:name="gràfics1" text:anchor-type="as-char" svg:width="0.529cm" svg:height="0.397cm" draw:z-index="0"><draw:image xlink:href="Pictures/10000000000000140000000FD7E4700F.png" xlink:type="simple" xlink:show="embed" xlink:actuate="onLoad"/></draw:frame></text:span></text:p>
      <text:p text:style-name="P2"> </text:p>
      <text:p text:style-name="P4">Una guida all’uso di erbe e piante nei rituali Wiccan</text:p>
      <text:p text:style-name="P2"> </text:p>
      <text:p text:style-name="bodytext2"><text:span text:style-name="T5">Sul raccogliere Fiori, Erbe e Piante</text:span><text:span text:style-name="T4">:</text:span></text:p>
      <text:p text:style-name="P1"> </text:p>
      <text:p text:style-name="P5">Prima di tagliare con il coltello dal manico bianco, armonizzatevi con la pianta attraverso la visualizzazione. Sentite le sue energie. Mentre tagliate, dite queste parole, o qualcosa di simile:</text:p>
      <text:p text:style-name="P5"> </text:p>
      <text:p text:style-name="P3">O piccola pianta (dite il nome, tipo issopo, ecc.)</text:p>
      <text:p text:style-name="P3">Io ti chiedo di darmi il tuo dono</text:p>
      <text:p text:style-name="P3">Affinché possa aiutarmi nel mio lavoro.</text:p>
      <text:p text:style-name="P3">Cresci più forte con il mio colpo,</text:p>
      <text:p text:style-name="P3">Più forte e più potente,</text:p>
      <text:p text:style-name="P3">O pianta di (nome)!</text:p>
      <text:p text:style-name="P5"> </text:p>
      <text:p text:style-name="P5">Se è un albero, sostituite la parola appropriata (albero di quercia). Tagliate delicatamente solo quello che vi serve, e mai da piante molto giovani o per più del venticinque per cento della crescita. Alla base della pianta lasciate un’offerta: una moneta d’argento, un gioiello, un pochino di latte o vino, grano, un cristallo di quarzo e così via. Coprite l’offerta, ed è fatta.</text:p>
      <text:p text:style-name="P5"> </text:p>
      <text:p text:style-name="P5"> </text:p>
      <text:p text:style-name="P5"> </text:p>
      <text:p text:style-name="bodytext2"><text:span text:style-name="T5">Sul Circolo</text:span><text:span text:style-name="T4">:</text:span></text:p>
      <text:p text:style-name="P5"> </text:p>
      <text:p text:style-name="P5">Il circolo magico può essere modellato con ghirlande o fiori sacri alla Dea ed al Dio. In alternativa, si possono spargere fiori attorno al perimetro del circolo.</text:p>
      <text:p text:style-name="P5">Le pietre angolari possono essere circondate con fiori freschi ed erbe adatte agli elementi, come:</text:p>
      <text:p text:style-name="P5"><text:soft-page-break/> </text:p>
      <text:p text:style-name="bodytext2"><text:span text:style-name="T7">Nord</text:span><text:span text:style-name="T9">: caprifoglio, cipresso, felce, frumento, grano verbena</text:span></text:p>
      <text:p text:style-name="bodytext2"><text:span text:style-name="T7">Est</text:span><text:span text:style-name="T9">: acacia, bergamotto, dente di leone, erba di limone, lavanda, menta, pino, prezzemolo, trifoglio, vischio</text:span></text:p>
      <text:p text:style-name="P7"><text:span text:style-name="T7">Sud</text:span><text:span text:style-name="T9">: agrifoglio, aneto, basilico, calendula, cedro, crisantemo, eliotropio, geranio, ginepro, menta piperita zenzero.</text:span></text:p>
      <text:p text:style-name="P7"><text:span text:style-name="T7">Ovest</text:span><text:span text:style-name="T9">: boccioli di melo, camelia, erba gatta, erica, essenza di limone, gardenia, gelsomino, ibisco, orchidea, sambuco, tromboni, uva</text:span></text:p>
      <text:p text:style-name="P8"> </text:p>
      <text:p text:style-name="P5">Possono essere presenti sull’altare dei fiori freschi o, se non ne avete a disposizione, si può usare dell’erba come la felce.</text:p>
      <text:p text:style-name="P5">Quando disponete il circolo attorno ad un albero, potete usarne i frutti, le foglie, le noci, o i fiori per delimitare il circolo, se lo desiderate.</text:p>
      <text:p text:style-name="P5">Si possono usare tutti oltre alle corde ed alle pietre.</text:p>
      <text:p text:style-name="P5"> </text:p>
      <text:p text:style-name="P5"> </text:p>
      <text:p text:style-name="bodytext2"><text:span text:style-name="T5">Sul Falò</text:span><text:span text:style-name="T4">:</text:span></text:p>
      <text:p text:style-name="P5"> </text:p>
      <text:p text:style-name="P5">Se volete costruire un falò per un rituale all’aperto, potete costruirlo con tutti o con parte di questi legni:</text:p>
      <text:p text:style-name="P10">Sorbo Rosso          </text:p>
      <text:p text:style-name="P10">Sanguinella</text:p>
      <text:p text:style-name="P10">Leguminose </text:p>
      <text:p text:style-name="P10">Pioppo</text:p>
      <text:p text:style-name="P10">Quercia                      </text:p>
      <text:p text:style-name="P10">Ginepro</text:p>
      <text:p text:style-name="P10">Pino </text:p>
      <text:p text:style-name="P10">Cedro</text:p>
      <text:p text:style-name="P10">Melo</text:p>
      <text:p text:style-name="P13"> </text:p>
      <text:p text:style-name="P13">Se non sono a disposizione, usate del legno nativo del posto. I riti condotti sulle spiagge possono essere illuminati dai falò di detriti di legno trovati in spiaggia raccolti prima del rituale.</text:p>
      <text:p text:style-name="P13"><text:soft-page-break/> </text:p>
      <text:p text:style-name="P13"> </text:p>
      <text:p text:style-name="P13"> </text:p>
      <text:p text:style-name="P11"><text:span text:style-name="T5">Sul Circolo in Casa</text:span><text:span text:style-name="T4">:</text:span></text:p>
      <text:p text:style-name="P13"> </text:p>
      <text:p text:style-name="P13">Si possono mettere attorno al circolo o sull’altare durante il rituale le piante magiche che crescono fuori dalla casa nei contenitori. Se lavorate principalmente al chiuso, scegliete una selezione di piante magiche dispari e crescetele nella zona del vostro rituale. Se hanno bisogno di più luce solare, spostatele semplicemente all’aperto e riportatele dentro durante il rituale. Date ad esse energia ed amore, e vi aiuteranno nella vostra pratica religiosa e magica.</text:p>
      <text:p text:style-name="P13">Anche se possono essere usate tutte le piante, tranne quelle velenose, si raccomandano queste piante:</text:p>
      <text:p text:style-name="P22"/>
      <text:p text:style-name="P13">Violette Africane<text:tab/><text:tab/><text:tab/>Gerani Rossi</text:p>
      <text:p text:style-name="P13">Cactus (tutti i tipi)<text:tab/><text:tab/><text:tab/>Rosa</text:p>
      <text:p text:style-name="P13">Felci (tutti i tipi)<text:tab/><text:tab/><text:tab/>Gerani Rosa</text:p>
      <text:p text:style-name="P13">Agrifoglio<text:tab/><text:tab/><text:tab/><text:tab/>Rosmarino</text:p>
      <text:p text:style-name="P11"><text:span text:style-name="T9">Issopo<text:tab/><text:tab/><text:tab/><text:tab/><text:tab/>Ti (</text:span><text:span text:style-name="T7">Cordyline terminalis</text:span><text:span text:style-name="T9">)</text:span></text:p>
      <text:p text:style-name="P11"><text:span text:style-name="T9">Palme (tutti i tipi)<text:tab/><text:tab/><text:tab/>Pianta di Cera (</text:span><text:span text:style-name="T7">Hoya carnosa</text:span><text:span text:style-name="T9">)</text:span></text:p>
      <text:p text:style-name="P13"> </text:p>
      <text:p text:style-name="P13"> </text:p>
      <text:p text:style-name="P13"> </text:p>
      <text:p text:style-name="P11"><text:span text:style-name="T5">Sul Celebrante</text:span><text:span text:style-name="T4">:</text:span></text:p>
      <text:p text:style-name="P13"> </text:p>
      <text:p text:style-name="P13">Durante i rituali, se preferite, indossate fiori freschi ed erbe fra i capelli e sul corpo. Corone o ghirlande di fiori sono sempre appropriate per i riti primaverili ed estivi. Indossate quercia e pino durante i rituali invernali.</text:p>
      <text:p text:style-name="P13">Potreste voler indossare una collana di erbe e semi, come i fagioli di tonka, noci moscate intere, anice stellata, ghiande, ed altri semi e noci, infilati in una fibra naturale. Si possono indossare anche delle collane fatte con piccole pigne.</text:p>
      <text:p text:style-name="P13">Per i rituali della Luna Piena tenuti di notte, indossate fiori profumati che sbocciano la notte, per infondervi delle energie Lunari.</text:p>
      <text:p text:style-name="P13"> </text:p>
      <text:p text:style-name="P13"> </text:p>
      <text:p text:style-name="P13"> </text:p>
      <text:p text:style-name="P11"><text:span text:style-name="T5">Sugli Strumenti</text:span><text:span text:style-name="T4">:</text:span></text:p>
      <text:p text:style-name="P13"> </text:p>
      <text:p text:style-name="P13">Questi sono dei suggerimenti per consacrare gli strumenti prima del loro primo utilizzo o della consacrazione formale, se lo desiderate. Eseguitela con la corretta visualizzazione ed intenzione rituale:</text:p>
      <text:p text:style-name="P13"> </text:p>
      <text:p text:style-name="P11"><text:span text:style-name="Strong_20_Emphasis"><text:span text:style-name="T6">Il Coltello Magico o Spada:</text:span></text:span></text:p>
      <text:p text:style-name="P13">Strofinate la lama con basilico fresco, rosmarino, o foglie di quercia, all’alba, all’aperto, dove non sarete disturbati o visti. Ponete la spada o il coltello sul terreno con la punta rivolta a Sud. Camminate in senso orario attorno ad esso per tre volte, spargendo foglie di alloro (possibilmente fresco) su di esso. Prendete la spada, o il coltello, alzatevi in piedi rivolti verso Est e, tenendola in alto, ma con le braccia abbassate, invocate il Dio per infondere la vostra spada o il coltello con la Sua forza. Puntatela al cielo, invocando la Dea per caricarle la vostra lama con il Suo amore e potere.</text:p>
      <text:p text:style-name="P13">Avvolgete la vostra spada o il coltello in un panno rosso e portatela a casa. Se desiderate, potete conservarla in quel panno.</text:p>
      <text:p text:style-name="P22"/>
      <text:p text:style-name="P11"><text:span text:style-name="Strong_20_Emphasis"><text:span text:style-name="T6">Il Coltello con l’Impugnatura Bianca</text:span></text:span><text:span text:style-name="T4">:</text:span></text:p>
      <text:p text:style-name="P13">Al mattino presto, andate in una foresta (o in un parco, un giardino, o anche sul vostro terrazzo). Scegliete le piante più bianche e vibranti. Toccatele delicatamente con la punta del coltello col manico bianco, creando una connessione tra il coltello e le piante (e quindi con la Terra).</text:p>
      <text:p text:style-name="P13">Poi, sedete per terra. Assicuratevi di essere abbastanza soli, tracciate un pentagramma con la punta del coltello sul terreno. È fatta.</text:p>
      <text:p text:style-name="P13"> </text:p>
      <text:p text:style-name="P11"><text:span text:style-name="Strong_20_Emphasis"><text:span text:style-name="T6">La Bacchetta</text:span></text:span><text:span text:style-name="Strong_20_Emphasis"><text:span text:style-name="T4">:</text:span></text:span></text:p>
      <text:p text:style-name="P13">Se la bacchetta è di legno, portatela all’aperto al tramonto, e strofinatela con lavanda fresca, foglie di menta o eucalipto. Alzatela in aria verso Est (o verso la Luna se è visibile) ed invocate la Dea. All’alba, portatela di nuovo all’aperto, strofinatela con foglie fresche e profumate ed invocate il Dilo sollevandola verso Est.</text:p>
      <text:p text:style-name="P13"> </text:p>
      <text:p text:style-name="P11"><text:span text:style-name="Strong_20_Emphasis"><text:span text:style-name="T6">Il Pentacolo</text:span></text:span><text:span text:style-name="Strong_20_Emphasis"><text:span text:style-name="T4">:</text:span></text:span></text:p>
      <text:p text:style-name="P13">Mettete il pentacolo sulla nuda Terra. Mettete su di esso del prezzemolo essiccato, patchouli, vischio, o fiori freschi di gelsomino o caprifoglio. Sedetevi di fronte ad esso verso Nord per qualche secondo, visualizzando il pentacolo mentre assorbe le energie della Terra. Poi prendetelo e spargete le erbe o i fiori ai quattro quarti, cominciando e finendo a Nord.</text:p>
      <text:p text:style-name="P13">Se dovete farlo al chiuso, riempite un piattino di terra fresca, e mettete su di esso il Pentacolo. Procedete come sopra, eccetto per le erbe o i fiori, che spargerete all’aperto in un secondo momento.</text:p>
      <text:p text:style-name="P13"> </text:p>
      <text:p text:style-name="P11"><text:span text:style-name="Strong_20_Emphasis"><text:span text:style-name="T6">L’Incensiere</text:span></text:span><text:span text:style-name="Strong_20_Emphasis"><text:span text:style-name="T4">:</text:span></text:span></text:p>
      <text:p text:style-name="P13">Fate bruciare rosmarino puro, incenso o copale nell’incensiere prima di usarlo per la prima volta. Fatelo per circa un’ora.</text:p>
      <text:p text:style-name="P13"> </text:p>
      <text:p text:style-name="P11"><text:span text:style-name="Strong_20_Emphasis"><text:span text:style-name="T6">Il Calderone:</text:span></text:span></text:p>
      <text:p text:style-name="P13">Portate il calderone ad un fiume, lago, ruscello, o al mare. Raccogliete le foglie di qualche pianta che cresce nelle vicinanze (se siete al mare, magari, vanno bene delle alghe). Immergete il calderone nell’acqua per riempirlo. Mettete le foglie nel calderone, e mettetelo sul bordo dell’acqua, a metà tra la sabbia e l’acqua. Mettete le mani sul calderone e dedicatelo alla Dea con parole vostre.</text:p>
      <text:p text:style-name="P13">Svuotate ed asciugate il calderone, e tornate a casa. Il calderone è stato caricato.</text:p>
      <text:p text:style-name="P13">Se eseguite questa operazione al chiuso, mettete il calderone in una grande vasca d’acqua, o</text:p>
      <text:p text:style-name="P22"/>
      <text:p text:style-name="P13">nella vasca da bagno, in una stanza a lume di candela. Aggiungete all’acqua, che dovrebbe essere fredda, un po’ di sale. Procedete come sopra.</text:p>
      <text:p text:style-name="P13">L’acqua salata corrode i metalli. Lavate a fondo il calderone dopo l’immersione nel mare o nell’acqua salata.</text:p>
      <text:p text:style-name="P13"> </text:p>
      <text:p text:style-name="P11"><text:span text:style-name="Strong_20_Emphasis"><text:span text:style-name="T6">La Coppa</text:span></text:span><text:span text:style-name="Strong_20_Emphasis"><text:span text:style-name="T4">:</text:span></text:span></text:p>
      <text:p text:style-name="P13">Ungete la base con olio di gardenia, rosa, o violetta e riempitela di acqua di sorgente pura. Poi fatevi galleggiare dentro un rametto di edera, una Rosellina, una gardenia fresca o altri fiori o erbe appropriate. Guardate nella coppa ed invocate la Dea per benedirla. Potreste anche volerla portare all’aperto di notte, piena d’acqua, e cogliere i riflessi della Luna in essa.</text:p>
      <text:p text:style-name="P13"> </text:p>
      <text:p text:style-name="P11"><text:span text:style-name="Strong_20_Emphasis"><text:span text:style-name="T6">La Scopa</text:span></text:span><text:span text:style-name="Strong_20_Emphasis"><text:span text:style-name="T4">:</text:span></text:span></text:p>
      <text:p text:style-name="P13">Può essere costruita con un bastone di frassino, rametti di betulla e corde di salice. Spazzolate la scopa con camomilla, salice, limone, sambuco, o gambi e rametti di malva, e poi seppelliteli con la dovuta solennità. Potreste anche voler incidere una falce di Luna sul manico.</text:p>
      <text:p text:style-name="P13"> </text:p>
      <text:p text:style-name="P11"><text:span text:style-name="Strong_20_Emphasis"><text:span text:style-name="T6">Il Cristallo</text:span></text:span><text:span text:style-name="Strong_20_Emphasis"><text:span text:style-name="T4">:</text:span></text:span></text:p>
      <text:p text:style-name="P13">In una notte di Luna Piena, strofinate la sfera con erba fresca (o secca), e portatela fuori. Tenetela sollevata, in modo che possa bere la luce e le energie della Luna. Osservate la Luna attraverso il cristallo, tenendolo di fronte ai vostri occhi. Ripetete il procedimento almeno tre volte l’anno per ottenere i risultati migliori.</text:p>
      <text:p text:style-name="P13"> </text:p>
      <text:p text:style-name="P11"><text:span text:style-name="Strong_20_Emphasis"><text:span text:style-name="T6">Il Libro delle Ombre</text:span></text:span><text:span text:style-name="Strong_20_Emphasis"><text:span text:style-name="T4">:</text:span></text:span></text:p>
      <text:p text:style-name="P13">Cucite nella copertina del Libro foglie di erbe sacre come verbena, ruta, alloro, salice, o altre, se preferite. Dovrebbero essere ben essiccate ed esposte in segreto alla luce della Luna. Le copertine dei Libri delle Ombre, naturalmente, dovrebbero essere rivestite a questo scopo.</text:p>
      <text:p text:style-name="P13"> </text:p>
      <text:p text:style-name="P11"><text:span text:style-name="Strong_20_Emphasis"><text:span text:style-name="T6">Il Mantello</text:span></text:span><text:span text:style-name="Strong_20_Emphasis"><text:span text:style-name="T4">:</text:span></text:span></text:p>
      <text:p text:style-name="P13">Se scegliete di indossarne uno, riponetelo tra sacchetti di lavanda, verbena, e cedro quando non lo usate. Cucitevi dentro un po’ di rosmarino o incenso mentre lo realizzate, se lo desiderate (e se dopo averlo lavato non si vedranno eventuali macchie).</text:p>
      <text:p text:style-name="P22"/>
      <text:p text:style-name="P11"><text:span text:style-name="T5">Sulle Erbe dei Sabbat</text:span><text:span text:style-name="T4">:</text:span></text:p>
      <text:p text:style-name="P13"> </text:p>
      <text:p text:style-name="P13">Da usare come decorazioni per l’altare, attorno al circolo, ed in casa.</text:p>
      <text:p text:style-name="P13"> </text:p>
      <text:p text:style-name="P16"><text:span text:style-name="T6">Samhain</text:span><text:span text:style-name="T4">: </text:span></text:p>
      <text:p text:style-name="P9">Crisantemo, assenzio, mele, pere, nocciolo, cardo, melegrane, tutti i cereali, frutti e noci del raccolto, la zucca, grano.</text:p>
      <text:p text:style-name="P9"> </text:p>
      <text:p text:style-name="P11"><text:span text:style-name="T6">Yule</text:span><text:span text:style-name="T4">:</text:span></text:p>
      <text:p text:style-name="P9">Agrifoglio, vischio, edera, cedro, alloro, ginepro, rosmarino, pino. Mettete offerte di mele, arance, noci moscate, limoni e stecche di cannella intere sull’albero di Yule.</text:p>
      <text:p text:style-name="P9"> </text:p>
      <text:p text:style-name="P11"><text:span text:style-name="T6">Imbolc</text:span><text:span text:style-name="T4">:</text:span></text:p>
      <text:p text:style-name="P9">Bucaneve, sorbo rosso, i primi fiori dell’anno.</text:p>
      <text:p text:style-name="P9"> </text:p>
      <text:p text:style-name="P11"><text:span text:style-name="T6">Ostara</text:span><text:span text:style-name="T4">:</text:span></text:p>
      <text:p text:style-name="P9">Tromboni, asperula, violetta, ginestra. Olivo, peonia, iris, narciso, tutti i fiori di primavera.</text:p>
      <text:p text:style-name="P9"> </text:p>
      <text:p text:style-name="P11"><text:span text:style-name="T6">Beltane</text:span><text:span text:style-name="T4">:</text:span></text:p>
      <text:p text:style-name="P9">Biancospino, caprifoglio, erba di S. Giovanni, asperula, tutti i fiori.</text:p>
      <text:p text:style-name="P9"> </text:p>
      <text:p text:style-name="P11"><text:span text:style-name="T6">Mezza Estate</text:span><text:span text:style-name="T4">:</text:span></text:p>
      <text:p text:style-name="P9">Erba fresca, verbena, camomilla, rosa, giglio, quercia, lavanda, edera, millefoglie, felce, sambuco, timo selvatico, margherita, garofano.</text:p>
      <text:p text:style-name="P9"> </text:p>
      <text:p text:style-name="P11"><text:span text:style-name="T6">Lughnasad</text:span><text:span text:style-name="T4">:</text:span></text:p>
      <text:p text:style-name="P9">Tutti i cereali, uva, erica, more, prugne selvatiche, mele selvatiche, pere.</text:p>
      <text:p text:style-name="P9"> </text:p>
      <text:p text:style-name="P11"><text:span text:style-name="T6">Mabon</text:span><text:span text:style-name="T4">:</text:span></text:p>
      <text:p text:style-name="P9">Nocciolo, grano, pioppo, ghiande, rami di quercia, foglie d’autunno, steli di frumento, pigne di cipresso, pigne di pino, spigolature del raccolto.</text:p>
      <text:p text:style-name="P9"> </text:p>
      <text:p text:style-name="P9"> </text:p>
      <text:p text:style-name="P9"> </text:p>
      <text:p text:style-name="P11"><text:span text:style-name="T5">Sulle Erbe e le Piante dei Rituali della Luna Piena</text:span><text:span text:style-name="T4">:</text:span></text:p>
      <text:p text:style-name="P13"> </text:p>
      <text:p text:style-name="P13">Mettete sull’altare tutti i fiori notturni, bianchi o a cinque petali, come rose bianche, gelsomino notturno, garofano, gardenia, cereus, giglio, iris; tutti i fiori profumati che richiameranno la Dea. Anche la canfora è simbolica.</text:p>
      <text:p text:style-name="P22"/>
      <text:p text:style-name="P11"><text:span text:style-name="T8">Sulle Offerte</text:span><text:span text:style-name="T9">:</text:span></text:p>
      <text:p text:style-name="P13"> </text:p>
      <text:p text:style-name="P15">Alla Dea:</text:p>
      <text:p text:style-name="P13">Tutti i fiori ed i semi di terra ed acquatici come camelie, gigli, ninfee, rami di salice; i fiori usati nei rituali della Luna Piena; boccioli bianchi o viola come giacinto, magnolia, erica e lillà; erbe e fiori dal profumo dolce; quelle dedicate a Venere o alla Luna; ruta, verbena ed olivo; oppure altri che vi sembrano adatti.</text:p>
      <text:p text:style-name="P13"> </text:p>
      <text:p text:style-name="P11"><text:span text:style-name="T6">Al Dio</text:span><text:span text:style-name="T4">:</text:span></text:p>
      <text:p text:style-name="P13">Tutte le erbe ed i fiori fiammeggianti ed ariosi come basilico, crisantemo, bocca di leone, trifoglio, lavanda, pino; erbe e fiori dal profumo forte, pulito o agre; quelle governate da Marte o dal Sole; i boccioli gialli o rossi come girasoli, pigne, semi, cactus, cardi ed erbe con le spine; arancio, eliotropio, cedro, ginepro e così via.</text:p>
      <text:p text:style-name="P13"> </text:p>
      <text:p text:style-name="P13"> </text:p>
      <text:p text:style-name="P13"> </text:p>
      <text:p text:style-name="P11"><text:span text:style-name="T5">Sulle Erbe Sacre alle Dee</text:span><text:span text:style-name="T4">:</text:span></text:p>
      <text:p text:style-name="P17"><text:span text:style-name="T7">AFRODITE</text:span><text:span text:style-name="T9">: olivo, cannella, margherita, cipresso, cotogno, giaggiolo (iris), mela, mirto.</text:span></text:p>
      <text:p text:style-name="P17"><text:span text:style-name="T7">ARADIA</text:span><text:span text:style-name="T9">: ruta, verbena</text:span></text:p>
      <text:p text:style-name="P17"><text:span text:style-name="T7">ARTEMIDE</text:span><text:span text:style-name="T9">: abete argentato, amaranto, cipresso, cedro, nocciolo, mirto, salice, margherita, erba fresca, dattero</text:span></text:p>
      <text:p text:style-name="P17"><text:span text:style-name="T7">ASTARTE</text:span><text:span text:style-name="T9">: ontano, pino, cipresso, mirto, ginepro</text:span></text:p>
      <text:p text:style-name="P17"><text:span text:style-name="T7">ATENA</text:span><text:span text:style-name="T9">: olivo, melo</text:span></text:p>
      <text:p text:style-name="P17"><text:span text:style-name="T7">BAST</text:span><text:span text:style-name="T9">: erba gatta, verbena</text:span></text:p>
      <text:p text:style-name="P17"><text:span text:style-name="T7">BELLONA</text:span><text:span text:style-name="T9">: belladonna</text:span></text:p>
      <text:p text:style-name="P17"><text:span text:style-name="T7">BRIGIDA</text:span><text:span text:style-name="T9">: mora</text:span></text:p>
      <text:p text:style-name="P17"><text:span text:style-name="T7">CAILLEACH</text:span><text:span text:style-name="T9">: frumento</text:span></text:p>
      <text:p text:style-name="P17"><text:span text:style-name="T7">CARDEA</text:span><text:span text:style-name="T9">: biancospino</text:span></text:p>
      <text:p text:style-name="P17"><text:span text:style-name="T7">CERERE</text:span><text:span text:style-name="T9">: salice, frumento, basilico, melagrana, papavero, porro, narciso.</text:span></text:p>
      <text:p text:style-name="P17"><text:span text:style-name="T7">CIBELE</text:span><text:span text:style-name="T9">: quercia, mirra, pino</text:span></text:p>
      <text:p text:style-name="P17"><text:span text:style-name="T7">DEMETRA</text:span><text:span text:style-name="T9">: frumento, orzo, mentuccia, mirra, rosa, melagrana, fagiolo, papavero, tutte le messi coltivate.</text:span></text:p>
      <text:p text:style-name="P17"><text:span text:style-name="T7">DIANA</text:span><text:span text:style-name="T9">: betulla, salice, acacia, assenzio, dittamo, nocciolo, faggio, abete, melo, erba fresca, platano, gelso, ruta</text:span></text:p>
      <text:p text:style-name="P17"><text:span text:style-name="T7">DRUANTIA</text:span><text:span text:style-name="T9">: abete</text:span></text:p>
      <text:p text:style-name="P17"><text:span text:style-name="T7">ECATE: </text:span><text:span text:style-name="T9">salice, giusquiamo [attenzione, velenosa N.d.T.], aconito, tasso, mandragora, ciclamino, menta, cipresso, dattero, sesamo, dente di leone, aglio, quercia, cipolla</text:span></text:p>
      <text:p text:style-name="P11"><text:span text:style-name="T7">FREYA</text:span><text:span text:style-name="T9">: primula gialla, margherita, margheritine gialle, adianto, mirra, fragola, vischio.</text:span></text:p>
      <text:p text:style-name="P17"><text:span text:style-name="T7">HATOR: </text:span><text:span text:style-name="T9">mirto, sicomoro, uva, mandragora, coriandolo, rosa</text:span></text:p>
      <text:p text:style-name="P17"><text:span text:style-name="T7">HEKAT:</text:span><text:span text:style-name="T9"> cipresso</text:span></text:p>
      <text:p text:style-name="P17"><text:span text:style-name="T7">HERA:</text:span><text:span text:style-name="T9"> melo, salice, giaggiolo, melograno, mirto</text:span></text:p>
      <text:p text:style-name="P17"><text:span text:style-name="T7">HINA:</text:span><text:span text:style-name="T9"> bambù</text:span></text:p>
      <text:p text:style-name="P17"><text:span text:style-name="T7">HULDA:</text:span><text:span text:style-name="T9"> lino, rosa, elleboro, sambuco</text:span></text:p>
      <text:p text:style-name="P17"><text:span text:style-name="T7">IRENE</text:span><text:span text:style-name="T9">: olivo</text:span></text:p>
      <text:p text:style-name="P17"><text:span text:style-name="T7">IRIS</text:span><text:span text:style-name="T9">: assenzio, iris</text:span></text:p>
      <text:p text:style-name="P17"><text:span text:style-name="T7">ISHTAR</text:span><text:span text:style-name="T9">: acacia,ginepro, tutti i cereali</text:span></text:p>
      <text:p text:style-name="P17"><text:span text:style-name="T7">ISIDE</text:span><text:span text:style-name="T9">: fico, erica, frumento, assenzio, orzo, mirra, rosa, palma, loto, persea, cipolla, iris, verbena</text:span></text:p>
      <text:p text:style-name="P17"><text:span text:style-name="T7">GIUNONE:</text:span><text:span text:style-name="T9"> giglio, croco, asfodelo, cotogno, melograno, verbena, iris, lattuga, fico, menta</text:span></text:p>
      <text:p text:style-name="P17"><text:span text:style-name="T7">KERRIDWEN;</text:span><text:span text:style-name="T9"> verbena, ghiande</text:span></text:p>
      <text:p text:style-name="P17"><text:span text:style-name="T7">MINERVA:</text:span><text:span text:style-name="T9"> olivo, gelso, cardo</text:span></text:p>
      <text:p text:style-name="P17"><text:span text:style-name="T7">NEFERTARI:</text:span><text:span text:style-name="T9"> loto</text:span></text:p>
      <text:p text:style-name="P17"><text:span text:style-name="T7">NEPTHYS:</text:span><text:span text:style-name="T9"> mirra, giglio</text:span></text:p>
      <text:p text:style-name="P17"><text:span text:style-name="T7">NUIT:</text:span><text:span text:style-name="T9"> sicomoro</text:span></text:p>
      <text:p text:style-name="P17"><text:span text:style-name="T7">OLWEN:</text:span><text:span text:style-name="T9"> melo</text:span></text:p>
      <text:p text:style-name="P17"><text:span text:style-name="T7">PERSEFONE:</text:span><text:span text:style-name="T9"> prezzemolo, narciso, salice, melograno</text:span></text:p>
      <text:p text:style-name="P17"><text:soft-page-break/><text:span text:style-name="T7">RHEA:</text:span><text:span text:style-name="T9"> mirra, quercia</text:span></text:p>
      <text:p text:style-name="P17"><text:span text:style-name="T7">ROWEN:</text:span><text:span text:style-name="T9"> trifoglio, sorbo rosso</text:span></text:p>
      <text:p text:style-name="P17"><text:span text:style-name="T7">VENERE:</text:span><text:span text:style-name="T9"> cannella, margherita, sambuco, erica, anemone, mela, papavero, violetta, maggiorana, adianto, felce, garofano, astro, verbena, mirto, orchidea, cedro, giglio, vischio, pino, cotogno</text:span></text:p>
      <text:p text:style-name="P17"><text:span text:style-name="T7">VESTA:</text:span><text:span text:style-name="T9"> quercia.</text:span></text:p>
      <text:p text:style-name="P19"> </text:p>
      <text:p text:style-name="P19"> </text:p>
      <text:p text:style-name="P19"> </text:p>
      <text:p text:style-name="P20">Sulle Erbe Sacre agli Dei:</text:p>
      <text:p text:style-name="P21"> </text:p>
      <text:p text:style-name="P17"><text:span text:style-name="T7">ADONE:</text:span><text:span text:style-name="T9"> mirra, grano, rosa, finocchio, lattuga, erica bianca</text:span></text:p>
      <text:p text:style-name="P17"><text:span text:style-name="T7">AIACE: </text:span><text:span text:style-name="T9">delfinio</text:span><text:span text:style-name="T7"> </text:span></text:p>
      <text:p text:style-name="P17"><text:span text:style-name="T7">ASCLEPIO:</text:span><text:span text:style-name="T9"> alloro, senape</text:span></text:p>
      <text:p text:style-name="P17"><text:span text:style-name="T7">ANU: </text:span><text:span text:style-name="T9">tamerice</text:span></text:p>
      <text:p text:style-name="P17"><text:span text:style-name="T7">APOLLO:</text:span><text:span text:style-name="T9"> porro, giacinto, eliotropio, corniolo, alloro, incenso, dattero, cipresso</text:span></text:p>
      <text:p text:style-name="P17"><text:span text:style-name="T7">ATTIS:</text:span><text:span text:style-name="T9"> pino, mandorlo</text:span></text:p>
      <text:p text:style-name="P17"><text:span text:style-name="T7">ARES:</text:span><text:span text:style-name="T9"> ranuncolo</text:span></text:p>
      <text:p text:style-name="P17"><text:span text:style-name="T7">BACCO: </text:span><text:span text:style-name="T9">uva, edera, fico, faggio, tamerice</text:span></text:p>
      <text:p text:style-name="P17"><text:span text:style-name="T7">BALDUR: </text:span><text:span text:style-name="T9">Erba di S. Giovanni, margherita</text:span></text:p>
      <text:p text:style-name="P17"><text:span text:style-name="T7">BRAN:</text:span><text:span text:style-name="T9"> ontano, tutti i cereali</text:span></text:p>
      <text:p text:style-name="P17"><text:span text:style-name="T7">CUPIDO:</text:span><text:span text:style-name="T9"> cipresso, zucchero, violetta bianca, rosa rossa</text:span></text:p>
      <text:p text:style-name="P17"><text:span text:style-name="T7">DAGDA:</text:span><text:span text:style-name="T9"> quercia</text:span></text:p>
      <text:p text:style-name="P17"><text:span text:style-name="T7">DIANO:</text:span><text:span text:style-name="T9"> fico</text:span></text:p>
      <text:p text:style-name="P17"><text:span text:style-name="T7">DIONISO:</text:span><text:span text:style-name="T9"> fico, melo, edera, uva, pino, grano, melograno, “toadstool” [fungo ad ombrello velenoso, attenzione N.d.T.], funghi, finocchio, tutti gli alberi selvatici e piantati.</text:span></text:p>
      <text:p text:style-name="P17"><text:span text:style-name="T7">DIS:</text:span><text:span text:style-name="T9"> cipresso</text:span></text:p>
      <text:p text:style-name="P17"><text:span text:style-name="T7">EA:</text:span><text:span text:style-name="T9"> cedro</text:span></text:p>
      <text:p text:style-name="P17"><text:span text:style-name="T7">ELIOS: </text:span><text:span text:style-name="T9">girasole, eliotropio</text:span></text:p>
      <text:p text:style-name="P17"><text:span text:style-name="T7">EROS:</text:span><text:span text:style-name="T9"> rosa rossa</text:span></text:p>
      <text:p text:style-name="P17"><text:span text:style-name="T7">GIOVE: </text:span><text:span text:style-name="T9">aloe, agrimonia, salvia, quercia, verbasco, ghianda, faggio, cipresso, porro coltivato, dattero, violetta, ginestra, margherita ad occhio di bue, verbena</text:span></text:p>
      <text:p text:style-name="P17"><text:span text:style-name="T7">GWYDION:</text:span><text:span text:style-name="T9"> frassino</text:span></text:p>
      <text:p text:style-name="P17"><text:span text:style-name="T7">HERNE:</text:span><text:span text:style-name="T9"> quercia</text:span></text:p>
      <text:p text:style-name="P17"><text:span text:style-name="T7">HORUS:</text:span><text:span text:style-name="T9"> marrubio, loto, persea</text:span></text:p>
      <text:p text:style-name="P17"><text:span text:style-name="T7">IPNOS:</text:span><text:span text:style-name="T9"> papavero</text:span></text:p>
      <text:p text:style-name="P17"><text:span text:style-name="T7">JOVE:</text:span><text:span text:style-name="T9"> pino, cassia, porro coltivato, garofano, cipresso</text:span></text:p>
      <text:p text:style-name="P17"><text:span text:style-name="T7">KERNUNNOS:</text:span><text:span text:style-name="T9"> eliotropio, alloro, girasole, quercia, arancio</text:span></text:p>
      <text:p text:style-name="P17"><text:span text:style-name="T7">KANALOA:</text:span><text:span text:style-name="T9"> banana</text:span></text:p>
      <text:p text:style-name="P17"><text:span text:style-name="T7">MARTE:</text:span><text:span text:style-name="T9"> frassino, aloe, sanguinella, ranuncolo, erba delle streghe, verbena</text:span></text:p>
      <text:p text:style-name="P17"><text:span text:style-name="T7">MERCURIO:</text:span><text:span text:style-name="T9"> cannella, gelso, nocciolo, salice</text:span></text:p>
      <text:p text:style-name="P17"><text:span text:style-name="T7">MITRA:</text:span><text:span text:style-name="T9"> cipresso, violetta</text:span></text:p>
      <text:p text:style-name="P17"><text:span text:style-name="T7">NETTUNO:</text:span><text:span text:style-name="T9"> frassino, alghe galleggianti, tutti i tipi di alghe</text:span></text:p>
      <text:p text:style-name="P17"><text:span text:style-name="T7">ODINO:</text:span><text:span text:style-name="T9"> vischio, olmo</text:span></text:p>
      <text:p text:style-name="P17"><text:span text:style-name="T7">OSIRIDE:</text:span><text:span text:style-name="T9"> acacia, uva, edera, tamerice, cedro, trifoglio, dattero, tutti i cereali</text:span></text:p>
      <text:p text:style-name="P17"><text:span text:style-name="T7">PAN:</text:span><text:span text:style-name="T9"> fico, pino, canna, quercia, felce, tutti i fiori di campo</text:span></text:p>
      <text:p text:style-name="P17"><text:span text:style-name="T7">PLUTONE:</text:span><text:span text:style-name="T9"> cipresso, menta, melograno</text:span></text:p>
      <text:p text:style-name="P17"><text:span text:style-name="T7">POSEIDONE:</text:span><text:span text:style-name="T9"> pino, frassino, fico, alghe galleggianti, tutti i tipi di alghe</text:span></text:p>
      <text:p text:style-name="P17"><text:span text:style-name="T7">PROMETEO:</text:span><text:span text:style-name="T9"> finocchio</text:span></text:p>
      <text:p text:style-name="P17"><text:span text:style-name="T7">RA:</text:span><text:span text:style-name="T9"> acacia, incenso, mirra, olivo</text:span></text:p>
      <text:p text:style-name="P17"><text:span text:style-name="T7">SATURNO:</text:span><text:span text:style-name="T9"> fico, mora</text:span></text:p>
      <text:p text:style-name="P17"><text:span text:style-name="T7">SILVANO:</text:span><text:span text:style-name="T9"> pino</text:span></text:p>
      <text:p text:style-name="P17"><text:span text:style-name="T7">TAMMUZ:</text:span><text:span text:style-name="T9"> frumento, melograno, tutti i cereali</text:span></text:p>
      <text:p text:style-name="P17"><text:span text:style-name="T7">THOTH:</text:span><text:span text:style-name="T9"> mandorlo</text:span></text:p>
      <text:p text:style-name="P17"><text:span text:style-name="T7">THOR:</text:span><text:span text:style-name="T9"> cardo, porro coltivato, verbena, nocciolo, frassino, betulla, sorbo rosso, quercia, melograno, bardana, faggio</text:span></text:p>
      <text:p text:style-name="P17"><text:span text:style-name="T7">URANO:</text:span><text:span text:style-name="T9"> frassino</text:span></text:p>
      <text:p text:style-name="P17"><text:soft-page-break/><text:span text:style-name="T7">WODEN: </text:span><text:span text:style-name="T9">frassino</text:span></text:p>
      <text:p text:style-name="P17"><text:span text:style-name="T7">ZEUS: </text:span><text:span text:style-name="T9">quercia, olivo, pino, aloe, prezzemolo, salvia, frumento, fico.</text:span></text:p>
      <text:p text:style-name="P18"> </text:p>
      <text:p text:style-name="P13">Come Wiccan, noi prendiamo solamente quello che serve dalle piante e dalle cose che crescono sulla Terra, e non manchiamo mai di armonizzarci con la pianta prima di raccoglierla, e non dimentichiamo di lasciare un segno di gratitudine e rispetto.</text:p>
      <text:p text:style-name="P12"> </text:p>
      <text:p text:style-name="P14">QUI FINISCE QUESTO GRIMORIO ERBORISTIC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cript MT Bold" svg:font-family="'Script MT Bold', 'Times New Roman'" style:font-family-generic="roman"/>
    <style:font-face style:name="BLACK KNIGHT" svg:font-family="'BLACK KN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LACK KNIGHT" fo:font-size="12pt" fo:language="ca" fo:country="E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odytext2" style:family="paragraph" style:parent-style-name="Standard">
      <style:paragraph-properties fo:margin-top="0.494cm" fo:margin-bottom="0.494cm"/>
      <style:text-properties fo:color="#ffffff" style:font-name="Arial Unicode MS" style:font-name-asian="Arial Unicode MS" style:font-name-complex="Arial Unicode MS"/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fo:color="#ffffff" style:font-name="Arial Unicode MS" style:font-name-asian="Arial Unicode MS" style:font-name-complex="Arial Unicode MS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Un Grimorio Erboristico </dc:title>
    <meta:initial-creator>.</meta:initial-creator>
    <meta:creation-date>2003-10-18T18:26:00</meta:creation-date>
    <dc:creator>.</dc:creator>
    <dc:date>2003-10-18T18:30:00</dc:date>
    <meta:editing-cycles>1</meta:editing-cycles>
    <meta:editing-duration>PT52113H31M44S</meta:editing-duration>
    <meta:document-statistic meta:table-count="0" meta:image-count="1" meta:object-count="0" meta:page-count="10" meta:paragraph-count="250" meta:word-count="2234" meta:character-count="14746"/>
    <meta:generator>OpenOffice.org/3.0$Linux OpenOffice.org_project/300m15$Build-9379</meta:generator>
  </office:meta>
</office:document-meta>
</file>