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ula1" style:family="table">
      <style:table-properties style:width="16.048cm" fo:margin-left="1.111cm" table:align="left" style:writing-mode="lr-tb"/>
    </style:style>
    <style:style style:name="Taula1.A" style:family="table-column">
      <style:table-column-properties style:column-width="1.894cm"/>
    </style:style>
    <style:style style:name="Taula1.B" style:family="table-column">
      <style:table-column-properties style:column-width="14.153cm"/>
    </style:style>
    <style:style style:name="Taula1.1" style:family="table-row">
      <style:table-row-properties style:keep-together="true" fo:keep-together="auto"/>
    </style:style>
    <style:style style:name="Taula1.A1" style:family="table-cell">
      <style:table-cell-properties style:vertical-align="middle" fo:background-color="#cc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ula1.B1" style:family="table-cell">
      <style:table-cell-properties style:vertical-align="middle" fo:background-color="#cccccc" style:border-line-width="0.002cm 0.088cm 0.002cm" fo:padding="0.026cm" fo:border="0.092cm double #808080" style:writing-mode="lr-tb">
        <style:background-image/>
      </style:table-cell-properties>
    </style:style>
    <style:style style:name="Taula1.A2" style:family="table-cell">
      <style:table-cell-properties style:vertical-align="middle" fo:background-color="#dddddd"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ula1.B2" style:family="table-cell">
      <style:table-cell-properties style:vertical-align="middle" fo:background-color="#dddddd" style:border-line-width="0.002cm 0.088cm 0.002cm" fo:padding="0.026cm" fo:border="0.092cm double #808080" style:writing-mode="lr-tb">
        <style:background-image/>
      </style:table-cell-properties>
    </style:style>
    <style:style style:name="Taula2" style:family="table">
      <style:table-properties style:width="16.048cm" fo:margin-left="1.111cm" table:align="left" style:writing-mode="lr-tb"/>
    </style:style>
    <style:style style:name="Taula2.A" style:family="table-column">
      <style:table-column-properties style:column-width="2.067cm"/>
    </style:style>
    <style:style style:name="Taula2.B" style:family="table-column">
      <style:table-column-properties style:column-width="13.981cm"/>
    </style:style>
    <style:style style:name="Taula2.1" style:family="table-row">
      <style:table-row-properties style:keep-together="true" fo:keep-together="auto"/>
    </style:style>
    <style:style style:name="Taula2.A1" style:family="table-cell">
      <style:table-cell-properties style:vertical-align="middle" fo:background-color="#cc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ula2.B1" style:family="table-cell">
      <style:table-cell-properties style:vertical-align="middle" fo:background-color="#cccccc" style:border-line-width="0.002cm 0.088cm 0.002cm" fo:padding="0.026cm" fo:border="0.092cm double #808080" style:writing-mode="lr-tb">
        <style:background-image/>
      </style:table-cell-properties>
    </style:style>
    <style:style style:name="Taula2.A2" style:family="table-cell">
      <style:table-cell-properties style:vertical-align="middle" fo:background-color="#dddddd"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ula2.B2" style:family="table-cell">
      <style:table-cell-properties style:vertical-align="middle" fo:background-color="#dddddd" style:border-line-width="0.002cm 0.088cm 0.002cm" fo:padding="0.026cm" fo:border="0.092cm double #808080" style:writing-mode="lr-tb">
        <style:background-image/>
      </style:table-cell-properties>
    </style:style>
    <style:style style:name="P1" style:family="paragraph" style:parent-style-name="Normale_20__28_Web_29_" style:master-page-name="Standard">
      <style:paragraph-properties fo:margin-top="0cm" fo:margin-bottom="0.494cm" fo:text-align="center" style:justify-single-word="false" style:page-number="auto" style:vertical-align="top"/>
      <style:text-properties style:font-name="Verdana" fo:font-size="8pt" style:font-size-asian="8pt" style:font-size-complex="8pt"/>
    </style:style>
    <style:style style:name="P2" style:family="paragraph" style:parent-style-name="Normale_20__28_Web_29_">
      <style:paragraph-properties fo:margin-top="0cm" fo:margin-bottom="0cm" style:vertical-align="top"/>
      <style:text-properties style:font-name="Verdana" fo:font-size="8pt" style:font-size-asian="8pt" style:font-size-complex="8pt"/>
    </style:style>
    <style:style style:name="P3" style:family="paragraph" style:parent-style-name="Normale_20__28_Web_29_">
      <style:paragraph-properties fo:margin-left="1.27cm" fo:margin-right="1.27cm" fo:text-indent="0cm" style:auto-text-indent="false" style:vertical-align="top"/>
      <style:text-properties style:font-name="Verdana" fo:font-size="8pt" fo:font-style="italic" style:font-size-asian="8pt" style:font-style-asian="italic" style:font-size-complex="8pt" style:font-style-complex="italic"/>
    </style:style>
    <style:style style:name="P4" style:family="paragraph" style:parent-style-name="Normale_20__28_Web_29_">
      <style:paragraph-properties fo:margin-left="1.27cm" fo:margin-right="1.27cm" fo:text-indent="0cm" style:auto-text-indent="false" style:vertical-align="top"/>
      <style:text-properties style:font-name="Verdana" fo:font-size="8pt" style:font-size-asian="8pt" style:font-size-complex="8pt"/>
    </style:style>
    <style:style style:name="P5" style:family="paragraph" style:parent-style-name="Heading_20_3">
      <style:paragraph-properties fo:text-align="center" style:justify-single-word="false" style:vertical-align="top"/>
      <style:text-properties style:font-name="Verdana"/>
    </style:style>
    <style:style style:name="P6" style:family="paragraph" style:parent-style-name="Standard">
      <style:paragraph-properties style:vertical-align="top" style:snap-to-layout-grid="false"/>
      <style:text-properties fo:color="#0000ff" style:font-name="Verdana" fo:font-size="8pt" style:font-size-asian="8pt" style:font-size-complex="8pt"/>
    </style:style>
    <style:style style:name="P7" style:family="paragraph" style:parent-style-name="Standard">
      <style:paragraph-properties fo:margin-left="1.27cm" fo:margin-right="1.27cm" fo:margin-top="0.494cm" fo:margin-bottom="0.494cm" fo:text-indent="0cm" style:auto-text-indent="false" style:vertical-align="top"/>
      <style:text-properties style:font-name="Verdana" fo:font-size="8pt" style:font-size-asian="8pt" style:font-size-complex="8pt"/>
    </style:style>
    <style:style style:name="T1" style:family="text">
      <style:text-properties style:font-name="Verdana"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h text:style-name="P5" text:outline-level="3">Grimorio erboristico</text:h>
      <text:p text:style-name="P2"> </text:p>
      <text:p text:style-name="P7">Prima di tagliare, con il coltello dal manico bianco, pronunciate queste parole :</text:p>
      <text:p text:style-name="P3">O piccola pianta di [dite il nome della pianta]<text:line-break/>Io chiedo che tu mi conceda il tuo dono<text:line-break/>Affinché posso aiutarmi nel mio lavoro<text:line-break/>Cresci rinvigorita dal mio taglio<text:line-break/>Più forte e più potente<text:line-break/>Oh pianta di [dite il nome della pianta]! </text:p>
      <text:p text:style-name="P4">Si trovano ovunque. Dalle piccole erbe annuali, alle sempreverdi, agli alberi secolari, le erbe sono la componente più facile da trovare di un incantesimo. Ogni regione ha le sue erbe e tradizioni. Un bel libro sulle corrispondenze magiche delle erbe è quello scritto da Scott Cunningham, tradotto in Italiano, dove però difficilmente troverai le erbe tipiche della tua regione. Se non riesci ad attingere dalla conoscenza di qualcuno del luogo, di trovare, oltre all'enciclopedia delle erbe di Cunningham, un bel libro sulle erbe e le piante tipiche della regione, studiarne le caratteristiche, i colori, la forma, gli aromi, le leggende cui sono legate e poi creare tu stesso le tue corrispondenze, per analogia con quanto si trova sull'enciclopedia (non ti spaventare, si chiama enciclopedia, ma ha le dimensioni di un normale libro). Attenzione, mi raccomando, prima di utilizzare qualunque erba, di sapere COSA si sta maneggiando: vi sono piante urticanti, tossiche ed anche mortali. E' bene quindi limitarsi, finchè non si acquisisce sufficiente esperienza, a bruciare le erbe raccolte, senza mai ingerirle e tenendole ben lontane da bambini ed animali. </text:p>
      <text:p text:style-name="P2"> </text:p>
      <text:h text:style-name="P5" text:outline-level="3">Erbe per i SABBAT</text:h>
      <text:p text:style-name="P2"> </text:p>
      <table:table table:name="Taula1" table:style-name="Taula1">
        <table:table-column table:style-name="Taula1.A"/>
        <table:table-column table:style-name="Taula1.B"/>
        <table:table-row table:style-name="Taula1.1">
          <table:table-cell table:style-name="Taula1.A1" office:value-type="string">
            <text:p text:style-name="P6">Beltane</text:p>
          </table:table-cell>
          <table:table-cell table:style-name="Taula1.B1" office:value-type="string">
            <text:p text:style-name="P6">Biancospino, caprifoglio, iperico, tutti i fiori</text:p>
          </table:table-cell>
        </table:table-row>
        <table:table-row table:style-name="Taula1.1">
          <table:table-cell table:style-name="Taula1.A2" office:value-type="string">
            <text:p text:style-name="P6">Imbolc</text:p>
          </table:table-cell>
          <table:table-cell table:style-name="Taula1.B2" office:value-type="string">
            <text:p text:style-name="P6">Sorbo rosso, bucaneve, i primi fiori dell'anno</text:p>
          </table:table-cell>
        </table:table-row>
        <table:table-row table:style-name="Taula1.1">
          <table:table-cell table:style-name="Taula1.A1" office:value-type="string">
            <text:p text:style-name="P6">Litha</text:p>
          </table:table-cell>
          <table:table-cell table:style-name="Taula1.B1" office:value-type="string">
            <text:p text:style-name="P6">Verbena, artemisia, camomilla, rosa, lillà, querica, lavanda, edera, achillea, felce, sambuco, timo selvatico, margherita, garofano</text:p>
          </table:table-cell>
        </table:table-row>
        <table:table-row table:style-name="Taula1.1">
          <table:table-cell table:style-name="Taula1.A2" office:value-type="string">
            <text:p text:style-name="P6">Lughnasadh</text:p>
          </table:table-cell>
          <table:table-cell table:style-name="Taula1.B2" office:value-type="string">
            <text:p text:style-name="P6">Tutte le granaglie, grappoli d'uva, erica, more, prugnola, mele selvatiche, pere</text:p>
          </table:table-cell>
        </table:table-row>
        <table:table-row table:style-name="Taula1.1">
          <table:table-cell table:style-name="Taula1.A1" office:value-type="string">
            <text:p text:style-name="P6">Mabon</text:p>
          </table:table-cell>
          <table:table-cell table:style-name="Taula1.B1" office:value-type="string">
            <text:p text:style-name="P6">Nocciolo, mais, pioppo, ghiande, tralci di quercia, foglie autunnali, spighe di grano, coni di cipresso, pigne</text:p>
          </table:table-cell>
        </table:table-row>
        <table:table-row table:style-name="Taula1.1">
          <table:table-cell table:style-name="Taula1.A2" office:value-type="string">
            <text:p text:style-name="P6">Ostara</text:p>
          </table:table-cell>
          <table:table-cell table:style-name="Taula1.B2" office:value-type="string">
            <text:p text:style-name="P6">Giunchiglia, asperula, violetta, ginestra spinosa, oliva, peonia, iris, narciso, tutti i fiori primaverili</text:p>
          </table:table-cell>
        </table:table-row>
        <table:table-row table:style-name="Taula1.1">
          <table:table-cell table:style-name="Taula1.A1" office:value-type="string">
            <text:p text:style-name="P6">Samhain</text:p>
          </table:table-cell>
          <table:table-cell table:style-name="Taula1.B1" office:value-type="string">
            <text:p text:style-name="P6">Crisantemo, assenzio, mele, pere, nocciole, cardi, melograni, granaglie, frutti e noci raccolti, zucca, mais</text:p>
          </table:table-cell>
        </table:table-row>
        <table:table-row table:style-name="Taula1.1">
          <table:table-cell table:style-name="Taula1.A2" office:value-type="string">
            <text:p text:style-name="P6">Yule</text:p>
          </table:table-cell>
          <table:table-cell table:style-name="Taula1.B2" office:value-type="string">
            <text:p text:style-name="P6">Agrifoglio, vischio, edera, cedro, alloro, ginepro, rosmarino, pino</text:p>
          </table:table-cell>
        </table:table-row>
      </table:table>
      <text:p text:style-name="P2"> </text:p>
      <text:h text:style-name="P5" text:outline-level="3">Erbe ed incantesimi</text:h>
      <text:p text:style-name="P2"> </text:p>
      <text:p text:style-name="P7">Queste sono alcune delle erbe tradizionalmente legate agli incantesimi. Anche i nomi sono quelli tradizionali, che possono in effetti variare nelle varie regioni italiane. Vengono utilizzate in vari modi, ma mi raccomando NON mangiatele, perché alcune sono tossiche. </text:p>
      <table:table table:name="Taula2" table:style-name="Taula2">
        <table:table-column table:style-name="Taula2.A"/>
        <table:table-column table:style-name="Taula2.B"/>
        <table:table-row table:style-name="Taula2.1">
          <table:table-cell table:style-name="Taula2.A1" office:value-type="string">
            <text:p text:style-name="P6">Abilità Psichica</text:p>
          </table:table-cell>
          <table:table-cell table:style-name="Taula2.B1" office:value-type="string">
            <text:p text:style-name="P6">Cannella, Caprifoglio, Tagete, Rosa, Timo</text:p>
          </table:table-cell>
        </table:table-row>
        <table:table-row table:style-name="Taula2.1">
          <table:table-cell table:style-name="Taula2.A2" office:value-type="string">
            <text:p text:style-name="P6">Amicizia</text:p>
          </table:table-cell>
          <table:table-cell table:style-name="Taula2.B2" office:value-type="string">
            <text:p text:style-name="P6">Limone, Pisello odoroso</text:p>
          </table:table-cell>
        </table:table-row>
        <table:table-row table:style-name="Taula2.1">
          <table:table-cell table:style-name="Taula2.A1" office:value-type="string">
            <text:p text:style-name="P6">Amore</text:p>
          </table:table-cell>
          <table:table-cell table:style-name="Taula2.B1" office:value-type="string">
            <text:p text:style-name="P6">Mela, Albicocca, Mandorla, Orzo, Basilico, Noce del Brasile, Camomilla, Ciliegia, Castagna, Cannella, Chiodo di garofano, Trifoglio, Coriandolo, Margherita, Gardenia, Zenzero, Ibisco, Gelsomino, Ginepro, Lavanda, Limone, Origano, Olmaria, Vischio, Arancio, Prugna, Papavero, <text:soft-page-break/>Lampone, Rosa, Rosmarino, Fragola, Timo, Valeriana, Vaniglia, Viola, Salice</text:p>
          </table:table-cell>
        </table:table-row>
        <table:table-row table:style-name="Taula2.1">
          <table:table-cell table:style-name="Taula2.A2" office:value-type="string">
            <text:p text:style-name="P6">Bellezza</text:p>
          </table:table-cell>
          <table:table-cell table:style-name="Taula2.B2" office:value-type="string">
            <text:p text:style-name="P6">Avocado, Ginseng, Capelvenere</text:p>
          </table:table-cell>
        </table:table-row>
        <table:table-row table:style-name="Taula2.1">
          <table:table-cell table:style-name="Taula2.A1" office:value-type="string">
            <text:p text:style-name="P6">Catalizzatori</text:p>
          </table:table-cell>
          <table:table-cell table:style-name="Taula2.B1" office:value-type="string">
            <text:p text:style-name="P6">Mandragola, Vischio</text:p>
          </table:table-cell>
        </table:table-row>
        <table:table-row table:style-name="Taula2.1">
          <table:table-cell table:style-name="Taula2.A2" office:value-type="string">
            <text:p text:style-name="P6">Coraggio</text:p>
          </table:table-cell>
          <table:table-cell table:style-name="Taula2.B2" office:value-type="string">
            <text:p text:style-name="P6">Borragine, Barbasso, Erba di S. Giacomo (Senecio jacobea), Rosa, Tè, Timo</text:p>
          </table:table-cell>
        </table:table-row>
        <table:table-row table:style-name="Taula2.1">
          <table:table-cell table:style-name="Taula2.A1" office:value-type="string">
            <text:p text:style-name="P6">Desideri</text:p>
          </table:table-cell>
          <table:table-cell table:style-name="Taula2.B1" office:value-type="string">
            <text:p text:style-name="P6">Bambù, Faggio, Dente di leone, Salvia, Legno di sandalo, Girasole, Viola</text:p>
          </table:table-cell>
        </table:table-row>
        <table:table-row table:style-name="Taula2.1">
          <table:table-cell table:style-name="Taula2.A2" office:value-type="string">
            <text:p text:style-name="P6">Divinazione</text:p>
          </table:table-cell>
          <table:table-cell table:style-name="Taula2.B2" office:value-type="string">
            <text:p text:style-name="P6">Salice Nero, Ciliegia, Chiodo di garofano, Dente di leone, Ibisco, Edera, Olmaria</text:p>
          </table:table-cell>
        </table:table-row>
        <table:table-row table:style-name="Taula2.1">
          <table:table-cell table:style-name="Taula2.A1" office:value-type="string">
            <text:p text:style-name="P6">Energie mentali</text:p>
          </table:table-cell>
          <table:table-cell table:style-name="Taula2.B1" office:value-type="string">
            <text:p text:style-name="P6">Cumino dei prati, Uva, Rosmarino, Noce</text:p>
          </table:table-cell>
        </table:table-row>
        <table:table-row table:style-name="Taula2.1">
          <table:table-cell table:style-name="Taula2.A2" office:value-type="string">
            <text:p text:style-name="P6">Felicità</text:p>
          </table:table-cell>
          <table:table-cell table:style-name="Taula2.B2" office:value-type="string">
            <text:p text:style-name="P6">Ciclamino, Giacinto, Lavanda, Origano, Olmaria, Zafferano</text:p>
          </table:table-cell>
        </table:table-row>
        <table:table-row table:style-name="Taula2.1">
          <table:table-cell table:style-name="Taula2.A1" office:value-type="string">
            <text:p text:style-name="P6">Fertilità</text:p>
          </table:table-cell>
          <table:table-cell table:style-name="Taula2.B1" office:value-type="string">
            <text:p text:style-name="P6">Ginseng, Uva, Nocciola, Mandrgola, Artemisia, Quercia, Patchouly, Papavero, Riso, Girasole, Frumento</text:p>
          </table:table-cell>
        </table:table-row>
        <table:table-row table:style-name="Taula2.1">
          <table:table-cell table:style-name="Taula2.A2" office:value-type="string">
            <text:p text:style-name="P6">Fortuna</text:p>
          </table:table-cell>
          <table:table-cell table:style-name="Taula2.B2" office:value-type="string">
            <text:p text:style-name="P6">Pimento, Aloe, Trifoglio, Erica, Caprifoglio, Muschio Irlandese, Muschio, Noce Moscata, Rosa, Legno di Sandalo, Fragola, Viola</text:p>
          </table:table-cell>
        </table:table-row>
        <table:table-row table:style-name="Taula2.1">
          <table:table-cell table:style-name="Taula2.A1" office:value-type="string">
            <text:p text:style-name="P6">Guarigione</text:p>
          </table:table-cell>
          <table:table-cell table:style-name="Taula2.B1" office:value-type="string">
            <text:p text:style-name="P6">Pimento, Mela, Dulcamara, Mora, Garofano, Cedro, Cannella, Finocchio, Lino, Gardenia, Aglio, Ginseng, Hennè, Luppolo, Edera, Menta, Artemisia, Quercia, Pino, Patata, Rosa, Rosmarino, Legno di sandalo, Timo, Viola, Salice</text:p>
          </table:table-cell>
        </table:table-row>
        <table:table-row table:style-name="Taula2.1">
          <table:table-cell table:style-name="Taula2.A2" office:value-type="string">
            <text:p text:style-name="P6">Occupazione</text:p>
          </table:table-cell>
          <table:table-cell table:style-name="Taula2.B2" office:value-type="string">
            <text:p text:style-name="P6">Noci Pecan</text:p>
          </table:table-cell>
        </table:table-row>
        <table:table-row table:style-name="Taula2.1">
          <table:table-cell table:style-name="Taula2.A1" office:value-type="string">
            <text:p text:style-name="P6">Pace</text:p>
          </table:table-cell>
          <table:table-cell table:style-name="Taula2.B1" office:value-type="string">
            <text:p text:style-name="P6">Gardenia, Lavanda, Olmaria, Viola</text:p>
          </table:table-cell>
        </table:table-row>
        <table:table-row table:style-name="Taula2.1">
          <table:table-cell table:style-name="Taula2.A2" office:value-type="string">
            <text:p text:style-name="P6">Prosperità</text:p>
          </table:table-cell>
          <table:table-cell table:style-name="Taula2.B2" office:value-type="string">
            <text:p text:style-name="P6">Mandorla, Banana, Quercia, Tulipano</text:p>
          </table:table-cell>
        </table:table-row>
        <table:table-row table:style-name="Taula2.1">
          <table:table-cell table:style-name="Taula2.A1" office:value-type="string">
            <text:p text:style-name="P6">Protezione</text:p>
          </table:table-cell>
          <table:table-cell table:style-name="Taula2.B1" office:value-type="string">
            <text:p text:style-name="P6">Acacia, Aloe, Angelica, Anice, Basilico, Betulla, Mora, Mirtillo, Cumino dei prati, Garofano, Trifoglio, Cotone, Cipresso, Aneto, Eucalyptus, Finocchio, Lino, Nocciola, Erica, Agrifoglio, Muschio Irlandese, Edera, Lillà, Mandrgola, Tagete, Vischio, Artemisia, Gelso, Quercia, Oliva, Pino, Primaverina, Lampone, Riso, Rosa, Rosemary, Legno di sandalo, Muschio Spagnolo, Valeriana, Viola, Salice</text:p>
          </table:table-cell>
        </table:table-row>
        <table:table-row table:style-name="Taula2.1">
          <table:table-cell table:style-name="Taula2.A2" office:value-type="string">
            <text:p text:style-name="P6">Purificazione</text:p>
          </table:table-cell>
          <table:table-cell table:style-name="Taula2.B2" office:value-type="string">
            <text:p text:style-name="P6">Cedro, Camomilla, Prezzemolo, Salvia, Valeriana</text:p>
          </table:table-cell>
        </table:table-row>
        <table:table-row table:style-name="Taula2.1">
          <table:table-cell table:style-name="Taula2.A1" office:value-type="string">
            <text:p text:style-name="P6">Questioni legali</text:p>
          </table:table-cell>
          <table:table-cell table:style-name="Taula2.B1" office:value-type="string">
            <text:p text:style-name="P6">Noce, Tagete</text:p>
          </table:table-cell>
        </table:table-row>
        <table:table-row table:style-name="Taula2.1">
          <table:table-cell table:style-name="Taula2.A2" office:value-type="string">
            <text:p text:style-name="P6">Resistenza</text:p>
          </table:table-cell>
          <table:table-cell table:style-name="Taula2.B2" office:value-type="string">
            <text:p text:style-name="P6">Baia, Garofano, Artemisia, Gelso</text:p>
          </table:table-cell>
        </table:table-row>
        <table:table-row table:style-name="Taula2.1">
          <table:table-cell table:style-name="Taula2.A1" office:value-type="string">
            <text:p text:style-name="P6">Saggezza</text:p>
          </table:table-cell>
          <table:table-cell table:style-name="Taula2.B1" office:value-type="string">
            <text:p text:style-name="P6">Salvia, Girasole</text:p>
          </table:table-cell>
        </table:table-row>
        <table:table-row table:style-name="Taula2.1">
          <table:table-cell table:style-name="Taula2.A2" office:value-type="string">
            <text:p text:style-name="P6">Salute</text:p>
          </table:table-cell>
          <table:table-cell table:style-name="Taula2.B2" office:value-type="string">
            <text:p text:style-name="P6">Cumino dei prati, Coriandolo, Ginseng, Ginepro, Origano, Vischio, Noce moscata, Quercia, Rosa, Timo</text:p>
          </table:table-cell>
        </table:table-row>
        <table:table-row table:style-name="Taula2.1">
          <table:table-cell table:style-name="Taula2.A1" office:value-type="string">
            <text:p text:style-name="P6">Sogni</text:p>
          </table:table-cell>
          <table:table-cell table:style-name="Taula2.B1" office:value-type="string">
            <text:p text:style-name="P6">Anice, Cannella, Agrifoglio, Tagete, Artemisia</text:p>
          </table:table-cell>
        </table:table-row>
        <table:table-row table:style-name="Taula2.1">
          <table:table-cell table:style-name="Taula2.A2" office:value-type="string">
            <text:p text:style-name="P6">Soldi, ricchezza</text:p>
          </table:table-cell>
          <table:table-cell table:style-name="Taula2.B2" office:value-type="string">
            <text:p text:style-name="P6">Mandorla, Basilico, Mora, Cedro, Camomilla, Cannella, Chiodo di garofano, Aneto, Zenzero, Caprifoglio, Muschio Irlandese, Gelsomino, Menta, Muschio, Mirto, Noce moscata, Quercia, Arancio, Patchouly, Pino, Riso, Tè</text:p>
          </table:table-cell>
        </table:table-row>
        <table:table-row table:style-name="Taula2.1">
          <table:table-cell table:style-name="Taula2.A1" office:value-type="string">
            <text:p text:style-name="P6">Sonno</text:p>
          </table:table-cell>
          <table:table-cell table:style-name="Taula2.B1" office:value-type="string">
            <text:p text:style-name="P6">Camomilla, Luppolo, Lavanda, Menta piperita, Rosmarino, Timo</text:p>
          </table:table-cell>
        </table:table-row>
        <table:table-row table:style-name="Taula2.1">
          <table:table-cell table:style-name="Taula2.A2" office:value-type="string">
            <text:p text:style-name="P6">Spiritualità</text:p>
          </table:table-cell>
          <table:table-cell table:style-name="Taula2.B2" office:value-type="string">
            <text:p text:style-name="P6">Cannella, Frankincense, Erica, Legno di sandalo</text:p>
          </table:table-cell>
        </table:table-row>
        <table:table-row table:style-name="Taula2.1">
          <table:table-cell table:style-name="Taula2.A1" office:value-type="string">
            <text:p text:style-name="P6">Successo</text:p>
          </table:table-cell>
          <table:table-cell table:style-name="Taula2.B1" office:value-type="string">
            <text:p text:style-name="P6">Cannella, Trifoglio, Patchouly, Legno di sandalo, Vaniglia</text:p>
          </table:table-cell>
        </table:table-row>
      </table:table>
      <text:p text:style-name="P2"> </text:p>
      <text:h text:style-name="P5" text:outline-level="3">La mirra</text:h>
      <text:p text:style-name="P2"> </text:p>
      <text:p text:style-name="P7">La mirra è una resina che cola da un arbusto di bassa statura, i cui grani vengono chiamati "lacrime", a causa di un racconto mitologico cui è legata. Si narra che Cinira, il re di Cipro avesse una figlia bellissima, la ninfa Mirra, la quale disprezzava a tal punto la dea dell'amore Afrodite, da rifiutare l'amore, per dispetto a questa, ed anche di sposarsi. Afrodite, per vendicarsi di questa aperta sfida, la fece pervadere da un incontrollabile fuoco di passione incestuosa per il padre, sovrano di Cipro. La ninfa Mirra, trasportata dall' ardente desiderio, sedusse il padre con sensualità ed inganno, riuscendo a concupirlo. Placata l'ebbrezza dell'amore il padre si accorse della vera identità della sua seduttrice e tentò invano di ucciderla. Mirra fuggì nei deserti d'Arabia, dove vagò in preda ai rimorsi, finché a causa delle lacrime e del sole si seccò, trasformandosi in un piccolo arbusto (altre versioni dicono che sia stata tramutata in arbusto). Dopo nove mesi dalla notte di passione nacque dalla sua corteccia un bambino bellissimo, di nome Adone, per il quale la ninfa Mirra piange ancora le sue lacrime, in quanto il figlio le fu sottratto dalla stessa Afrodite. Ancora oggi per questo le gocce di mirra vengono chiamate "lacrime". Afrodite a sua volta finì per innamorarsi di Adone, ma questi venne ucciso sotto i suoi occhi da un cinghiale, aizzato contro di lui da Ares. Proserpina, mossa a pietà dal grande dolore di Afrodite le propose di renderle l'amato bene, a patto che ella lo tenesse con se solo per sei mesi all'anno. Il patto fu accettato, ma con inganno: infatti Afrodite, riavuto il dio non volle più rimandarlo <text:soft-page-break/>indietro. Questo fece nascere una grande inimicizia fra le due dee ( ma sti dei stavano sempre a litigare...) che costrinse Zeus in persona a doversi prodigare per dirimere la faccenda. Zeus decise che Adone sarebbe stato per quattro mesi con Afrodite, per quattro con Proserpina ed il restante tempo libero, tempo libero che Adone decise di dedicare comunque ad Afrodite (anche questo mito si riferisce chiaramente alle vicende della vegetazione nella ruota dell'ann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class="text" style:default-outline-level="3">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meta:initial-creator>
    <meta:creation-date>2003-10-20T20:12:00</meta:creation-date>
    <dc:creator>.</dc:creator>
    <dc:date>2003-10-20T20:12:00</dc:date>
    <meta:editing-cycles>1</meta:editing-cycles>
    <meta:editing-duration>PT52113H31M44S</meta:editing-duration>
    <meta:document-statistic meta:table-count="2" meta:image-count="0" meta:object-count="0" meta:page-count="3" meta:paragraph-count="87" meta:word-count="1051" meta:character-count="7263"/>
    <meta:generator>OpenOffice.org/3.0$Linux OpenOffice.org_project/300m15$Build-9379</meta:generator>
  </office:meta>
</office:document-meta>
</file>