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LACK KNIGHT" svg:font-family="'BLACK KNIGHT'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/>
    </style:style>
    <style:style style:name="P2" style:family="paragraph" style:parent-style-name="Standard" style:master-page-name="Standard">
      <style:paragraph-properties style:page-number="auto"/>
      <style:text-properties style:font-name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 dia, um pensador indiano fez a seguinte pergunta a seus</text:p>
      <text:p text:style-name="P1">discípulos:</text:p>
      <text:p text:style-name="P1">_ " Por que as pessoas gritam quando estão aborrecidas " ?</text:p>
      <text:p text:style-name="P1">_ " Gritamos porque perdemos a calma ", disse um deles.</text:p>
      <text:p text:style-name="P1">_ " Mas, por que gritar quando a outra pessoa está ao seu lado " ?</text:p>
      <text:p text:style-name="P1">Questionou novamente o pensador.</text:p>
      <text:p text:style-name="P1">_ " Bem, gritamos porque desejamos que a outra pessoa nos ouça ", retrucou outro discípulo.</text:p>
      <text:p text:style-name="P1">E o mestre volta a perguntar:</text:p>
      <text:p text:style-name="P1">_ " Então não é possível falar-lhe em voz baixa " ?</text:p>
      <text:p text:style-name="P1">Várias outras respostas surgiram, mas nenhuma convenceu o pensador.</text:p>
      <text:p text:style-name="P1">Então ele esclareceu:</text:p>
      <text:p text:style-name="P1">_ " Vocês sabem porque se grita com uma pessoa quando se está aborrecido? O fato é que, quando duas pessoas estão aborrecidas, seus corações se afastam</text:p>
      <text:p text:style-name="P1">muito. Para cobrir esta distância precisam gritar para poderem escutar-se mutuamente. Quanto mais aborrecidas estiverem, mais forte terão que gritar para</text:p>
      <text:p text:style-name="P1">ouvir um ao outro, através da grande distância. Por outro lado, o que sucede quando duas pessoas estão enamoradas? Elas não gritam. Falam suavemente. E</text:p>
      <text:p text:style-name="P1">por quê? Porque seus corações estão muito perto. A distância entre elas é pequena. Às vezes estão tão próximos seus corações, que nem falam, somente sussurram.</text:p>
      <text:p text:style-name="P1">E quando o amor é mais intenso, não necessitam sequer sussurrar, apenas se olham, e basta. Seus corações se entendem. É isso que acontece quando duas pessoas</text:p>
      <text:p text:style-name="P1">que se amam estão próximas."</text:p>
      <text:p text:style-name="P1">Por fim, o pensador conclui, dizendo:</text:p>
      <text:p text:style-name="P1">_ " Quando vocês discutirem, não deixem que seus corações se afastem, não digam palavras que os distanciem mais, pois chegará um dia em que a distância</text:p>
      <text:p text:style-name="P1">será tanta que não mais encontrarão o caminho de volta".</text:p>
      <text:p text:style-name="P1"/>
      <text:p text:style-name="P1">(Mahatma Gandh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LACK KNIGHT" svg:font-family="'BLACK KNIGHT'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LACK KNIGHT" fo:font-size="12pt" fo:language="ca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 dia, um pensador indiano fez a seguinte pergunta a seus</dc:title>
    <meta:initial-creator>Usuario</meta:initial-creator>
    <meta:creation-date>2006-09-21T01:40:00</meta:creation-date>
    <dc:date>2009-08-14T14:54:32</dc:date>
    <meta:editing-cycles>1</meta:editing-cycles>
    <meta:editing-duration>PT00H01M00S</meta:editing-duration>
    <meta:document-statistic meta:table-count="0" meta:image-count="0" meta:object-count="0" meta:page-count="1" meta:paragraph-count="21" meta:word-count="277" meta:character-count="1598"/>
    <meta:generator>OpenOffice.org/3.0$Linux OpenOffice.org_project/300m15$Build-9379</meta:generator>
  </office:meta>
</office:document-meta>
</file>