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FreeSans1" svg:font-family="FreeSans" style:font-family-generic="swiss"/>
    <style:font-face style:name="Lohit Hindi1" svg:font-family="'Lohit Hindi'" style:font-pitch="variable"/>
    <style:font-face style:name="WenQuanYi Micro Hei" svg:font-family="'WenQuanYi Micro Hei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omic Sans MS" fo:font-size="14pt" style:font-size-asian="14pt" style:font-name-complex="Comic Sans MS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Comic Sans MS" fo:font-size="20pt" style:text-underline-style="solid" style:text-underline-width="auto" style:text-underline-color="font-color" fo:font-weight="bold" style:font-size-asian="20pt" style:font-weight-asian="bold" style:font-name-complex="Comic Sans MS" style:font-size-complex="20pt"/>
    </style:style>
    <style:style style:name="P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Comic Sans MS" fo:font-size="16pt" fo:font-weight="bold" style:font-size-asian="16pt" style:font-weight-asian="bold" style:font-name-complex="Comic Sans MS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Comic Sans MS" fo:font-size="16pt" style:font-size-asian="16pt" style:font-name-complex="Comic Sans MS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Comic Sans MS" fo:font-size="14pt" style:font-size-asian="14pt" style:font-name-complex="Comic Sans MS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Comic Sans MS" fo:font-size="14pt" style:font-size-asian="14pt" style:font-name-complex="Comic Sans MS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Georgia" fo:font-weight="bold" style:font-weight-asian="bold" style:font-name-complex="Georgia"/>
    </style:style>
    <style:style style:name="P8" style:family="paragraph" style:parent-style-name="Standard">
      <style:paragraph-properties fo:margin-left="0cm" fo:margin-right="0cm" fo:line-height="0.564cm" fo:text-align="center" style:justify-single-word="false" fo:text-indent="0.953cm" style:auto-text-indent="false"/>
      <style:text-properties fo:color="#000000" style:font-name="Georgia" fo:font-weight="bold" style:font-weight-asian="bold" style:font-name-complex="Georgia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0.953cm" style:auto-text-indent="false"/>
      <style:text-properties fo:color="#000000" style:font-name="Georgia" style:font-name-complex="Georgia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Georgia" style:font-name-complex="Georgia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0.953cm" style:auto-text-indent="false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/>
      <style:text-properties fo:color="#000000" style:font-name="Comic Sans MS" fo:font-size="20pt" style:text-underline-style="solid" style:text-underline-width="auto" style:text-underline-color="font-color" fo:font-weight="bold" style:font-size-asian="20pt" style:font-weight-asian="bold" style:font-name-complex="Comic Sans MS" style:font-size-complex="20pt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951cm" style:auto-text-indent="false"/>
      <style:text-properties fo:color="#000000" style:font-name="Georgia" style:font-name-complex="Georgia"/>
    </style:style>
    <style:style style:name="P14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000000"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15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000000" style:font-name="Comic Sans MS" style:font-name-complex="Comic Sans MS"/>
    </style:style>
    <style:style style:name="P16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000000" style:font-name="Comic Sans MS" fo:font-size="14pt" style:font-size-asian="14pt" style:font-name-complex="Comic Sans MS" style:font-size-complex="14pt"/>
    </style:style>
    <style:style style:name="P17" style:family="paragraph" style:parent-style-name="Standard">
      <style:paragraph-properties fo:margin-left="0cm" fo:margin-right="0cm" fo:line-height="0.564cm" fo:text-align="justify" style:justify-single-word="false" fo:text-indent="0.635cm" style:auto-text-indent="false"/>
      <style:text-properties fo:color="#000000" style:font-name="Georgia" style:font-name-complex="Georgia"/>
    </style:style>
    <style:style style:name="P18" style:family="paragraph" style:parent-style-name="Standard">
      <style:paragraph-properties fo:margin-left="0cm" fo:margin-right="0cm" fo:line-height="0.564cm" fo:text-align="center" style:justify-single-word="false" fo:text-indent="0.635cm" style:auto-text-indent="false"/>
      <style:text-properties fo:color="#000000" style:font-name="Georgia" style:font-name-complex="Georgia"/>
    </style:style>
    <style:style style:name="P19" style:family="paragraph" style:parent-style-name="Standard">
      <style:paragraph-properties fo:margin-left="0cm" fo:margin-right="0cm" fo:line-height="0.564cm" fo:text-align="center" style:justify-single-word="false" fo:text-indent="0.635cm" style:auto-text-indent="false"/>
      <style:text-properties fo:color="#000000" style:font-name="Georgia" style:text-underline-style="solid" style:text-underline-width="auto" style:text-underline-color="font-color" fo:font-weight="bold" style:font-weight-asian="bold" style:font-name-complex="Georgia"/>
    </style:style>
    <style:style style:name="P20" style:family="paragraph" style:parent-style-name="Standard">
      <style:paragraph-properties fo:margin-left="0cm" fo:margin-right="0cm" fo:line-height="0.564cm" fo:text-align="center" style:justify-single-word="false" fo:text-indent="0.635cm" style:auto-text-indent="false"/>
      <style:text-properties fo:color="#000000" style:font-name="Georgia" fo:font-weight="bold" style:font-weight-asian="bold" style:font-name-complex="Georgia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0.635cm" style:auto-text-indent="false"/>
      <style:text-properties fo:color="#000000" style:font-name="Georgia" fo:font-style="italic" style:font-style-asian="italic" style:font-name-complex="Georgia"/>
    </style:style>
    <style:style style:name="P22" style:family="paragraph" style:parent-style-name="Standard">
      <style:paragraph-properties fo:margin-left="0cm" fo:margin-right="0cm" fo:line-height="0.564cm" fo:text-align="justify" style:justify-single-word="false" fo:text-indent="0.635cm" style:auto-text-indent="false"/>
    </style:style>
    <style:style style:name="T1" style:family="text">
      <style:text-properties style:font-name-asian="Comic Sans MS"/>
    </style:style>
    <style:style style:name="T2" style:family="text">
      <style:text-properties style:font-name-complex="Georgia"/>
    </style:style>
    <style:style style:name="T3" style:family="text">
      <style:text-properties style:font-name-asian="Georgia"/>
    </style:style>
    <style:style style:name="T4" style:family="text">
      <style:text-properties fo:color="#000000" style:font-name="Georgia" style:font-name-complex="Georgia"/>
    </style:style>
    <style:style style:name="T5" style:family="text">
      <style:text-properties fo:color="#000000" style:font-name="Georgia" style:font-name-asian="Georgia" style:font-name-complex="Georgia"/>
    </style:style>
    <style:style style:name="T6" style:family="text">
      <style:text-properties fo:color="#000000" style:font-name="Georgia" fo:font-style="italic" style:font-style-asian="italic" style:font-name-complex="Georgia"/>
    </style:style>
    <style:style style:name="T7" style:family="text">
      <style:text-properties fo:color="#000000" style:font-name="Georgia" fo:font-style="italic" style:font-name-asian="Georgia" style:font-style-asian="italic" style:font-name-complex="Georgia"/>
    </style:style>
    <style:style style:name="T8" style:family="text">
      <style:text-properties fo:color="#000000" style:font-name="Georgia" fo:font-style="italic" fo:font-weight="bold" style:font-style-asian="italic" style:font-weight-asian="bold" style:font-name-complex="Georgia"/>
    </style:style>
    <style:style style:name="T9" style:family="text">
      <style:text-properties fo:color="#000000" style:font-name="Georgia" fo:font-style="italic" fo:font-weight="bold" style:font-name-asian="Georgia" style:font-style-asian="italic" style:font-weight-asian="bold" style:font-name-complex="Georg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L<text:span text:style-name="T1"> </text:span>ARTE<text:span text:style-name="T1"> </text:span></text:p>
      <text:p text:style-name="P2">DE<text:span text:style-name="T1"> </text:span></text:p>
      <text:p text:style-name="P2">LA<text:span text:style-name="T1"> </text:span>CONVERSACIÓN<text:span text:style-name="T1"> </text:span></text:p>
      <text:p text:style-name="P2">GOETHEANA</text:p>
      <text:p text:style-name="P3"/>
      <text:p text:style-name="P4">Marjorie<text:span text:style-name="T1"> </text:span>Spock</text:p>
      <text:p text:style-name="P4">y</text:p>
      <text:p text:style-name="P4">Rudi<text:span text:style-name="T1"> </text:span>Lissau</text:p>
      <text:p text:style-name="P3"/>
      <text:p text:style-name="P3"/>
      <text:p text:style-name="P3"/>
      <text:p text:style-name="P4">Traducidos<text:span text:style-name="T1"> </text:span>al<text:span text:style-name="T1"> </text:span>catalán<text:span text:style-name="T1"> </text:span>por</text:p>
      <text:p text:style-name="P4">Lluis<text:span text:style-name="T1"> </text:span>Romaní<text:span text:style-name="T1"> </text:span>Turullols</text:p>
      <text:p text:style-name="P4">(Marjorie<text:span text:style-name="T1"> </text:span>Spock)</text:p>
      <text:p text:style-name="P4">y</text:p>
      <text:p text:style-name="P4">Miquel<text:span text:style-name="T1"> </text:span>López<text:span text:style-name="T1"> </text:span>Manresa</text:p>
      <text:p text:style-name="P4">(Rudi<text:span text:style-name="T1"> </text:span>Lissau)</text:p>
      <text:p text:style-name="P4"/>
      <text:p text:style-name="P3"/>
      <text:p text:style-name="P3"/>
      <text:p text:style-name="P3"/>
      <text:p text:style-name="P3"/>
      <text:p text:style-name="P4">Editado<text:span text:style-name="T1"> </text:span>por<text:span text:style-name="T1"> </text:span>la<text:span text:style-name="T1"> </text:span>Rama<text:span text:style-name="T1"> </text:span>Pau<text:span text:style-name="T1"> </text:span>Damasc</text:p>
      <text:p text:style-name="P4">Apartado<text:span text:style-name="T1"> </text:span>35288,<text:span text:style-name="T1"> </text:span>08080<text:span text:style-name="T1"> </text:span>Barcelona</text:p>
      <text:p text:style-name="P4">Barcelona<text:span text:style-name="T1"> </text:span>1994</text:p>
      <text:p text:style-name="P5"/>
      <text:p text:style-name="P5"/>
      <text:p text:style-name="P5">Traducido<text:span text:style-name="T1"> </text:span>al<text:span text:style-name="T1"> </text:span>castellano<text:span text:style-name="T1"> </text:span>por<text:span text:style-name="T1"> </text:span>Mª<text:span text:style-name="T1"> </text:span>Pilar<text:span text:style-name="T1"> </text:span>Pacheco<text:span text:style-name="T1"> </text:span>Pérez</text:p>
      <text:p text:style-name="P5">septiembre<text:span text:style-name="T1"> </text:span>2008</text:p>
      <text:p text:style-name="P3"/>
      <text:p text:style-name="P3"/>
      <text:p text:style-name="P3"/>
      <text:p text:style-name="P3"/>
      <text:p text:style-name="P7"/>
      <text:p text:style-name="P8">Pequeña<text:span text:style-name="T3"> </text:span>nota<text:span text:style-name="T3"> </text:span>biográfica:</text:p>
      <text:p text:style-name="P9"/>
      <text:p text:style-name="P13">Rudi<text:span text:style-name="T3"> </text:span>Lissau<text:span text:style-name="T3"> </text:span>ha<text:span text:style-name="T3"> </text:span>sido<text:span text:style-name="T3"> </text:span>maestro<text:span text:style-name="T3"> </text:span>de<text:span text:style-name="T3"> </text:span>L´Upper<text:span text:style-name="T3"> </text:span>School<text:span text:style-name="T3"> </text:span>en<text:span text:style-name="T3"> </text:span>Wynstones<text:span text:style-name="T3"> </text:span>durante<text:span text:style-name="T3"> </text:span>38<text:span text:style-name="T3"> </text:span>años<text:span text:style-name="T3"> </text:span>y<text:span text:style-name="T3"> </text:span>copresidente<text:span text:style-name="T3"> </text:span>de<text:span text:style-name="T3"> </text:span>la<text:span text:style-name="T3"> </text:span>Sociedad<text:span text:style-name="T3"> </text:span>Antroposófica<text:span text:style-name="T3"> </text:span>en<text:span text:style-name="T3"> </text:span>Gran<text:span text:style-name="T3"> </text:span>Bretaña<text:span text:style-name="T3"> </text:span>durante<text:span text:style-name="T3"> </text:span>2<text:span text:style-name="T3"> </text:span>años.</text:p>
      <text:p text:style-name="P13"/>
      <text:p text:style-name="P13"><text:soft-page-break/>Marjorie<text:span text:style-name="T3"> </text:span>Spock,<text:span text:style-name="T3"> </text:span>nacida<text:span text:style-name="T3"> </text:span>en<text:span text:style-name="T3"> </text:span>Estados<text:span text:style-name="T3"> </text:span>Unidos,<text:span text:style-name="T3"> </text:span>en<text:span text:style-name="T3"> </text:span>New<text:span text:style-name="T3"> </text:span>Haven,<text:span text:style-name="T3"> </text:span>Connecticut,<text:span text:style-name="T3"> </text:span>el<text:span text:style-name="T3"> </text:span>año<text:span text:style-name="T3"> </text:span>1904;<text:span text:style-name="T3"> </text:span>a<text:span text:style-name="T3"> </text:span>los<text:span text:style-name="T3"> </text:span>18<text:span text:style-name="T3"> </text:span>años<text:span text:style-name="T3"> </text:span>viajó<text:span text:style-name="T3"> </text:span>a<text:span text:style-name="T3"> </text:span>Dornach,<text:span text:style-name="T3"> </text:span>Suiza<text:span text:style-name="T3"> </text:span>donde<text:span text:style-name="T3"> </text:span>permaneció<text:span text:style-name="T3"> </text:span>hasta<text:span text:style-name="T3"> </text:span>Navidad<text:span text:style-name="T3"> </text:span>de<text:span text:style-name="T3"> </text:span>1924.<text:span text:style-name="T3"> </text:span>Estudió<text:span text:style-name="T3"> </text:span>Euritmia<text:span text:style-name="T3"> </text:span>y<text:span text:style-name="T3"> </text:span>la<text:span text:style-name="T3"> </text:span>enseñó<text:span text:style-name="T3"> </text:span>en<text:span text:style-name="T3"> </text:span>la<text:span text:style-name="T3"> </text:span>Rudolf<text:span text:style-name="T3"> </text:span>Steiner<text:span text:style-name="T3"> </text:span>School<text:span text:style-name="T3"> </text:span>de<text:span text:style-name="T3"> </text:span>Nueva<text:span text:style-name="T3"> </text:span>York<text:span text:style-name="T3"> </text:span>y<text:span text:style-name="T3"> </text:span>en<text:span text:style-name="T3"> </text:span>la<text:span text:style-name="T3"> </text:span>escuela<text:span text:style-name="T3"> </text:span>Waldorf<text:span text:style-name="T3"> </text:span>de<text:span text:style-name="T3"> </text:span>Adelphi,<text:span text:style-name="T3"> </text:span>Garden<text:span text:style-name="T3"> </text:span>City,<text:span text:style-name="T3"> </text:span>durante<text:span text:style-name="T3"> </text:span>unos<text:span text:style-name="T3"> </text:span>4<text:span text:style-name="T3"> </text:span>años.<text:span text:style-name="T3"> </text:span>También<text:span text:style-name="T3"> </text:span>dio<text:span text:style-name="T3"> </text:span>clases<text:span text:style-name="T3"> </text:span>de<text:span text:style-name="T3"> </text:span>algunos<text:span text:style-name="T3"> </text:span>grados<text:span text:style-name="T3"> </text:span>en<text:span text:style-name="T3"> </text:span>la<text:span text:style-name="T3"> </text:span>escuela<text:span text:style-name="T3"> </text:span>Dalton<text:span text:style-name="T3"> </text:span>y<text:span text:style-name="T3"> </text:span>en<text:span text:style-name="T3"> </text:span>la<text:span text:style-name="T3"> <text:s/></text:span>Fieldston<text:span text:style-name="T3"> </text:span>Lower<text:span text:style-name="T3"> </text:span>School,<text:span text:style-name="T3"> </text:span>en<text:span text:style-name="T3"> </text:span>el<text:span text:style-name="T3"> </text:span>estado<text:span text:style-name="T3"> </text:span>de<text:span text:style-name="T3"> </text:span>Nueva<text:span text:style-name="T3"> </text:span>York.<text:span text:style-name="T3"> </text:span>A<text:span text:style-name="T3"> </text:span>los<text:span text:style-name="T3"> </text:span>38<text:span text:style-name="T3"> </text:span>años<text:span text:style-name="T3"> </text:span>ingresó<text:span text:style-name="T3"> </text:span>en<text:span text:style-name="T3"> </text:span>la<text:span text:style-name="T3"> </text:span>Escuela<text:span text:style-name="T3"> </text:span>de<text:span text:style-name="T3"> </text:span>Maestros<text:span text:style-name="T3"> </text:span>de<text:span text:style-name="T3"> </text:span>la<text:span text:style-name="T3"> </text:span>Universidad<text:span text:style-name="T3"> </text:span>de<text:span text:style-name="T3"> </text:span>Columbia<text:span text:style-name="T3"> </text:span>y<text:span text:style-name="T3"> </text:span>consiguió<text:span text:style-name="T3"> </text:span>los<text:span text:style-name="T3"> </text:span>grados<text:span text:style-name="T3"> </text:span>BS<text:span text:style-name="T3"> </text:span>y<text:span text:style-name="T3"> </text:span>MS<text:span text:style-name="T3"> </text:span>habiendo<text:span text:style-name="T3"> </text:span>escrito<text:span text:style-name="T3"> </text:span>su<text:span text:style-name="T3"> </text:span>tesis<text:span text:style-name="T3"> </text:span>doctoral<text:span text:style-name="T3"> </text:span>sobre<text:span text:style-name="T3"> </text:span>la<text:span text:style-name="T3"> </text:span>pedagogía<text:span text:style-name="T3"> </text:span>de<text:span text:style-name="T3"> </text:span>Rudolf<text:span text:style-name="T3"> </text:span>Steiner.</text:p>
      <text:p text:style-name="P13">Siempre<text:span text:style-name="T3"> </text:span>ha<text:span text:style-name="T3"> </text:span>estado<text:span text:style-name="T3"> </text:span>interesada<text:span text:style-name="T3"> </text:span>en<text:span text:style-name="T3"> </text:span>la<text:span text:style-name="T3"> </text:span>agricultura<text:span text:style-name="T3"> </text:span>biodinámica<text:span text:style-name="T3"> </text:span>y<text:span text:style-name="T3"> </text:span>ha<text:span text:style-name="T3"> </text:span>hecho<text:span text:style-name="T3"> </text:span>muchas<text:span text:style-name="T3"> </text:span>experiencias<text:span text:style-name="T3"> </text:span>prácticas<text:span text:style-name="T3"> </text:span>a<text:span text:style-name="T3"> </text:span>lo<text:span text:style-name="T3"> </text:span>largo<text:span text:style-name="T3"> </text:span>de<text:span text:style-name="T3"> </text:span>los<text:span text:style-name="T3"> </text:span>años.<text:span text:style-name="T3"> </text:span>Durante<text:span text:style-name="T3"> </text:span>su<text:span text:style-name="T3"> </text:span>vida<text:span text:style-name="T3"> </text:span>ha<text:span text:style-name="T3"> </text:span>estado<text:span text:style-name="T3"> </text:span>activa<text:span text:style-name="T3"> </text:span>como<text:span text:style-name="T3"> </text:span>conferenciante<text:span text:style-name="T3"> </text:span>y<text:span text:style-name="T3"> </text:span>traductora.</text:p>
      <text:p text:style-name="P9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EL<text:span text:style-name="T1"> </text:span>FUTURO</text:p>
      <text:p text:style-name="P14">DE<text:span text:style-name="T1"> </text:span>LOS<text:span text:style-name="T1"> </text:span>GRUPOS<text:span text:style-name="T1"> </text:span>ANTROPOSÓFICOS.</text:p>
      <text:p text:style-name="P14"/>
      <text:p text:style-name="P14">EL<text:span text:style-name="T1"> </text:span>ARTE<text:span text:style-name="T1"> </text:span>DE<text:span text:style-name="T1"> </text:span>LA<text:span text:style-name="T1"> </text:span>CONVERSACIÓN<text:span text:style-name="T1"> </text:span>GOETHEANA</text:p>
      <text:p text:style-name="P15"/>
      <text:p text:style-name="P16">Rudi<text:span text:style-name="T1"> </text:span>Lissau.</text:p>
      <text:p text:style-name="P16"/>
      <text:p text:style-name="P17"/>
      <text:p text:style-name="P17">Cuando<text:span text:style-name="T3"> </text:span>los<text:span text:style-name="T3"> </text:span>pioneros<text:span text:style-name="T3"> </text:span>que<text:span text:style-name="T3"> </text:span>seguían<text:span text:style-name="T3"> </text:span>a<text:span text:style-name="T3"> </text:span>Rudolf<text:span text:style-name="T3"> </text:span>Steiner<text:span text:style-name="T3"> </text:span>se<text:span text:style-name="T3"> </text:span>preguntaron<text:span text:style-name="T3"> </text:span>como<text:span text:style-name="T3"> </text:span>podían<text:span text:style-name="T3"> </text:span>cultivar<text:span text:style-name="T3"> </text:span>una<text:span text:style-name="T3"> </text:span>vida<text:span text:style-name="T3"> </text:span>antroposófica<text:span text:style-name="T3"> </text:span>comunitaria,<text:span text:style-name="T3"> </text:span>fundaron<text:span text:style-name="T3"> </text:span>los<text:span text:style-name="T3"> </text:span>grupos<text:span text:style-name="T3"> </text:span>locales<text:span text:style-name="T3"> </text:span><text:soft-page-break/>o<text:span text:style-name="T3"> </text:span>Ramas<text:span text:style-name="T3"> </text:span>de<text:span text:style-name="T3"> </text:span>la<text:span text:style-name="T3"> </text:span>Sociedad<text:span text:style-name="T3"> </text:span>y<text:span text:style-name="T3"> </text:span>establecieron<text:span text:style-name="T3"> </text:span>reuniones<text:span text:style-name="T3"> </text:span>semanales.<text:span text:style-name="T3"> </text:span>En<text:span text:style-name="T3"> </text:span>su<text:span text:style-name="T3"> </text:span>rama<text:span text:style-name="T3"> </text:span>oían<text:span text:style-name="T3"> </text:span>las<text:span text:style-name="T3"> </text:span>descripciones<text:span text:style-name="T3"> </text:span>de<text:span text:style-name="T3"> </text:span>los<text:span text:style-name="T3"> </text:span>que<text:span text:style-name="T3"> </text:span>habían<text:span text:style-name="T3"> </text:span>podido<text:span text:style-name="T3"> </text:span>asistir<text:span text:style-name="T3"> </text:span>a<text:span text:style-name="T3"> </text:span>las<text:span text:style-name="T3"> </text:span>conferencias<text:span text:style-name="T3"> </text:span>de<text:span text:style-name="T3"> </text:span>Rudolf<text:span text:style-name="T3"> </text:span>Steiner<text:span text:style-name="T3"> </text:span>en<text:span text:style-name="T3"> </text:span>alguna<text:span text:style-name="T3"> </text:span>ciudad<text:span text:style-name="T3"> </text:span>lejana<text:span text:style-name="T3"> </text:span>y<text:span text:style-name="T3"> </text:span>hablaban<text:span text:style-name="T3"> </text:span>sobre<text:span text:style-name="T3"> </text:span>algunos<text:span text:style-name="T3"> </text:span>de<text:span text:style-name="T3"> </text:span>los<text:span text:style-name="T3"> </text:span>problemas<text:span text:style-name="T3"> </text:span>que<text:span text:style-name="T3"> </text:span>allí<text:span text:style-name="T3"> </text:span>se<text:span text:style-name="T3"> </text:span>planteaban.<text:span text:style-name="T3"> </text:span>Más<text:span text:style-name="T3"> </text:span>adelante<text:span text:style-name="T3"> </text:span>pudieron<text:span text:style-name="T3"> </text:span>estudiar<text:span text:style-name="T3"> </text:span>transcripciones<text:span text:style-name="T3"> </text:span>ciclostiladas<text:span text:style-name="T3"> </text:span>de<text:span text:style-name="T3"> </text:span>las<text:span text:style-name="T3"> </text:span>conferencias<text:span text:style-name="T3"> </text:span>y<text:span text:style-name="T3"> </text:span>se<text:span text:style-name="T3"> </text:span>estableció<text:span text:style-name="T3"> </text:span>la<text:span text:style-name="T3"> </text:span>práctica<text:span text:style-name="T3"> </text:span>de<text:span text:style-name="T3"> </text:span>leerlas<text:span text:style-name="T3"> </text:span>como<text:span text:style-name="T3"> </text:span>principal<text:span text:style-name="T3"> </text:span>actividad<text:span text:style-name="T3"> </text:span>de<text:span text:style-name="T3"> </text:span>los<text:span text:style-name="T3"> </text:span>grupos<text:span text:style-name="T3"> </text:span>locales.<text:span text:style-name="T3"> </text:span>Pero<text:span text:style-name="T3"> </text:span>ya<text:span text:style-name="T3"> </text:span>desde<text:span text:style-name="T3"> </text:span>los<text:span text:style-name="T3"> </text:span>primeros<text:span text:style-name="T3"> </text:span>años<text:span text:style-name="T3"> </text:span>fueron<text:span text:style-name="T3"> </text:span>emergiendo<text:span text:style-name="T3"> </text:span>las<text:span text:style-name="T3"> </text:span>preguntas:<text:span text:style-name="T3"> </text:span>¿Cómo<text:span text:style-name="T3"> </text:span>evitar<text:span text:style-name="T3"> </text:span>que<text:span text:style-name="T3"> </text:span>esta<text:span text:style-name="T3"> </text:span>actividad<text:span text:style-name="T3"> </text:span>deje<text:span text:style-name="T3"> </text:span>de<text:span text:style-name="T3"> </text:span>ser<text:span text:style-name="T3"> </text:span>una<text:span text:style-name="T3"> </text:span>rutina?,<text:span text:style-name="T3"> </text:span>¿cómo<text:span text:style-name="T3"> </text:span>evitar<text:span text:style-name="T3"> </text:span>la<text:span text:style-name="T3"> </text:span>impresión<text:span text:style-name="T3"> </text:span>de<text:span text:style-name="T3"> </text:span>que<text:span text:style-name="T3"> </text:span>el<text:span text:style-name="T3"> “</text:span>deber<text:span text:style-name="T3">” </text:span>del<text:span text:style-name="T3"> </text:span>buen<text:span text:style-name="T3"> </text:span>antropósofo<text:span text:style-name="T3"> </text:span>es<text:span text:style-name="T3"> </text:span>asistir<text:span text:style-name="T3"> </text:span>a<text:span text:style-name="T3"> </text:span>ellas<text:span text:style-name="T3"> </text:span>regularmente?,<text:span text:style-name="T3"> </text:span>¿cómo<text:span text:style-name="T3"> </text:span>superar<text:span text:style-name="T3"> </text:span>el<text:span text:style-name="T3"> </text:span>aburrimiento?.<text:span text:style-name="T3"> </text:span>Una<text:span text:style-name="T3"> </text:span>de<text:span text:style-name="T3"> </text:span>las<text:span text:style-name="T3"> </text:span>primeras<text:span text:style-name="T3"> </text:span>frases<text:span text:style-name="T3"> </text:span>humorísticas<text:span text:style-name="T3"> </text:span>en<text:span text:style-name="T3"> </text:span>nuestro<text:span text:style-name="T3"> </text:span>movimiento<text:span text:style-name="T3"> </text:span>comenzaba<text:span text:style-name="T3"> </text:span>con<text:span text:style-name="T3"> </text:span>la<text:span text:style-name="T3"> </text:span>pregunta:<text:span text:style-name="T3"> “</text:span>¿Cuál<text:span text:style-name="T3"> </text:span>es<text:span text:style-name="T3"> </text:span>la<text:span text:style-name="T3"> </text:span>diferencia<text:span text:style-name="T3"> </text:span>entre<text:span text:style-name="T3"> </text:span>un<text:span text:style-name="T3"> </text:span>pájaro<text:span text:style-name="T3"> </text:span>y<text:span text:style-name="T3"> </text:span>un<text:span text:style-name="T3"> </text:span>antropósofo?<text:span text:style-name="T3">”</text:span>,<text:span text:style-name="T3"> <text:s/></text:span>que<text:span text:style-name="T3"> </text:span>recibía<text:span text:style-name="T3"> </text:span>la<text:span text:style-name="T3"> </text:span>respuesta<text:span text:style-name="T3"> </text:span>basada<text:span text:style-name="T3"> </text:span>en<text:span text:style-name="T3"> </text:span>un<text:span text:style-name="T3"> </text:span>juego<text:span text:style-name="T3"> </text:span>de<text:span text:style-name="T3"> </text:span>palabras:<text:span text:style-name="T3"> “</text:span>El<text:span text:style-name="T3"> </text:span>pájaro<text:span text:style-name="T3"> </text:span>se<text:span text:style-name="T3"> </text:span>duerme<text:span text:style-name="T3"> </text:span>sobre<text:span text:style-name="T3"> </text:span>la<text:span text:style-name="T3"> </text:span>rama,<text:span text:style-name="T3"> </text:span>el<text:span text:style-name="T3"> </text:span>antropósofo<text:span text:style-name="T3"> </text:span>lo<text:span text:style-name="T3"> </text:span>hace<text:span text:style-name="T3"> </text:span>en<text:span text:style-name="T3"> </text:span>la<text:span text:style-name="T3"> </text:span>Rama.<text:span text:style-name="T3">”</text:span></text:p>
      <text:p text:style-name="P22"><text:span text:style-name="T4">Toda</text:span><text:span text:style-name="T5"> </text:span><text:span text:style-name="T4">la</text:span><text:span text:style-name="T5"> </text:span><text:span text:style-name="T4">cuestión</text:span><text:span text:style-name="T5"> </text:span><text:span text:style-name="T4">de</text:span><text:span text:style-name="T5"> </text:span><text:span text:style-name="T4">la</text:span><text:span text:style-name="T5"> </text:span><text:span text:style-name="T4">vida</text:span><text:span text:style-name="T5"> </text:span><text:span text:style-name="T4">del</text:span><text:span text:style-name="T5"> </text:span><text:span text:style-name="T4">grupo</text:span><text:span text:style-name="T5"> </text:span><text:span text:style-name="T4">se</text:span><text:span text:style-name="T5"> </text:span><text:span text:style-name="T4">hizo</text:span><text:span text:style-name="T5"> </text:span><text:span text:style-name="T4">mucho</text:span><text:span text:style-name="T5"> </text:span><text:span text:style-name="T4">más</text:span><text:span text:style-name="T5"> </text:span><text:span text:style-name="T4">compleja</text:span><text:span text:style-name="T5"> </text:span><text:span text:style-name="T4">después</text:span><text:span text:style-name="T5"> </text:span><text:span text:style-name="T4">de</text:span><text:span text:style-name="T5"> </text:span><text:span text:style-name="T4">La</text:span><text:span text:style-name="T5"> </text:span><text:span text:style-name="T4">Primera</text:span><text:span text:style-name="T5"> </text:span><text:span text:style-name="T4">Guerra</text:span><text:span text:style-name="T5"> </text:span><text:span text:style-name="T4">Mundial</text:span><text:span text:style-name="T5"> </text:span><text:span text:style-name="T4">cuando</text:span><text:span text:style-name="T5"> </text:span><text:span text:style-name="T4">algunos</text:span><text:span text:style-name="T5"> </text:span><text:span text:style-name="T4">de</text:span><text:span text:style-name="T5"> </text:span><text:span text:style-name="T4">los</text:span><text:span text:style-name="T5"> </text:span><text:span text:style-name="T4">antropósofos</text:span><text:span text:style-name="T5"> </text:span><text:span text:style-name="T4">más</text:span><text:span text:style-name="T5"> </text:span><text:span text:style-name="T4">activos</text:span><text:span text:style-name="T5"> </text:span><text:span text:style-name="T4">se</text:span><text:span text:style-name="T5"> </text:span><text:span text:style-name="T4">comprometieron</text:span><text:span text:style-name="T5"> </text:span><text:span text:style-name="T4">en</text:span><text:span text:style-name="T5"> </text:span><text:span text:style-name="T4">las</text:span><text:span text:style-name="T5"> </text:span><text:span text:style-name="T4">diversas</text:span><text:span text:style-name="T5"> </text:span><text:span text:style-name="T4">actividades</text:span><text:span text:style-name="T5"> </text:span><text:span text:style-name="T4">antroposóficas</text:span><text:span text:style-name="T5"> </text:span><text:span text:style-name="T4">y</text:span><text:span text:style-name="T5"> </text:span><text:span text:style-name="T4">poco</text:span><text:span text:style-name="T5"> </text:span><text:span text:style-name="T4">a</text:span><text:span text:style-name="T5"> </text:span><text:span text:style-name="T4">poco</text:span><text:span text:style-name="T5"> </text:span><text:span text:style-name="T4">fueron</text:span><text:span text:style-name="T5"> </text:span><text:span text:style-name="T4">dejando</text:span><text:span text:style-name="T5"> </text:span><text:span text:style-name="T4">de</text:span><text:span text:style-name="T5"> </text:span><text:span text:style-name="T4">atender</text:span><text:span text:style-name="T5"> </text:span><text:span text:style-name="T4">a</text:span><text:span text:style-name="T5"> </text:span><text:span text:style-name="T4">las</text:span><text:span text:style-name="T5"> </text:span><text:span text:style-name="T4">actividades</text:span><text:span text:style-name="T5"> </text:span><text:span text:style-name="T4">de</text:span><text:span text:style-name="T5"> </text:span><text:span text:style-name="T4">lectura</text:span><text:span text:style-name="T5"> </text:span><text:span text:style-name="T4">de</text:span><text:span text:style-name="T5"> </text:span><text:span text:style-name="T4">conferencias.</text:span><text:span text:style-name="T5"> </text:span><text:span text:style-name="T4">Hoy</text:span><text:span text:style-name="T5"> </text:span><text:span text:style-name="T4">la</text:span><text:span text:style-name="T5"> </text:span><text:span text:style-name="T4">cosa</text:span><text:span text:style-name="T5"> </text:span><text:span text:style-name="T4">ha</text:span><text:span text:style-name="T5"> </text:span><text:span text:style-name="T4">ido</text:span><text:span text:style-name="T5"> </text:span><text:span text:style-name="T4">más</text:span><text:span text:style-name="T5"> </text:span><text:span text:style-name="T4">lejos</text:span><text:span text:style-name="T5"> </text:span><text:span text:style-name="T4">y</text:span><text:span text:style-name="T5"> </text:span><text:span text:style-name="T4">nos</text:span><text:span text:style-name="T5"> </text:span><text:span text:style-name="T4">permitimos</text:span><text:span text:style-name="T5"> </text:span><text:span text:style-name="T4">preguntar:</text:span><text:span text:style-name="T5"> “</text:span><text:span text:style-name="T4">¿Es</text:span><text:span text:style-name="T5"> </text:span><text:span text:style-name="T4">esta</text:span><text:span text:style-name="T5"> </text:span><text:span text:style-name="T4">lectura</text:span><text:span text:style-name="T5"> </text:span><text:span text:style-name="T4">de</text:span><text:span text:style-name="T5"> </text:span><text:span text:style-name="T4">conferencias</text:span><text:span text:style-name="T5"> </text:span><text:span text:style-name="T4">todavía</text:span><text:span text:style-name="T5"> </text:span><text:span text:style-name="T4">algo</text:span><text:span text:style-name="T5"> </text:span><text:span text:style-name="T4">importante</text:span><text:span text:style-name="T5"> </text:span><text:span text:style-name="T4">para</text:span><text:span text:style-name="T5"> </text:span><text:span text:style-name="T4">los</text:span><text:span text:style-name="T5"> </text:span><text:span text:style-name="T4">antropósofos</text:span><text:span text:style-name="T5"> </text:span><text:span text:style-name="T4">contemporáneos?.</text:span><text:span text:style-name="T5"> </text:span><text:span text:style-name="T4">Hay</text:span><text:span text:style-name="T5"> </text:span><text:span text:style-name="T4">muchas</text:span><text:span text:style-name="T5"> </text:span><text:span text:style-name="T4">repuestas</text:span><text:span text:style-name="T5"> </text:span><text:span text:style-name="T4">posibles.</text:span><text:span text:style-name="T5"> </text:span><text:span text:style-name="T4">Por</text:span><text:span text:style-name="T5"> </text:span><text:span text:style-name="T4">una</text:span><text:span text:style-name="T5"> </text:span><text:span text:style-name="T4">parte</text:span><text:span text:style-name="T5"> </text:span><text:span text:style-name="T4">es</text:span><text:span text:style-name="T5"> </text:span><text:span text:style-name="T4">evidente</text:span><text:span text:style-name="T5"> </text:span><text:span text:style-name="T4">que</text:span><text:span text:style-name="T5"> </text:span><text:span text:style-name="T4">la</text:span><text:span text:style-name="T5"> </text:span><text:span text:style-name="T4">tradición,</text:span><text:span text:style-name="T5"> </text:span><text:span text:style-name="T4">la</text:span><text:span text:style-name="T5"> </text:span><text:span text:style-name="T4">rutina</text:span><text:span text:style-name="T5"> </text:span><text:span text:style-name="T4">y</text:span><text:span text:style-name="T5"> </text:span><text:span text:style-name="T4">la</text:span><text:span text:style-name="T5"> </text:span><text:span text:style-name="T4">obligación</text:span><text:span text:style-name="T5"> </text:span><text:span text:style-name="T4">no</text:span><text:span text:style-name="T5"> </text:span><text:span text:style-name="T4">han</text:span><text:span text:style-name="T5"> </text:span><text:span text:style-name="T4">de</text:span><text:span text:style-name="T5"> </text:span><text:span text:style-name="T4">tener</text:span><text:span text:style-name="T5"> </text:span><text:span text:style-name="T4">lugar</text:span><text:span text:style-name="T5"> </text:span><text:span text:style-name="T4">en</text:span><text:span text:style-name="T5"> </text:span><text:span text:style-name="T4">la</text:span><text:span text:style-name="T5"> </text:span><text:span text:style-name="T4">vida</text:span><text:span text:style-name="T5"> </text:span><text:span text:style-name="T4">antroposófica</text:span><text:span text:style-name="T5"> </text:span><text:span text:style-name="T4">donde</text:span><text:span text:style-name="T5"> </text:span><text:span text:style-name="T4">habría</text:span><text:span text:style-name="T5"> </text:span><text:span text:style-name="T4">de</text:span><text:span text:style-name="T5"> </text:span><text:span text:style-name="T4">irradiar</text:span><text:span text:style-name="T5"> </text:span><text:span text:style-name="T4">la</text:span><text:span text:style-name="T5"> </text:span><text:span text:style-name="T4">espontaneidad,</text:span><text:span text:style-name="T5"> </text:span><text:span text:style-name="T4">la</text:span><text:span text:style-name="T5"> </text:span><text:span text:style-name="T4">creatividad</text:span><text:span text:style-name="T5"> </text:span><text:span text:style-name="T4">y</text:span><text:span text:style-name="T5"> </text:span><text:span text:style-name="T4">el</text:span><text:span text:style-name="T5"> </text:span><text:span text:style-name="T4">gozo.</text:span><text:span text:style-name="T5"> </text:span><text:span text:style-name="T4">Pero</text:span><text:span text:style-name="T5"> </text:span><text:span text:style-name="T4">por</text:span><text:span text:style-name="T5"> </text:span><text:span text:style-name="T4">otra</text:span><text:span text:style-name="T5"> </text:span><text:span text:style-name="T4">parte</text:span><text:span text:style-name="T5"> </text:span><text:span text:style-name="T4">hay</text:span><text:span text:style-name="T5"> </text:span><text:span text:style-name="T4">intensas</text:span><text:span text:style-name="T5"> </text:span><text:span text:style-name="T4">y</text:span><text:span text:style-name="T5"> </text:span><text:span text:style-name="T4">repetidas</text:span><text:span text:style-name="T5"> </text:span><text:span text:style-name="T4">proposiciones</text:span><text:span text:style-name="T5"> </text:span><text:span text:style-name="T4">de</text:span><text:span text:style-name="T5"> </text:span><text:span text:style-name="T4">Rudolf</text:span><text:span text:style-name="T5"> </text:span><text:span text:style-name="T4">Steiner</text:span><text:span text:style-name="T5"> </text:span><text:span text:style-name="T4">donde</text:span><text:span text:style-name="T5"> </text:span><text:span text:style-name="T4">se</text:span><text:span text:style-name="T5"> </text:span><text:span text:style-name="T4">dice</text:span><text:span text:style-name="T5"> </text:span><text:span text:style-name="T4">que</text:span><text:span text:style-name="T5"> </text:span><text:span text:style-name="T4">no</text:span><text:span text:style-name="T5"> </text:span><text:span text:style-name="T4">hay</text:span><text:span text:style-name="T5"> </text:span><text:span text:style-name="T4">nada</text:span><text:span text:style-name="T5"> </text:span><text:span text:style-name="T4">más</text:span><text:span text:style-name="T5"> </text:span><text:span text:style-name="T4">importante</text:span><text:span text:style-name="T5"> </text:span><text:span text:style-name="T4">que</text:span><text:span text:style-name="T5"> </text:span><text:span text:style-name="T4">estas</text:span><text:span text:style-name="T5"> </text:span><text:span text:style-name="T4">reuniones</text:span><text:span text:style-name="T5"> </text:span><text:span text:style-name="T4">regulares</text:span><text:span text:style-name="T5"> </text:span><text:span text:style-name="T4">de</text:span><text:span text:style-name="T5"> </text:span><text:span text:style-name="T4">estudio</text:span><text:span text:style-name="T5"> </text:span><text:span text:style-name="T4">entre</text:span><text:span text:style-name="T5"> </text:span><text:span text:style-name="T4">amigos.</text:span><text:span text:style-name="T5"> </text:span><text:span text:style-name="T4">Ninguna</text:span><text:span text:style-name="T5"> </text:span><text:span text:style-name="T4">cantidad</text:span><text:span text:style-name="T5"> </text:span><text:span text:style-name="T4">de</text:span><text:span text:style-name="T5"> </text:span><text:span text:style-name="T4">actividad</text:span><text:span text:style-name="T5"> </text:span><text:span text:style-name="T4">exterior</text:span><text:span text:style-name="T5"> </text:span><text:span text:style-name="T4">podrá</text:span><text:span text:style-name="T5"> </text:span><text:span text:style-name="T4">sustituirlas.</text:span><text:span text:style-name="T5"> </text:span><text:span text:style-name="T4">El</text:span><text:span text:style-name="T5"> </text:span><text:span text:style-name="T4">estudio</text:span><text:span text:style-name="T5"> </text:span><text:span text:style-name="T4">en</text:span><text:span text:style-name="T5"> </text:span><text:span text:style-name="T4">común</text:span><text:span text:style-name="T5"> </text:span><text:span text:style-name="T4">es</text:span><text:span text:style-name="T5"> </text:span><text:span text:style-name="T4">el</text:span><text:span text:style-name="T5"> </text:span><text:span text:style-name="T4">único</text:span><text:span text:style-name="T5"> </text:span><text:span text:style-name="T4">camino</text:span><text:span text:style-name="T5"> </text:span><text:span text:style-name="T4">por</text:span><text:span text:style-name="T5"> </text:span><text:span text:style-name="T4">el</text:span><text:span text:style-name="T5"> </text:span><text:span text:style-name="T4">que</text:span><text:span text:style-name="T5"> </text:span><text:span text:style-name="T4">podemos</text:span><text:span text:style-name="T5"> </text:span><text:span text:style-name="T4">ayudar</text:span><text:span text:style-name="T5"> </text:span><text:span text:style-name="T4">a</text:span><text:span text:style-name="T5"> </text:span><text:span text:style-name="T4">que</text:span><text:span text:style-name="T5"> </text:span><text:span text:style-name="T4">nuestro</text:span><text:span text:style-name="T5"> </text:span><text:span text:style-name="T4">maestro</text:span><text:span text:style-name="T5"> </text:span><text:span text:style-name="T4">continúe</text:span><text:span text:style-name="T5"> </text:span><text:span text:style-name="T4">su</text:span><text:span text:style-name="T5"> </text:span><text:span text:style-name="T4">tarea.</text:span><text:span text:style-name="T5"> </text:span><text:span text:style-name="T4">Hacia</text:span><text:span text:style-name="T5"> </text:span><text:span text:style-name="T4">el</text:span><text:span text:style-name="T5"> </text:span><text:span text:style-name="T4">final</text:span><text:span text:style-name="T5"> </text:span><text:span text:style-name="T4">de</text:span><text:span text:style-name="T5"> </text:span><text:span text:style-name="T4">su</text:span><text:span text:style-name="T5"> </text:span><text:span text:style-name="T4">vida</text:span><text:span text:style-name="T5"> </text:span><text:span text:style-name="T4">señaló</text:span><text:span text:style-name="T5"> </text:span><text:span text:style-name="T4">que</text:span><text:span text:style-name="T5"> </text:span><text:span text:style-name="T4">el</text:span><text:span text:style-name="T5"> </text:span><text:span text:style-name="T4">objetivo</text:span><text:span text:style-name="T5"> </text:span><text:span text:style-name="T4">de</text:span><text:span text:style-name="T5"> </text:span><text:span text:style-name="T4">su</text:span><text:span text:style-name="T5"> </text:span><text:span text:style-name="T4">empresa</text:span><text:span text:style-name="T5"> </text:span><text:span text:style-name="T4">e</text:span><text:span text:style-name="T6">s</text:span><text:span text:style-name="T7"> </text:span><text:span text:style-name="T6">el</text:span><text:span text:style-name="T7"> “</text:span><text:span text:style-name="T8">culto</text:span><text:span text:style-name="T9"> </text:span><text:span text:style-name="T8">invertido</text:span><text:span text:style-name="T9">”</text:span><text:span text:style-name="T8">,</text:span><text:span text:style-name="T9"> </text:span><text:span text:style-name="T6">un</text:span><text:span text:style-name="T7"> </text:span><text:span text:style-name="T6">acto</text:span><text:span text:style-name="T7"> </text:span><text:span text:style-name="T6">sagrado</text:span><text:span text:style-name="T7"> </text:span><text:span text:style-name="T6">por</text:span><text:span text:style-name="T7"> </text:span><text:span text:style-name="T6">medio</text:span><text:span text:style-name="T7"> </text:span><text:span text:style-name="T6">del</text:span><text:span text:style-name="T7"> </text:span><text:span text:style-name="T6">cual</text:span><text:span text:style-name="T7"> </text:span><text:span text:style-name="T6">celebramos</text:span><text:span text:style-name="T7"> </text:span><text:span text:style-name="T6">y</text:span><text:span text:style-name="T7"> </text:span><text:span text:style-name="T6">hacemos</text:span><text:span text:style-name="T7"> </text:span><text:span text:style-name="T6">consciente</text:span><text:span text:style-name="T7"> </text:span><text:span text:style-name="T6">no</text:span><text:span text:style-name="T7"> </text:span><text:span text:style-name="T6">ya</text:span><text:span text:style-name="T7"> </text:span><text:span text:style-name="T6">nuestro</text:span><text:span text:style-name="T7"> </text:span><text:span text:style-name="T6">pasado</text:span><text:span text:style-name="T7"> </text:span><text:span text:style-name="T6">espiritual</text:span><text:span text:style-name="T7"> </text:span><text:span text:style-name="T6">común,</text:span><text:span text:style-name="T7"> </text:span><text:span text:style-name="T6">sino</text:span><text:span text:style-name="T7"> </text:span><text:span text:style-name="T6">nuestra</text:span><text:span text:style-name="T7"> </text:span><text:span text:style-name="T6">unión</text:span><text:span text:style-name="T7"> </text:span><text:span text:style-name="T6">espiritual</text:span><text:span text:style-name="T7"> </text:span><text:span text:style-name="T6">futura,</text:span><text:span text:style-name="T7"> </text:span><text:span text:style-name="T6">llena</text:span><text:span text:style-name="T7"> </text:span><text:span text:style-name="T6">de</text:span><text:span text:style-name="T7"> </text:span><text:span text:style-name="T6">voluntad</text:span><text:span text:style-name="T4">.</text:span></text:p>
      <text:p text:style-name="P22"><text:span text:style-name="T4">Esto</text:span><text:span text:style-name="T5"> </text:span><text:span text:style-name="T4">es</text:span><text:span text:style-name="T5"> </text:span><text:span text:style-name="T4">un</text:span><text:span text:style-name="T5"> </text:span><text:span text:style-name="T4">fin</text:span><text:span text:style-name="T5"> </text:span><text:span text:style-name="T4">que</text:span><text:span text:style-name="T5"> </text:span><text:span text:style-name="T4">no</text:span><text:span text:style-name="T5"> </text:span><text:span text:style-name="T4">hemos</text:span><text:span text:style-name="T5"> </text:span><text:span text:style-name="T4">de</text:span><text:span text:style-name="T5"> </text:span><text:span text:style-name="T4">abandonar</text:span><text:span text:style-name="T5"> </text:span><text:span text:style-name="T4">a</text:span><text:span text:style-name="T5"> </text:span><text:span text:style-name="T4">la</text:span><text:span text:style-name="T5"> </text:span><text:span text:style-name="T4">ligera,</text:span><text:span text:style-name="T5"> </text:span><text:span text:style-name="T4">pero</text:span><text:span text:style-name="T5"> </text:span><text:span text:style-name="T4">podríamos</text:span><text:span text:style-name="T5"> </text:span><text:span text:style-name="T4">estar</text:span><text:span text:style-name="T5"> </text:span><text:span text:style-name="T4">de</text:span><text:span text:style-name="T5"> </text:span><text:span text:style-name="T4">acuerdo</text:span><text:span text:style-name="T5"> </text:span><text:span text:style-name="T4">en</text:span><text:span text:style-name="T5"> </text:span><text:span text:style-name="T4">que</text:span><text:span text:style-name="T5"> </text:span><text:span text:style-name="T4">la</text:span><text:span text:style-name="T5"> </text:span><text:span text:style-name="T4">tradicional</text:span><text:span text:style-name="T5"> </text:span><text:span text:style-name="T4">lectura</text:span><text:span text:style-name="T5"> </text:span><text:span text:style-name="T4">de</text:span><text:span text:style-name="T5"> </text:span><text:span text:style-name="T4">conferencias,</text:span><text:span text:style-name="T5"> </text:span><text:span text:style-name="T4">es</text:span><text:span text:style-name="T5"> </text:span><text:span text:style-name="T4">posible</text:span><text:span text:style-name="T5"> </text:span><text:span text:style-name="T4">que</text:span><text:span text:style-name="T5"> </text:span><text:span text:style-name="T4">no</text:span><text:span text:style-name="T5"> </text:span><text:span text:style-name="T4">sea</text:span><text:span text:style-name="T5"> </text:span><text:span text:style-name="T4">el</text:span><text:span text:style-name="T5"> </text:span><text:span text:style-name="T4">mejor</text:span><text:span text:style-name="T5"> </text:span><text:span text:style-name="T4">camino</text:span><text:span text:style-name="T5"> </text:span><text:span text:style-name="T4">para</text:span><text:span text:style-name="T5"> </text:span><text:span text:style-name="T4">realizarlo.</text:span><text:span text:style-name="T5"> </text:span><text:span text:style-name="T4">Y</text:span><text:span text:style-name="T5"> </text:span><text:span text:style-name="T4">es</text:span><text:span text:style-name="T5"> </text:span><text:span text:style-name="T4">por</text:span><text:span text:style-name="T5"> </text:span><text:span text:style-name="T4">esto</text:span><text:span text:style-name="T5"> </text:span><text:span text:style-name="T4">por</text:span><text:span text:style-name="T5"> </text:span><text:span text:style-name="T4">lo</text:span><text:span text:style-name="T5"> </text:span><text:span text:style-name="T4">que</text:span><text:span text:style-name="T5"> </text:span><text:span text:style-name="T4">me</text:span><text:span text:style-name="T5"> </text:span><text:span text:style-name="T4">gustaría</text:span><text:span text:style-name="T5"> </text:span><text:span text:style-name="T4">cambiar</text:span><text:span text:style-name="T5"> </text:span><text:span text:style-name="T4">la</text:span><text:span text:style-name="T5"> </text:span><text:span text:style-name="T4">pregunta,</text:span><text:span text:style-name="T5"> </text:span><text:span text:style-name="T4">y</text:span><text:span text:style-name="T5"> </text:span><text:span text:style-name="T4">en</text:span><text:span text:style-name="T5"> </text:span><text:span text:style-name="T4">lugar</text:span><text:span text:style-name="T5"> </text:span><text:span text:style-name="T4">de</text:span><text:span text:style-name="T5"> </text:span><text:span text:style-name="T4">decir</text:span><text:span text:style-name="T5"> </text:span><text:span text:style-name="T7">“</text:span><text:span text:style-name="T6">¿vale</text:span><text:span text:style-name="T7"> </text:span><text:span text:style-name="T6">la</text:span><text:span text:style-name="T7"> </text:span><text:span text:style-name="T6">pena</text:span><text:span text:style-name="T7"> </text:span><text:span text:style-name="T6">salvar</text:span><text:span text:style-name="T7"> </text:span><text:span text:style-name="T6">el</text:span><text:span text:style-name="T7"> </text:span><text:span text:style-name="T6">grupo?</text:span><text:span text:style-name="T7">”</text:span><text:span text:style-name="T4">,</text:span><text:span text:style-name="T5"> </text:span><text:span text:style-name="T4">diríamos:</text:span><text:span text:style-name="T5"> “</text:span><text:span text:style-name="T6">¿Podemos</text:span><text:span text:style-name="T7"> </text:span><text:span text:style-name="T6">encontrar</text:span><text:span text:style-name="T7"> </text:span><text:span text:style-name="T6">caminos</text:span><text:span text:style-name="T7"> </text:span><text:span text:style-name="T6">y</text:span><text:span text:style-name="T7"> </text:span><text:span text:style-name="T6">procesos</text:span><text:span text:style-name="T7"> </text:span><text:span text:style-name="T6">que</text:span><text:span text:style-name="T7"> </text:span><text:span text:style-name="T6">permitan</text:span><text:span text:style-name="T7"> </text:span><text:span text:style-name="T6">llevar</text:span><text:span text:style-name="T7"> </text:span><text:span text:style-name="T6">a</text:span><text:span text:style-name="T7"> </text:span><text:span text:style-name="T6">término</text:span><text:span text:style-name="T7"> </text:span><text:span text:style-name="T6">las</text:span><text:span text:style-name="T7"> </text:span><text:span text:style-name="T6">intenciones</text:span><text:span text:style-name="T7"> </text:span><text:span text:style-name="T6">de</text:span><text:span text:style-name="T7"> </text:span><text:span text:style-name="T6">Rudolf</text:span><text:span text:style-name="T7"> </text:span><text:span text:style-name="T6">Steiner?</text:span><text:span text:style-name="T5">”</text:span><text:span text:style-name="T4">.</text:span></text:p>
      <text:p text:style-name="P22"><text:span text:style-name="T4">En</text:span><text:span text:style-name="T5"> </text:span><text:span text:style-name="T4">primer</text:span><text:span text:style-name="T5"> </text:span><text:span text:style-name="T4">lugar</text:span><text:span text:style-name="T5"> </text:span><text:span text:style-name="T4">quiero</text:span><text:span text:style-name="T5"> </text:span><text:span text:style-name="T4">repetir</text:span><text:span text:style-name="T5"> </text:span><text:span text:style-name="T4">que</text:span><text:span text:style-name="T5"> </text:span><text:span text:style-name="T4">no</text:span><text:span text:style-name="T5"> </text:span><text:span text:style-name="T4">hay</text:span><text:span text:style-name="T5"> </text:span><text:span text:style-name="T4">sustituto</text:span><text:span text:style-name="T5"> </text:span><text:span text:style-name="T4">del</text:span><text:span text:style-name="T5"> </text:span><text:span text:style-name="T4">grupo.</text:span><text:span text:style-name="T5"> </text:span><text:span text:style-name="T4">Podía</text:span><text:span text:style-name="T5"> </text:span><text:span text:style-name="T4">decírmelo</text:span><text:span text:style-name="T5"> </text:span><text:span text:style-name="T4">a</text:span><text:span text:style-name="T5"> </text:span><text:span text:style-name="T4">mi</text:span><text:span text:style-name="T5"> </text:span><text:span text:style-name="T4">misma</text:span><text:span text:style-name="T5"> </text:span><text:span text:style-name="T4">que</text:span><text:span text:style-name="T5"> </text:span><text:span text:style-name="T4">de</text:span><text:span text:style-name="T5"> </text:span><text:span text:style-name="T4">todas</text:span><text:span text:style-name="T5"> </text:span><text:span text:style-name="T4">maneras</text:span><text:span text:style-name="T5"> </text:span><text:span text:style-name="T4">estoy</text:span><text:span text:style-name="T5"> </text:span><text:span text:style-name="T4">haciendo</text:span><text:span text:style-name="T5"> </text:span><text:span text:style-name="T4">mi</text:span><text:span text:style-name="T5"> </text:span><text:span text:style-name="T4">estudio</text:span><text:span text:style-name="T5"> </text:span><text:span text:style-name="T4">antroposófico</text:span><text:span text:style-name="T5"> </text:span><text:span text:style-name="T4">en</text:span><text:span text:style-name="T5"> </text:span><text:span text:style-name="T4">parte</text:span><text:span text:style-name="T5"> </text:span><text:span text:style-name="T4">por</text:span><text:span text:style-name="T5"> </text:span><text:span text:style-name="T4">mi</text:span><text:span text:style-name="T5"> </text:span><text:span text:style-name="T4">cuenta,</text:span><text:span text:style-name="T5"> </text:span><text:span text:style-name="T4">privadamente,</text:span><text:span text:style-name="T5"> </text:span><text:span text:style-name="T4">y</text:span><text:span text:style-name="T5"> </text:span><text:span text:style-name="T4">en</text:span><text:span text:style-name="T5"> </text:span><text:span text:style-name="T4">parte</text:span><text:span text:style-name="T5"> </text:span><text:span text:style-name="T4">como</text:span><text:span text:style-name="T5"> </text:span><text:span text:style-name="T4">miembro</text:span><text:span text:style-name="T5"> </text:span><text:span text:style-name="T4">de</text:span><text:span text:style-name="T5"> </text:span><text:span text:style-name="T4">un</text:span><text:span text:style-name="T5"> </text:span><text:span text:style-name="T4">consejo</text:span><text:span text:style-name="T5"> </text:span><text:span text:style-name="T4">de</text:span><text:span text:style-name="T5"> </text:span><text:span text:style-name="T4">profesores.</text:span><text:span text:style-name="T5"> </text:span><text:span text:style-name="T4">Por</text:span><text:span text:style-name="T5"> </text:span><text:span text:style-name="T4">lo</text:span><text:span text:style-name="T5"> </text:span><text:span text:style-name="T4">tanto</text:span><text:span text:style-name="T5"> </text:span><text:span text:style-name="T4">no</text:span><text:span text:style-name="T5"> </text:span><text:span text:style-name="T4">es</text:span><text:span text:style-name="T5"> </text:span><text:span text:style-name="T4">necesario</text:span><text:span text:style-name="T5"> </text:span><text:span text:style-name="T4">meterse</text:span><text:span text:style-name="T5"> </text:span><text:span text:style-name="T4">en</text:span><text:span text:style-name="T5"> </text:span><text:span text:style-name="T4">una</text:span><text:span text:style-name="T5"> </text:span><text:span text:style-name="T4">tercera</text:span><text:span text:style-name="T5"> </text:span><text:span text:style-name="T4">forma</text:span><text:span text:style-name="T5"> </text:span><text:span text:style-name="T4">de</text:span><text:span text:style-name="T5"> </text:span><text:span text:style-name="T4">estudio.</text:span><text:span text:style-name="T5"> </text:span><text:span text:style-name="T4">Pero</text:span><text:span text:style-name="T5"> </text:span><text:span text:style-name="T4">no</text:span><text:span text:style-name="T5"> </text:span><text:span text:style-name="T4">es</text:span><text:span text:style-name="T5"> </text:span><text:span text:style-name="T4">este</text:span><text:span text:style-name="T5"> </text:span><text:span text:style-name="T4">el</text:span><text:span text:style-name="T5"> </text:span><text:span text:style-name="T4">caso.</text:span><text:span text:style-name="T5"> </text:span><text:span text:style-name="T4">A</text:span><text:span text:style-name="T5"> </text:span><text:span text:style-name="T4">la</text:span><text:span text:style-name="T5"> </text:span><text:span text:style-name="T4">primera</text:span><text:span text:style-name="T5"> </text:span><text:span text:style-name="T4">forma</text:span><text:span text:style-name="T5"> </text:span><text:span text:style-name="T4">le</text:span><text:span text:style-name="T5"> </text:span><text:span text:style-name="T4">falta</text:span><text:span text:style-name="T5"> </text:span><text:span text:style-name="T4">el</text:span><text:span text:style-name="T5"> </text:span><text:span text:style-name="T4">elemento</text:span><text:span text:style-name="T5"> </text:span><text:span text:style-name="T4">comunitario</text:span><text:span text:style-name="T5"> </text:span><text:span text:style-name="T4">y</text:span><text:span text:style-name="T5"> </text:span><text:span text:style-name="T4">a</text:span><text:span text:style-name="T5"> </text:span><text:span text:style-name="T4">la</text:span><text:span text:style-name="T5"> </text:span><text:span text:style-name="T4">segunda</text:span><text:span text:style-name="T5"> </text:span><text:span text:style-name="T4">le</text:span><text:span text:style-name="T5"> </text:span><text:span text:style-name="T4">falta</text:span><text:span text:style-name="T5"> </text:span><text:span text:style-name="T4">desinterés.</text:span><text:span text:style-name="T5"> </text:span><text:span text:style-name="T4">Necesito</text:span><text:span text:style-name="T5"> </text:span><text:span text:style-name="T4">el</text:span><text:span text:style-name="T5"> </text:span><text:span text:style-name="T4">curso</text:span><text:span text:style-name="T5"> </text:span><text:span text:style-name="T4">de</text:span><text:span text:style-name="T5"> </text:span><text:span text:style-name="T4">Rudolf</text:span><text:span text:style-name="T5"> </text:span><text:span text:style-name="T4">Steiner</text:span><text:span text:style-name="T5"> </text:span><text:span text:style-name="T4">sobre</text:span><text:span text:style-name="T5"> “</text:span><text:span text:style-name="T6">El</text:span><text:span text:style-name="T7"> </text:span><text:span text:style-name="T6">estudio</text:span><text:span text:style-name="T7"> </text:span><text:span text:style-name="T6">del</text:span><text:span text:style-name="T7"> </text:span><text:span text:style-name="T6">Hombre</text:span><text:span text:style-name="T7">”</text:span><text:span text:style-name="T5"> </text:span><text:span text:style-name="T4">para</text:span><text:span text:style-name="T5"> </text:span><text:span text:style-name="T4">mi</text:span><text:span text:style-name="T5"> </text:span><text:span text:style-name="T4">vida</text:span><text:span text:style-name="T5"> </text:span><text:span text:style-name="T4">profesional</text:span><text:span text:style-name="T5"> </text:span><text:span text:style-name="T4">y</text:span><text:span text:style-name="T5"> </text:span><text:span text:style-name="T4">lo</text:span><text:span text:style-name="T5"> </text:span><text:span text:style-name="T4">mismo</text:span><text:span text:style-name="T5"> </text:span><text:span text:style-name="T4">les</text:span><text:span text:style-name="T5"> </text:span><text:span text:style-name="T4">ocurre</text:span><text:span text:style-name="T5"> </text:span><text:span text:style-name="T4">a</text:span><text:span text:style-name="T5"> </text:span><text:span text:style-name="T4">mis</text:span><text:span text:style-name="T5"> </text:span><text:span text:style-name="T4">colegas.</text:span><text:span text:style-name="T5"> </text:span><text:span text:style-name="T4">Pero</text:span><text:span text:style-name="T5"> </text:span><text:span text:style-name="T4">si</text:span><text:span text:style-name="T5"> </text:span><text:span text:style-name="T4">nos</text:span><text:span text:style-name="T5"> </text:span><text:span text:style-name="T4">encontramos</text:span><text:span text:style-name="T5"> </text:span><text:span text:style-name="T4">con</text:span><text:span text:style-name="T5"> </text:span><text:span text:style-name="T4">amigos</text:span><text:span text:style-name="T5"> </text:span><text:span text:style-name="T4">para</text:span><text:span text:style-name="T5"> </text:span><text:span text:style-name="T4">estudiar,</text:span><text:span text:style-name="T5"> </text:span><text:span text:style-name="T4">por</text:span><text:span text:style-name="T5"> </text:span><text:span text:style-name="T4">ejemplo,</text:span><text:span text:style-name="T5"> “</text:span><text:span text:style-name="T6">De</text:span><text:span text:style-name="T7"> </text:span><text:span text:style-name="T6">Jesús</text:span><text:span text:style-name="T7"> </text:span><text:span text:style-name="T6">a</text:span><text:span text:style-name="T7"> </text:span><text:span text:style-name="T6">Cristo</text:span><text:span text:style-name="T7">”</text:span><text:span text:style-name="T5"> <text:s/></text:span><text:span text:style-name="T4">hacerlo</text:span><text:span text:style-name="T5"> </text:span><text:span text:style-name="T4">en</text:span><text:span text:style-name="T5"> </text:span><text:span text:style-name="T4">intervalos</text:span><text:span text:style-name="T5"> </text:span><text:span text:style-name="T4">regulares</text:span><text:span text:style-name="T5"> </text:span><text:span text:style-name="T4">y</text:span><text:span text:style-name="T5"> </text:span><text:span text:style-name="T4">no</text:span><text:span text:style-name="T5"> </text:span><text:span text:style-name="T4">nada</text:span><text:span text:style-name="T5"> </text:span><text:span text:style-name="T4">más</text:span><text:span text:style-name="T5"> </text:span><text:span text:style-name="T4">que</text:span><text:span text:style-name="T5"> </text:span><text:span text:style-name="T4">cuando</text:span><text:span text:style-name="T5"> </text:span><text:span text:style-name="T4">tengo</text:span><text:span text:style-name="T5"> </text:span><text:span text:style-name="T4">ganas,</text:span><text:span text:style-name="T5"> </text:span><text:span text:style-name="T4">es</text:span><text:span text:style-name="T5"> </text:span><text:span text:style-name="T4">un</text:span><text:span text:style-name="T5"> </text:span><text:span text:style-name="T4">acto</text:span><text:span text:style-name="T5"> </text:span><text:span text:style-name="T4">libre,</text:span><text:span text:style-name="T5"> </text:span><text:span text:style-name="T4">probablemente</text:span><text:span text:style-name="T5"> </text:span><text:span text:style-name="T4">el</text:span><text:span text:style-name="T5"> </text:span><text:span text:style-name="T4">único</text:span><text:span text:style-name="T5"> </text:span><text:soft-page-break/><text:span text:style-name="T4">que</text:span><text:span text:style-name="T5"> </text:span><text:span text:style-name="T4">con</text:span><text:span text:style-name="T5"> </text:span><text:span text:style-name="T4">total</text:span><text:span text:style-name="T5"> </text:span><text:span text:style-name="T4">desinterés</text:span><text:span text:style-name="T5"> </text:span><text:span text:style-name="T4">podemos</text:span><text:span text:style-name="T5"> </text:span><text:span text:style-name="T4">realizar</text:span><text:span text:style-name="T5"> </text:span><text:span text:style-name="T4">por</text:span><text:span text:style-name="T5"> </text:span><text:span text:style-name="T4">la</text:span><text:span text:style-name="T5"> </text:span><text:span text:style-name="T4">causa</text:span><text:span text:style-name="T5"> </text:span><text:span text:style-name="T4">de</text:span><text:span text:style-name="T5"> </text:span><text:span text:style-name="T4">Rudolf</text:span><text:span text:style-name="T5"> </text:span><text:span text:style-name="T4">Steiner</text:span><text:span text:style-name="T5"> </text:span><text:span text:style-name="T4">y</text:span><text:span text:style-name="T5"> </text:span><text:span text:style-name="T4">de</text:span><text:span text:style-name="T5"> </text:span><text:span text:style-name="T4">la</text:span><text:span text:style-name="T5"> </text:span><text:span text:style-name="T4">Antroposofía.</text:span></text:p>
      <text:p text:style-name="P22"><text:span text:style-name="T4">En</text:span><text:span text:style-name="T5"> </text:span><text:span text:style-name="T4">segundo</text:span><text:span text:style-name="T5"> </text:span><text:span text:style-name="T4">lugar</text:span><text:span text:style-name="T5"> </text:span><text:span text:style-name="T4">es</text:span><text:span text:style-name="T5"> </text:span><text:span text:style-name="T4">importante</text:span><text:span text:style-name="T5"> </text:span><text:span text:style-name="T4">darse</text:span><text:span text:style-name="T5"> </text:span><text:span text:style-name="T4">cuenta</text:span><text:span text:style-name="T5"> </text:span><text:span text:style-name="T4">de</text:span><text:span text:style-name="T5"> </text:span><text:span text:style-name="T4">que</text:span><text:span text:style-name="T5"> </text:span><text:span text:style-name="T4">uno</text:span><text:span text:style-name="T5"> </text:span><text:span text:style-name="T4">de</text:span><text:span text:style-name="T5"> </text:span><text:span text:style-name="T4">los</text:span><text:span text:style-name="T5"> </text:span><text:span text:style-name="T4">rasgos</text:span><text:span text:style-name="T5"> </text:span><text:span text:style-name="T4">esenciales</text:span><text:span text:style-name="T5"> </text:span><text:span text:style-name="T4">de</text:span><text:span text:style-name="T5"> </text:span><text:span text:style-name="T4">estos</text:span><text:span text:style-name="T5"> </text:span><text:span text:style-name="T4">encuentros</text:span><text:span text:style-name="T5"> </text:span><text:span text:style-name="T4">es</text:span><text:span text:style-name="T5"> </text:span><text:span text:style-name="T4">la</text:span><text:span text:style-name="T5"> </text:span><text:span text:style-name="T4">atmósfera</text:span><text:span text:style-name="T5"> </text:span><text:span text:style-name="T4">social-</text:span><text:span text:style-name="T5"> </text:span><text:span text:style-name="T4">espiritual</text:span><text:span text:style-name="T5"> </text:span><text:span text:style-name="T4">que</text:span><text:span text:style-name="T5"> </text:span><text:span text:style-name="T4">Rudolf</text:span><text:span text:style-name="T5"> </text:span><text:span text:style-name="T4">Steiner</text:span><text:span text:style-name="T5"> </text:span><text:span text:style-name="T4">invocó</text:span><text:span text:style-name="T5"> </text:span><text:span text:style-name="T4">con</text:span><text:span text:style-name="T5"> </text:span><text:span text:style-name="T4">gran</text:span><text:span text:style-name="T5"> </text:span><text:span text:style-name="T4">estima</text:span><text:span text:style-name="T5"> </text:span><text:span text:style-name="T4">en</text:span><text:span text:style-name="T5"> </text:span><text:span text:style-name="T4">sus</text:span><text:span text:style-name="T5"> </text:span><text:span text:style-name="T4">primeras</text:span><text:span text:style-name="T5"> “</text:span><text:span text:style-name="T6">Cartas</text:span><text:span text:style-name="T7"> </text:span><text:span text:style-name="T6">a</text:span><text:span text:style-name="T7"> </text:span><text:span text:style-name="T6">los</text:span><text:span text:style-name="T7"> </text:span><text:span text:style-name="T6">miembros</text:span><text:span text:style-name="T7">”</text:span><text:span text:style-name="T6">.</text:span><text:span text:style-name="T5"> </text:span><text:span text:style-name="T4">En</text:span><text:span text:style-name="T5"> </text:span><text:span text:style-name="T4">nuestros</text:span><text:span text:style-name="T5"> </text:span><text:span text:style-name="T4">grupos</text:span><text:span text:style-name="T5"> </text:span><text:span text:style-name="T4">habríamos</text:span><text:span text:style-name="T5"> </text:span><text:span text:style-name="T4">de</text:span><text:span text:style-name="T5"> </text:span><text:span text:style-name="T4">sentir:</text:span><text:span text:style-name="T5">”</text:span><text:span text:style-name="T4">aquí</text:span><text:span text:style-name="T5"> </text:span><text:span text:style-name="T4">se</text:span><text:span text:style-name="T5"> </text:span><text:span text:style-name="T4">entiende</text:span><text:span text:style-name="T5"> </text:span><text:span text:style-name="T4">y</text:span><text:span text:style-name="T5"> </text:span><text:span text:style-name="T4">se</text:span><text:span text:style-name="T5"> </text:span><text:span text:style-name="T4">toma</text:span><text:span text:style-name="T5"> </text:span><text:span text:style-name="T4">seriamente</text:span><text:span text:style-name="T5"> </text:span><text:span text:style-name="T4">al</text:span><text:span text:style-name="T5"> </text:span><text:span text:style-name="T4">ser</text:span><text:span text:style-name="T5"> </text:span><text:span text:style-name="T4">humano</text:span><text:span text:style-name="T5">”</text:span><text:span text:style-name="T4">.</text:span><text:span text:style-name="T5"> </text:span><text:span text:style-name="T4">Es</text:span><text:span text:style-name="T5"> </text:span><text:span text:style-name="T4">posible</text:span><text:span text:style-name="T5"> </text:span><text:span text:style-name="T4">que</text:span><text:span text:style-name="T5"> </text:span><text:span text:style-name="T4">a</text:span><text:span text:style-name="T5"> </text:span><text:span text:style-name="T4">lo</text:span><text:span text:style-name="T5"> </text:span><text:span text:style-name="T4">largo</text:span><text:span text:style-name="T5"> </text:span><text:span text:style-name="T4">de</text:span><text:span text:style-name="T5"> </text:span><text:span text:style-name="T4">la</text:span><text:span text:style-name="T5"> </text:span><text:span text:style-name="T4">semana</text:span><text:span text:style-name="T5"> </text:span><text:span text:style-name="T4">tenga</text:span><text:span text:style-name="T5"> </text:span><text:span text:style-name="T4">desacuerdo</text:span><text:span text:style-name="T5"> </text:span><text:span text:style-name="T4">con</text:span><text:span text:style-name="T5"> </text:span><text:span text:style-name="T4">algún</text:span><text:span text:style-name="T5"> </text:span><text:span text:style-name="T4">miembro</text:span><text:span text:style-name="T5"> </text:span><text:span text:style-name="T4">del</text:span><text:span text:style-name="T5"> </text:span><text:span text:style-name="T4">grupo,</text:span><text:span text:style-name="T5"> </text:span><text:span text:style-name="T4">es</text:span><text:span text:style-name="T5"> </text:span><text:span text:style-name="T4">posible</text:span><text:span text:style-name="T5"> </text:span><text:span text:style-name="T4">que</text:span><text:span text:style-name="T5"> </text:span><text:span text:style-name="T4">me</text:span><text:span text:style-name="T5"> </text:span><text:span text:style-name="T4">haya</text:span><text:span text:style-name="T5"> </text:span><text:span text:style-name="T4">enjuiciado</text:span><text:span text:style-name="T5"> </text:span><text:span text:style-name="T4">y</text:span><text:span text:style-name="T5"> </text:span><text:span text:style-name="T4">sin</text:span><text:span text:style-name="T5"> </text:span><text:span text:style-name="T4">duda</text:span><text:span text:style-name="T5"> </text:span><text:span text:style-name="T4">yo</text:span><text:span text:style-name="T5"> </text:span><text:span text:style-name="T4">también</text:span><text:span text:style-name="T5"> </text:span><text:span text:style-name="T4">le</text:span><text:span text:style-name="T5"> </text:span><text:span text:style-name="T4">he</text:span><text:span text:style-name="T5"> </text:span><text:span text:style-name="T4">ofendido,</text:span><text:span text:style-name="T5"> </text:span><text:span text:style-name="T4">pero</text:span><text:span text:style-name="T5"> </text:span><text:span text:style-name="T4">cuando</text:span><text:span text:style-name="T5"> </text:span><text:span text:style-name="T4">nos</text:span><text:span text:style-name="T5"> </text:span><text:span text:style-name="T4">encontramos</text:span><text:span text:style-name="T5"> </text:span><text:span text:style-name="T4">como</text:span><text:span text:style-name="T5"> </text:span><text:span text:style-name="T4">grupo</text:span><text:span text:style-name="T5"> </text:span><text:span text:style-name="T4">hemos</text:span><text:span text:style-name="T5"> </text:span><text:span text:style-name="T4">de</text:span><text:span text:style-name="T5"> </text:span><text:span text:style-name="T4">dejar</text:span><text:span text:style-name="T5"> </text:span><text:span text:style-name="T4">atrás</text:span><text:span text:style-name="T5"> </text:span><text:span text:style-name="T4">estos</text:span><text:span text:style-name="T5"> </text:span><text:span text:style-name="T4">sentimientos.</text:span><text:span text:style-name="T5"> </text:span><text:span text:style-name="T4">El</text:span><text:span text:style-name="T5"> </text:span><text:span text:style-name="T4">grupo</text:span><text:span text:style-name="T5"> </text:span><text:span text:style-name="T4">es</text:span><text:span text:style-name="T5"> </text:span><text:span text:style-name="T4">el</text:span><text:span text:style-name="T5"> </text:span><text:span text:style-name="T4">terreno</text:span><text:span text:style-name="T5"> </text:span><text:span text:style-name="T4">de</text:span><text:span text:style-name="T5"> </text:span><text:span text:style-name="T4">entrenamiento</text:span><text:span text:style-name="T5"> </text:span><text:span text:style-name="T4">donde</text:span><text:span text:style-name="T5"> </text:span><text:span text:style-name="T4">yo</text:span><text:span text:style-name="T5"> </text:span><text:span text:style-name="T4">aprendo</text:span><text:span text:style-name="T5"> </text:span><text:span text:style-name="T4">a</text:span><text:span text:style-name="T5"> </text:span><text:span text:style-name="T4">mirar</text:span><text:span text:style-name="T5"> </text:span><text:span text:style-name="T4">al</text:span><text:span text:style-name="T5"> </text:span><text:span text:style-name="T4">otro</text:span><text:span text:style-name="T5"> </text:span><text:span text:style-name="T4">como</text:span><text:span text:style-name="T5"> </text:span><text:span text:style-name="T4">a</text:span><text:span text:style-name="T5"> </text:span><text:span text:style-name="T4">un</text:span><text:span text:style-name="T5"> </text:span><text:span text:style-name="T4">ser</text:span><text:span text:style-name="T5"> </text:span><text:span text:style-name="T4">que</text:span><text:span text:style-name="T5"> </text:span><text:span text:style-name="T4">aspira,</text:span><text:span text:style-name="T5"> </text:span><text:span text:style-name="T4">como</text:span><text:span text:style-name="T5"> </text:span><text:span text:style-name="T4">entidad</text:span><text:span text:style-name="T5"> </text:span><text:span text:style-name="T4">espiritual.</text:span><text:span text:style-name="T5"> </text:span><text:span text:style-name="T4">Allí</text:span><text:span text:style-name="T5"> </text:span><text:span text:style-name="T4">yo</text:span><text:span text:style-name="T5"> </text:span><text:span text:style-name="T4">afirmo</text:span><text:span text:style-name="T5"> </text:span><text:span text:style-name="T4">sus</text:span><text:span text:style-name="T5"> </text:span><text:span text:style-name="T4">intenciones</text:span><text:span text:style-name="T5"> </text:span><text:span text:style-name="T4">superiores,</text:span><text:span text:style-name="T5"> </text:span><text:span text:style-name="T4">miro</text:span><text:span text:style-name="T5"> </text:span><text:span text:style-name="T4">aquello</text:span><text:span text:style-name="T5"> </text:span><text:span text:style-name="T4">que</text:span><text:span text:style-name="T5"> </text:span><text:span text:style-name="T4">él</text:span><text:span text:style-name="T5"> </text:span><text:span text:style-name="T4">quiere</text:span><text:span text:style-name="T5"> </text:span><text:span text:style-name="T4">llegar</text:span><text:span text:style-name="T5"> </text:span><text:span text:style-name="T4">a</text:span><text:span text:style-name="T5"> </text:span><text:span text:style-name="T4">ser</text:span><text:span text:style-name="T5"> </text:span><text:span text:style-name="T4">y</text:span><text:span text:style-name="T5"> </text:span><text:span text:style-name="T4">no</text:span><text:span text:style-name="T5"> </text:span><text:span text:style-name="T4">aquello</text:span><text:span text:style-name="T5"> </text:span><text:span text:style-name="T4">que</text:span><text:span text:style-name="T5"> </text:span><text:span text:style-name="T4">es</text:span><text:span text:style-name="T5"> </text:span><text:span text:style-name="T4">o</text:span><text:span text:style-name="T5"> </text:span><text:span text:style-name="T4">parece</text:span><text:span text:style-name="T5"> </text:span><text:span text:style-name="T4">ser.</text:span><text:span text:style-name="T5"> </text:span><text:span text:style-name="T4">Con</text:span><text:span text:style-name="T5"> </text:span><text:span text:style-name="T4">esto</text:span><text:span text:style-name="T5"> </text:span><text:span text:style-name="T4">ayudo</text:span><text:span text:style-name="T5"> </text:span><text:span text:style-name="T4">a</text:span><text:span text:style-name="T5"> </text:span><text:span text:style-name="T4">construir</text:span><text:span text:style-name="T5"> </text:span><text:span text:style-name="T4">el</text:span><text:span text:style-name="T5"> </text:span><text:span text:style-name="T4">culto</text:span><text:span text:style-name="T5"> </text:span><text:span text:style-name="T4">invertido.</text:span></text:p>
      <text:p text:style-name="P22"><text:span text:style-name="T4">¿Cómo</text:span><text:span text:style-name="T5"> </text:span><text:span text:style-name="T4">proceder?.</text:span><text:span text:style-name="T5"> </text:span><text:span text:style-name="T4">Somos</text:span><text:span text:style-name="T5"> </text:span><text:span text:style-name="T4">personas</text:span><text:span text:style-name="T5"> </text:span><text:span text:style-name="T4">que</text:span><text:span text:style-name="T5"> </text:span><text:span text:style-name="T4">sostenemos</text:span><text:span text:style-name="T5"> </text:span><text:span text:style-name="T4">que</text:span><text:span text:style-name="T5"> </text:span><text:span text:style-name="T4">el</text:span><text:span text:style-name="T5"> </text:span><text:span text:style-name="T4">ingrediente</text:span><text:span text:style-name="T5"> </text:span><text:span text:style-name="T4">esencial</text:span><text:span text:style-name="T5"> </text:span><text:span text:style-name="T4">es</text:span><text:span text:style-name="T5"> </text:span><text:span text:style-name="T4">la</text:span><text:span text:style-name="T5"> </text:span><text:span text:style-name="T6">devoción,</text:span><text:span text:style-name="T7"> </text:span><text:span text:style-name="T4">dedicación</text:span><text:span text:style-name="T5"> </text:span><text:span text:style-name="T4">a</text:span><text:span text:style-name="T5"> </text:span><text:span text:style-name="T4">las</text:span><text:span text:style-name="T5"> </text:span><text:span text:style-name="T4">palabras</text:span><text:span text:style-name="T5"> </text:span><text:span text:style-name="T4">que</text:span><text:span text:style-name="T5"> </text:span><text:span text:style-name="T4">dijo</text:span><text:span text:style-name="T5"> </text:span><text:span text:style-name="T4">Rudolf</text:span><text:span text:style-name="T5"> </text:span><text:span text:style-name="T4">Steiner.</text:span><text:span text:style-name="T5"> </text:span><text:span text:style-name="T4">Para</text:span><text:span text:style-name="T5"> </text:span><text:span text:style-name="T4">estos</text:span><text:span text:style-name="T5"> </text:span><text:span text:style-name="T4">amigos</text:span><text:span text:style-name="T5"> </text:span><text:span text:style-name="T4">el</text:span><text:span text:style-name="T5"> </text:span><text:span text:style-name="T4">principal</text:span><text:span text:style-name="T5"> </text:span><text:span text:style-name="T4">requisito</text:span><text:span text:style-name="T5"> </text:span><text:span text:style-name="T4">previo</text:span><text:span text:style-name="T5"> </text:span><text:span text:style-name="T4">es</text:span><text:span text:style-name="T5"> </text:span><text:span text:style-name="T4">que</text:span><text:span text:style-name="T5"> </text:span><text:span text:style-name="T4">las</text:span><text:span text:style-name="T5"> </text:span><text:span text:style-name="T4">palabras</text:span><text:span text:style-name="T5"> </text:span><text:span text:style-name="T4">del</text:span><text:span text:style-name="T5"> </text:span><text:span text:style-name="T4">Maestro</text:span><text:span text:style-name="T5"> </text:span><text:span text:style-name="T4">vuelvan</text:span><text:span text:style-name="T5"> </text:span><text:span text:style-name="T4">a</text:span><text:span text:style-name="T5"> </text:span><text:span text:style-name="T4">resonar</text:span><text:span text:style-name="T5"> </text:span><text:span text:style-name="T4">en</text:span><text:span text:style-name="T5"> </text:span><text:span text:style-name="T4">un</text:span><text:span text:style-name="T5"> </text:span><text:span text:style-name="T4">lugar</text:span><text:span text:style-name="T5"> </text:span><text:span text:style-name="T4">con</text:span><text:span text:style-name="T5"> </text:span><text:span text:style-name="T4">toda</text:span><text:span text:style-name="T5"> </text:span><text:span text:style-name="T4">la</text:span><text:span text:style-name="T5"> </text:span><text:span text:style-name="T4">plena</text:span><text:span text:style-name="T5"> </text:span><text:span text:style-name="T4">belleza</text:span><text:span text:style-name="T5"> </text:span><text:span text:style-name="T4">y</text:span><text:span text:style-name="T5"> </text:span><text:span text:style-name="T4">fuerza.</text:span><text:span text:style-name="T5"> </text:span><text:span text:style-name="T4">Así</text:span><text:span text:style-name="T5"> </text:span><text:span text:style-name="T4">nos</text:span><text:span text:style-name="T5"> </text:span><text:span text:style-name="T4">hacemos</text:span><text:span text:style-name="T5"> </text:span><text:span text:style-name="T4">sensibles</text:span><text:span text:style-name="T5"> </text:span><text:span text:style-name="T4">a</text:span><text:span text:style-name="T5"> </text:span><text:span text:style-name="T4">la</text:span><text:span text:style-name="T5"> </text:span><text:span text:style-name="T4">estructura</text:span><text:span text:style-name="T5"> </text:span><text:span text:style-name="T4">de</text:span><text:span text:style-name="T5"> </text:span><text:span text:style-name="T4">la</text:span><text:span text:style-name="T5"> </text:span><text:span text:style-name="T4">conferencia,</text:span><text:span text:style-name="T5"> </text:span><text:span text:style-name="T4">a</text:span><text:span text:style-name="T5"> </text:span><text:span text:style-name="T4">sus</text:span><text:span text:style-name="T5"> </text:span><text:span text:style-name="T4">sutiles</text:span><text:span text:style-name="T5"> </text:span><text:span text:style-name="T4">implicaciones</text:span><text:span text:style-name="T5"> </text:span><text:span text:style-name="T4">y</text:span><text:span text:style-name="T5"> </text:span><text:span text:style-name="T4">a</text:span><text:span text:style-name="T5"> </text:span><text:span text:style-name="T4">su</text:span><text:span text:style-name="T5"> </text:span><text:span text:style-name="T4">contenido</text:span><text:span text:style-name="T5"> </text:span><text:span text:style-name="T4">mental</text:span><text:span text:style-name="T5"> </text:span><text:span text:style-name="T4">explícito.</text:span><text:span text:style-name="T5"> </text:span><text:span text:style-name="T4">Se</text:span><text:span text:style-name="T5"> </text:span><text:span text:style-name="T4">han</text:span><text:span text:style-name="T5"> </text:span><text:span text:style-name="T4">de</text:span><text:span text:style-name="T5"> </text:span><text:span text:style-name="T4">evitar</text:span><text:span text:style-name="T5"> </text:span><text:span text:style-name="T4">las</text:span><text:span text:style-name="T5"> </text:span><text:span text:style-name="T4">preguntas</text:span><text:span text:style-name="T5"> </text:span><text:span text:style-name="T4">explicaciones</text:span><text:span text:style-name="T5"> </text:span><text:span text:style-name="T4">y</text:span><text:span text:style-name="T5"> </text:span><text:span text:style-name="T4">ampliaciones</text:span><text:span text:style-name="T5"> </text:span><text:span text:style-name="T4">como</text:span><text:span text:style-name="T5"> </text:span><text:span text:style-name="T4">intrusiones</text:span><text:span text:style-name="T5"> </text:span><text:span text:style-name="T4">intelectuales.</text:span><text:span text:style-name="T5"> </text:span><text:span text:style-name="T4">Este</text:span><text:span text:style-name="T5"> </text:span><text:span text:style-name="T4">es</text:span><text:span text:style-name="T5"> </text:span><text:span text:style-name="T4">un</text:span><text:span text:style-name="T5"> </text:span><text:span text:style-name="T4">método</text:span><text:span text:style-name="T5"> </text:span><text:span text:style-name="T4">a</text:span><text:span text:style-name="T5"> </text:span><text:span text:style-name="T4">respetar</text:span><text:span text:style-name="T5"> </text:span><text:span text:style-name="T4">pero</text:span><text:span text:style-name="T5"> </text:span><text:span text:style-name="T4">no</text:span><text:span text:style-name="T5"> </text:span><text:span text:style-name="T4">el</text:span><text:span text:style-name="T5"> </text:span><text:span text:style-name="T4">mío.</text:span><text:span text:style-name="T5"> </text:span><text:span text:style-name="T4">Está</text:span><text:span text:style-name="T5"> </text:span><text:span text:style-name="T4">demasiado</text:span><text:span text:style-name="T5"> </text:span><text:span text:style-name="T4">próximo</text:span><text:span text:style-name="T5"> </text:span><text:span text:style-name="T4">al</text:span><text:span text:style-name="T5"> </text:span><text:span text:style-name="T4">culto</text:span><text:span text:style-name="T5"> </text:span><text:span text:style-name="T4">tradicional,</text:span><text:span text:style-name="T5"> </text:span><text:span text:style-name="T4">al</text:span><text:span text:style-name="T5"> </text:span><text:span text:style-name="T4">ritual.</text:span><text:span text:style-name="T5"> </text:span><text:span text:style-name="T4">Le</text:span><text:span text:style-name="T5"> </text:span><text:span text:style-name="T4">falta,</text:span><text:span text:style-name="T5"> </text:span><text:span text:style-name="T4">por</text:span><text:span text:style-name="T5"> </text:span><text:span text:style-name="T4">una</text:span><text:span text:style-name="T5"> </text:span><text:span text:style-name="T4">parte,</text:span><text:span text:style-name="T5"> </text:span><text:span text:style-name="T4">el</text:span><text:span text:style-name="T5"> </text:span><text:span text:style-name="T4">elemento</text:span><text:span text:style-name="T5"> </text:span><text:span text:style-name="T4">del</text:span><text:span text:style-name="T5"> </text:span><text:span text:style-name="T4">estudio</text:span><text:span text:style-name="T5"> </text:span><text:span text:style-name="T4">que</text:span><text:span text:style-name="T5"> </text:span><text:span text:style-name="T4">ha</text:span><text:span text:style-name="T5"> </text:span><text:span text:style-name="T4">de</text:span><text:span text:style-name="T5"> </text:span><text:span text:style-name="T4">incluir</text:span><text:span text:style-name="T5"> </text:span><text:span text:style-name="T4">también</text:span><text:span text:style-name="T5"> </text:span><text:span text:style-name="T4">el</text:span><text:span text:style-name="T5"> </text:span><text:span text:style-name="T4">esfuerzo</text:span><text:span text:style-name="T5"> </text:span><text:span text:style-name="T4">intelectual</text:span><text:span text:style-name="T5"> </text:span><text:span text:style-name="T4">y</text:span><text:span text:style-name="T5"> </text:span><text:span text:style-name="T4">por</text:span><text:span text:style-name="T5"> </text:span><text:span text:style-name="T4">otra</text:span><text:span text:style-name="T5"> </text:span><text:span text:style-name="T4">parte</text:span><text:span text:style-name="T5"> </text:span><text:span text:style-name="T4">le</text:span><text:span text:style-name="T5"> </text:span><text:span text:style-name="T4">falta</text:span><text:span text:style-name="T5"> </text:span><text:span text:style-name="T4">la</text:span><text:span text:style-name="T5"> </text:span><text:span text:style-name="T4">relación</text:span><text:span text:style-name="T5"> </text:span><text:span text:style-name="T4">comunitaria.</text:span><text:span text:style-name="T5"> </text:span><text:span text:style-name="T4">Para</text:span><text:span text:style-name="T5"> </text:span><text:span text:style-name="T4">mí</text:span><text:span text:style-name="T5"> </text:span><text:span text:style-name="T4">el</text:span><text:span text:style-name="T5"> </text:span><text:span text:style-name="T4">elemento</text:span><text:span text:style-name="T5"> </text:span><text:span text:style-name="T4">esencial</text:span><text:span text:style-name="T5"> </text:span><text:span text:style-name="T4">para</text:span><text:span text:style-name="T5"> </text:span><text:span text:style-name="T4">el</text:span><text:span text:style-name="T5"> </text:span><text:span text:style-name="T4">funcionamiento</text:span><text:span text:style-name="T5"> </text:span><text:span text:style-name="T4">apropiado</text:span><text:span text:style-name="T5"> </text:span><text:span text:style-name="T4">de</text:span><text:span text:style-name="T5"> </text:span><text:span text:style-name="T4">un</text:span><text:span text:style-name="T5"> </text:span><text:span text:style-name="T4">grupo</text:span><text:span text:style-name="T5"> </text:span><text:span text:style-name="T4">es</text:span><text:span text:style-name="T5"> </text:span><text:span text:style-name="T4">la</text:span><text:span text:style-name="T5"> </text:span><text:span text:style-name="T4">conversación,</text:span><text:span text:style-name="T5"> </text:span><text:span text:style-name="T4">la</text:span><text:span text:style-name="T5"> </text:span><text:span text:style-name="T4">conversación</text:span><text:span text:style-name="T5"> </text:span><text:span text:style-name="T4">estructurada</text:span><text:span text:style-name="T5"> </text:span><text:span text:style-name="T4">conscientemente</text:span><text:span text:style-name="T5"> </text:span><text:span text:style-name="T4">y</text:span><text:span text:style-name="T5"> </text:span><text:span text:style-name="T4">practicada</text:span><text:span text:style-name="T5"> </text:span><text:span text:style-name="T4">de</text:span><text:span text:style-name="T5"> </text:span><text:span text:style-name="T4">una</text:span><text:span text:style-name="T5"> </text:span><text:span text:style-name="T4">manera</text:span><text:span text:style-name="T5"> </text:span><text:span text:style-name="T4">socialmente</text:span><text:span text:style-name="T5"> </text:span><text:span text:style-name="T4">responsable,</text:span><text:span text:style-name="T5"> </text:span><text:span text:style-name="T4">un</text:span><text:span text:style-name="T5"> </text:span><text:span text:style-name="T4">intercambio</text:span><text:span text:style-name="T5"> </text:span><text:span text:style-name="T4">consciente</text:span><text:span text:style-name="T5"> </text:span><text:span text:style-name="T4">de</text:span><text:span text:style-name="T5"> </text:span><text:span text:style-name="T4">escucha</text:span><text:span text:style-name="T5"> </text:span><text:span text:style-name="T4">cálida</text:span><text:span text:style-name="T5"> </text:span><text:span text:style-name="T4">y</text:span><text:span text:style-name="T5"> </text:span><text:span text:style-name="T4">habla</text:span><text:span text:style-name="T5"> </text:span><text:span text:style-name="T4">espontánea.</text:span><text:span text:style-name="T5"> <text:s text:c="3"/></text:span></text:p>
      <text:p text:style-name="P22"><text:span text:style-name="T4">Esta</text:span><text:span text:style-name="T5"> </text:span><text:span text:style-name="T4">es</text:span><text:span text:style-name="T5"> </text:span><text:span text:style-name="T4">también</text:span><text:span text:style-name="T5"> </text:span><text:span text:style-name="T4">la</text:span><text:span text:style-name="T5"> </text:span><text:span text:style-name="T4">visión</text:span><text:span text:style-name="T5"> </text:span><text:span text:style-name="T4">de</text:span><text:span text:style-name="T5"> </text:span><text:span text:style-name="T6">Marjorie</text:span><text:span text:style-name="T7"> </text:span><text:span text:style-name="T6">Spock</text:span><text:span text:style-name="T5"> </text:span><text:span text:style-name="T4">de</text:span><text:span text:style-name="T5"> </text:span><text:span text:style-name="T4">quien</text:span><text:span text:style-name="T5"> </text:span><text:span text:style-name="T4">se</text:span><text:span text:style-name="T5"> </text:span><text:span text:style-name="T4">ha</text:span><text:span text:style-name="T5"> </text:span><text:span text:style-name="T4">publicado</text:span><text:span text:style-name="T5"> </text:span><text:span text:style-name="T4">el</text:span><text:span text:style-name="T5"> </text:span><text:span text:style-name="T4">pequeño</text:span><text:span text:style-name="T5"> </text:span><text:span text:style-name="T4">opúsculo</text:span><text:span text:style-name="T5"> </text:span><text:span text:style-name="T6">El</text:span><text:span text:style-name="T7"> </text:span><text:span text:style-name="T6">arte</text:span><text:span text:style-name="T7"> </text:span><text:span text:style-name="T6">de</text:span><text:span text:style-name="T7"> </text:span><text:span text:style-name="T6">la</text:span><text:span text:style-name="T7"> </text:span><text:span text:style-name="T6">conversación</text:span><text:span text:style-name="T7"> </text:span><text:span text:style-name="T6">Goetheana</text:span><text:span text:style-name="T5"> </text:span><text:span text:style-name="T4">en</text:span><text:span text:style-name="T5"> </text:span><text:span text:style-name="T4">Estados</text:span><text:span text:style-name="T5"> </text:span><text:span text:style-name="T4">Unidos</text:span><text:span text:style-name="T5"> </text:span><text:span text:style-name="T4">el</text:span><text:span text:style-name="T5"> </text:span><text:span text:style-name="T4">año</text:span><text:span text:style-name="T5"> </text:span><text:span text:style-name="T4">1978.</text:span></text:p>
      <text:p text:style-name="P17">En<text:span text:style-name="T3"> </text:span>su<text:span text:style-name="T3"> </text:span>prólogo<text:span text:style-name="T3"> </text:span>nos<text:span text:style-name="T3"> </text:span>dice:<text:span text:style-name="T3"> “</text:span>En<text:span text:style-name="T3"> </text:span>un<text:span text:style-name="T3"> </text:span>opúsculo<text:span text:style-name="T3"> </text:span>anterior<text:span text:style-name="T3">… </text:span>sugerí<text:span text:style-name="T3"> </text:span>sustituir<text:span text:style-name="T3"> </text:span>con<text:span text:style-name="T3"> “</text:span>Conversaciones<text:span text:style-name="T3"> </text:span>Goetheanas<text:span text:style-name="T3">” </text:span>la<text:span text:style-name="T3"> </text:span>lectura<text:span text:style-name="T3"> </text:span>y<text:span text:style-name="T3"> </text:span>presentación<text:span text:style-name="T3"> </text:span>de<text:span text:style-name="T3"> </text:span>conferencias<text:span text:style-name="T3"> </text:span>que<text:span text:style-name="T3"> </text:span>muchos<text:span text:style-name="T3"> </text:span>consideran<text:span text:style-name="T3"> </text:span>hoy<text:span text:style-name="T3"> </text:span>una<text:span text:style-name="T3"> </text:span>forma<text:span text:style-name="T3"> </text:span>caduca<text:span text:style-name="T3"> </text:span>de<text:span text:style-name="T3"> </text:span>vida<text:span text:style-name="T3"> </text:span>grupal<text:span text:style-name="T3"> </text:span>antroposófica.<text:span text:style-name="T3">” </text:span>Como<text:span text:style-name="T3"> </text:span>consecuencia<text:span text:style-name="T3"> </text:span>de<text:span text:style-name="T3"> </text:span>esto<text:span text:style-name="T3"> </text:span>muchos<text:span text:style-name="T3"> </text:span>le<text:span text:style-name="T3"> </text:span>preguntaron<text:span text:style-name="T3"> </text:span>de<text:span text:style-name="T3"> </text:span>que<text:span text:style-name="T3"> </text:span>manera<text:span text:style-name="T3"> </text:span>llevarlas<text:span text:style-name="T3"> </text:span>a<text:span text:style-name="T3"> </text:span>término.<text:span text:style-name="T3"> </text:span>Intentaré<text:span text:style-name="T3"> </text:span>a<text:span text:style-name="T3"> </text:span>continuación<text:span text:style-name="T3"> </text:span>resumir<text:span text:style-name="T3"> </text:span>sus<text:span text:style-name="T3"> </text:span>sugerencias,<text:span text:style-name="T3"> </text:span>pero<text:span text:style-name="T3"> </text:span>no<text:span text:style-name="T3"> </text:span>con<text:span text:style-name="T3"> </text:span>la<text:span text:style-name="T3"> </text:span>intención<text:span text:style-name="T3"> </text:span>de<text:span text:style-name="T3"> </text:span>quitarle<text:span text:style-name="T3"> </text:span>al<text:span text:style-name="T3"> </text:span>lector<text:span text:style-name="T3"> </text:span>el<text:span text:style-name="T3"> </text:span>placer<text:span text:style-name="T3"> </text:span>de<text:span text:style-name="T3"> </text:span>estudiar<text:span text:style-name="T3"> </text:span>el<text:span text:style-name="T3"> </text:span>escrito<text:span text:style-name="T3"> </text:span>de<text:span text:style-name="T3"> </text:span>la<text:span text:style-name="T3"> </text:span>Srta.<text:span text:style-name="T3"> </text:span>Spock,<text:span text:style-name="T3"> </text:span>sino<text:span text:style-name="T3"> </text:span>más<text:span text:style-name="T3"> </text:span>bien<text:span text:style-name="T3"> </text:span>para<text:span text:style-name="T3"> </text:span>animarle<text:span text:style-name="T3"> </text:span>a<text:span text:style-name="T3"> </text:span>leerlo.<text:span text:style-name="T3"> </text:span>El<text:span text:style-name="T3"> </text:span>hecho<text:span text:style-name="T3"> </text:span>es<text:span text:style-name="T3"> </text:span>que<text:span text:style-name="T3"> </text:span>me<text:span text:style-name="T3"> </text:span>concentraré<text:span text:style-name="T3"> </text:span>sobre<text:span text:style-name="T3"> </text:span>todo<text:span text:style-name="T3"> </text:span>en<text:span text:style-name="T3"> </text:span>los<text:span text:style-name="T3"> </text:span>matices<text:span text:style-name="T3"> </text:span>que<text:span text:style-name="T3"> </text:span>parecen<text:span text:style-name="T3"> </text:span>especialmente<text:span text:style-name="T3"> </text:span>oportunos<text:span text:style-name="T3"> </text:span>para<text:span text:style-name="T3"> </text:span>mi<text:span text:style-name="T3"> </text:span>actual<text:span text:style-name="T3"> </text:span>argumentación.</text:p>
      <text:p text:style-name="P22"><text:span text:style-name="T4">Marjorie</text:span><text:span text:style-name="T5"> </text:span><text:span text:style-name="T4">Spock</text:span><text:span text:style-name="T5"> </text:span><text:span text:style-name="T4">comienza</text:span><text:span text:style-name="T5"> </text:span><text:span text:style-name="T4">con</text:span><text:span text:style-name="T5"> </text:span><text:span text:style-name="T4">la</text:span><text:span text:style-name="T5"> </text:span><text:span text:style-name="T4">confusa</text:span><text:span text:style-name="T5"> </text:span><text:span text:style-name="T4">charla</text:span><text:span text:style-name="T5"> </text:span><text:span text:style-name="T4">de</text:span><text:span text:style-name="T5"> </text:span><text:span text:style-name="T4">una</text:span><text:span text:style-name="T5"> </text:span><text:span text:style-name="T4">fiesta</text:span><text:span text:style-name="T5"> </text:span><text:span text:style-name="T4">de</text:span><text:span text:style-name="T5"> </text:span><text:span text:style-name="T4">coctel</text:span><text:span text:style-name="T5"> </text:span><text:span text:style-name="T4">y</text:span><text:span text:style-name="T5"> </text:span><text:span text:style-name="T4">la</text:span><text:span text:style-name="T5"> </text:span><text:span text:style-name="T4">compara</text:span><text:span text:style-name="T5"> </text:span><text:span text:style-name="T4">con</text:span><text:span text:style-name="T5"> </text:span><text:span text:style-name="T4">la</text:span><text:span text:style-name="T5"> </text:span><text:span text:style-name="T4">conversación</text:span><text:span text:style-name="T5"> </text:span><text:span text:style-name="T4">disciplinada</text:span><text:span text:style-name="T5"> </text:span><text:span text:style-name="T4">de</text:span><text:span text:style-name="T5"> </text:span><text:span text:style-name="T4">los</text:span><text:span text:style-name="T5"> </text:span><text:span text:style-name="T4">salones</text:span><text:span text:style-name="T5"> </text:span><text:span text:style-name="T4">de</text:span><text:span text:style-name="T5"> </text:span><text:span text:style-name="T4">los</text:span><text:span text:style-name="T5"> </text:span><text:span text:style-name="T4">últimos</text:span><text:span text:style-name="T5"> </text:span><text:span text:style-name="T4">siglos.</text:span><text:span text:style-name="T5"> </text:span><text:span text:style-name="T4">Por</text:span><text:span text:style-name="T5"> </text:span><text:span text:style-name="T4">la</text:span><text:span text:style-name="T5"> </text:span><text:span text:style-name="T4">elección</text:span><text:span text:style-name="T5"> </text:span><text:span text:style-name="T4">del</text:span><text:span text:style-name="T5"> </text:span><text:span text:style-name="T4">tema</text:span><text:span text:style-name="T5"> </text:span><text:span text:style-name="T4">y</text:span><text:span text:style-name="T5"> </text:span><text:span text:style-name="T4">por</text:span><text:span text:style-name="T5"> </text:span><text:span text:style-name="T4">otras</text:span><text:span text:style-name="T5"> </text:span><text:span text:style-name="T4">razones,</text:span><text:span text:style-name="T5"> </text:span><text:span text:style-name="T4">una</text:span><text:span text:style-name="T5"> </text:span><text:span text:style-name="T4">conversación</text:span><text:span text:style-name="T5"> </text:span><text:span text:style-name="T4">goetheana</text:span><text:span text:style-name="T5"> </text:span><text:span text:style-name="T4">está</text:span><text:span text:style-name="T5"> </text:span><text:span text:style-name="T4">iluminada</text:span><text:span text:style-name="T5"> </text:span><text:span text:style-name="T4">por</text:span><text:span text:style-name="T5"> </text:span><text:span text:style-name="T4">luz</text:span><text:span text:style-name="T5"> </text:span><text:span text:style-name="T4">espiritual.</text:span><text:span text:style-name="T5"> </text:span><text:span text:style-name="T4">Por</text:span><text:span text:style-name="T5"> </text:span><text:span text:style-name="T4">que</text:span><text:span text:style-name="T5"> </text:span><text:span text:style-name="T7">“</text:span><text:span text:style-name="T6">tiene</text:span><text:span text:style-name="T7"> </text:span><text:span text:style-name="T6">lugar</text:span><text:span text:style-name="T7"> </text:span><text:span text:style-name="T6">atravesando</text:span><text:span text:style-name="T7"> </text:span><text:span text:style-name="T6">el</text:span><text:span text:style-name="T7"> </text:span><text:span text:style-name="T6">umbral,</text:span><text:span text:style-name="T7"> </text:span><text:span text:style-name="T6">en</text:span><text:span text:style-name="T7"> </text:span><text:span text:style-name="T6">el</text:span><text:span text:style-name="T7"> </text:span><text:span text:style-name="T6">mundo</text:span><text:span text:style-name="T7"> </text:span><text:span text:style-name="T6">etérico,</text:span><text:span text:style-name="T7"> </text:span><text:span text:style-name="T6">donde</text:span><text:span text:style-name="T7"> </text:span><text:span text:style-name="T6">los</text:span><text:span text:style-name="T7"> </text:span><text:span text:style-name="T6">pensamientos</text:span><text:span text:style-name="T7"> </text:span><text:span text:style-name="T6">son</text:span><text:span text:style-name="T7"> </text:span><text:span text:style-name="T6">intuiciones.</text:span><text:span text:style-name="T7">” </text:span><text:span text:style-name="T5"><text:s/></text:span><text:span text:style-name="T4">Es</text:span><text:span text:style-name="T5"> </text:span><text:span text:style-name="T4">el</text:span><text:span text:style-name="T5"> </text:span><text:span text:style-name="T4">arte</text:span><text:span text:style-name="T5"> </text:span><text:span text:style-name="T4">de</text:span><text:span text:style-name="T5"> </text:span><text:span text:style-name="T4">las</text:span><text:span text:style-name="T5"> </text:span><text:span text:style-name="T4">artes</text:span><text:span text:style-name="T5"> </text:span><text:span text:style-name="T4">y</text:span><text:span text:style-name="T5"> </text:span><text:span text:style-name="T4">engendra</text:span><text:span text:style-name="T5"> </text:span><text:span text:style-name="T4">una</text:span><text:span text:style-name="T5"> </text:span><text:span text:style-name="T4">atmósfera</text:span><text:span text:style-name="T5"> </text:span><text:span text:style-name="T4">única,</text:span><text:span text:style-name="T5"> </text:span><text:span text:style-name="T4">pero</text:span><text:span text:style-name="T5"> </text:span><text:span text:style-name="T4">primero</text:span><text:span text:style-name="T5"> </text:span><text:span text:style-name="T4">se</text:span><text:span text:style-name="T5"> </text:span><text:span text:style-name="T4">han</text:span><text:span text:style-name="T5"> </text:span><text:span text:style-name="T4">de</text:span><text:span text:style-name="T5"> </text:span><text:span text:style-name="T4">cultivar</text:span><text:span text:style-name="T5"> “</text:span><text:span text:style-name="T4">técnicas</text:span><text:span text:style-name="T5"> </text:span><text:span text:style-name="T4">de</text:span><text:span text:style-name="T5"> </text:span><text:span text:style-name="T4">orden</text:span><text:span text:style-name="T5"> </text:span><text:span text:style-name="T4">muy</text:span><text:span text:style-name="T5"> </text:span><text:span text:style-name="T4">especial</text:span><text:span text:style-name="T5">”</text:span><text:span text:style-name="T4">.</text:span><text:span text:style-name="T5"> </text:span><text:span text:style-name="T4">Posiblemente</text:span><text:span text:style-name="T5"> </text:span><text:span text:style-name="T4">la</text:span><text:span text:style-name="T5"> </text:span><text:span text:style-name="T4">más</text:span><text:span text:style-name="T5"> </text:span><text:span text:style-name="T4">importante</text:span><text:span text:style-name="T5"> </text:span><text:span text:style-name="T4">es</text:span><text:span text:style-name="T5"> “</text:span><text:span text:style-name="T4">la</text:span><text:span text:style-name="T5"> </text:span><text:soft-page-break/><text:span text:style-name="T4">disposición</text:span><text:span text:style-name="T5"> </text:span><text:span text:style-name="T4">a</text:span><text:span text:style-name="T5"> </text:span><text:span text:style-name="T4">la</text:span><text:span text:style-name="T5"> </text:span><text:span text:style-name="T4">escucha</text:span><text:span text:style-name="T5"> </text:span><text:span text:style-name="T4">sobrenatural</text:span><text:span text:style-name="T5">” </text:span><text:span text:style-name="T4">que</text:span><text:span text:style-name="T5"> </text:span><text:span text:style-name="T4">creo</text:span><text:span text:style-name="T5"> </text:span><text:span text:style-name="T4">que</text:span><text:span text:style-name="T5"> </text:span><text:span text:style-name="T4">sólo</text:span><text:span text:style-name="T5"> </text:span><text:span text:style-name="T4">puede</text:span><text:span text:style-name="T5"> </text:span><text:span text:style-name="T4">ser</text:span><text:span text:style-name="T5"> </text:span><text:span text:style-name="T4">realizada</text:span><text:span text:style-name="T5"> </text:span><text:span text:style-name="T4">cuando</text:span><text:span text:style-name="T5"> </text:span><text:span text:style-name="T4">una</text:span><text:span text:style-name="T5"> </text:span><text:span text:style-name="T4">parte</text:span><text:span text:style-name="T5"> </text:span><text:span text:style-name="T4">importante</text:span><text:span text:style-name="T5"> </text:span><text:span text:style-name="T4">de</text:span><text:span text:style-name="T5"> </text:span><text:span text:style-name="T4">los</text:span><text:span text:style-name="T5"> </text:span><text:span text:style-name="T4">miembros</text:span><text:span text:style-name="T5"> </text:span><text:span text:style-name="T4">del</text:span><text:span text:style-name="T5"> </text:span><text:span text:style-name="T4">grupo</text:span><text:span text:style-name="T5"> </text:span><text:span text:style-name="T4">sean</text:span><text:span text:style-name="T5"> </text:span><text:span text:style-name="T4">meditadores</text:span><text:span text:style-name="T5"> </text:span><text:span text:style-name="T4">que</text:span><text:span text:style-name="T5"> </text:span><text:span text:style-name="T4">han</text:span><text:span text:style-name="T5"> </text:span><text:span text:style-name="T4">estado</text:span><text:span text:style-name="T5"> </text:span><text:span text:style-name="T4">practicando</text:span><text:span text:style-name="T5"> </text:span><text:span text:style-name="T4">ejercicios</text:span><text:span text:style-name="T5"> </text:span><text:span text:style-name="T4">de</text:span><text:span text:style-name="T5"> </text:span><text:span text:style-name="T4">escucha.</text:span><text:span text:style-name="T5"> </text:span><text:span text:style-name="T4">En</text:span><text:span text:style-name="T5"> </text:span><text:span text:style-name="T4">segundo</text:span><text:span text:style-name="T5"> </text:span><text:span text:style-name="T4">lugar</text:span><text:span text:style-name="T5"> </text:span><text:span text:style-name="T4">los</text:span><text:span text:style-name="T5"> </text:span><text:span text:style-name="T4">participantes</text:span><text:span text:style-name="T5"> </text:span><text:span text:style-name="T4">han</text:span><text:span text:style-name="T5"> </text:span><text:span text:style-name="T4">de</text:span><text:span text:style-name="T5"> </text:span><text:span text:style-name="T4">ser</text:span><text:span text:style-name="T5"> </text:span><text:span text:style-name="T4">conscientes</text:span><text:span text:style-name="T5"> </text:span><text:span text:style-name="T4">de</text:span><text:span text:style-name="T5"> </text:span><text:span text:style-name="T4">la</text:span><text:span text:style-name="T5"> </text:span><text:span text:style-name="T4">presencia</text:span><text:span text:style-name="T5"> </text:span><text:span text:style-name="T4">del</text:span><text:span text:style-name="T5"> </text:span><text:span text:style-name="T4">mundo</text:span><text:span text:style-name="T5"> </text:span><text:span text:style-name="T4">espiritual.</text:span><text:span text:style-name="T5"> </text:span><text:span text:style-name="T4">Un</text:span><text:span text:style-name="T5"> </text:span><text:span text:style-name="T4">mundo</text:span><text:span text:style-name="T5"> </text:span><text:span text:style-name="T4">que</text:span><text:span text:style-name="T5"> </text:span><text:span text:style-name="T4">no</text:span><text:span text:style-name="T5"> </text:span><text:span text:style-name="T4">se</text:span><text:span text:style-name="T5"> </text:span><text:span text:style-name="T4">encuentra</text:span><text:span text:style-name="T5"> </text:span><text:span text:style-name="T4">más</text:span><text:span text:style-name="T5"> </text:span><text:span text:style-name="T4">allá,</text:span><text:span text:style-name="T5"> </text:span><text:span text:style-name="T4">sino</text:span><text:span text:style-name="T5"> </text:span><text:span text:style-name="T4">que</text:span><text:span text:style-name="T5"> </text:span><text:span text:style-name="T4">es</text:span><text:span text:style-name="T5"> </text:span><text:span text:style-name="T4">activo</text:span><text:span text:style-name="T5"> </text:span><text:span text:style-name="T4">aquí</text:span><text:span text:style-name="T5"> </text:span><text:span text:style-name="T4">y</text:span><text:span text:style-name="T5"> </text:span><text:span text:style-name="T4">ahora,</text:span><text:span text:style-name="T5"> </text:span><text:span text:style-name="T4">y</text:span><text:span text:style-name="T5"> </text:span><text:span text:style-name="T4">quiere</text:span><text:span text:style-name="T5"> </text:span><text:span text:style-name="T4">ser</text:span><text:span text:style-name="T5"> </text:span><text:span text:style-name="T4">conocido</text:span><text:span text:style-name="T5"> </text:span><text:span text:style-name="T4">por</text:span><text:span text:style-name="T5"> </text:span><text:span text:style-name="T4">los</text:span><text:span text:style-name="T5"> </text:span><text:span text:style-name="T4">hombres.</text:span><text:span text:style-name="T5"> </text:span><text:span text:style-name="T4">Está</text:span><text:span text:style-name="T5"> </text:span><text:span text:style-name="T4">claro</text:span><text:span text:style-name="T5"> </text:span><text:span text:style-name="T4">que</text:span><text:span text:style-name="T5"> </text:span><text:span text:style-name="T4">no</text:span><text:span text:style-name="T5"> </text:span><text:span text:style-name="T4">puede</text:span><text:span text:style-name="T5"> </text:span><text:span text:style-name="T4">ser</text:span><text:span text:style-name="T5"> </text:span><text:span text:style-name="T4">conquistado</text:span><text:span text:style-name="T5"> </text:span><text:span text:style-name="T4">al</text:span><text:span text:style-name="T5"> </text:span><text:span text:style-name="T4">asalto,</text:span><text:span text:style-name="T5"> </text:span><text:span text:style-name="T4">sino</text:span><text:span text:style-name="T5"> </text:span><text:span text:style-name="T4">que</text:span><text:span text:style-name="T5"> </text:span><text:span text:style-name="T4">requiere</text:span><text:span text:style-name="T5"> </text:span><text:span text:style-name="T4">una</text:span><text:span text:style-name="T5"> </text:span><text:span text:style-name="T4">actitud</text:span><text:span text:style-name="T5"> </text:span><text:span text:style-name="T4">de</text:span><text:span text:style-name="T5"> </text:span><text:span text:style-name="T4">búsqueda</text:span><text:span text:style-name="T5"> </text:span><text:span text:style-name="T4">cuidadosa</text:span><text:span text:style-name="T5"> </text:span><text:span text:style-name="T4">y</text:span><text:span text:style-name="T5"> </text:span><text:span text:style-name="T4">avance</text:span><text:span text:style-name="T5"> </text:span><text:span text:style-name="T4">progresivo.</text:span></text:p>
      <text:p text:style-name="P22"><text:span text:style-name="T4">El</text:span><text:span text:style-name="T5"> </text:span><text:span text:style-name="T4">tema</text:span><text:span text:style-name="T5"> </text:span><text:span text:style-name="T4">de</text:span><text:span text:style-name="T5"> </text:span><text:span text:style-name="T4">la</text:span><text:span text:style-name="T5"> </text:span><text:span text:style-name="T4">conversación</text:span><text:span text:style-name="T5"> </text:span><text:span text:style-name="T4">se</text:span><text:span text:style-name="T5"> </text:span><text:span text:style-name="T4">ha</text:span><text:span text:style-name="T5"> </text:span><text:span text:style-name="T4">de</text:span><text:span text:style-name="T5"> </text:span><text:span text:style-name="T4">conocer</text:span><text:span text:style-name="T5"> </text:span><text:span text:style-name="T4">antes</text:span><text:span text:style-name="T5"> </text:span><text:span text:style-name="T4">de</text:span><text:span text:style-name="T5"> </text:span><text:span text:style-name="T4">tal</text:span><text:span text:style-name="T5"> </text:span><text:span text:style-name="T4">manera</text:span><text:span text:style-name="T5"> </text:span><text:span text:style-name="T4">que</text:span><text:span text:style-name="T5"> </text:span><text:span text:style-name="T4">cada</text:span><text:span text:style-name="T5"> </text:span><text:span text:style-name="T4">miembro</text:span><text:span text:style-name="T5"> </text:span><text:span text:style-name="T4">pueda</text:span><text:span text:style-name="T5"> </text:span><text:span text:style-name="T4">pensarlo</text:span><text:span text:style-name="T5"> </text:span><text:span text:style-name="T4">durante</text:span><text:span text:style-name="T5"> </text:span><text:span text:style-name="T4">un</text:span><text:span text:style-name="T5"> </text:span><text:span text:style-name="T4">tiempo.</text:span><text:span text:style-name="T5"> </text:span><text:span text:style-name="T4">Pero</text:span><text:span text:style-name="T5"> </text:span><text:span text:style-name="T4">después</text:span><text:span text:style-name="T5"> </text:span><text:span text:style-name="T4">hemos</text:span><text:span text:style-name="T5"> </text:span><text:span text:style-name="T4">de</text:span><text:span text:style-name="T5"> </text:span><text:span text:style-name="T4">olvidar</text:span><text:span text:style-name="T5"> </text:span><text:span text:style-name="T4">lo</text:span><text:span text:style-name="T5"> </text:span><text:span text:style-name="T4">que</text:span><text:span text:style-name="T5"> </text:span><text:span text:style-name="T4">hemos</text:span><text:span text:style-name="T5"> </text:span><text:span text:style-name="T4">estado</text:span><text:span text:style-name="T5"> </text:span><text:span text:style-name="T4">pensando</text:span><text:span text:style-name="T5"> </text:span><text:span text:style-name="T4">y</text:span><text:span text:style-name="T5"> </text:span><text:span text:style-name="T4">no</text:span><text:span text:style-name="T5"> </text:span><text:span text:style-name="T4">hemos</text:span><text:span text:style-name="T5"> </text:span><text:span text:style-name="T4">de</text:span><text:span text:style-name="T5"> </text:span><text:span text:style-name="T4">llegar</text:span><text:span text:style-name="T5"> </text:span><text:span text:style-name="T4">a</text:span><text:span text:style-name="T5"> </text:span><text:span text:style-name="T4">la</text:span><text:span text:style-name="T5"> </text:span><text:span text:style-name="T4">reunión</text:span><text:span text:style-name="T5"> </text:span><text:span text:style-name="T4">con</text:span><text:span text:style-name="T5"> </text:span><text:span text:style-name="T4">frases</text:span><text:span text:style-name="T5"> </text:span><text:span text:style-name="T4">preparadas</text:span><text:span text:style-name="T5"> </text:span><text:span text:style-name="T4">u</text:span><text:span text:style-name="T5"> </text:span><text:span text:style-name="T4">opiniones</text:span><text:span text:style-name="T5"> </text:span><text:span text:style-name="T4">establecidas.</text:span><text:span text:style-name="T5"> </text:span><text:span text:style-name="T4">La</text:span><text:span text:style-name="T5"> </text:span><text:span text:style-name="T4">verdadera</text:span><text:span text:style-name="T5"> </text:span><text:span text:style-name="T4">introvisión</text:span><text:span text:style-name="T5"> </text:span><text:span text:style-name="T4">se</text:span><text:span text:style-name="T5"> </text:span><text:span text:style-name="T4">producirá</text:span><text:span text:style-name="T5"> </text:span><text:span text:style-name="T4">a</text:span><text:span text:style-name="T5"> </text:span><text:span text:style-name="T4">partir</text:span><text:span text:style-name="T5"> </text:span><text:span text:style-name="T4">del</text:span><text:span text:style-name="T5"> </text:span><text:span text:style-name="T4">intercambio</text:span><text:span text:style-name="T5"> </text:span><text:span text:style-name="T4">de</text:span><text:span text:style-name="T5"> </text:span><text:span text:style-name="T4">las</text:span><text:span text:style-name="T5"> </text:span><text:span text:style-name="T4">diversas</text:span><text:span text:style-name="T5"> </text:span><text:span text:style-name="T4">contribuciones</text:span><text:span text:style-name="T5"> </text:span><text:span text:style-name="T4">y</text:span><text:span text:style-name="T5"> </text:span><text:span text:style-name="T4">de</text:span><text:span text:style-name="T5"> </text:span><text:span text:style-name="T4">la</text:span><text:span text:style-name="T5"> </text:span><text:span text:style-name="T4">iluminación</text:span><text:span text:style-name="T5"> </text:span><text:span text:style-name="T4">que</text:span><text:span text:style-name="T5"> </text:span><text:span text:style-name="T4">nos</text:span><text:span text:style-name="T5"> </text:span><text:span text:style-name="T4">otorguen</text:span><text:span text:style-name="T5"> </text:span><text:span text:style-name="T4">los</text:span><text:span text:style-name="T5"> </text:span><text:span text:style-name="T4">seres</text:span><text:span text:style-name="T5"> </text:span><text:span text:style-name="T4">espirituales</text:span><text:span text:style-name="T5"> </text:span><text:span text:style-name="T4">que</text:span><text:span text:style-name="T5"> </text:span><text:span text:style-name="T4">se</text:span><text:span text:style-name="T5"> </text:span><text:span text:style-name="T4">han</text:span><text:span text:style-name="T5"> </text:span><text:span text:style-name="T4">hecho</text:span><text:span text:style-name="T5"> </text:span><text:span text:style-name="T4">manifiestos</text:span><text:span text:style-name="T5"> </text:span><text:span text:style-name="T4">en</text:span><text:span text:style-name="T5"> </text:span><text:span text:style-name="T4">los</text:span><text:span text:style-name="T5"> </text:span><text:span text:style-name="T4">intersticios</text:span><text:span text:style-name="T5"> </text:span><text:span text:style-name="T4">de</text:span><text:span text:style-name="T5"> </text:span><text:span text:style-name="T4">la</text:span><text:span text:style-name="T5"> </text:span><text:span text:style-name="T4">conversación.</text:span><text:span text:style-name="T5"> </text:span><text:span text:style-name="T4">Por</text:span><text:span text:style-name="T5"> </text:span><text:span text:style-name="T4">su</text:span><text:span text:style-name="T5"> </text:span><text:span text:style-name="T4">presencia</text:span><text:span text:style-name="T5"> </text:span><text:span text:style-name="T4">nuestros</text:span><text:span text:style-name="T5"> </text:span><text:span text:style-name="T4">pensamientos</text:span><text:span text:style-name="T5"> </text:span><text:span text:style-name="T4">se</text:span><text:span text:style-name="T5"> </text:span><text:span text:style-name="T4">tornan</text:span><text:span text:style-name="T5"> </text:span><text:span text:style-name="T4">vivos.</text:span><text:span text:style-name="T5"> </text:span><text:span text:style-name="T4">Desde</text:span><text:span text:style-name="T5"> </text:span><text:span text:style-name="T4">el</text:span><text:span text:style-name="T5"> </text:span><text:span text:style-name="T4">comienzo</text:span><text:span text:style-name="T5"> </text:span><text:span text:style-name="T4">se</text:span><text:span text:style-name="T5"> </text:span><text:span text:style-name="T4">ha</text:span><text:span text:style-name="T5"> </text:span><text:span text:style-name="T4">de</text:span><text:span text:style-name="T5"> </text:span><text:span text:style-name="T4">establecer</text:span><text:span text:style-name="T5"> </text:span><text:span text:style-name="T4">la</text:span><text:span text:style-name="T5"> </text:span><text:span text:style-name="T4">atmósfera</text:span><text:span text:style-name="T5"> </text:span><text:span text:style-name="T4">de</text:span><text:span text:style-name="T5"> </text:span><text:span text:style-name="T4">un</text:span><text:span text:style-name="T5"> </text:span><text:span text:style-name="T4">templo.</text:span><text:span text:style-name="T5"> </text:span><text:span text:style-name="T4">No</text:span><text:span text:style-name="T5"> </text:span><text:span text:style-name="T4">puede</text:span><text:span text:style-name="T5"> </text:span><text:span text:style-name="T4">haber</text:span><text:span text:style-name="T5"> </text:span><text:span text:style-name="T4">ningún</text:span><text:span text:style-name="T5"> </text:span><text:span text:style-name="T4">parloteo</text:span><text:span text:style-name="T5"> </text:span><text:span text:style-name="T4">social,</text:span><text:span text:style-name="T5"> </text:span><text:span text:style-name="T4">más</text:span><text:span text:style-name="T5"> </text:span><text:span text:style-name="T4">bien</text:span><text:span text:style-name="T5"> </text:span><text:span text:style-name="T4">el</text:span><text:span text:style-name="T5"> </text:span><text:span text:style-name="T4">fecundo</text:span><text:span text:style-name="T5"> </text:span><text:span text:style-name="T4">silencio</text:span><text:span text:style-name="T5"> </text:span><text:span text:style-name="T4">de</text:span><text:span text:style-name="T5"> </text:span><text:span text:style-name="T4">una</text:span><text:span text:style-name="T5"> </text:span><text:span text:style-name="T4">reunión</text:span><text:span text:style-name="T5"> </text:span><text:span text:style-name="T4">de</text:span><text:span text:style-name="T5"> </text:span><text:span text:style-name="T6">Quakeros.</text:span><text:span text:style-name="T7"> </text:span><text:span text:style-name="T4">A</text:span><text:span text:style-name="T5"> </text:span><text:span text:style-name="T4">la</text:span><text:span text:style-name="T5"> </text:span><text:span text:style-name="T4">hora</text:span><text:span text:style-name="T5"> </text:span><text:span text:style-name="T4">exacta,</text:span><text:span text:style-name="T5"> </text:span><text:span text:style-name="T4">la</text:span><text:span text:style-name="T5"> </text:span><text:span text:style-name="T4">reunión</text:span><text:span text:style-name="T5"> </text:span><text:span text:style-name="T4">comienza</text:span><text:span text:style-name="T5"> </text:span><text:span text:style-name="T4">con</text:span><text:span text:style-name="T5"> </text:span><text:span text:style-name="T4">una</text:span><text:span text:style-name="T5"> </text:span><text:span text:style-name="T4">breve</text:span><text:span text:style-name="T5"> </text:span><text:span text:style-name="T4">meditación</text:span><text:span text:style-name="T5"> </text:span><text:span text:style-name="T4">pronunciada</text:span><text:span text:style-name="T5"> </text:span><text:span text:style-name="T4">en</text:span><text:span text:style-name="T5"> </text:span><text:span text:style-name="T4">voz</text:span><text:span text:style-name="T5"> </text:span><text:span text:style-name="T4">alta</text:span><text:span text:style-name="T5"> </text:span><text:span text:style-name="T4">y</text:span><text:span text:style-name="T5"> </text:span><text:span text:style-name="T4">acaba</text:span><text:span text:style-name="T5"> </text:span><text:span text:style-name="T4">en</text:span><text:span text:style-name="T5"> </text:span><text:span text:style-name="T4">un</text:span><text:span text:style-name="T5"> </text:span><text:span text:style-name="T4">tiempo</text:span><text:span text:style-name="T5"> </text:span><text:span text:style-name="T4">predeterminado</text:span><text:span text:style-name="T5"> </text:span><text:span text:style-name="T4">con</text:span><text:span text:style-name="T5"> </text:span><text:span text:style-name="T4">la</text:span><text:span text:style-name="T5"> </text:span><text:span text:style-name="T4">misma</text:span><text:span text:style-name="T5"> </text:span><text:span text:style-name="T4">meditación.</text:span><text:span text:style-name="T5"> </text:span><text:span text:style-name="T4">Durante</text:span><text:span text:style-name="T5"> </text:span><text:span text:style-name="T4">la</text:span><text:span text:style-name="T5"> </text:span><text:span text:style-name="T4">conversación</text:span><text:span text:style-name="T5"> </text:span><text:span text:style-name="T4">se</text:span><text:span text:style-name="T5"> </text:span><text:span text:style-name="T4">va</text:span><text:span text:style-name="T5"> </text:span><text:span text:style-name="T4">construyendo</text:span><text:span text:style-name="T5"> </text:span><text:span text:style-name="T4">y</text:span><text:span text:style-name="T5"> </text:span><text:span text:style-name="T4">formando</text:span><text:span text:style-name="T5"> </text:span><text:span text:style-name="T4">el</text:span><text:span text:style-name="T5"> </text:span><text:span text:style-name="T4">templo</text:span><text:span text:style-name="T5"> </text:span><text:span text:style-name="T4">del</text:span><text:span text:style-name="T5"> </text:span><text:span text:style-name="T4">Grial:</text:span><text:span text:style-name="T5"> </text:span><text:span text:style-name="T4">por</text:span><text:span text:style-name="T5"> </text:span><text:span text:style-name="T4">la</text:span><text:span text:style-name="T5"> </text:span><text:span text:style-name="T4">escucha</text:span><text:span text:style-name="T5"> </text:span><text:span text:style-name="T4">activa,</text:span><text:span text:style-name="T5"> </text:span><text:span text:style-name="T4">por</text:span><text:span text:style-name="T5"> </text:span><text:span text:style-name="T4">la</text:span><text:span text:style-name="T5"> </text:span><text:span text:style-name="T4">participación</text:span><text:span text:style-name="T5"> </text:span><text:span text:style-name="T4">consciente</text:span><text:span text:style-name="T5"> </text:span><text:span text:style-name="T4">en</text:span><text:span text:style-name="T5"> </text:span><text:span text:style-name="T4">la</text:span><text:span text:style-name="T5"> </text:span><text:span text:style-name="T4">conversación</text:span><text:span text:style-name="T5"> </text:span><text:span text:style-name="T4">en</text:span><text:span text:style-name="T5"> </text:span><text:span text:style-name="T4">el</text:span><text:span text:style-name="T5"> </text:span><text:span text:style-name="T4">momento</text:span><text:span text:style-name="T5"> </text:span><text:span text:style-name="T4">adecuado,</text:span><text:span text:style-name="T5"> </text:span><text:span text:style-name="T4">por</text:span><text:span text:style-name="T5"> </text:span><text:span text:style-name="T4">la</text:span><text:span text:style-name="T5"> </text:span><text:span text:style-name="T4">renuncia</text:span><text:span text:style-name="T5"> </text:span><text:span text:style-name="T4">al</text:span><text:span text:style-name="T5"> </text:span><text:span text:style-name="T4">elemento</text:span><text:span text:style-name="T5"> </text:span><text:span text:style-name="T4">personal.</text:span><text:span text:style-name="T5"> </text:span><text:span text:style-name="T4">No</text:span><text:span text:style-name="T5"> </text:span><text:span text:style-name="T4">puede</text:span><text:span text:style-name="T5"> </text:span><text:span text:style-name="T4">haber</text:span><text:span text:style-name="T5"> </text:span><text:span text:style-name="T4">lider,</text:span><text:span text:style-name="T5"> </text:span><text:span text:style-name="T4">el</text:span><text:span text:style-name="T5"> </text:span><text:span text:style-name="T4">cáliz</text:span><text:span text:style-name="T5"> </text:span><text:span text:style-name="T4">del</text:span><text:span text:style-name="T5"> </text:span><text:span text:style-name="T4">grial</text:span><text:span text:style-name="T5"> </text:span><text:span text:style-name="T4">se</text:span><text:span text:style-name="T5"> </text:span><text:span text:style-name="T4">ha</text:span><text:span text:style-name="T5"> </text:span><text:span text:style-name="T4">de</text:span><text:span text:style-name="T5"> </text:span><text:span text:style-name="T4">tejer</text:span><text:span text:style-name="T5"> </text:span><text:span text:style-name="T4">con</text:span><text:span text:style-name="T5"> </text:span><text:span text:style-name="T4">la</text:span><text:span text:style-name="T5"> </text:span><text:span text:style-name="T4">sustancia</text:span><text:span text:style-name="T5"> </text:span><text:span text:style-name="T4">de</text:span><text:span text:style-name="T5"> </text:span><text:span text:style-name="T4">todos</text:span><text:span text:style-name="T5"> </text:span><text:span text:style-name="T4">los</text:span><text:span text:style-name="T5"> </text:span><text:span text:style-name="T4">participantes.</text:span><text:span text:style-name="T5"> </text:span><text:span text:style-name="T4">En</text:span><text:span text:style-name="T5"> </text:span><text:span text:style-name="T4">esta</text:span><text:span text:style-name="T5"> </text:span><text:span text:style-name="T4">atmósfera</text:span><text:span text:style-name="T5"> </text:span><text:span text:style-name="T4">las</text:span><text:span text:style-name="T5"> </text:span><text:span text:style-name="T4">palabras</text:span><text:span text:style-name="T5"> </text:span><text:span text:style-name="T4">del</text:span><text:span text:style-name="T5"> </text:span><text:span text:style-name="T4">evangelio</text:span><text:span text:style-name="T5"> </text:span><text:span text:style-name="T4">que</text:span><text:span text:style-name="T5"> </text:span><text:span text:style-name="T4">hablan</text:span><text:span text:style-name="T5"> </text:span><text:span text:style-name="T4">de</text:span><text:span text:style-name="T5"> </text:span><text:span text:style-name="T4">los</text:span><text:span text:style-name="T5"> </text:span><text:span text:style-name="T4">dos</text:span><text:span text:style-name="T5"> </text:span><text:span text:style-name="T4">o</text:span><text:span text:style-name="T5"> </text:span><text:span text:style-name="T4">tres</text:span><text:span text:style-name="T5"> </text:span><text:span text:style-name="T4">devienen</text:span><text:span text:style-name="T5"> </text:span><text:span text:style-name="T4">una</text:span><text:span text:style-name="T5"> </text:span><text:span text:style-name="T4">experiencia</text:span><text:span text:style-name="T5"> </text:span><text:span text:style-name="T4">real.</text:span><text:span text:style-name="T5"> </text:span><text:span text:style-name="T4">Un</text:span><text:span text:style-name="T5"> </text:span><text:span text:style-name="T4">grupo</text:span><text:span text:style-name="T5"> </text:span><text:span text:style-name="T4">así</text:span><text:span text:style-name="T5"> </text:span><text:span text:style-name="T4">necesita</text:span><text:span text:style-name="T5"> </text:span><text:span text:style-name="T4">una</text:span><text:span text:style-name="T5"> </text:span><text:span text:style-name="T4">asistencia</text:span><text:span text:style-name="T5"> </text:span><text:span text:style-name="T4">regular</text:span><text:span text:style-name="T5"> </text:span><text:span text:style-name="T4">o</text:span><text:span text:style-name="T5"> </text:span><text:span text:style-name="T4">no</text:span><text:span text:style-name="T5"> </text:span><text:span text:style-name="T4">se</text:span><text:span text:style-name="T5"> </text:span><text:span text:style-name="T4">puede</text:span><text:span text:style-name="T5"> </text:span><text:span text:style-name="T4">crear</text:span><text:span text:style-name="T5"> </text:span><text:span text:style-name="T4">la</text:span><text:span text:style-name="T5"> </text:span><text:span text:style-name="T4">atmósfera</text:span><text:span text:style-name="T5"> </text:span><text:span text:style-name="T4">íntima.</text:span><text:span text:style-name="T5"> </text:span><text:span text:style-name="T4">Otorga</text:span><text:span text:style-name="T5"> </text:span><text:span text:style-name="T4">creatividad</text:span><text:span text:style-name="T5"> </text:span><text:span text:style-name="T4">a</text:span><text:span text:style-name="T5"> </text:span><text:span text:style-name="T4">sus</text:span><text:span text:style-name="T5"> </text:span><text:span text:style-name="T4">miembros</text:span><text:span text:style-name="T5"> </text:span><text:span text:style-name="T4">y</text:span><text:span text:style-name="T5"> </text:span><text:span text:style-name="T4">rompe</text:span><text:span text:style-name="T5"> </text:span><text:span text:style-name="T4">su</text:span><text:span text:style-name="T5"> </text:span><text:span text:style-name="T4">dependencia</text:span><text:span text:style-name="T5"> </text:span><text:span text:style-name="T4">del</text:span><text:span text:style-name="T5"> </text:span><text:span text:style-name="T4">lider</text:span><text:span text:style-name="T5"> </text:span><text:span text:style-name="T4">carismático,</text:span><text:span text:style-name="T5"> </text:span><text:span text:style-name="T4">de</text:span><text:span text:style-name="T5"> </text:span><text:span text:style-name="T4">la</text:span><text:span text:style-name="T5"> </text:span><text:span text:style-name="T4">palabra</text:span><text:span text:style-name="T5"> </text:span><text:span text:style-name="T4">impresa</text:span><text:span text:style-name="T5"> </text:span><text:span text:style-name="T4">de</text:span><text:span text:style-name="T5"> </text:span><text:span text:style-name="T4">aquello</text:span><text:span text:style-name="T5"> </text:span><text:span text:style-name="T4">que</text:span><text:span text:style-name="T5"> </text:span><text:span text:style-name="T4">una</text:span><text:span text:style-name="T5"> </text:span><text:span text:style-name="T4">vez</text:span><text:span text:style-name="T5"> </text:span><text:span text:style-name="T4">fue</text:span><text:span text:style-name="T5"> </text:span><text:span text:style-name="T4">un</text:span><text:span text:style-name="T5"> </text:span><text:span text:style-name="T4">acto</text:span><text:span text:style-name="T5"> </text:span><text:span text:style-name="T4">vivo</text:span><text:span text:style-name="T5"> </text:span><text:span text:style-name="T4">y</text:span><text:span text:style-name="T5"> </text:span><text:span text:style-name="T4">vivido</text:span><text:span text:style-name="T5"> </text:span><text:span text:style-name="T4">en</text:span><text:span text:style-name="T5"> </text:span><text:span text:style-name="T4">profundidad,</text:span><text:span text:style-name="T5"> </text:span><text:span text:style-name="T4">se</text:span><text:span text:style-name="T5"> </text:span><text:span text:style-name="T4">rompe</text:span><text:span text:style-name="T5"> </text:span><text:span text:style-name="T4">la</text:span><text:span text:style-name="T5"> </text:span><text:span text:style-name="T4">dependencia</text:span><text:span text:style-name="T5"> </text:span><text:span text:style-name="T4">del</text:span><text:span text:style-name="T5"> </text:span><text:span text:style-name="T4">propio</text:span><text:span text:style-name="T5"> </text:span><text:span text:style-name="T4">Rudolf</text:span><text:span text:style-name="T5"> </text:span><text:span text:style-name="T4">Steiner</text:span><text:span text:style-name="T5"> </text:span><text:span text:style-name="T4">que</text:span><text:span text:style-name="T5"> </text:span><text:span text:style-name="T4">nunca</text:span><text:span text:style-name="T5"> </text:span><text:span text:style-name="T4">quiso</text:span><text:span text:style-name="T5"> </text:span><text:span text:style-name="T4">que</text:span><text:span text:style-name="T5"> </text:span><text:span text:style-name="T4">ninguno</text:span><text:span text:style-name="T5"> </text:span><text:span text:style-name="T4">dependiese</text:span><text:span text:style-name="T5"> </text:span><text:span text:style-name="T4">de</text:span><text:span text:style-name="T5"> </text:span><text:span text:style-name="T4">él.</text:span><text:span text:style-name="T5"> </text:span><text:span text:style-name="T4">Él</text:span><text:span text:style-name="T5"> </text:span><text:span text:style-name="T4">vino</text:span><text:span text:style-name="T5"> </text:span><text:span text:style-name="T4">para</text:span><text:span text:style-name="T5"> </text:span><text:span text:style-name="T4">ayudarnos</text:span><text:span text:style-name="T5"> </text:span><text:span text:style-name="T4">a</text:span><text:span text:style-name="T5"> </text:span><text:span text:style-name="T4">descubrir</text:span><text:span text:style-name="T5"> </text:span><text:span text:style-name="T4">nuestra</text:span><text:span text:style-name="T5"> </text:span><text:span text:style-name="T4">propia</text:span><text:span text:style-name="T5"> </text:span><text:span text:style-name="T4">fuerza</text:span><text:span text:style-name="T5"> </text:span><text:span text:style-name="T4">creativa,</text:span><text:span text:style-name="T5"> </text:span><text:span text:style-name="T4">nuestra</text:span><text:span text:style-name="T5"> </text:span><text:span text:style-name="T4">libertad.</text:span></text:p>
      <text:p text:style-name="P17">¿Hemos<text:span text:style-name="T3"> </text:span>encontrado<text:span text:style-name="T3"> </text:span>alguna<text:span text:style-name="T3"> </text:span>vez<text:span text:style-name="T3"> </text:span>una<text:span text:style-name="T3"> </text:span>descripción<text:span text:style-name="T3"> </text:span>mejor<text:span text:style-name="T3"> </text:span>de<text:span text:style-name="T3"> </text:span>lo<text:span text:style-name="T3"> </text:span>que<text:span text:style-name="T3"> </text:span>podría<text:span text:style-name="T3"> </text:span>ser<text:span text:style-name="T3"> </text:span>el<text:span text:style-name="T3"> </text:span>culto<text:span text:style-name="T3"> </text:span>invertido<text:span text:style-name="T3"> </text:span>que<text:span text:style-name="T3"> </text:span>en<text:span text:style-name="T3"> </text:span>este<text:span text:style-name="T3"> </text:span>opúsculo<text:span text:style-name="T3"> </text:span>de<text:span text:style-name="T3"> </text:span>Marjorie<text:span text:style-name="T3"> </text:span>Spock?.<text:span text:style-name="T3"> </text:span>Yo<text:span text:style-name="T3"> </text:span>todavía<text:span text:style-name="T3"> </text:span>no<text:span text:style-name="T3"> </text:span>la<text:span text:style-name="T3"> </text:span>he<text:span text:style-name="T3"> </text:span>visto.<text:span text:style-name="T3"> </text:span>Aquí<text:span text:style-name="T3"> </text:span>de<text:span text:style-name="T3"> </text:span>consigue<text:span text:style-name="T3"> </text:span>el<text:span text:style-name="T3"> </text:span>estado<text:span text:style-name="T3"> </text:span>de<text:span text:style-name="T3"> </text:span>alma<text:span text:style-name="T3"> </text:span>propio<text:span text:style-name="T3"> </text:span>de<text:span text:style-name="T3"> </text:span>un<text:span text:style-name="T3"> </text:span>templo<text:span text:style-name="T3"> </text:span>no<text:span text:style-name="T3"> </text:span>a<text:span text:style-name="T3"> </text:span>través<text:span text:style-name="T3"> </text:span>de<text:span text:style-name="T3"> </text:span>un<text:span text:style-name="T3"> </text:span>ritual<text:span text:style-name="T3"> </text:span>sino<text:span text:style-name="T3"> </text:span>por<text:span text:style-name="T3"> </text:span>el<text:span text:style-name="T3"> </text:span>libre<text:span text:style-name="T3"> </text:span>intercambio<text:span text:style-name="T3"> </text:span>consciente<text:span text:style-name="T3"> </text:span>entre<text:span text:style-name="T3"> </text:span>seres<text:span text:style-name="T3"> </text:span>humanos<text:span text:style-name="T3"> </text:span>que<text:span text:style-name="T3"> </text:span>escuchan<text:span text:style-name="T3"> </text:span>y<text:span text:style-name="T3"> </text:span>hablan<text:span text:style-name="T3"> </text:span>conscientemente<text:span text:style-name="T3"> </text:span>en<text:span text:style-name="T3"> </text:span>cooperación<text:span text:style-name="T3"> </text:span>con<text:span text:style-name="T3"> </text:span>las<text:span text:style-name="T3"> </text:span>entidades<text:span text:style-name="T3"> </text:span>espirituales.<text:span text:style-name="T3"> </text:span>El<text:span text:style-name="T3"> </text:span>templo<text:span text:style-name="T3"> </text:span>es<text:span text:style-name="T3"> </text:span>construido<text:span text:style-name="T3"> </text:span>ante<text:span text:style-name="T3"> </text:span>nuestros<text:span text:style-name="T3"> </text:span>ojos,<text:span text:style-name="T3"> </text:span>y<text:span text:style-name="T3"> </text:span>la<text:span text:style-name="T3"> </text:span>escena<text:span text:style-name="T3"> </text:span>sagrada<text:span text:style-name="T3"> </text:span>se<text:span text:style-name="T3"> </text:span>representa<text:span text:style-name="T3"> </text:span>al<text:span text:style-name="T3"> </text:span>mismo<text:span text:style-name="T3"> </text:span>tiempo<text:span text:style-name="T3"> </text:span>que<text:span text:style-name="T3"> </text:span>se<text:span text:style-name="T3"> </text:span>la<text:span text:style-name="T3"> </text:span>escribe.<text:span text:style-name="T3"> </text:span>Surge<text:span text:style-name="T3"> </text:span>entonces<text:span text:style-name="T3"> </text:span>la<text:span text:style-name="T3"> </text:span>cuestión:<text:span text:style-name="T3"> </text:span>¿podemos<text:span text:style-name="T3"> </text:span>aplicar<text:span text:style-name="T3"> </text:span>esto<text:span text:style-name="T3"> </text:span>a<text:span text:style-name="T3"> </text:span>nivel<text:span text:style-name="T3"> </text:span>general?.</text:p>
      <text:p text:style-name="P17">Es<text:span text:style-name="T3"> </text:span>evidente<text:span text:style-name="T3"> </text:span>que<text:span text:style-name="T3"> </text:span>la<text:span text:style-name="T3"> </text:span>Srta.<text:span text:style-name="T3"> </text:span>Spock<text:span text:style-name="T3"> </text:span>no<text:span text:style-name="T3"> </text:span>nos<text:span text:style-name="T3"> </text:span>da<text:span text:style-name="T3"> </text:span>una<text:span text:style-name="T3"> </text:span>descripción,<text:span text:style-name="T3"> </text:span>sino<text:span text:style-name="T3"> </text:span>que<text:span text:style-name="T3"> </text:span>nos<text:span text:style-name="T3"> </text:span>muestra<text:span text:style-name="T3"> </text:span>lo<text:span text:style-name="T3"> </text:span>que<text:span text:style-name="T3"> </text:span>es<text:span text:style-name="T3"> </text:span>posible,<text:span text:style-name="T3"> </text:span>puede<text:span text:style-name="T3"> </text:span>sr<text:span text:style-name="T3"> </text:span>nada<text:span text:style-name="T3"> </text:span>más<text:span text:style-name="T3"> </text:span>que<text:span text:style-name="T3"> </text:span>en<text:span text:style-name="T3"> </text:span>un<text:span text:style-name="T3"> </text:span>grupo<text:span text:style-name="T3"> </text:span>relativamente<text:span text:style-name="T3"> </text:span>pequeño<text:span text:style-name="T3"> </text:span>que<text:span text:style-name="T3"> </text:span>cuente<text:span text:style-name="T3"> </text:span>con<text:span text:style-name="T3"> </text:span>una<text:span text:style-name="T3"> </text:span>buena<text:span text:style-name="T3"> </text:span>proporción<text:span text:style-name="T3"> </text:span>de<text:span text:style-name="T3"> </text:span>personas<text:span text:style-name="T3"> </text:span>con<text:span text:style-name="T3"> </text:span>una<text:span text:style-name="T3"> </text:span>vida<text:span text:style-name="T3"> </text:span>meditativa<text:span text:style-name="T3"> </text:span>de<text:span text:style-name="T3"> </text:span>muchos<text:span text:style-name="T3"> </text:span>años.<text:span text:style-name="T3"> </text:span>Pero<text:span text:style-name="T3"> </text:span>precisamente<text:span text:style-name="T3"> </text:span>porque<text:span text:style-name="T3"> </text:span>aquello<text:span text:style-name="T3"> </text:span>que<text:span text:style-name="T3"> </text:span>explica<text:span text:style-name="T3"> </text:span>Marjorie<text:span text:style-name="T3"> </text:span>Spock<text:span text:style-name="T3"> </text:span>parece<text:span text:style-name="T3"> </text:span>tan<text:span text:style-name="T3"> </text:span>perfecto,<text:span text:style-name="T3"> </text:span>algunos<text:span text:style-name="T3"> </text:span>grupos<text:span text:style-name="T3"> </text:span>conscientes<text:span text:style-name="T3"> </text:span>de<text:span text:style-name="T3"> </text:span>sus<text:span text:style-name="T3"> </text:span>limitaciones<text:span text:style-name="T3"> </text:span>podrían<text:span text:style-name="T3"> </text:span>dudar<text:span text:style-name="T3"> </text:span>de<text:span text:style-name="T3"> </text:span>seguirla.<text:span text:style-name="T3"> </text:span>Por<text:span text:style-name="T3"> </text:span>tanto<text:span text:style-name="T3"> </text:span>me<text:span text:style-name="T3"> </text:span>haqré<text:span text:style-name="T3"> </text:span>una<text:span text:style-name="T3"> </text:span>pregunta:<text:span text:style-name="T3"> </text:span>¿Qué<text:span text:style-name="T3"> </text:span><text:soft-page-break/>es<text:span text:style-name="T3"> </text:span>lo<text:span text:style-name="T3"> </text:span>que<text:span text:style-name="T3"> </text:span>podemos<text:span text:style-name="T3"> </text:span>practicar<text:span text:style-name="T3"> </text:span>nosotros,<text:span text:style-name="T3"> </text:span>personas<text:span text:style-name="T3"> </text:span>ordinarias<text:span text:style-name="T3"> </text:span>y<text:span text:style-name="T3"> </text:span>que<text:span text:style-name="T3"> </text:span>nos<text:span text:style-name="T3"> </text:span>hemos<text:span text:style-name="T3"> </text:span>de<text:span text:style-name="T3"> </text:span>adaptar<text:span text:style-name="T3"> </text:span>a<text:span text:style-name="T3"> </text:span>nuestras<text:span text:style-name="T3"> </text:span>circunstancias<text:span text:style-name="T3"> </text:span>tan<text:span text:style-name="T3"> </text:span>diferentes?.</text:p>
      <text:p text:style-name="P17">Me<text:span text:style-name="T3"> </text:span>parece<text:span text:style-name="T3"> </text:span>bien<text:span text:style-name="T3"> </text:span>evidente<text:span text:style-name="T3"> </text:span>que<text:span text:style-name="T3"> </text:span>el<text:span text:style-name="T3"> </text:span>grupo<text:span text:style-name="T3"> </text:span>grande,<text:span text:style-name="T3"> </text:span>la<text:span text:style-name="T3"> </text:span>Rama,<text:span text:style-name="T3"> </text:span>no<text:span text:style-name="T3"> </text:span>deja<text:span text:style-name="T3"> </text:span>de<text:span text:style-name="T3"> </text:span>tener<text:span text:style-name="T3"> </text:span>una<text:span text:style-name="T3"> </text:span>función<text:span text:style-name="T3"> </text:span>limitada.<text:span text:style-name="T3"> </text:span>Organiza<text:span text:style-name="T3"> </text:span>acontecimientos<text:span text:style-name="T3"> </text:span>públicos<text:span text:style-name="T3"> </text:span>y<text:span text:style-name="T3"> </text:span>se<text:span text:style-name="T3"> </text:span>encuentra<text:span text:style-name="T3"> </text:span>para<text:span text:style-name="T3"> </text:span>escuchar<text:span text:style-name="T3"> </text:span>a<text:span text:style-name="T3"> </text:span>un<text:span text:style-name="T3"> </text:span>conferenciante<text:span text:style-name="T3"> </text:span>de<text:span text:style-name="T3"> </text:span>tanto<text:span text:style-name="T3"> </text:span>en<text:span text:style-name="T3"> </text:span>tanto<text:span text:style-name="T3"> </text:span>y<text:span text:style-name="T3"> </text:span>para<text:span text:style-name="T3"> </text:span>celebrar<text:span text:style-name="T3"> </text:span>las<text:span text:style-name="T3"> </text:span>festividades.<text:span text:style-name="T3"> </text:span>Pero<text:span text:style-name="T3"> </text:span>la<text:span text:style-name="T3"> </text:span>tarea<text:span text:style-name="T3"> </text:span>principal<text:span text:style-name="T3"> </text:span>de<text:span text:style-name="T3"> </text:span>estudio<text:span text:style-name="T3"> </text:span>antroposófico<text:span text:style-name="T3"> </text:span>se<text:span text:style-name="T3"> </text:span>hace<text:span text:style-name="T3"> </text:span>mejor<text:span text:style-name="T3"> </text:span>en<text:span text:style-name="T3"> </text:span>grupos<text:span text:style-name="T3"> </text:span>pequeños,<text:span text:style-name="T3"> </text:span>digamos,<text:span text:style-name="T3"> </text:span>de<text:span text:style-name="T3"> </text:span>unos<text:span text:style-name="T3"> </text:span>doce<text:span text:style-name="T3"> </text:span>que<text:span text:style-name="T3"> </text:span>se<text:span text:style-name="T3"> </text:span>encuentran<text:span text:style-name="T3"> </text:span>con<text:span text:style-name="T3"> </text:span>un<text:span text:style-name="T3"> </text:span>ritmo<text:span text:style-name="T3"> </text:span>semanal,<text:span text:style-name="T3"> </text:span>quincenal<text:span text:style-name="T3"> </text:span>o<text:span text:style-name="T3"> </text:span>mensual.<text:span text:style-name="T3"> </text:span>Sea<text:span text:style-name="T3"> </text:span>cual<text:span text:style-name="T3"> </text:span>sea<text:span text:style-name="T3"> </text:span>el<text:span text:style-name="T3"> </text:span>método<text:span text:style-name="T3"> </text:span>o<text:span text:style-name="T3"> </text:span>el<text:span text:style-name="T3"> </text:span>proceso<text:span text:style-name="T3"> </text:span>que<text:span text:style-name="T3"> </text:span>parezca<text:span text:style-name="T3"> </text:span>más<text:span text:style-name="T3"> </text:span>adecuado<text:span text:style-name="T3"> </text:span>para<text:span text:style-name="T3"> </text:span>un<text:span text:style-name="T3"> </text:span>grupo,<text:span text:style-name="T3"> </text:span>lo<text:span text:style-name="T3"> </text:span>mejor<text:span text:style-name="T3"> </text:span>es<text:span text:style-name="T3"> </text:span>evitar<text:span text:style-name="T3"> </text:span>un<text:span text:style-name="T3"> </text:span>estudio<text:span text:style-name="T3"> </text:span>y<text:span text:style-name="T3"> </text:span>discusión<text:span text:style-name="T3"> </text:span>meramente<text:span text:style-name="T3"> </text:span>intelectuales.<text:span text:style-name="T3"> </text:span>El<text:span text:style-name="T3"> </text:span>pensamiento<text:span text:style-name="T3"> </text:span>es<text:span text:style-name="T3"> </text:span>una<text:span text:style-name="T3"> </text:span>producto<text:span text:style-name="T3"> </text:span>final,<text:span text:style-name="T3"> </text:span>está<text:span text:style-name="T3"> </text:span>muerto.<text:span text:style-name="T3"> </text:span>Las<text:span text:style-name="T3"> </text:span>fuerzas<text:span text:style-name="T3"> </text:span>creativas<text:span text:style-name="T3"> </text:span>que<text:span text:style-name="T3"> </text:span>en<text:span text:style-name="T3"> </text:span>él<text:span text:style-name="T3"> </text:span>viven<text:span text:style-name="T3"> </text:span>hace<text:span text:style-name="T3"> </text:span>tiempo<text:span text:style-name="T3"> </text:span>que<text:span text:style-name="T3"> </text:span>se<text:span text:style-name="T3"> </text:span>han<text:span text:style-name="T3"> </text:span>desvanecido.<text:span text:style-name="T3"> </text:span>Los<text:span text:style-name="T3"> </text:span>pensamientos<text:span text:style-name="T3"> </text:span>y<text:span text:style-name="T3"> </text:span>las<text:span text:style-name="T3"> </text:span>opiniones<text:span text:style-name="T3"> </text:span>dividen,<text:span text:style-name="T3"> </text:span>pero<text:span text:style-name="T3"> </text:span>el<text:span text:style-name="T3"> </text:span>pensar<text:span text:style-name="T3"> </text:span>es<text:span text:style-name="T3"> </text:span>esencialmente<text:span text:style-name="T3"> </text:span>una<text:span text:style-name="T3"> </text:span>actividad<text:span text:style-name="T3"> </text:span>volitiva,<text:span text:style-name="T3"> </text:span>y<text:span text:style-name="T3"> </text:span>en<text:span text:style-name="T3"> </text:span>nuestra<text:span text:style-name="T3"> </text:span>vida<text:span text:style-name="T3"> </text:span>volitiva<text:span text:style-name="T3"> </text:span>nos<text:span text:style-name="T3"> </text:span>comunicamos<text:span text:style-name="T3"> </text:span>naturalmente<text:span text:style-name="T3"> </text:span>con<text:span text:style-name="T3"> </text:span>los<text:span text:style-name="T3"> </text:span>otros<text:span text:style-name="T3"> </text:span>y<text:span text:style-name="T3"> </text:span>los<text:span text:style-name="T3"> </text:span>dos<text:span text:style-name="T3"> </text:span>nos<text:span text:style-name="T3"> </text:span>podemos<text:span text:style-name="T3"> </text:span>comunicar<text:span text:style-name="T3"> </text:span>con<text:span text:style-name="T3"> </text:span>nosotros.<text:span text:style-name="T3"> </text:span>De<text:span text:style-name="T3"> </text:span>esta<text:span text:style-name="T3"> </text:span>manera<text:span text:style-name="T3"> </text:span>hacemos<text:span text:style-name="T3"> </text:span>un<text:span text:style-name="T3"> </text:span>uso<text:span text:style-name="T3"> </text:span>consciente<text:span text:style-name="T3"> </text:span>de<text:span text:style-name="T3"> </text:span>nuestra<text:span text:style-name="T3"> </text:span>vida<text:span text:style-name="T3"> </text:span>volitiva<text:span text:style-name="T3"> </text:span>subconsciente.<text:span text:style-name="T3"> </text:span>Marjorie<text:span text:style-name="T3"> </text:span>Spock<text:span text:style-name="T3"> </text:span>nos<text:span text:style-name="T3"> </text:span>sugiere<text:span text:style-name="T3"> </text:span>tres<text:span text:style-name="T3"> </text:span>áreas<text:span text:style-name="T3"> </text:span>donde<text:span text:style-name="T3"> </text:span>esto<text:span text:style-name="T3"> </text:span>puede<text:span text:style-name="T3"> </text:span>producirse.<text:span text:style-name="T3"> </text:span>Primero<text:span text:style-name="T3"> </text:span>ve<text:span text:style-name="T3"> </text:span>el<text:span text:style-name="T3"> </text:span>periodo<text:span text:style-name="T3"> </text:span>de<text:span text:style-name="T3"> </text:span>gestación.<text:span text:style-name="T3"> </text:span>Ponderamos<text:span text:style-name="T3"> </text:span>el<text:span text:style-name="T3"> </text:span>tema<text:span text:style-name="T3"> </text:span>de<text:span text:style-name="T3"> </text:span>nuestra<text:span text:style-name="T3"> </text:span>futura<text:span text:style-name="T3"> </text:span>conversación,<text:span text:style-name="T3"> </text:span>lo<text:span text:style-name="T3"> </text:span>meditamos,<text:span text:style-name="T3"> </text:span>finalmente<text:span text:style-name="T3"> </text:span>lo<text:span text:style-name="T3"> </text:span>dejamos<text:span text:style-name="T3"> </text:span>sumergirse<text:span text:style-name="T3"> </text:span>en<text:span text:style-name="T3"> </text:span>el<text:span text:style-name="T3"> </text:span>subconsciente<text:span text:style-name="T3"> </text:span>y<text:span text:style-name="T3"> </text:span>lo<text:span text:style-name="T3"> </text:span>olvidamos.<text:span text:style-name="T3"> </text:span>Si<text:span text:style-name="T3"> </text:span>en<text:span text:style-name="T3"> </text:span>el<text:span text:style-name="T3"> </text:span>curso<text:span text:style-name="T3"> </text:span>de<text:span text:style-name="T3"> </text:span>la<text:span text:style-name="T3"> </text:span>conversación<text:span text:style-name="T3"> </text:span>vuelve<text:span text:style-name="T3"> </text:span>a<text:span text:style-name="T3"> </text:span>salir<text:span text:style-name="T3"> </text:span>nos<text:span text:style-name="T3"> </text:span>habrá<text:span text:style-name="T3"> </text:span>acompañado<text:span text:style-name="T3"> </text:span>una<text:span text:style-name="T3"> </text:span>cuantas<text:span text:style-name="T3"> </text:span>veces<text:span text:style-name="T3"> </text:span>por<text:span text:style-name="T3"> </text:span>el<text:span text:style-name="T3"> </text:span>portal<text:span text:style-name="T3"> </text:span>del<text:span text:style-name="T3"> </text:span>sueño<text:span text:style-name="T3"> </text:span>y<text:span text:style-name="T3"> </text:span>se<text:span text:style-name="T3"> </text:span>encontrará<text:span text:style-name="T3"> </text:span>cambiado<text:span text:style-name="T3"> </text:span>y<text:span text:style-name="T3"> </text:span>y<text:span text:style-name="T3"> </text:span>fructificado<text:span text:style-name="T3"> </text:span>por<text:span text:style-name="T3"> </text:span>la<text:span text:style-name="T3"> </text:span>acción<text:span text:style-name="T3"> </text:span>de<text:span text:style-name="T3"> </text:span>los<text:span text:style-name="T3"> </text:span>seres<text:span text:style-name="T3"> </text:span>espirituales.<text:span text:style-name="T3"> </text:span>Después<text:span text:style-name="T3"> </text:span>se<text:span text:style-name="T3"> </text:span>produce<text:span text:style-name="T3"> </text:span>sobre<text:span text:style-name="T3"> </text:span>él<text:span text:style-name="T3"> </text:span>la<text:span text:style-name="T3"> </text:span>interacción<text:span text:style-name="T3"> </text:span>de<text:span text:style-name="T3"> </text:span>los<text:span text:style-name="T3"> </text:span>participantes<text:span text:style-name="T3"> </text:span>durante<text:span text:style-name="T3"> </text:span>la<text:span text:style-name="T3"> </text:span>conversación.<text:span text:style-name="T3"> </text:span>Si<text:span text:style-name="T3"> </text:span>me<text:span text:style-name="T3"> </text:span>he<text:span text:style-name="T3"> </text:span>entrenado<text:span text:style-name="T3"> </text:span>a<text:span text:style-name="T3"> </text:span>escuchar<text:span text:style-name="T3"> </text:span>adecuadamente<text:span text:style-name="T3"> </text:span>no<text:span text:style-name="T3"> </text:span>tan<text:span text:style-name="T3"> </text:span>sólo<text:span text:style-name="T3"> </text:span>seré<text:span text:style-name="T3"> </text:span>sensible<text:span text:style-name="T3"> </text:span>a<text:span text:style-name="T3"> </text:span>lo<text:span text:style-name="T3"> </text:span>que<text:span text:style-name="T3"> </text:span>se<text:span text:style-name="T3"> </text:span>dice,<text:span text:style-name="T3"> </text:span>sino<text:span text:style-name="T3"> </text:span>más<text:span text:style-name="T3"> </text:span>aún<text:span text:style-name="T3"> </text:span>a<text:span text:style-name="T3"> </text:span>aquel<text:span text:style-name="T3"> </text:span>que<text:span text:style-name="T3"> </text:span>lo<text:span text:style-name="T3"> </text:span>dice.<text:span text:style-name="T3"> </text:span>Estoy<text:span text:style-name="T3"> </text:span>ecuchando<text:span text:style-name="T3"> </text:span>un<text:span text:style-name="T3"> </text:span>ser<text:span text:style-name="T3"> </text:span>espiritual.<text:span text:style-name="T3"> </text:span>En<text:span text:style-name="T3"> </text:span>otra<text:span text:style-name="T3"> </text:span>ocasión<text:span text:style-name="T3"> </text:span>podemos<text:span text:style-name="T3"> </text:span>participar<text:span text:style-name="T3"> </text:span>otros<text:span text:style-name="T3"> </text:span>seres<text:span text:style-name="T3"> </text:span>en<text:span text:style-name="T3"> </text:span>este<text:span text:style-name="T3"> </text:span>proceso<text:span text:style-name="T3"> </text:span>de<text:span text:style-name="T3"> </text:span>comunicación<text:span text:style-name="T3"> </text:span>espiritual,<text:span text:style-name="T3"> </text:span>y<text:span text:style-name="T3"> </text:span>en<text:span text:style-name="T3"> </text:span>este<text:span text:style-name="T3"> </text:span>proceso<text:span text:style-name="T3"> </text:span>rítmico<text:span text:style-name="T3"> </text:span>de<text:span text:style-name="T3"> </text:span>escucha<text:span text:style-name="T3"> </text:span>atenta<text:span text:style-name="T3"> </text:span>y<text:span text:style-name="T3"> </text:span>hablar<text:span text:style-name="T3"> </text:span>consciente<text:span text:style-name="T3"> </text:span>se<text:span text:style-name="T3"> </text:span>encuentran<text:span text:style-name="T3"> </text:span>nuevas<text:span text:style-name="T3"> </text:span>intromisiones,<text:span text:style-name="T3"> </text:span>intimas<text:span text:style-name="T3"> </text:span>y<text:span text:style-name="T3"> </text:span>profundas.<text:span text:style-name="T3"> </text:span>Finalmente<text:span text:style-name="T3"> </text:span>nos<text:span text:style-name="T3"> </text:span>encontramos<text:span text:style-name="T3"> </text:span>con<text:span text:style-name="T3"> </text:span>la<text:span text:style-name="T3"> </text:span>actitud<text:span text:style-name="T3"> </text:span>subyacente<text:span text:style-name="T3"> </text:span>de<text:span text:style-name="T3"> </text:span>confianza<text:span text:style-name="T3"> </text:span>y<text:span text:style-name="T3"> </text:span>gozo<text:span text:style-name="T3"> </text:span>que<text:span text:style-name="T3"> </text:span>quiere<text:span text:style-name="T3"> </text:span>donar<text:span text:style-name="T3"> </text:span>el<text:span text:style-name="T3"> </text:span>mundo<text:span text:style-name="T3"> </text:span>espiritual.<text:span text:style-name="T3"> </text:span>Es<text:span text:style-name="T3"> </text:span>la<text:span text:style-name="T3"> </text:span>actitud<text:span text:style-name="T3"> </text:span>de<text:span text:style-name="T3"> </text:span>culto,<text:span text:style-name="T3"> </text:span>pero<text:span text:style-name="T3"> </text:span>es<text:span text:style-name="T3"> </text:span>invertido.<text:span text:style-name="T3"> </text:span>En<text:span text:style-name="T3"> </text:span>las<text:span text:style-name="T3"> </text:span>celebraciones<text:span text:style-name="T3"> </text:span>rituales<text:span text:style-name="T3"> </text:span>sentimos:<text:span text:style-name="T3"> </text:span>nos<text:span text:style-name="T3"> </text:span>ha<text:span text:style-name="T3"> </text:span>sido<text:span text:style-name="T3"> </text:span>dado.<text:span text:style-name="T3"> </text:span>En<text:span text:style-name="T3"> </text:span>una<text:span text:style-name="T3"> </text:span>reunión<text:span text:style-name="T3"> </text:span>de<text:span text:style-name="T3"> </text:span>grupo<text:span text:style-name="T3"> </text:span>nuestra<text:span text:style-name="T3"> </text:span>conciencia<text:span text:style-name="T3"> </text:span>nos<text:span text:style-name="T3"> </text:span>dice:<text:span text:style-name="T3"> </text:span>puede<text:span text:style-name="T3"> </text:span>llegar<text:span text:style-name="T3"> </text:span>a<text:span text:style-name="T3"> </text:span>ser,<text:span text:style-name="T3"> </text:span>será<text:span text:style-name="T3"> </text:span>dado.<text:span text:style-name="T3"> </text:span>El<text:span text:style-name="T3"> </text:span>hecho<text:span text:style-name="T3"> </text:span>se<text:span text:style-name="T3"> </text:span>consuma<text:span text:style-name="T3"> </text:span>cuando<text:span text:style-name="T3"> </text:span>la<text:span text:style-name="T3"> </text:span>verdad<text:span text:style-name="T3"> </text:span>de<text:span text:style-name="T3"> </text:span>la<text:span text:style-name="T3"> </text:span>palabra<text:span text:style-name="T3"> </text:span>de<text:span text:style-name="T3"> </text:span>los<text:span text:style-name="T3"> </text:span>evangelios,<text:span text:style-name="T3"> </text:span>antes<text:span text:style-name="T3"> </text:span>mencionada,<text:span text:style-name="T3"> </text:span>vuelve<text:span text:style-name="T3"> </text:span>a<text:span text:style-name="T3"> </text:span>ser<text:span text:style-name="T3"> </text:span>realizada.</text:p>
      <text:p text:style-name="P22"><text:span text:style-name="T4">Estas</text:span><text:span text:style-name="T5"> </text:span><text:span text:style-name="T4">tres</text:span><text:span text:style-name="T5"> </text:span><text:span text:style-name="T4">características,</text:span><text:span text:style-name="T5"> </text:span><text:span text:style-name="T4">gestación,</text:span><text:span text:style-name="T5"> </text:span><text:span text:style-name="T4">intercomunicación</text:span><text:span text:style-name="T5"> </text:span><text:span text:style-name="T4">y</text:span><text:span text:style-name="T5"> </text:span><text:span text:style-name="T4">gozo</text:span><text:span text:style-name="T5"> </text:span><text:span text:style-name="T4">expectativo</text:span><text:span text:style-name="T5"> </text:span><text:span text:style-name="T4">me</text:span><text:span text:style-name="T5"> </text:span><text:span text:style-name="T4">parecen</text:span><text:span text:style-name="T5"> </text:span><text:span text:style-name="T4">esenciales</text:span><text:span text:style-name="T5"> </text:span><text:span text:style-name="T4">si</text:span><text:span text:style-name="T5"> </text:span><text:span text:style-name="T4">queremos</text:span><text:span text:style-name="T5"> </text:span><text:span text:style-name="T4">comenzar</text:span><text:span text:style-name="T5"> </text:span><text:span text:style-name="T4">a</text:span><text:span text:style-name="T5"> </text:span><text:span text:style-name="T4">captar</text:span><text:span text:style-name="T5"> </text:span><text:span text:style-name="T4">aquello</text:span><text:span text:style-name="T5"> </text:span><text:span text:style-name="T4">que</text:span><text:span text:style-name="T5"> </text:span><text:span text:style-name="T4">Rudolf</text:span><text:span text:style-name="T5"> </text:span><text:span text:style-name="T4">Steiner</text:span><text:span text:style-name="T5"> </text:span><text:span text:style-name="T4">podría</text:span><text:span text:style-name="T5"> </text:span><text:span text:style-name="T4">haber</text:span><text:span text:style-name="T5"> </text:span><text:span text:style-name="T4">querido</text:span><text:span text:style-name="T5"> </text:span><text:span text:style-name="T4">decir</text:span><text:span text:style-name="T5"> </text:span><text:span text:style-name="T4">al</text:span><text:span text:style-name="T5"> </text:span><text:span text:style-name="T4">mencionar</text:span><text:span text:style-name="T5"> </text:span><text:span text:style-name="T4">el</text:span><text:span text:style-name="T5"> </text:span><text:span text:style-name="T4">culto</text:span><text:span text:style-name="T5"> </text:span><text:span text:style-name="T4">invertido.</text:span><text:span text:style-name="T5"> </text:span><text:span text:style-name="T4">El</text:span><text:span text:style-name="T5"> </text:span><text:span text:style-name="T4">grupo</text:span><text:span text:style-name="T5"> </text:span><text:span text:style-name="T4">se</text:span><text:span text:style-name="T5"> </text:span><text:span text:style-name="T4">ve</text:span><text:span text:style-name="T5"> </text:span><text:span text:style-name="T4">entonces</text:span><text:span text:style-name="T5"> </text:span><text:span text:style-name="T4">como</text:span><text:span text:style-name="T5"> </text:span><text:span text:style-name="T4">un</text:span><text:span text:style-name="T5"> </text:span><text:span text:style-name="T4">terreno</text:span><text:span text:style-name="T5"> </text:span><text:span text:style-name="T4">donde</text:span><text:span text:style-name="T5"> </text:span><text:span text:style-name="T4">podemos</text:span><text:span text:style-name="T5"> </text:span><text:span text:style-name="T4">cultivar</text:span><text:span text:style-name="T5"> </text:span><text:span text:style-name="T4">una</text:span><text:span text:style-name="T5"> </text:span><text:span text:style-name="T4">forma</text:span><text:span text:style-name="T5"> </text:span><text:span text:style-name="T4">de</text:span><text:span text:style-name="T5"> </text:span><text:span text:style-name="T4">consciencia</text:span><text:span text:style-name="T5"> </text:span><text:span text:style-name="T4">meditativa,</text:span><text:span text:style-name="T5"> </text:span><text:span text:style-name="T4">un</text:span><text:span text:style-name="T5"> </text:span><text:span text:style-name="T4">fundamento</text:span><text:span text:style-name="T5"> </text:span><text:span text:style-name="T4">donde</text:span><text:span text:style-name="T5"> </text:span><text:span text:style-name="T4">podemos</text:span><text:span text:style-name="T5"> </text:span><text:span text:style-name="T4">progresar,</text:span><text:span text:style-name="T5"> </text:span><text:span text:style-name="T4">y</text:span><text:span text:style-name="T5"> </text:span><text:span text:style-name="T4">naturalmente</text:span><text:span text:style-name="T5"> </text:span><text:span text:style-name="T4">aprender</text:span><text:span text:style-name="T5"> </text:span><text:span text:style-name="T4">de</text:span><text:span text:style-name="T5"> </text:span><text:span text:style-name="T4">los</text:span><text:span text:style-name="T5"> </text:span><text:span text:style-name="T4">otros,</text:span><text:span text:style-name="T5"> </text:span><text:span text:style-name="T4">donde</text:span><text:span text:style-name="T5"> </text:span><text:span text:style-name="T4">en</text:span><text:span text:style-name="T5"> </text:span><text:span text:style-name="T4">cualquier</text:span><text:span text:style-name="T5"> </text:span><text:span text:style-name="T4">momento</text:span><text:span text:style-name="T5"> </text:span><text:span text:style-name="T4">podemos</text:span><text:span text:style-name="T5"> </text:span><text:span text:style-name="T6">dar</text:span><text:span text:style-name="T5"> </text:span><text:span text:style-name="T4">por</text:span><text:span text:style-name="T5"> </text:span><text:span text:style-name="T4">medio</text:span><text:span text:style-name="T5"> </text:span><text:span text:style-name="T4">de</text:span><text:span text:style-name="T5"> </text:span><text:span text:style-name="T4">nuestro</text:span><text:span text:style-name="T5"> </text:span><text:span text:style-name="T4">escuchar</text:span><text:span text:style-name="T5"> </text:span><text:span text:style-name="T4">profundizado,</text:span><text:span text:style-name="T5"> </text:span><text:span text:style-name="T4">por</text:span><text:span text:style-name="T5"> </text:span><text:span text:style-name="T4">medio</text:span><text:span text:style-name="T5"> </text:span><text:span text:style-name="T4">de</text:span><text:span text:style-name="T5"> </text:span><text:span text:style-name="T4">nuestro</text:span><text:span text:style-name="T5"> </text:span><text:span text:style-name="T4">hablar</text:span><text:span text:style-name="T5"> </text:span><text:span text:style-name="T4">consciente</text:span><text:span text:style-name="T5"> </text:span><text:span text:style-name="T4">y</text:span><text:span text:style-name="T5"> </text:span><text:span text:style-name="T4">responsable.</text:span></text:p>
      <text:p text:style-name="P17">Pero<text:span text:style-name="T3"> </text:span>en<text:span text:style-name="T3"> </text:span>otros<text:span text:style-name="T3"> </text:span>aspectos<text:span text:style-name="T3"> </text:span>puedo<text:span text:style-name="T3"> </text:span>ver<text:span text:style-name="T3"> </text:span>las<text:span text:style-name="T3"> </text:span>muchas<text:span text:style-name="T3"> </text:span>formas<text:span text:style-name="T3"> </text:span>diferentes<text:span text:style-name="T3"> </text:span>que<text:span text:style-name="T3"> </text:span>puede<text:span text:style-name="T3"> </text:span>adoptar<text:span text:style-name="T3"> </text:span>un<text:span text:style-name="T3"> </text:span>grupo<text:span text:style-name="T3"> </text:span>interiormente<text:span text:style-name="T3"> </text:span>activo<text:span text:style-name="T3"> </text:span>de<text:span text:style-name="T3"> </text:span>este<text:span text:style-name="T3"> </text:span>tipo.<text:span text:style-name="T3"> </text:span>Me<text:span text:style-name="T3"> </text:span>parece<text:span text:style-name="T3"> </text:span>mejor<text:span text:style-name="T3"> </text:span>que<text:span text:style-name="T3"> </text:span>el<text:span text:style-name="T3"> </text:span>grupo<text:span text:style-name="T3"> </text:span>intente<text:span text:style-name="T3"> </text:span>cultivar<text:span text:style-name="T3"> </text:span>no<text:span text:style-name="T3"> </text:span>sólo<text:span text:style-name="T3"> </text:span>lo<text:span text:style-name="T3"> </text:span>espiritual<text:span text:style-name="T3"> </text:span>sino<text:span text:style-name="T3"> </text:span>también<text:span text:style-name="T3"> </text:span>la<text:span text:style-name="T3"> </text:span>interacción<text:span text:style-name="T3"> </text:span>social<text:span text:style-name="T3"> </text:span>de<text:span text:style-name="T3"> </text:span>sus<text:span text:style-name="T3"> </text:span>miembros,<text:span text:style-name="T3"> </text:span>que<text:span text:style-name="T3"> </text:span>no<text:span text:style-name="T3"> </text:span>tan<text:span text:style-name="T3"> </text:span>sólo<text:span text:style-name="T3"> </text:span>aspiran<text:span text:style-name="T3"> </text:span>a<text:span text:style-name="T3"> </text:span>la<text:span text:style-name="T3"> </text:span>luz<text:span text:style-name="T3"> </text:span>del<text:span text:style-name="T3"> </text:span>espíritu,<text:span text:style-name="T3"> </text:span>sino<text:span text:style-name="T3"> </text:span>también<text:span text:style-name="T3"> </text:span>a<text:span text:style-name="T3"> </text:span>la<text:span text:style-name="T3"> </text:span>calidez<text:span text:style-name="T3"> </text:span>del<text:span text:style-name="T3"> </text:span>corazón.<text:span text:style-name="T3"> </text:span>Tampoco<text:span text:style-name="T3"> </text:span>siento<text:span text:style-name="T3"> </text:span>una<text:span text:style-name="T3"> </text:span>necesidad<text:span text:style-name="T3"> </text:span>de<text:span text:style-name="T3"> </text:span>una<text:span text:style-name="T3"> </text:span>estructura<text:span text:style-name="T3"> </text:span>de<text:span text:style-name="T3"> </text:span><text:soft-page-break/>tiempo<text:span text:style-name="T3"> </text:span>estricta,<text:span text:style-name="T3"> </text:span>más<text:span text:style-name="T3"> </text:span>bien<text:span text:style-name="T3"> </text:span>pondría<text:span text:style-name="T3"> </text:span>el<text:span text:style-name="T3"> </text:span>énfasis<text:span text:style-name="T3"> </text:span>en<text:span text:style-name="T3"> </text:span>el<text:span text:style-name="T3"> </text:span>carácter<text:span text:style-name="T3"> </text:span>inmediato<text:span text:style-name="T3"> </text:span>y<text:span text:style-name="T3"> </text:span>espontáneo<text:span text:style-name="T3"> </text:span>de<text:span text:style-name="T3"> </text:span>la<text:span text:style-name="T3"> </text:span>conversación<text:span text:style-name="T3"> </text:span>que<text:span text:style-name="T3"> </text:span>con<text:span text:style-name="T3"> </text:span>toda<text:span text:style-name="T3"> </text:span>naturalidad<text:span text:style-name="T3"> </text:span>encontrará<text:span text:style-name="T3"> </text:span>su<text:span text:style-name="T3"> </text:span>fin.<text:span text:style-name="T3"> </text:span>El<text:span text:style-name="T3"> </text:span>tiempo<text:span text:style-name="T3"> </text:span>utilizado<text:span text:style-name="T3"> </text:span>en<text:span text:style-name="T3"> </text:span>una<text:span text:style-name="T3"> </text:span>actividad<text:span text:style-name="T3"> </text:span>como<text:span text:style-name="T3"> </text:span>la<text:span text:style-name="T3"> </text:span>mencionada,<text:span text:style-name="T3"> </text:span>por<text:span text:style-name="T3"> </text:span>su<text:span text:style-name="T3"> </text:span>naturaleza<text:span text:style-name="T3"> </text:span>no<text:span text:style-name="T3"> </text:span>puede<text:span text:style-name="T3"> </text:span>ser<text:span text:style-name="T3"> </text:span>demasiado<text:span text:style-name="T3"> </text:span>largo.<text:span text:style-name="T3"> </text:span>De<text:span text:style-name="T3"> </text:span>manera<text:span text:style-name="T3"> </text:span>que<text:span text:style-name="T3"> </text:span>podría<text:span text:style-name="T3"> </text:span>ser<text:span text:style-name="T3"> </text:span>precedido<text:span text:style-name="T3"> </text:span>y<text:span text:style-name="T3"> </text:span>o<text:span text:style-name="T3"> </text:span>redondeado<text:span text:style-name="T3"> </text:span>por<text:span text:style-name="T3"> </text:span>actividades<text:span text:style-name="T3"> </text:span>artísticas<text:span text:style-name="T3"> </text:span>o<text:span text:style-name="T3"> </text:span>sociales<text:span text:style-name="T3"> </text:span>como,<text:span text:style-name="T3"> </text:span>hasta<text:span text:style-name="T3"> </text:span>un<text:span text:style-name="T3"> </text:span>cierto<text:span text:style-name="T3"> </text:span>punto,<text:span text:style-name="T3"> </text:span>es<text:span text:style-name="T3"> </text:span>el<text:span text:style-name="T3"> </text:span>caso<text:span text:style-name="T3"> </text:span>de<text:span text:style-name="T3"> </text:span>las<text:span text:style-name="T3"> </text:span>noches<text:span text:style-name="T3"> </text:span>bíblicas<text:span text:style-name="T3"> </text:span>de<text:span text:style-name="T3"> </text:span>Camphill.<text:span text:style-name="T3"> </text:span>Creo<text:span text:style-name="T3"> </text:span>además<text:span text:style-name="T3"> </text:span>que<text:span text:style-name="T3"> </text:span>este<text:span text:style-name="T3"> </text:span>proceso<text:span text:style-name="T3"> </text:span>de<text:span text:style-name="T3"> </text:span>conversación<text:span text:style-name="T3"> </text:span>Goetheana<text:span text:style-name="T3"> </text:span>puede<text:span text:style-name="T3"> </text:span>ser<text:span text:style-name="T3"> </text:span>aplicado<text:span text:style-name="T3"> </text:span>también<text:span text:style-name="T3"> </text:span>al<text:span text:style-name="T3"> </text:span>estudio<text:span text:style-name="T3"> </text:span>de<text:span text:style-name="T3"> </text:span>conferencias<text:span text:style-name="T3"> </text:span>de<text:span text:style-name="T3"> </text:span>Rudolf<text:span text:style-name="T3"> </text:span>Steiner.<text:span text:style-name="T3"> </text:span>Está<text:span text:style-name="T3"> </text:span>claro<text:span text:style-name="T3"> </text:span>que<text:span text:style-name="T3"> </text:span>primero<text:span text:style-name="T3"> </text:span>se<text:span text:style-name="T3"> </text:span>han<text:span text:style-name="T3"> </text:span>de<text:span text:style-name="T3"> </text:span>haber<text:span text:style-name="T3"> </text:span>leído<text:span text:style-name="T3"> </text:span>por<text:span text:style-name="T3"> </text:span>los<text:span text:style-name="T3"> </text:span>participantes<text:span text:style-name="T3"> </text:span>individualmente<text:span text:style-name="T3"> </text:span>o<text:span text:style-name="T3"> </text:span>en<text:span text:style-name="T3"> </text:span>una<text:span text:style-name="T3"> </text:span>reunión<text:span text:style-name="T3"> </text:span>anterior.<text:span text:style-name="T3"> </text:span>Y<text:span text:style-name="T3"> </text:span>después<text:span text:style-name="T3"> </text:span>de<text:span text:style-name="T3"> </text:span>un<text:span text:style-name="T3"> </text:span>periodo<text:span text:style-name="T3"> </text:span>adecuado<text:span text:style-name="T3"> </text:span>de<text:span text:style-name="T3"> </text:span>gestación<text:span text:style-name="T3"> </text:span>todos<text:span text:style-name="T3"> </text:span>o<text:span text:style-name="T3"> </text:span>algunos<text:span text:style-name="T3"> </text:span>de<text:span text:style-name="T3"> </text:span>los<text:span text:style-name="T3"> </text:span>contenidos<text:span text:style-name="T3"> </text:span>salen<text:span text:style-name="T3"> </text:span>a<text:span text:style-name="T3"> </text:span>la<text:span text:style-name="T3"> </text:span>luz<text:span text:style-name="T3"> </text:span>y<text:span text:style-name="T3"> </text:span>se<text:span text:style-name="T3"> </text:span>investigan<text:span text:style-name="T3"> </text:span>en<text:span text:style-name="T3"> </text:span>la<text:span text:style-name="T3"> </text:span>reunión<text:span text:style-name="T3"> </text:span>del<text:span text:style-name="T3"> </text:span>grupo.</text:p>
      <text:p text:style-name="P17">Diferentes<text:span text:style-name="T3"> </text:span>grupos<text:span text:style-name="T3"> </text:span>desarrollaran<text:span text:style-name="T3"> </text:span>diferentes<text:span text:style-name="T3"> </text:span>estilos<text:span text:style-name="T3"> </text:span>y<text:span text:style-name="T3"> </text:span>con<text:span text:style-name="T3"> </text:span>el<text:span text:style-name="T3"> </text:span>tiempo<text:span text:style-name="T3"> </text:span>podemos<text:span text:style-name="T3"> </text:span>cambiarlos<text:span text:style-name="T3"> </text:span>a<text:span text:style-name="T3"> </text:span>fin<text:span text:style-name="T3"> </text:span>de<text:span text:style-name="T3"> </text:span>evitar<text:span text:style-name="T3"> </text:span>la<text:span text:style-name="T3"> </text:span>rutina.<text:span text:style-name="T3"> </text:span>Marjorie<text:span text:style-name="T3"> </text:span>Spock<text:span text:style-name="T3"> </text:span>nos<text:span text:style-name="T3"> </text:span>ha<text:span text:style-name="T3"> </text:span>mostrado<text:span text:style-name="T3"> </text:span>de<text:span text:style-name="T3"> </text:span>una<text:span text:style-name="T3"> </text:span>forma<text:span text:style-name="T3"> </text:span>bien<text:span text:style-name="T3"> </text:span>convincente<text:span text:style-name="T3"> </text:span>que<text:span text:style-name="T3"> </text:span>hay<text:span text:style-name="T3"> </text:span>una<text:span text:style-name="T3"> </text:span>manera<text:span text:style-name="T3"> </text:span>de<text:span text:style-name="T3"> </text:span>reavivar<text:span text:style-name="T3"> </text:span>la<text:span text:style-name="T3"> </text:span>vida<text:span text:style-name="T3"> </text:span>de<text:span text:style-name="T3"> </text:span>nuestros<text:span text:style-name="T3"> </text:span>grupos<text:span text:style-name="T3"> </text:span>antroposóficos.<text:span text:style-name="T3"> </text:span>Podemos<text:span text:style-name="T3"> </text:span>decidir<text:span text:style-name="T3"> </text:span>tomar<text:span text:style-name="T3"> </text:span>este<text:span text:style-name="T3"> </text:span>camino<text:span text:style-name="T3"> </text:span>e<text:span text:style-name="T3"> </text:span>intentar<text:span text:style-name="T3"> </text:span>que<text:span text:style-name="T3"> </text:span>nuestros<text:span text:style-name="T3"> </text:span>encuentros<text:span text:style-name="T3"> </text:span>se<text:span text:style-name="T3"> </text:span>conviertan<text:span text:style-name="T3"> </text:span>en<text:span text:style-name="T3"> </text:span>una<text:span text:style-name="T3"> </text:span>experiencia<text:span text:style-name="T3"> </text:span>sacramental.<text:span text:style-name="T3"> </text:span></text:p>
      <text:p text:style-name="P19">El<text:span text:style-name="T3"> </text:span>arte<text:span text:style-name="T3"> </text:span>de<text:span text:style-name="T3"> </text:span>la<text:span text:style-name="T3"> </text:span>conversación<text:span text:style-name="T3"> </text:span>Goetheana</text:p>
      <text:p text:style-name="P19">Marjorie<text:span text:style-name="T3"> </text:span>Spock</text:p>
      <text:p text:style-name="P18"/>
      <text:p text:style-name="P18"/>
      <text:p text:style-name="P20">Nota<text:span text:style-name="T3"> </text:span>previa</text:p>
      <text:p text:style-name="P20"/>
      <text:p text:style-name="P22"><text:span text:style-name="T4">En</text:span><text:span text:style-name="T5"> </text:span><text:span text:style-name="T4">un</text:span><text:span text:style-name="T5"> </text:span><text:span text:style-name="T4">opúsculo</text:span><text:span text:style-name="T5"> </text:span><text:span text:style-name="T4">anterior</text:span><text:span text:style-name="T5"> </text:span><text:span text:style-name="T4">que</text:span><text:span text:style-name="T5"> </text:span><text:span text:style-name="T4">tenía</text:span><text:span text:style-name="T5"> </text:span><text:span text:style-name="T4">por</text:span><text:span text:style-name="T5"> </text:span><text:span text:style-name="T4">título</text:span><text:span text:style-name="T5"> </text:span><text:span text:style-name="T7">“</text:span><text:span text:style-name="T6">Reflexiones</text:span><text:span text:style-name="T7"> </text:span><text:span text:style-name="T6">sobre</text:span><text:span text:style-name="T7"> </text:span><text:span text:style-name="T6">la</text:span><text:span text:style-name="T7"> </text:span><text:span text:style-name="T6">construcción</text:span><text:span text:style-name="T7"> </text:span><text:span text:style-name="T6">de</text:span><text:span text:style-name="T7"> </text:span><text:span text:style-name="T6">comunidades</text:span><text:span text:style-name="T7">” </text:span><text:span text:style-name="T4">esta</text:span><text:span text:style-name="T5"> </text:span><text:span text:style-name="T4">escritora</text:span><text:span text:style-name="T5"> </text:span><text:span text:style-name="T4">sugería</text:span><text:span text:style-name="T5"> </text:span><text:span text:style-name="T4">la</text:span><text:span text:style-name="T5"> </text:span><text:span text:style-name="T4">introducción</text:span><text:span text:style-name="T5"> </text:span><text:span text:style-name="T4">de</text:span><text:span text:style-name="T5"> </text:span><text:span text:style-name="T4">la</text:span><text:span text:style-name="T5"> </text:span><text:span text:style-name="T7">“</text:span><text:span text:style-name="T6">Conversación</text:span><text:span text:style-name="T7"> </text:span><text:span text:style-name="T6">Goetheana</text:span><text:span text:style-name="T7">”</text:span><text:span text:style-name="T5"> <text:s/></text:span><text:span text:style-name="T4">en</text:span><text:span text:style-name="T5"> </text:span><text:span text:style-name="T4">lugar</text:span><text:span text:style-name="T5"> </text:span><text:span text:style-name="T4">de</text:span><text:span text:style-name="T5"> </text:span><text:span text:style-name="T4">la</text:span><text:span text:style-name="T5"> </text:span><text:span text:style-name="T4">lectura</text:span><text:span text:style-name="T5"> </text:span><text:span text:style-name="T4">o</text:span><text:span text:style-name="T5"> </text:span><text:span text:style-name="T4">explicación</text:span><text:span text:style-name="T5"> </text:span><text:span text:style-name="T4">de</text:span><text:span text:style-name="T5"> </text:span><text:span text:style-name="T4">conferencias</text:span><text:span text:style-name="T5"> </text:span><text:span text:style-name="T4">en</text:span><text:span text:style-name="T5"> </text:span><text:span text:style-name="T4">las</text:span><text:span text:style-name="T5"> </text:span><text:span text:style-name="T4">reuniones</text:span><text:span text:style-name="T5"> </text:span><text:span text:style-name="T4">de</text:span><text:span text:style-name="T5"> </text:span><text:span text:style-name="T4">grupos</text:span><text:span text:style-name="T5"> </text:span><text:span text:style-name="T4">o</text:span><text:span text:style-name="T5"> </text:span><text:span text:style-name="T4">ramas</text:span><text:span text:style-name="T5"> </text:span><text:span text:style-name="T4">antroposóficas,</text:span><text:span text:style-name="T5"> </text:span><text:span text:style-name="T4">ya</text:span><text:span text:style-name="T5"> </text:span><text:span text:style-name="T4">que</text:span><text:span text:style-name="T5"> </text:span><text:span text:style-name="T4">se</text:span><text:span text:style-name="T5"> </text:span><text:span text:style-name="T4">comenzaba</text:span><text:span text:style-name="T5"> </text:span><text:span text:style-name="T4">a</text:span><text:span text:style-name="T5"> </text:span><text:span text:style-name="T4">sentir</text:span><text:span text:style-name="T5"> </text:span><text:span text:style-name="T4">que</text:span><text:span text:style-name="T5"> </text:span><text:span text:style-name="T4">esta</text:span><text:span text:style-name="T5"> </text:span><text:span text:style-name="T4">forma</text:span><text:span text:style-name="T5"> </text:span><text:span text:style-name="T4">estaba</text:span><text:span text:style-name="T5"> </text:span><text:span text:style-name="T4">pasada</text:span><text:span text:style-name="T5"> </text:span><text:span text:style-name="T4">para</text:span><text:span text:style-name="T5"> </text:span><text:span text:style-name="T4">la</text:span><text:span text:style-name="T5"> </text:span><text:span text:style-name="T4">vida</text:span><text:span text:style-name="T5"> </text:span><text:span text:style-name="T4">de</text:span><text:span text:style-name="T5"> </text:span><text:span text:style-name="T4">las</text:span><text:span text:style-name="T5"> </text:span><text:span text:style-name="T4">Ramas</text:span><text:span text:style-name="T5"> </text:span><text:span text:style-name="T4">actuales.</text:span><text:span text:style-name="T5"> </text:span><text:span text:style-name="T4">Desde</text:span><text:span text:style-name="T5"> </text:span><text:span text:style-name="T4">la</text:span><text:span text:style-name="T5"> </text:span><text:span text:style-name="T4">publicación</text:span><text:span text:style-name="T5"> </text:span><text:span text:style-name="T4">del</text:span><text:span text:style-name="T5"> </text:span><text:span text:style-name="T4">opúsculo,</text:span><text:span text:style-name="T5"> </text:span><text:span text:style-name="T4">la</text:span><text:span text:style-name="T5"> </text:span><text:span text:style-name="T4">autora</text:span><text:span text:style-name="T5"> </text:span><text:span text:style-name="T4">ha</text:span><text:span text:style-name="T5"> </text:span><text:span text:style-name="T4">recibido</text:span><text:span text:style-name="T5"> </text:span><text:span text:style-name="T4">un</text:span><text:span text:style-name="T5"> </text:span><text:span text:style-name="T4">buen</text:span><text:span text:style-name="T5"> </text:span><text:span text:style-name="T4">número</text:span><text:span text:style-name="T5"> </text:span><text:span text:style-name="T4">de</text:span><text:span text:style-name="T5"> </text:span><text:span text:style-name="T4">preguntas</text:span><text:span text:style-name="T5"> </text:span><text:span text:style-name="T4">para</text:span><text:span text:style-name="T5"> </text:span><text:span text:style-name="T4">que</text:span><text:span text:style-name="T5"> </text:span><text:span text:style-name="T4">explique</text:span><text:span text:style-name="T5"> </text:span><text:span text:style-name="T4">con</text:span><text:span text:style-name="T5"> </text:span><text:span text:style-name="T4">más</text:span><text:span text:style-name="T5"> </text:span><text:span text:style-name="T4">detalle</text:span><text:span text:style-name="T5"> </text:span><text:span text:style-name="T4">cómo</text:span><text:span text:style-name="T5"> </text:span><text:span text:style-name="T4">pueden</text:span><text:span text:style-name="T5"> </text:span><text:span text:style-name="T4">ser</text:span><text:span text:style-name="T5"> </text:span><text:span text:style-name="T4">introducidas</text:span><text:span text:style-name="T5"> </text:span><text:span text:style-name="T4">estas</text:span><text:span text:style-name="T5"> </text:span><text:span text:style-name="T4">conversaciones.</text:span><text:span text:style-name="T5"> </text:span><text:span text:style-name="T4">Lo</text:span><text:span text:style-name="T5"> </text:span><text:span text:style-name="T4">que</text:span><text:span text:style-name="T5"> </text:span><text:span text:style-name="T4">sigue</text:span><text:span text:style-name="T5"> </text:span><text:span text:style-name="T4">es</text:span><text:span text:style-name="T5"> </text:span><text:span text:style-name="T4">un</text:span><text:span text:style-name="T5"> </text:span><text:span text:style-name="T4">intento</text:span><text:span text:style-name="T5"> </text:span><text:span text:style-name="T4">de</text:span><text:span text:style-name="T5"> </text:span><text:span text:style-name="T4">respuesta.</text:span></text:p>
      <text:p text:style-name="P17"/>
      <text:p text:style-name="P20">1ª<text:span text:style-name="T3"> </text:span>Parte</text:p>
      <text:p text:style-name="P17"/>
      <text:p text:style-name="P22"><text:span text:style-name="T4">Conversar</text:span><text:span text:style-name="T5"> </text:span><text:span text:style-name="T4">tal</text:span><text:span text:style-name="T5"> </text:span><text:span text:style-name="T4">como</text:span><text:span text:style-name="T5"> </text:span><text:span text:style-name="T4">Goethe</text:span><text:span text:style-name="T5"> </text:span><text:span text:style-name="T4">lo</text:span><text:span text:style-name="T5"> </text:span><text:span text:style-name="T4">concebía</text:span><text:span text:style-name="T5"> </text:span><text:span text:style-name="T4">es</text:span><text:span text:style-name="T5"> </text:span><text:span text:style-name="T4">el</text:span><text:span text:style-name="T5"> </text:span><text:span text:style-name="T4">arte</text:span><text:span text:style-name="T5"> </text:span><text:span text:style-name="T4">de</text:span><text:span text:style-name="T5"> </text:span><text:span text:style-name="T4">las</text:span><text:span text:style-name="T5"> </text:span><text:span text:style-name="T4">artes.</text:span><text:span text:style-name="T5"> </text:span><text:span text:style-name="T4">El</text:span><text:span text:style-name="T5"> </text:span><text:span text:style-name="T4">lugar</text:span><text:span text:style-name="T5"> </text:span><text:span text:style-name="T4">singular</text:span><text:span text:style-name="T5"> </text:span><text:span text:style-name="T4">que</text:span><text:span text:style-name="T5"> </text:span><text:span text:style-name="T4">este</text:span><text:span text:style-name="T5"> </text:span><text:span text:style-name="T4">tema</text:span><text:span text:style-name="T5"> </text:span><text:span text:style-name="T4">ocupa</text:span><text:span text:style-name="T5"> </text:span><text:span text:style-name="T4">en</text:span><text:span text:style-name="T5"> </text:span><text:span text:style-name="T4">sus</text:span><text:span text:style-name="T5"> </text:span><text:span text:style-name="T4">obras</text:span><text:span text:style-name="T5"> </text:span><text:span text:style-name="T4">ya</text:span><text:span text:style-name="T5"> </text:span><text:span text:style-name="T4">nos</text:span><text:span text:style-name="T5"> </text:span><text:span text:style-name="T4">permite</text:span><text:span text:style-name="T5"> </text:span><text:span text:style-name="T4">observar</text:span><text:span text:style-name="T5"> </text:span><text:span text:style-name="T4">que</text:span><text:span text:style-name="T5"> </text:span><text:span text:style-name="T4">categoría</text:span><text:span text:style-name="T5"> </text:span><text:span text:style-name="T4">le</text:span><text:span text:style-name="T5"> </text:span><text:span text:style-name="T4">daba.</text:span><text:span text:style-name="T5"> </text:span><text:span text:style-name="T4">Lo</text:span><text:span text:style-name="T5"> </text:span><text:span text:style-name="T4">encontramos</text:span><text:span text:style-name="T5"> </text:span><text:span text:style-name="T4">en</text:span><text:span text:style-name="T5"> </text:span><text:span text:style-name="T4">una</text:span><text:span text:style-name="T5"> </text:span><text:span text:style-name="T4">escena</text:span><text:span text:style-name="T5"> </text:span><text:span text:style-name="T4">clave</text:span><text:span text:style-name="T5"> </text:span><text:span text:style-name="T4">de</text:span><text:span text:style-name="T5"> </text:span><text:span text:style-name="T4">su</text:span><text:span text:style-name="T5"> </text:span><text:span text:style-name="T4">cuento</text:span><text:span text:style-name="T5"> </text:span><text:span text:style-name="T7">“</text:span><text:span text:style-name="T6">La</text:span><text:span text:style-name="T7"> </text:span><text:span text:style-name="T6">serpiente</text:span><text:span text:style-name="T7"> </text:span><text:span text:style-name="T6">verde</text:span><text:span text:style-name="T7"> </text:span><text:span text:style-name="T6">y</text:span><text:span text:style-name="T7"> </text:span><text:span text:style-name="T6">el</text:span><text:span text:style-name="T7"> </text:span><text:span text:style-name="T6">bello</text:span><text:span text:style-name="T7"> </text:span><text:span text:style-name="T6">lirio</text:span><text:span text:style-name="T7">”</text:span><text:span text:style-name="T6">,</text:span><text:span text:style-name="T7"> </text:span><text:span text:style-name="T4">cuando</text:span><text:span text:style-name="T5"> </text:span><text:span text:style-name="T4">los</text:span><text:span text:style-name="T5"> </text:span><text:span text:style-name="T4">cuatro</text:span><text:span text:style-name="T5"> </text:span><text:span text:style-name="T4">reyes</text:span><text:span text:style-name="T5"> </text:span><text:span text:style-name="T4">entronizados</text:span><text:span text:style-name="T5"> </text:span><text:span text:style-name="T4">en</text:span><text:span text:style-name="T5"> </text:span><text:span text:style-name="T4">el</text:span><text:span text:style-name="T5"> </text:span><text:span text:style-name="T4">templo</text:span><text:span text:style-name="T5"> </text:span><text:span text:style-name="T4">de</text:span><text:span text:style-name="T5"> </text:span><text:span text:style-name="T4">Misterios</text:span><text:span text:style-name="T5"> </text:span><text:span text:style-name="T4">subterráneo</text:span><text:span text:style-name="T5"> </text:span><text:span text:style-name="T4">salen</text:span><text:span text:style-name="T5"> </text:span><text:span text:style-name="T4">de</text:span><text:span text:style-name="T5"> </text:span><text:span text:style-name="T4">nuevo</text:span><text:span text:style-name="T5"> </text:span><text:span text:style-name="T4">a</text:span><text:span text:style-name="T5"> </text:span><text:span text:style-name="T4">la</text:span><text:span text:style-name="T5"> </text:span><text:span text:style-name="T4">luz</text:span><text:span text:style-name="T5"> </text:span><text:span text:style-name="T4">de</text:span><text:span text:style-name="T5"> </text:span><text:span text:style-name="T4">una</text:span><text:span text:style-name="T5"> </text:span><text:span text:style-name="T4">nueva</text:span><text:span text:style-name="T5"> </text:span><text:span text:style-name="T4">Edad</text:span><text:span text:style-name="T5"> </text:span><text:span text:style-name="T4">del</text:span><text:span text:style-name="T5"> </text:span><text:span text:style-name="T4">Hombre,</text:span><text:span text:style-name="T5"> </text:span><text:span text:style-name="T4">cuando</text:span><text:span text:style-name="T5"> </text:span><text:span text:style-name="T4">la</text:span><text:span text:style-name="T5"> </text:span><text:span text:style-name="T4">serpiente,</text:span><text:span text:style-name="T5"> </text:span><text:span text:style-name="T4">que</text:span><text:span text:style-name="T5"> </text:span><text:span text:style-name="T4">se</text:span><text:span text:style-name="T5"> </text:span><text:span text:style-name="T4">ha</text:span><text:span text:style-name="T5"> </text:span><text:span text:style-name="T4">vuelto</text:span><text:span text:style-name="T5"> </text:span><text:span text:style-name="T4">luminosa</text:span><text:span text:style-name="T5"> </text:span><text:span text:style-name="T4">por</text:span><text:span text:style-name="T5"> </text:span><text:span text:style-name="T4">el</text:span><text:span text:style-name="T5"> </text:span><text:span text:style-name="T4">oro</text:span><text:span text:style-name="T5"> </text:span><text:span text:style-name="T4">que</text:span><text:span text:style-name="T5"> </text:span><text:span text:style-name="T4">se</text:span><text:span text:style-name="T5"> </text:span><text:span text:style-name="T4">ha</text:span><text:span text:style-name="T5"> </text:span><text:span text:style-name="T4">tragado,</text:span><text:span text:style-name="T5"> </text:span><text:span text:style-name="T4">penetra</text:span><text:span text:style-name="T5"> </text:span><text:span text:style-name="T4">con</text:span><text:span text:style-name="T5"> </text:span><text:span text:style-name="T4">su</text:span><text:span text:style-name="T5"> </text:span><text:span text:style-name="T4">luz</text:span><text:span text:style-name="T5"> </text:span><text:span text:style-name="T4">en</text:span><text:span text:style-name="T5"> </text:span><text:span text:style-name="T4">el</text:span><text:span text:style-name="T5"> </text:span><text:span text:style-name="T4">oscuro</text:span><text:span text:style-name="T5"> </text:span><text:span text:style-name="T4">santuario</text:span><text:span text:style-name="T5"> </text:span><text:span text:style-name="T4">sagrado</text:span><text:span text:style-name="T5"> </text:span><text:span text:style-name="T4">de</text:span><text:span text:style-name="T5"> </text:span><text:span text:style-name="T4">los</text:span><text:span text:style-name="T5"> </text:span><text:span text:style-name="T4">reyes</text:span><text:span text:style-name="T5"> </text:span><text:span text:style-name="T4">y</text:span><text:span text:style-name="T5"> </text:span><text:span text:style-name="T4">se</text:span><text:span text:style-name="T5"> </text:span><text:span text:style-name="T4">produce</text:span><text:span text:style-name="T5"> </text:span><text:span text:style-name="T4">el</text:span><text:span text:style-name="T5"> </text:span><text:span text:style-name="T4">siguiente</text:span><text:span text:style-name="T5"> </text:span><text:span text:style-name="T4">dialogo:</text:span></text:p>
      <text:p text:style-name="P17"/>
      <text:p text:style-name="P21">-<text:span text:style-name="T3">“</text:span>¿De<text:span text:style-name="T3"> </text:span>donde<text:span text:style-name="T3"> </text:span>venís?<text:span text:style-name="T3"> </text:span>,<text:span text:style-name="T3"> </text:span>le<text:span text:style-name="T3"> </text:span>pregunta<text:span text:style-name="T3"> </text:span>el<text:span text:style-name="T3"> </text:span>rey<text:span text:style-name="T3"> </text:span>del<text:span text:style-name="T3"> </text:span>oro.</text:p>
      <text:p text:style-name="P21">-<text:span text:style-name="T3">“</text:span>De<text:span text:style-name="T3"> </text:span>las<text:span text:style-name="T3"> </text:span>cuevas<text:span text:style-name="T3"> </text:span>donde<text:span text:style-name="T3"> </text:span>vive<text:span text:style-name="T3"> </text:span>el<text:span text:style-name="T3"> </text:span>oro,<text:span text:style-name="T3"> </text:span>responde<text:span text:style-name="T3"> </text:span>la<text:span text:style-name="T3"> </text:span>serpiente.</text:p>
      <text:p text:style-name="P21">-<text:span text:style-name="T3">“</text:span>¿Qué<text:span text:style-name="T3"> </text:span>es<text:span text:style-name="T3"> </text:span>más<text:span text:style-name="T3"> </text:span>glorioso<text:span text:style-name="T3"> </text:span>que<text:span text:style-name="T3"> </text:span>el<text:span text:style-name="T3"> </text:span>oro?<text:span text:style-name="T3">”</text:span></text:p>
      <text:p text:style-name="P21">-<text:span text:style-name="T3">“</text:span>La<text:span text:style-name="T3"> </text:span>luz<text:span text:style-name="T3">”</text:span></text:p>
      <text:p text:style-name="P21"><text:soft-page-break/>-<text:span text:style-name="T3">“</text:span>¿Qué<text:span text:style-name="T3"> </text:span>es<text:span text:style-name="T3"> </text:span>más<text:span text:style-name="T3"> </text:span>dinamizante<text:span text:style-name="T3"> </text:span>que<text:span text:style-name="T3"> </text:span>la<text:span text:style-name="T3"> </text:span>luz?<text:span text:style-name="T3">”</text:span></text:p>
      <text:p text:style-name="P21">-<text:span text:style-name="T3">“</text:span>¡La<text:span text:style-name="T3"> </text:span>conversación!<text:span text:style-name="T3">”</text:span></text:p>
      <text:p text:style-name="P17">Sólo<text:span text:style-name="T3"> </text:span>si<text:span text:style-name="T3"> </text:span>entendemos<text:span text:style-name="T3"> </text:span>lo<text:span text:style-name="T3"> </text:span>que<text:span text:style-name="T3"> </text:span>quería<text:span text:style-name="T3"> </text:span>decir<text:span text:style-name="T3"> </text:span>Goethe<text:span text:style-name="T3"> </text:span>podemos<text:span text:style-name="T3"> </text:span>estar<text:span text:style-name="T3"> </text:span>de<text:span text:style-name="T3"> </text:span>acuerdo<text:span text:style-name="T3"> </text:span>con<text:span text:style-name="T3"> </text:span>la<text:span text:style-name="T3"> </text:span>respuesta<text:span text:style-name="T3"> </text:span>de<text:span text:style-name="T3"> </text:span>la<text:span text:style-name="T3"> </text:span>serpiente,<text:span text:style-name="T3"> </text:span>ya<text:span text:style-name="T3"> </text:span>que<text:span text:style-name="T3"> </text:span>no<text:span text:style-name="T3"> </text:span>es<text:span text:style-name="T3"> </text:span>precisamente<text:span text:style-name="T3"> </text:span>aquello<text:span text:style-name="T3"> </text:span>que<text:span text:style-name="T3"> </text:span>esperábamos.<text:span text:style-name="T3"> </text:span>Porque<text:span text:style-name="T3"> </text:span>¿es<text:span text:style-name="T3"> </text:span>la<text:span text:style-name="T3"> </text:span>conversación,<text:span text:style-name="T3"> </text:span>tal<text:span text:style-name="T3"> </text:span>como<text:span text:style-name="T3"> </text:span>la<text:span text:style-name="T3"> </text:span>conocemos<text:span text:style-name="T3"> </text:span>en<text:span text:style-name="T3"> </text:span>el<text:span text:style-name="T3"> </text:span>siglo<text:span text:style-name="T3"> </text:span>xx,<text:span text:style-name="T3"> </text:span>más<text:span text:style-name="T3"> </text:span>gloriosa<text:span text:style-name="T3"> </text:span>que<text:span text:style-name="T3"> </text:span>el<text:span text:style-name="T3"> </text:span>oro,<text:span text:style-name="T3"> </text:span>más<text:span text:style-name="T3"> </text:span>dinamizante<text:span text:style-name="T3"> </text:span>que<text:span text:style-name="T3"> </text:span>la<text:span text:style-name="T3"> </text:span>luz?.<text:span text:style-name="T3"> </text:span>¡Difícilmente!.<text:span text:style-name="T3"> </text:span>Asociamos<text:span text:style-name="T3"> </text:span>la<text:span text:style-name="T3"> </text:span>palabra<text:span text:style-name="T3"> </text:span>con<text:span text:style-name="T3"> </text:span>cualquier<text:span text:style-name="T3"> </text:span>intercambio<text:span text:style-name="T3"> </text:span>informal<text:span text:style-name="T3"> </text:span>y<text:span text:style-name="T3"> </text:span>el<text:span text:style-name="T3"> </text:span>más<text:span text:style-name="T3"> </text:span>vacío<text:span text:style-name="T3"> </text:span>e<text:span text:style-name="T3"> </text:span>inconsecuente<text:span text:style-name="T3"> </text:span>parloteo.<text:span text:style-name="T3"> </text:span>De<text:span text:style-name="T3"> </text:span>hecho,<text:span text:style-name="T3"> </text:span>sentimos<text:span text:style-name="T3"> </text:span>que<text:span text:style-name="T3"> </text:span>este<text:span text:style-name="T3"> </text:span>término<text:span text:style-name="T3"> </text:span>ha<text:span text:style-name="T3"> </text:span>sufrido<text:span text:style-name="T3"> </text:span>seguramente<text:span text:style-name="T3"> </text:span>una<text:span text:style-name="T3"> </text:span>devaluación<text:span text:style-name="T3"> </text:span>desde<text:span text:style-name="T3"> </text:span>los<text:span text:style-name="T3"> </text:span>días<text:span text:style-name="T3"> </text:span>de<text:span text:style-name="T3"> </text:span>Goethe<text:span text:style-name="T3"> </text:span>y<text:span text:style-name="T3"> </text:span>que<text:span text:style-name="T3"> </text:span>ahora<text:span text:style-name="T3"> </text:span>se<text:span text:style-name="T3"> </text:span>encuentra<text:span text:style-name="T3"> </text:span>disminuido.</text:p>
      <text:p text:style-name="P17">De<text:span text:style-name="T3"> </text:span>esto<text:span text:style-name="T3"> </text:span>nos<text:span text:style-name="T3"> </text:span>damos<text:span text:style-name="T3"> </text:span>cuenta<text:span text:style-name="T3"> </text:span>cuando<text:span text:style-name="T3"> </text:span>recordamos<text:span text:style-name="T3"> </text:span>los<text:span text:style-name="T3"> </text:span>salones<text:span text:style-name="T3"> </text:span>de<text:span text:style-name="T3"> </text:span>los<text:span text:style-name="T3"> </text:span>siglos<text:span text:style-name="T3"> </text:span>precedentes<text:span text:style-name="T3"> </text:span>donde<text:span text:style-name="T3"> </text:span>los<text:span text:style-name="T3"> </text:span>grandes<text:span text:style-name="T3"> </text:span>personajes<text:span text:style-name="T3"> </text:span>acudían<text:span text:style-name="T3"> </text:span>para<text:span text:style-name="T3"> </text:span>tener<text:span text:style-name="T3"> </text:span>diálogos<text:span text:style-name="T3"> </text:span>llenos<text:span text:style-name="T3"> </text:span>de<text:span text:style-name="T3"> </text:span>sentido.<text:span text:style-name="T3"> </text:span>Aquellas<text:span text:style-name="T3"> </text:span>ocasiones<text:span text:style-name="T3"> </text:span>eran<text:span text:style-name="T3"> </text:span>de<text:span text:style-name="T3"> </text:span>un<text:span text:style-name="T3"> </text:span>tipo<text:span text:style-name="T3"> </text:span>totalmente<text:span text:style-name="T3"> </text:span>diferente<text:span text:style-name="T3"> </text:span>al<text:span text:style-name="T3"> </text:span>de<text:span text:style-name="T3"> </text:span>nuestros<text:span text:style-name="T3"> </text:span>acontecimientos<text:span text:style-name="T3"> </text:span>sociales.<text:span text:style-name="T3"> </text:span>Eran<text:span text:style-name="T3"> </text:span>disciplinadas<text:span text:style-name="T3"> </text:span>cuando<text:span text:style-name="T3"> </text:span>las<text:span text:style-name="T3"> </text:span>nuestras<text:span text:style-name="T3"> </text:span>son<text:span text:style-name="T3"> </text:span>caóticas,<text:span text:style-name="T3"> </text:span>realizadas<text:span text:style-name="T3"> </text:span>alrededor<text:span text:style-name="T3"> </text:span>de<text:span text:style-name="T3"> </text:span>un<text:span text:style-name="T3"> </text:span>tema<text:span text:style-name="T3"> </text:span>determinado,<text:span text:style-name="T3"> </text:span>mutuamente<text:span text:style-name="T3"> </text:span>enriquecedoras<text:span text:style-name="T3"> </text:span>en<text:span text:style-name="T3"> </text:span>lugar<text:span text:style-name="T3"> </text:span>de<text:span text:style-name="T3"> </text:span>extenuantes.<text:span text:style-name="T3"> </text:span>Es<text:span text:style-name="T3"> </text:span>inimaginable<text:span text:style-name="T3"> </text:span>describir<text:span text:style-name="T3"> </text:span>a<text:span text:style-name="T3"> </text:span>los<text:span text:style-name="T3"> </text:span>participantes<text:span text:style-name="T3"> </text:span>de<text:span text:style-name="T3"> </text:span>un<text:span text:style-name="T3"> </text:span>salón<text:span text:style-name="T3"> </text:span>hablando<text:span text:style-name="T3"> </text:span>todos<text:span text:style-name="T3"> </text:span>a<text:span text:style-name="T3"> </text:span>la<text:span text:style-name="T3"> </text:span>vez,<text:span text:style-name="T3"> </text:span>charlando<text:span text:style-name="T3"> </text:span>sobre<text:span text:style-name="T3"> </text:span>tantos<text:span text:style-name="T3"> </text:span>temas<text:span text:style-name="T3"> </text:span>como<text:span text:style-name="T3"> </text:span>parejas<text:span text:style-name="T3"> </text:span>de<text:span text:style-name="T3"> </text:span>conversadores<text:span text:style-name="T3"> </text:span>hubiese.<text:span text:style-name="T3"> </text:span>¡Ni<text:span text:style-name="T3"> </text:span>de<text:span text:style-name="T3"> </text:span>lejos!.<text:span text:style-name="T3"> </text:span>La<text:span text:style-name="T3"> </text:span>estrella<text:span text:style-name="T3"> </text:span>de<text:span text:style-name="T3"> </text:span>un<text:span text:style-name="T3"> </text:span>tema<text:span text:style-name="T3"> </text:span>se<text:span text:style-name="T3"> </text:span>mantenía<text:span text:style-name="T3"> </text:span>sobre<text:span text:style-name="T3"> </text:span>la<text:span text:style-name="T3"> </text:span>asamblea<text:span text:style-name="T3"> </text:span>como<text:span text:style-name="T3"> </text:span>en<text:span text:style-name="T3"> </text:span>un<text:span text:style-name="T3"> </text:span>lago<text:span text:style-name="T3"> </text:span>de<text:span text:style-name="T3"> </text:span>cristales,<text:span text:style-name="T3"> </text:span>y<text:span text:style-name="T3"> </text:span>los<text:span text:style-name="T3"> </text:span>intelectos<text:span text:style-name="T3"> </text:span>transparentes<text:span text:style-name="T3"> </text:span>y<text:span text:style-name="T3"> </text:span>responsables<text:span text:style-name="T3"> </text:span>tomaban<text:span text:style-name="T3"> </text:span>turno<text:span text:style-name="T3"> </text:span>de<text:span text:style-name="T3"> </text:span>palabra<text:span text:style-name="T3"> </text:span>para<text:span text:style-name="T3"> </text:span>reflejar<text:span text:style-name="T3"> </text:span>la<text:span text:style-name="T3"> </text:span>luz<text:span text:style-name="T3"> </text:span>que<text:span text:style-name="T3"> </text:span>la<text:span text:style-name="T3"> </text:span>estrella<text:span text:style-name="T3"> </text:span>les<text:span text:style-name="T3"> </text:span>había<text:span text:style-name="T3"> </text:span>despertado.</text:p>
      <text:p text:style-name="P17">Pero<text:span text:style-name="T3"> </text:span>la<text:span text:style-name="T3"> </text:span>conversación<text:span text:style-name="T3"> </text:span>Goetheana,<text:span text:style-name="T3"> </text:span>difiere<text:span text:style-name="T3"> </text:span>tanto<text:span text:style-name="T3"> </text:span>de<text:span text:style-name="T3"> </text:span>las<text:span text:style-name="T3"> </text:span>de<text:span text:style-name="T3"> </text:span>salón<text:span text:style-name="T3"> </text:span>como<text:span text:style-name="T3"> </text:span>las<text:span text:style-name="T3"> </text:span>de<text:span text:style-name="T3"> </text:span>salón<text:span text:style-name="T3"> </text:span>de<text:span text:style-name="T3"> </text:span>las<text:span text:style-name="T3"> </text:span>de<text:span text:style-name="T3"> “</text:span>coctel<text:span text:style-name="T3">”</text:span>.<text:span text:style-name="T3"> </text:span>Lo<text:span text:style-name="T3"> </text:span>que<text:span text:style-name="T3"> </text:span>se<text:span text:style-name="T3"> </text:span>proponen<text:span text:style-name="T3"> </text:span>es<text:span text:style-name="T3"> </text:span>conseguir<text:span text:style-name="T3"> </text:span>una<text:span text:style-name="T3"> </text:span>plenitud<text:span text:style-name="T3"> </text:span>de<text:span text:style-name="T3"> </text:span>vida<text:span text:style-name="T3"> </text:span>espiritual<text:span text:style-name="T3"> </text:span>y<text:span text:style-name="T3"> </text:span>no<text:span text:style-name="T3"> </text:span>una<text:span text:style-name="T3"> </text:span>exhibición<text:span text:style-name="T3"> </text:span>de<text:span text:style-name="T3"> </text:span>castillos<text:span text:style-name="T3"> </text:span>de<text:span text:style-name="T3"> </text:span>fuegos<text:span text:style-name="T3"> </text:span>intelectuales.<text:span text:style-name="T3"> </text:span>No<text:span text:style-name="T3"> </text:span>tiene<text:span text:style-name="T3"> </text:span>nada<text:span text:style-name="T3"> </text:span>que<text:span text:style-name="T3"> </text:span>ver<text:span text:style-name="T3"> </text:span>con<text:span text:style-name="T3"> </text:span>el<text:span text:style-name="T3"> </text:span>juego<text:span text:style-name="T3"> </text:span>formal<text:span text:style-name="T3"> </text:span>de<text:span text:style-name="T3"> </text:span>salón<text:span text:style-name="T3"> </text:span>donde<text:span text:style-name="T3"> </text:span>los<text:span text:style-name="T3"> </text:span>puntos<text:span text:style-name="T3"> </text:span>brillantes<text:span text:style-name="T3"> </text:span>iluminan<text:span text:style-name="T3"> </text:span>la<text:span text:style-name="T3"> </text:span>fría<text:span text:style-name="T3"> </text:span>noche<text:span text:style-name="T3"> </text:span>estrellada,<text:span text:style-name="T3"> </text:span>sino<text:span text:style-name="T3"> </text:span>que<text:span text:style-name="T3"> </text:span>se<text:span text:style-name="T3"> </text:span>esfuerza<text:span text:style-name="T3"> </text:span>por<text:span text:style-name="T3"> </text:span>entrar<text:span text:style-name="T3"> </text:span>en<text:span text:style-name="T3"> </text:span>el<text:span text:style-name="T3"> </text:span>cálido<text:span text:style-name="T3"> </text:span>reino<text:span text:style-name="T3"> </text:span>solar<text:span text:style-name="T3"> </text:span>de<text:span text:style-name="T3"> </text:span>los<text:span text:style-name="T3"> </text:span>pensamientos<text:span text:style-name="T3"> </text:span>vivos,<text:span text:style-name="T3"> </text:span>donde<text:span text:style-name="T3"> </text:span>el<text:span text:style-name="T3"> </text:span>pensador<text:span text:style-name="T3"> </text:span>hace<text:span text:style-name="T3"> </text:span>uso<text:span text:style-name="T3"> </text:span>de<text:span text:style-name="T3"> </text:span>todo<text:span text:style-name="T3"> </text:span>su<text:span text:style-name="T3"> </text:span>ser<text:span text:style-name="T3"> </text:span>como<text:span text:style-name="T3"> </text:span>instrumento<text:span text:style-name="T3"> </text:span>de<text:span text:style-name="T3"> </text:span>conocimiento,<text:span text:style-name="T3"> </text:span>donde<text:span text:style-name="T3"> </text:span>por<text:span text:style-name="T3"> </text:span>la<text:span text:style-name="T3"> </text:span>manera<text:span text:style-name="T3"> </text:span>de<text:span text:style-name="T3"> </text:span>proceder<text:span text:style-name="T3"> </text:span>de<text:span text:style-name="T3"> </text:span>su<text:span text:style-name="T3"> </text:span>pensamiento<text:span text:style-name="T3"> </text:span>toma<text:span text:style-name="T3"> </text:span>parte<text:span text:style-name="T3"> </text:span>como<text:span text:style-name="T3"> </text:span>espíritu<text:span text:style-name="T3"> </text:span>creativo<text:span text:style-name="T3"> </text:span>en<text:span text:style-name="T3"> </text:span>el<text:span text:style-name="T3"> </text:span>permanente<text:span text:style-name="T3"> </text:span>proceso<text:span text:style-name="T3"> </text:span>creativo<text:span text:style-name="T3"> </text:span>del<text:span text:style-name="T3"> </text:span>cosmos.</text:p>
      <text:p text:style-name="P17">Eso<text:span text:style-name="T3"> </text:span>quiere<text:span text:style-name="T3"> </text:span>decir,<text:span text:style-name="T3"> </text:span>por<text:span text:style-name="T3"> </text:span>lo<text:span text:style-name="T3"> </text:span>tanto,<text:span text:style-name="T3"> </text:span>que<text:span text:style-name="T3"> </text:span>una<text:span text:style-name="T3"> </text:span>verdadera<text:span text:style-name="T3"> </text:span>conversación<text:span text:style-name="T3"> </text:span>Goetheana<text:span text:style-name="T3"> </text:span>tiene<text:span text:style-name="T3"> </text:span>lugar<text:span text:style-name="T3"> </text:span>más<text:span text:style-name="T3"> </text:span>allá<text:span text:style-name="T3"> </text:span>del<text:span text:style-name="T3"> </text:span>umbral,<text:span text:style-name="T3"> </text:span>en<text:span text:style-name="T3"> </text:span>el<text:span text:style-name="T3"> </text:span>mundo<text:span text:style-name="T3"> </text:span>etérico,<text:span text:style-name="T3"> </text:span>donde<text:span text:style-name="T3"> </text:span>los<text:span text:style-name="T3"> </text:span>pensamientos<text:span text:style-name="T3"> </text:span>son<text:span text:style-name="T3"> </text:span>intuiciones<text:span text:style-name="T3"> </text:span>(ver<text:span text:style-name="T3"> </text:span>la<text:span text:style-name="T3"> </text:span>Filosofía<text:span text:style-name="T3"> </text:span>de<text:span text:style-name="T3"> </text:span>la<text:span text:style-name="T3"> </text:span>Libertad<text:span text:style-name="T3"> </text:span>de<text:span text:style-name="T3"> </text:span>Rudolf<text:span text:style-name="T3"> </text:span>Steiner),<text:span text:style-name="T3"> </text:span>y<text:span text:style-name="T3"> </text:span>que<text:span text:style-name="T3"> </text:span>se<text:span text:style-name="T3"> </text:span>irrumpe<text:span text:style-name="T3"> </text:span>en<text:span text:style-name="T3"> </text:span>el<text:span text:style-name="T3"> </text:span>mundo<text:span text:style-name="T3"> </text:span>de<text:span text:style-name="T3"> </text:span>las<text:span text:style-name="T3"> </text:span>Causas<text:span text:style-name="T3"> </text:span>Primeras.</text:p>
      <text:p text:style-name="P17">Otros<text:span text:style-name="T3"> </text:span>tipos<text:span text:style-name="T3"> </text:span>de<text:span text:style-name="T3"> </text:span>comunicación<text:span text:style-name="T3"> </text:span>no<text:span text:style-name="T3"> </text:span>llegan<text:span text:style-name="T3"> </text:span>jamás<text:span text:style-name="T3"> </text:span>a<text:span text:style-name="T3"> </text:span>este<text:span text:style-name="T3"> </text:span>nivel;<text:span text:style-name="T3"> </text:span>se<text:span text:style-name="T3"> </text:span>quedan<text:span text:style-name="T3"> </text:span>en<text:span text:style-name="T3"> </text:span>la<text:span text:style-name="T3"> </text:span>especulación<text:span text:style-name="T3"> </text:span>mental,<text:span text:style-name="T3"> </text:span>en<text:span text:style-name="T3"> </text:span>el<text:span text:style-name="T3"> </text:span>argumento,<text:span text:style-name="T3"> </text:span>en<text:span text:style-name="T3"> </text:span>la<text:span text:style-name="T3"> </text:span>explicación<text:span text:style-name="T3"> </text:span>de<text:span text:style-name="T3"> </text:span>un<text:span text:style-name="T3"> </text:span>guión<text:span text:style-name="T3"> </text:span>o<text:span text:style-name="T3"> </text:span>en<text:span text:style-name="T3"> </text:span>dar<text:span text:style-name="T3"> </text:span>una<text:span text:style-name="T3"> </text:span>opinión.<text:span text:style-name="T3"> </text:span>A<text:span text:style-name="T3"> </text:span>todo<text:span text:style-name="T3"> </text:span>lo<text:span text:style-name="T3"> </text:span>más<text:span text:style-name="T3"> </text:span>que<text:span text:style-name="T3"> </text:span>llegan<text:span text:style-name="T3"> </text:span>es<text:span text:style-name="T3"> </text:span>a<text:span text:style-name="T3"> </text:span>ser<text:span text:style-name="T3"> </text:span>una<text:span text:style-name="T3"> </text:span>discusión<text:span text:style-name="T3"> </text:span>disciplinada,<text:span text:style-name="T3"> </text:span>y<text:span text:style-name="T3"> </text:span>en<text:span text:style-name="T3"> </text:span>el<text:span text:style-name="T3"> </text:span>peor<text:span text:style-name="T3"> </text:span>de<text:span text:style-name="T3"> </text:span>los<text:span text:style-name="T3"> </text:span>casos,<text:span text:style-name="T3"> </text:span>a<text:span text:style-name="T3"> </text:span>una<text:span text:style-name="T3"> </text:span>divagación<text:span text:style-name="T3"> </text:span>asociativa.</text:p>
      <text:p text:style-name="P17">Mientras<text:span text:style-name="T3"> </text:span>que<text:span text:style-name="T3"> </text:span>la<text:span text:style-name="T3"> </text:span>mayor<text:span text:style-name="T3"> </text:span>parte<text:span text:style-name="T3"> </text:span>de<text:span text:style-name="T3"> </text:span>estas<text:span text:style-name="T3"> </text:span>formas<text:span text:style-name="T3"> </text:span>menores<text:span text:style-name="T3"> </text:span>de<text:span text:style-name="T3"> </text:span>comunicación<text:span text:style-name="T3"> </text:span>pueden<text:span text:style-name="T3"> </text:span>ser<text:span text:style-name="T3"> </text:span>útiles<text:span text:style-name="T3"> </text:span>para<text:span text:style-name="T3"> </text:span>determinados<text:span text:style-name="T3"> </text:span>objetivos<text:span text:style-name="T3"> </text:span>prácticos,<text:span text:style-name="T3"> </text:span>el<text:span text:style-name="T3"> </text:span>hecho<text:span text:style-name="T3"> </text:span>de<text:span text:style-name="T3"> </text:span>que<text:span text:style-name="T3"> </text:span>se<text:span text:style-name="T3"> </text:span>queden<text:span text:style-name="T3"> </text:span>en<text:span text:style-name="T3"> </text:span>este<text:span text:style-name="T3"> </text:span>lado<text:span text:style-name="T3"> </text:span>del<text:span text:style-name="T3"> </text:span>umbral<text:span text:style-name="T3"> </text:span>las<text:span text:style-name="T3"> </text:span>condena<text:span text:style-name="T3"> </text:span>a<text:span text:style-name="T3"> </text:span>la<text:span text:style-name="T3"> </text:span>infertilidad<text:span text:style-name="T3"> </text:span>espiritual<text:span text:style-name="T3"> </text:span>y<text:span text:style-name="T3"> </text:span>deja<text:span text:style-name="T3"> </text:span>vacíos<text:span text:style-name="T3"> </text:span>a<text:span text:style-name="T3"> </text:span>los<text:span text:style-name="T3"> </text:span>que<text:span text:style-name="T3"> </text:span>participan<text:span text:style-name="T3"> </text:span>en<text:span text:style-name="T3"> </text:span>ellas.<text:span text:style-name="T3"> </text:span>No<text:span text:style-name="T3"> </text:span>podemos<text:span text:style-name="T3"> </text:span>vencer<text:span text:style-name="T3"> </text:span>la<text:span text:style-name="T3"> </text:span>soledad<text:span text:style-name="T3"> </text:span>con<text:span text:style-name="T3"> </text:span>la<text:span text:style-name="T3"> </text:span>cual<text:span text:style-name="T3"> </text:span>cada<text:span text:style-name="T3"> </text:span>ser<text:span text:style-name="T3"> </text:span>humano<text:span text:style-name="T3"> </text:span>nace<text:span text:style-name="T3"> </text:span>y<text:span text:style-name="T3"> </text:span>padece<text:span text:style-name="T3"> </text:span>desde<text:span text:style-name="T3"> </text:span>Adán.</text:p>
      <text:p text:style-name="P17">Sin<text:span text:style-name="T3"> </text:span>embargo<text:span text:style-name="T3"> </text:span>las<text:span text:style-name="T3"> </text:span>verdaderas<text:span text:style-name="T3"> </text:span>conversaciones<text:span text:style-name="T3"> </text:span>sí<text:span text:style-name="T3"> </text:span>que<text:span text:style-name="T3"> </text:span>tienen<text:span text:style-name="T3"> </text:span>este<text:span text:style-name="T3"> </text:span>poder.<text:span text:style-name="T3"> </text:span>Desde<text:span text:style-name="T3"> </text:span>el<text:span text:style-name="T3"> </text:span>momento<text:span text:style-name="T3"> </text:span>en<text:span text:style-name="T3"> </text:span>que<text:span text:style-name="T3"> </text:span>los<text:span text:style-name="T3"> </text:span>participantes<text:span text:style-name="T3"> </text:span>se<text:span text:style-name="T3"> </text:span>proponen<text:span text:style-name="T3"> </text:span>entrar<text:span text:style-name="T3"> </text:span>juntos<text:span text:style-name="T3"> </text:span>en<text:span text:style-name="T3"> </text:span>el<text:span text:style-name="T3"> </text:span>mundo<text:span text:style-name="T3"> </text:span>de<text:span text:style-name="T3"> </text:span>los<text:span text:style-name="T3"> </text:span>pensamientos<text:span text:style-name="T3"> </text:span>vivos,<text:span text:style-name="T3"> </text:span>cada<text:span text:style-name="T3"> </text:span>uno<text:span text:style-name="T3"> </text:span>se<text:span text:style-name="T3"> </text:span>aproxima<text:span text:style-name="T3"> </text:span>al<text:span text:style-name="T3"> </text:span>tema<text:span text:style-name="T3"> </text:span>con<text:span text:style-name="T3"> </text:span>su<text:span text:style-name="T3"> </text:span>intuición<text:span text:style-name="T3"> </text:span><text:soft-page-break/>perceptiva.<text:span text:style-name="T3"> </text:span>Y<text:span text:style-name="T3"> </text:span>esto<text:span text:style-name="T3"> </text:span>lo<text:span text:style-name="T3"> </text:span>hacen<text:span text:style-name="T3"> </text:span>en<text:span text:style-name="T3"> </text:span>una<text:span text:style-name="T3"> </text:span>atmósfera<text:span text:style-name="T3"> </text:span>especial<text:span text:style-name="T3"> </text:span>engendrada<text:span text:style-name="T3"> </text:span>por<text:span text:style-name="T3"> </text:span>la<text:span text:style-name="T3"> </text:span>proximidad<text:span text:style-name="T3"> </text:span>del<text:span text:style-name="T3"> </text:span>umbral<text:span text:style-name="T3"> </text:span>del<text:span text:style-name="T3"> </text:span>mundo<text:span text:style-name="T3"> </text:span>espiritual:<text:span text:style-name="T3"> </text:span>un<text:span text:style-name="T3"> </text:span>estilo<text:span text:style-name="T3"> </text:span>de<text:span text:style-name="T3"> </text:span>atenta<text:span text:style-name="T3"> </text:span>escucha<text:span text:style-name="T3"> </text:span>sobrenatural,<text:span text:style-name="T3"> </text:span>de<text:span text:style-name="T3"> </text:span>la<text:span text:style-name="T3"> </text:span>más<text:span text:style-name="T3"> </text:span>receptiva<text:span text:style-name="T3"> </text:span>apertura<text:span text:style-name="T3"> </text:span>a<text:span text:style-name="T3"> </text:span>la<text:span text:style-name="T3"> </text:span>vida<text:span text:style-name="T3"> </text:span>del<text:span text:style-name="T3"> </text:span>pensamiento<text:span text:style-name="T3"> </text:span>en<text:span text:style-name="T3"> </text:span>la<text:span text:style-name="T3"> </text:span>que<text:span text:style-name="T3"> </text:span>uno<text:span text:style-name="T3"> </text:span>y<text:span text:style-name="T3"> </text:span>sus<text:span text:style-name="T3"> </text:span>compañeros<text:span text:style-name="T3"> </text:span>comienzan<text:span text:style-name="T3"> </text:span>a<text:span text:style-name="T3"> </text:span>penetrar.<text:span text:style-name="T3"> </text:span>En<text:span text:style-name="T3"> </text:span>una<text:span text:style-name="T3"> </text:span>actitud<text:span text:style-name="T3"> </text:span>como<text:span text:style-name="T3"> </text:span>esta,<text:span text:style-name="T3"> </text:span>la<text:span text:style-name="T3"> </text:span>conciencia<text:span text:style-name="T3"> </text:span>de<text:span text:style-name="T3"> </text:span>todos<text:span text:style-name="T3"> </text:span>los<text:span text:style-name="T3"> </text:span>que<text:span text:style-name="T3"> </text:span>lo<text:span text:style-name="T3"> </text:span>comparten<text:span text:style-name="T3"> </text:span>conforma<text:span text:style-name="T3"> </text:span>un<text:span text:style-name="T3"> </text:span>cáliz<text:span text:style-name="T3"> </text:span>singular<text:span text:style-name="T3"> </text:span>que<text:span text:style-name="T3"> </text:span>se<text:span text:style-name="T3"> </text:span>convierte<text:span text:style-name="T3"> </text:span>en<text:span text:style-name="T3"> </text:span>receptáculo<text:span text:style-name="T3"> </text:span>de<text:span text:style-name="T3"> </text:span>esta<text:span text:style-name="T3"> </text:span>vida.<text:span text:style-name="T3"> </text:span>Y<text:span text:style-name="T3"> </text:span>compartiendo<text:span text:style-name="T3"> </text:span>esta<text:span text:style-name="T3"> </text:span>nutrición<text:span text:style-name="T3"> </text:span>divina<text:span text:style-name="T3"> </text:span>comparten<text:span text:style-name="T3"> </text:span>también<text:span text:style-name="T3"> </text:span>comunión<text:span text:style-name="T3"> </text:span>y<text:span text:style-name="T3"> </text:span>amistad:<text:span text:style-name="T3"> </text:span>viven<text:span text:style-name="T3"> </text:span>la<text:span text:style-name="T3"> </text:span>experiencia<text:span text:style-name="T3"> </text:span>del<text:span text:style-name="T3"> </text:span>Grial<text:span text:style-name="T3"> </text:span>del<text:span text:style-name="T3"> </text:span>hombre<text:span text:style-name="T3"> </text:span>moderno.<text:span text:style-name="T3"> </text:span></text:p>
      <text:p text:style-name="P18"/>
      <text:p text:style-name="P20">2ª<text:span text:style-name="T3"> </text:span>Parte</text:p>
      <text:p text:style-name="P18"/>
      <text:p text:style-name="P17">Hemos<text:span text:style-name="T3"> </text:span>encontrado<text:span text:style-name="T3"> </text:span>que<text:span text:style-name="T3"> </text:span>la<text:span text:style-name="T3"> </text:span>conversación<text:span text:style-name="T3"> </text:span>Goetheana<text:span text:style-name="T3"> </text:span>puede<text:span text:style-name="T3"> </text:span>ser<text:span text:style-name="T3"> </text:span>descrita<text:span text:style-name="T3"> </text:span>como<text:span text:style-name="T3"> </text:span>el<text:span text:style-name="T3"> </text:span>arte<text:span text:style-name="T3"> </text:span>de<text:span text:style-name="T3"> </text:span>las<text:span text:style-name="T3"> </text:span>artes.<text:span text:style-name="T3"> </text:span>Si<text:span text:style-name="T3"> </text:span>realmente<text:span text:style-name="T3"> </text:span>es<text:span text:style-name="T3"> </text:span>así,<text:span text:style-name="T3"> </text:span>y<text:span text:style-name="T3"> </text:span>a<text:span text:style-name="T3"> </text:span>ello<text:span text:style-name="T3"> </text:span>aspiramos,<text:span text:style-name="T3"> </text:span>¿qué<text:span text:style-name="T3"> </text:span>hemos<text:span text:style-name="T3"> </text:span>de<text:span text:style-name="T3"> </text:span>hacer<text:span text:style-name="T3"> </text:span>para<text:span text:style-name="T3"> </text:span>ponerla<text:span text:style-name="T3"> </text:span>en<text:span text:style-name="T3"> </text:span>práctica?.<text:span text:style-name="T3"> </text:span>No<text:span text:style-name="T3"> </text:span>es<text:span text:style-name="T3"> </text:span>cuestión<text:span text:style-name="T3"> </text:span>de<text:span text:style-name="T3"> </text:span>disponer<text:span text:style-name="T3"> </text:span>de<text:span text:style-name="T3"> </text:span>grandes<text:span text:style-name="T3"> </text:span>cantidades<text:span text:style-name="T3"> </text:span>de<text:span text:style-name="T3"> </text:span>inspiración,<text:span text:style-name="T3"> </text:span>sino<text:span text:style-name="T3"> </text:span>de<text:span text:style-name="T3"> </text:span>cultivar<text:span text:style-name="T3"> </text:span>técnicas<text:span text:style-name="T3"> </text:span>de<text:span text:style-name="T3"> </text:span>un<text:span text:style-name="T3"> </text:span>orden<text:span text:style-name="T3"> </text:span>muy<text:span text:style-name="T3"> </text:span>especial.</text:p>
      <text:p text:style-name="P22"><text:span text:style-name="T4">Puede</text:span><text:span text:style-name="T5"> </text:span><text:span text:style-name="T4">ser</text:span><text:span text:style-name="T5"> </text:span><text:span text:style-name="T4">que</text:span><text:span text:style-name="T5"> </text:span><text:span text:style-name="T4">la</text:span><text:span text:style-name="T5"> </text:span><text:span text:style-name="T4">primera</text:span><text:span text:style-name="T5"> </text:span><text:span text:style-name="T4">condición</text:span><text:span text:style-name="T5"> </text:span><text:span text:style-name="T4">es</text:span><text:span text:style-name="T5"> </text:span><text:span text:style-name="T4">tener</text:span><text:span text:style-name="T5"> </text:span><text:span text:style-name="T4">la</text:span><text:span text:style-name="T5"> </text:span><text:span text:style-name="T4">consciencia</text:span><text:span text:style-name="T5"> </text:span><text:span text:style-name="T4">de</text:span><text:span text:style-name="T5"> </text:span><text:span text:style-name="T4">que</text:span><text:span text:style-name="T5"> </text:span><text:span text:style-name="T4">el</text:span><text:span text:style-name="T5"> </text:span><text:span text:style-name="T4">mundo</text:span><text:span text:style-name="T5"> </text:span><text:span text:style-name="T4">espiritual</text:span><text:span text:style-name="T5"> </text:span><text:span text:style-name="T4">de</text:span><text:span text:style-name="T5"> </text:span><text:span text:style-name="T4">más</text:span><text:span text:style-name="T5"> </text:span><text:span text:style-name="T4">allá</text:span><text:span text:style-name="T5"> </text:span><text:span text:style-name="T4">del</text:span><text:span text:style-name="T5"> </text:span><text:span text:style-name="T4">umbral</text:span><text:span text:style-name="T5"> </text:span><text:span text:style-name="T4">desea</text:span><text:span text:style-name="T5"> </text:span><text:span text:style-name="T4">tan</text:span><text:span text:style-name="T5"> </text:span><text:span text:style-name="T4">ardorosamente</text:span><text:span text:style-name="T5"> </text:span><text:span text:style-name="T4">ser</text:span><text:span text:style-name="T5"> </text:span><text:span text:style-name="T4">conocido</text:span><text:span text:style-name="T5"> </text:span><text:span text:style-name="T4">por</text:span><text:span text:style-name="T5"> </text:span><text:span text:style-name="T4">nosotros</text:span><text:span text:style-name="T5"> </text:span><text:span text:style-name="T4">como</text:span><text:span text:style-name="T5"> </text:span><text:span text:style-name="T4">nosotros</text:span><text:span text:style-name="T5"> </text:span><text:span text:style-name="T4">deseamos</text:span><text:span text:style-name="T5"> </text:span><text:span text:style-name="T4">conocerlo.</text:span><text:span text:style-name="T5"> </text:span><text:span text:style-name="T4">No</text:span><text:span text:style-name="T5"> </text:span><text:span text:style-name="T4">puede</text:span><text:span text:style-name="T5"> </text:span><text:span text:style-name="T4">ser</text:span><text:span text:style-name="T5"> </text:span><text:span text:style-name="T4">tomado</text:span><text:span text:style-name="T5"> </text:span><text:span text:style-name="T4">al</text:span><text:span text:style-name="T5"> </text:span><text:span text:style-name="T4">asalto.</text:span><text:span text:style-name="T5"> </text:span><text:span text:style-name="T4">Se</text:span><text:span text:style-name="T5"> </text:span><text:span text:style-name="T4">nos</text:span><text:span text:style-name="T5"> </text:span><text:span text:style-name="T4">acerca</text:span><text:span text:style-name="T5"> </text:span><text:span text:style-name="T4">suavemente,</text:span><text:span text:style-name="T5"> </text:span><text:span text:style-name="T4">tal</text:span><text:span text:style-name="T5"> </text:span><text:span text:style-name="T4">como</text:span><text:span text:style-name="T5"> </text:span><text:span text:style-name="T4">un</text:span><text:span text:style-name="T5"> </text:span><text:span text:style-name="T4">sabio</text:span><text:span text:style-name="T5"> </text:span><text:span text:style-name="T4">y</text:span><text:span text:style-name="T5"> </text:span><text:span text:style-name="T4">amable</text:span><text:span text:style-name="T5"> </text:span><text:span text:style-name="T4">maestro</text:span><text:span text:style-name="T5"> </text:span><text:span text:style-name="T4">responde</text:span><text:span text:style-name="T5"> </text:span><text:span text:style-name="T4">al</text:span><text:span text:style-name="T5"> </text:span><text:span text:style-name="T4">cálido</text:span><text:span text:style-name="T5"> </text:span><text:span text:style-name="T4">interés</text:span><text:span text:style-name="T5"> </text:span><text:span text:style-name="T4">de</text:span><text:span text:style-name="T5"> </text:span><text:span text:style-name="T4">un</text:span><text:span text:style-name="T5"> </text:span><text:span text:style-name="T4">alumno.</text:span><text:span text:style-name="T5"> </text:span><text:span text:style-name="T4">Y</text:span><text:span text:style-name="T5"> </text:span><text:span text:style-name="T4">nadie</text:span><text:span text:style-name="T5"> </text:span><text:span text:style-name="T4">que</text:span><text:span text:style-name="T5"> </text:span><text:span text:style-name="T4">tenga</text:span><text:span text:style-name="T5"> </text:span><text:span text:style-name="T4">verdadero</text:span><text:span text:style-name="T5"> </text:span><text:span text:style-name="T4">anhelo</text:span><text:span text:style-name="T5"> </text:span><text:span text:style-name="T4">de</text:span><text:span text:style-name="T5"> </text:span><text:span text:style-name="T4">aproximarse</text:span><text:span text:style-name="T5"> </text:span><text:span text:style-name="T4">a</text:span><text:span text:style-name="T5"> </text:span><text:span text:style-name="T4">este</text:span><text:span text:style-name="T5"> </text:span><text:span text:style-name="T4">maestro</text:span><text:span text:style-name="T5"> </text:span><text:span text:style-name="T4">con</text:span><text:span text:style-name="T5"> </text:span><text:span text:style-name="T4">la</text:span><text:span text:style-name="T5"> </text:span><text:span text:style-name="T4">apropiada</text:span><text:span text:style-name="T5"> </text:span><text:span text:style-name="T4">reverencia</text:span><text:span text:style-name="T5"> </text:span><text:span text:style-name="T4">sería</text:span><text:span text:style-name="T5"> </text:span><text:span text:style-name="T4">capaz</text:span><text:span text:style-name="T5"> </text:span><text:span text:style-name="T4">de</text:span><text:span text:style-name="T5"> </text:span><text:span text:style-name="T4">dejar</text:span><text:span text:style-name="T5"> </text:span><text:span text:style-name="T4">de</text:span><text:span text:style-name="T5"> </text:span><text:span text:style-name="T4">escuchar</text:span><text:span text:style-name="T5"> </text:span><text:span text:style-name="T4">sus</text:span><text:span text:style-name="T5"> </text:span><text:span text:style-name="T4">respuestas.</text:span><text:span text:style-name="T5"> </text:span><text:span text:style-name="T4">El</text:span><text:span text:style-name="T5"> </text:span><text:span text:style-name="T4">mundo</text:span><text:span text:style-name="T5"> </text:span><text:span text:style-name="T4">espiritual</text:span><text:span text:style-name="T5"> </text:span><text:span text:style-name="T4">no</text:span><text:span text:style-name="T5"> </text:span><text:span text:style-name="T4">está</text:span><text:span text:style-name="T5"> </text:span><text:span text:style-name="T4">menos</text:span><text:span text:style-name="T5"> </text:span><text:span text:style-name="T4">anhelante</text:span><text:span text:style-name="T5"> </text:span><text:span text:style-name="T4">de</text:span><text:span text:style-name="T5"> </text:span><text:span text:style-name="T4">encontrar</text:span><text:span text:style-name="T5"> </text:span><text:span text:style-name="T4">nuestro</text:span><text:span text:style-name="T5"> </text:span><text:span text:style-name="T4">interés.</text:span><text:span text:style-name="T5"> </text:span><text:span text:style-name="T4">Recordemos</text:span><text:span text:style-name="T5"> </text:span><text:span text:style-name="T4">las</text:span><text:span text:style-name="T5"> </text:span><text:span text:style-name="T4">palabras</text:span><text:span text:style-name="T5"> </text:span><text:span text:style-name="T4">de</text:span><text:span text:style-name="T5"> </text:span><text:span text:style-name="T4">Cristo</text:span><text:span text:style-name="T5"> </text:span><text:span text:style-name="T4">al</text:span><text:span text:style-name="T5"> </text:span><text:span text:style-name="T4">respecto:</text:span><text:span text:style-name="T5"> “</text:span><text:span text:style-name="T6">Buscad</text:span><text:span text:style-name="T7"> </text:span><text:span text:style-name="T6">y</text:span><text:span text:style-name="T7"> </text:span><text:span text:style-name="T6">encontrareis.</text:span><text:span text:style-name="T7"> </text:span><text:span text:style-name="T6">Llamad</text:span><text:span text:style-name="T7"> </text:span><text:span text:style-name="T6">y</text:span><text:span text:style-name="T7"> </text:span><text:span text:style-name="T6">se</text:span><text:span text:style-name="T7"> </text:span><text:span text:style-name="T6">os</text:span><text:span text:style-name="T7"> </text:span><text:span text:style-name="T6">abrirá</text:span><text:span text:style-name="T7">”</text:span><text:span text:style-name="T4">.</text:span></text:p>
      <text:p text:style-name="P17">La<text:span text:style-name="T3"> </text:span>actitud<text:span text:style-name="T3"> </text:span>del<text:span text:style-name="T3"> </text:span>demandante,<text:span text:style-name="T3"> </text:span>como<text:span text:style-name="T3"> </text:span>se<text:span text:style-name="T3"> </text:span>puede<text:span text:style-name="T3"> </text:span>comprobar,<text:span text:style-name="T3"> </text:span>genera<text:span text:style-name="T3"> </text:span>como<text:span text:style-name="T3"> </text:span>la<text:span text:style-name="T3"> </text:span>vara<text:span text:style-name="T3"> </text:span>mágica<text:span text:style-name="T3"> </text:span>de<text:span text:style-name="T3"> </text:span>Moisés<text:span text:style-name="T3"> </text:span>una<text:span text:style-name="T3"> </text:span>corriente<text:span text:style-name="T3"> </text:span>abierta<text:span text:style-name="T3"> </text:span>de<text:span text:style-name="T3"> </text:span>vida<text:span text:style-name="T3"> </text:span>espiritual.<text:span text:style-name="T3"> </text:span>Esto<text:span text:style-name="T3"> </text:span>se<text:span text:style-name="T3"> </text:span>ha<text:span text:style-name="T3"> </text:span>de<text:span text:style-name="T3"> </text:span>comprobar<text:span text:style-name="T3"> </text:span>como<text:span text:style-name="T3"> </text:span>un<text:span text:style-name="T3"> </text:span>hecho<text:span text:style-name="T3"> </text:span>real,<text:span text:style-name="T3"> </text:span>en<text:span text:style-name="T3"> </text:span>uno<text:span text:style-name="T3"> </text:span>mismo<text:span text:style-name="T3"> </text:span>y<text:span text:style-name="T3"> </text:span>en<text:span text:style-name="T3"> </text:span>los<text:span text:style-name="T3"> </text:span>otros,<text:span text:style-name="T3"> </text:span>ya<text:span text:style-name="T3"> </text:span>que<text:span text:style-name="T3"> </text:span>la<text:span text:style-name="T3"> </text:span>conciencia<text:span text:style-name="T3"> </text:span>comunitaria<text:span text:style-name="T3"> </text:span>se<text:span text:style-name="T3"> </text:span>convierte<text:span text:style-name="T3"> </text:span>en<text:span text:style-name="T3"> </text:span>un<text:span text:style-name="T3"> </text:span>receptáculo<text:span text:style-name="T3"> </text:span>común<text:span text:style-name="T3"> </text:span>en<text:span text:style-name="T3"> </text:span>el<text:span text:style-name="T3"> </text:span>cual<text:span text:style-name="T3"> </text:span>el<text:span text:style-name="T3"> </text:span>mundo<text:span text:style-name="T3"> </text:span>espiritual<text:span text:style-name="T3"> </text:span>de<text:span text:style-name="T3"> </text:span>más<text:span text:style-name="T3"> </text:span>allá<text:span text:style-name="T3"> </text:span>del<text:span text:style-name="T3"> </text:span>umbral<text:span text:style-name="T3"> </text:span>pueda,<text:span text:style-name="T3"> </text:span>cuando<text:span text:style-name="T3"> </text:span>lo<text:span text:style-name="T3"> </text:span>encuentre<text:span text:style-name="T3"> </text:span>conveniente,<text:span text:style-name="T3"> </text:span>hacer<text:span text:style-name="T3"> </text:span>su<text:span text:style-name="T3"> </text:span>ofrenda.</text:p>
      <text:p text:style-name="P22"><text:span text:style-name="T5"><text:s/></text:span><text:span text:style-name="T4">Pero</text:span><text:span text:style-name="T5"> </text:span><text:span text:style-name="T4">uno</text:span><text:span text:style-name="T5"> </text:span><text:span text:style-name="T4">no</text:span><text:span text:style-name="T5"> </text:span><text:span text:style-name="T4">puede</text:span><text:span text:style-name="T5"> </text:span><text:span text:style-name="T4">pasar</text:span><text:span text:style-name="T5"> </text:span><text:span text:style-name="T4">sencillamente</text:span><text:span text:style-name="T5"> </text:span><text:span text:style-name="T4">del</text:span><text:span text:style-name="T5"> </text:span><text:span text:style-name="T4">pensamiento</text:span><text:span text:style-name="T5"> </text:span><text:span text:style-name="T4">ordinario</text:span><text:span text:style-name="T5"> </text:span><text:span text:style-name="T4">y</text:span><text:span text:style-name="T5"> </text:span><text:span text:style-name="T4">la</text:span><text:span text:style-name="T5"> </text:span><text:span text:style-name="T4">charla</text:span><text:span text:style-name="T5"> </text:span><text:span text:style-name="T4">a</text:span><text:span text:style-name="T5"> </text:span><text:span text:style-name="T4">la</text:span><text:span text:style-name="T5"> </text:span><text:span text:style-name="T4">conversación</text:span><text:span text:style-name="T5"> </text:span><text:span text:style-name="T4">Goetheana.</text:span><text:span text:style-name="T5"> </text:span><text:span text:style-name="T4">Esta</text:span><text:span text:style-name="T5"> </text:span><text:span text:style-name="T4">requiere</text:span><text:span text:style-name="T5"> </text:span><text:span text:style-name="T4">la</text:span><text:span text:style-name="T5"> </text:span><text:span text:style-name="T4">más</text:span><text:span text:style-name="T5"> </text:span><text:span text:style-name="T4">cuidada</text:span><text:span text:style-name="T5"> </text:span><text:span text:style-name="T4">preparación.</text:span><text:span text:style-name="T5"> </text:span><text:span text:style-name="T4">Los</text:span><text:span text:style-name="T5"> </text:span><text:span text:style-name="T4">pensamientos</text:span><text:span text:style-name="T5"> </text:span><text:span text:style-name="T4">han</text:span><text:span text:style-name="T5"> </text:span><text:span text:style-name="T4">de</text:span><text:span text:style-name="T5"> </text:span><text:span text:style-name="T4">ser</text:span><text:span text:style-name="T5"> </text:span><text:span text:style-name="T4">en</text:span><text:span text:style-name="T5"> </text:span><text:span text:style-name="T4">primer</text:span><text:span text:style-name="T5"> </text:span><text:span text:style-name="T4">lugar</text:span><text:span text:style-name="T5"> “</text:span><text:span text:style-name="T4">concebidos</text:span><text:span text:style-name="T5">” </text:span><text:span text:style-name="T4">como</text:span><text:span text:style-name="T5"> </text:span><text:span text:style-name="T4">hijos,</text:span><text:span text:style-name="T5"> </text:span><text:span text:style-name="T4">y</text:span><text:span text:style-name="T5"> </text:span><text:span text:style-name="T4">después</text:span><text:span text:style-name="T5"> </text:span><text:span text:style-name="T4">nutridos</text:span><text:span text:style-name="T5"> </text:span><text:span text:style-name="T4">por</text:span><text:span text:style-name="T5"> </text:span><text:span text:style-name="T4">los</text:span><text:span text:style-name="T5"> </text:span><text:span text:style-name="T4">espíritus</text:span><text:span text:style-name="T5"> </text:span><text:span text:style-name="T4">individuales</text:span><text:span text:style-name="T5"> </text:span><text:span text:style-name="T4">de</text:span><text:span text:style-name="T5"> </text:span><text:span text:style-name="T4">los</text:span><text:span text:style-name="T5"> </text:span><text:span text:style-name="T4">pensadores.</text:span><text:span text:style-name="T5"> </text:span><text:span text:style-name="T4">Para</text:span><text:span text:style-name="T5"> </text:span><text:span text:style-name="T4">este</text:span><text:span text:style-name="T5"> </text:span><text:span text:style-name="T4">fin,</text:span><text:span text:style-name="T5"> </text:span><text:span text:style-name="T4">el</text:span><text:span text:style-name="T5"> </text:span><text:span text:style-name="T4">tema</text:span><text:span text:style-name="T5"> </text:span><text:span text:style-name="T4">de</text:span><text:span text:style-name="T5"> </text:span><text:span text:style-name="T4">la</text:span><text:span text:style-name="T5"> </text:span><text:span text:style-name="T4">conversación</text:span><text:span text:style-name="T5"> </text:span><text:span text:style-name="T4">ha</text:span><text:span text:style-name="T5"> </text:span><text:span text:style-name="T4">de</text:span><text:span text:style-name="T5"> </text:span><text:span text:style-name="T4">ser</text:span><text:span text:style-name="T5"> </text:span><text:span text:style-name="T4">conocido</text:span><text:span text:style-name="T5"> </text:span><text:span text:style-name="T4">con</text:span><text:span text:style-name="T5"> </text:span><text:span text:style-name="T4">antelación.</text:span><text:span text:style-name="T5"> </text:span><text:span text:style-name="T4">Cada</text:span><text:span text:style-name="T5"> </text:span><text:span text:style-name="T4">miembro</text:span><text:span text:style-name="T5"> </text:span><text:span text:style-name="T4">del</text:span><text:span text:style-name="T5"> </text:span><text:span text:style-name="T4">grupo</text:span><text:span text:style-name="T5"> </text:span><text:span text:style-name="T4">vive</text:span><text:span text:style-name="T5"> </text:span><text:span text:style-name="T4">con</text:span><text:span text:style-name="T5"> </text:span><text:span text:style-name="T4">él</text:span><text:span text:style-name="T5"> </text:span><text:span text:style-name="T4">como</text:span><text:span text:style-name="T5"> </text:span><text:span text:style-name="T4">un</text:span><text:span text:style-name="T5"> </text:span><text:span text:style-name="T4">tema</text:span><text:span text:style-name="T5"> </text:span><text:span text:style-name="T4">meditativo</text:span><text:span text:style-name="T5"> </text:span><text:span text:style-name="T4">a</text:span><text:span text:style-name="T5"> </text:span><text:span text:style-name="T4">desarrollar.</text:span><text:span text:style-name="T5"> </text:span><text:span text:style-name="T4">A</text:span><text:span text:style-name="T5"> </text:span><text:span text:style-name="T4">medida</text:span><text:span text:style-name="T5"> </text:span><text:span text:style-name="T4">que</text:span><text:span text:style-name="T5"> </text:span><text:span text:style-name="T4">el</text:span><text:span text:style-name="T5"> </text:span><text:span text:style-name="T4">día</text:span><text:span text:style-name="T5"> </text:span><text:span text:style-name="T4">de</text:span><text:span text:style-name="T5"> </text:span><text:span text:style-name="T4">la</text:span><text:span text:style-name="T5"> </text:span><text:span text:style-name="T4">reunión</text:span><text:span text:style-name="T5"> </text:span><text:span text:style-name="T4">se</text:span><text:span text:style-name="T5"> </text:span><text:span text:style-name="T4">aproxima</text:span><text:span text:style-name="T5"> </text:span><text:span text:style-name="T4">uno</text:span><text:span text:style-name="T5"> </text:span><text:span text:style-name="T4">ya</text:span><text:span text:style-name="T5"> </text:span><text:span text:style-name="T4">comienza</text:span><text:span text:style-name="T5"> </text:span><text:span text:style-name="T4">a</text:span><text:span text:style-name="T5"> </text:span><text:span text:style-name="T4">prepararse</text:span><text:span text:style-name="T5"> </text:span><text:span text:style-name="T4">para</text:span><text:span text:style-name="T5"> </text:span><text:span text:style-name="T4">la</text:span><text:span text:style-name="T5"> </text:span><text:span text:style-name="T4">puesta</text:span><text:span text:style-name="T5"> </text:span><text:span text:style-name="T4">en</text:span><text:span text:style-name="T5"> </text:span><text:span text:style-name="T4">común</text:span><text:span text:style-name="T5"> </text:span><text:span text:style-name="T4">como</text:span><text:span text:style-name="T5"> </text:span><text:span text:style-name="T4">un</text:span><text:span text:style-name="T5"> </text:span><text:span text:style-name="T4">festival</text:span><text:span text:style-name="T5"> </text:span><text:span text:style-name="T4">de</text:span><text:span text:style-name="T5"> </text:span><text:span text:style-name="T4">luz</text:span><text:span text:style-name="T5"> </text:span><text:span text:style-name="T4">donde</text:span><text:span text:style-name="T5"> </text:span><text:span text:style-name="T4">si</text:span><text:span text:style-name="T5"> </text:span><text:span text:style-name="T4">él</text:span><text:span text:style-name="T5"> </text:span><text:span text:style-name="T4">y</text:span><text:span text:style-name="T5"> </text:span><text:span text:style-name="T4">sus</text:span><text:span text:style-name="T5"> </text:span><text:span text:style-name="T4">compañeros</text:span><text:span text:style-name="T5"> </text:span><text:span text:style-name="T4">han</text:span><text:span text:style-name="T5"> </text:span><text:span text:style-name="T4">hecho</text:span><text:span text:style-name="T5"> </text:span><text:span text:style-name="T4">bien</text:span><text:span text:style-name="T5"> </text:span><text:span text:style-name="T4">el</text:span><text:span text:style-name="T5"> </text:span><text:span text:style-name="T4">trabajo</text:span><text:span text:style-name="T5"> </text:span><text:span text:style-name="T4">les</text:span><text:span text:style-name="T5"> </text:span><text:span text:style-name="T4">llevará</text:span><text:span text:style-name="T5"> </text:span><text:span text:style-name="T4">hacia</text:span><text:span text:style-name="T5"> </text:span><text:span text:style-name="T4">la</text:span><text:span text:style-name="T5"> </text:span><text:span text:style-name="T4">iluminación</text:span><text:span text:style-name="T5"> </text:span><text:span text:style-name="T4">espiritual.</text:span></text:p>
      <text:p text:style-name="P17">¿Qué<text:span text:style-name="T3"> </text:span>significa<text:span text:style-name="T3"> </text:span>aquí<text:span text:style-name="T3"> </text:span>la<text:span text:style-name="T3"> </text:span>palabra<text:span text:style-name="T3"> </text:span>trabajo<text:span text:style-name="T3"> </text:span>exactamente?.<text:span text:style-name="T3"> </text:span>Obviamente<text:span text:style-name="T3"> </text:span>no<text:span text:style-name="T3"> </text:span>la<text:span text:style-name="T3"> </text:span>producción<text:span text:style-name="T3"> </text:span>de<text:span text:style-name="T3"> </text:span>conceptos<text:span text:style-name="T3"> </text:span>acabados<text:span text:style-name="T3"> </text:span>ni<text:span text:style-name="T3"> </text:span>la<text:span text:style-name="T3"> </text:span>acumulación<text:span text:style-name="T3"> </text:span>de<text:span text:style-name="T3"> </text:span>citas<text:span text:style-name="T3"> </text:span>de<text:span text:style-name="T3"> </text:span>fuentes<text:span text:style-name="T3"> “</text:span>autorizadas<text:span text:style-name="T3">”</text:span>,<text:span text:style-name="T3"> </text:span>ni<text:span text:style-name="T3"> </text:span>la<text:span text:style-name="T3"> </text:span>confección<text:span text:style-name="T3"> </text:span>de<text:span text:style-name="T3"> </text:span>un<text:span text:style-name="T3"> </text:span>esquema<text:span text:style-name="T3"> </text:span>o<text:span text:style-name="T3"> </text:span>resumen<text:span text:style-name="T3"> </text:span>de<text:span text:style-name="T3"> </text:span>las<text:span text:style-name="T3"> </text:span>lecturas<text:span text:style-name="T3"> </text:span>y<text:span text:style-name="T3"> </text:span>conferencias.</text:p>
      <text:p text:style-name="P17">Pensar<text:span text:style-name="T3"> </text:span>y<text:span text:style-name="T3"> </text:span>estudiar<text:span text:style-name="T3"> </text:span>un<text:span text:style-name="T3"> </text:span>tema<text:span text:style-name="T3"> </text:span>antes<text:span text:style-name="T3"> </text:span>de<text:span text:style-name="T3"> </text:span>una<text:span text:style-name="T3"> </text:span>reunión<text:span text:style-name="T3"> </text:span>tiene<text:span text:style-name="T3"> </text:span>más<text:span text:style-name="T3"> </text:span>bien<text:span text:style-name="T3"> </text:span>el<text:span text:style-name="T3"> </text:span>propósito<text:span text:style-name="T3"> </text:span>de<text:span text:style-name="T3"> </text:span>despertar<text:span text:style-name="T3"> </text:span>el<text:span text:style-name="T3"> </text:span>alma<text:span text:style-name="T3"> </text:span>a<text:span text:style-name="T3"> </text:span>su<text:span text:style-name="T3"> </text:span>máxima<text:span text:style-name="T3"> </text:span>actividad<text:span text:style-name="T3"> </text:span>para<text:span text:style-name="T3"> </text:span>que<text:span text:style-name="T3"> </text:span>pueda<text:span text:style-name="T3"> </text:span>poner<text:span text:style-name="T3"> </text:span>toda<text:span text:style-name="T3"> </text:span>la<text:span text:style-name="T3"> </text:span>percepción<text:span text:style-name="T3"> </text:span>al<text:span text:style-name="T3"> </text:span>servicio<text:span text:style-name="T3"> </text:span>de<text:span text:style-name="T3"> </text:span>la<text:span text:style-name="T3"> </text:span>presencia<text:span text:style-name="T3"> </text:span>del<text:span text:style-name="T3"> </text:span>espíritu.<text:span text:style-name="T3"> </text:span>Trabajar<text:span text:style-name="T3"> </text:span>en<text:span text:style-name="T3"> </text:span>este<text:span text:style-name="T3"> </text:span>sentido<text:span text:style-name="T3"> </text:span>es<text:span text:style-name="T3"> </text:span><text:soft-page-break/>dar<text:span text:style-name="T3"> </text:span>calor<text:span text:style-name="T3"> </text:span>y<text:span text:style-name="T3"> </text:span>luz<text:span text:style-name="T3"> </text:span>de<text:span text:style-name="T3"> </text:span>consciencia<text:span text:style-name="T3"> </text:span>para<text:span text:style-name="T3"> </text:span>que<text:span text:style-name="T3"> </text:span>el<text:span text:style-name="T3"> </text:span>alma<text:span text:style-name="T3"> </text:span>pueda<text:span text:style-name="T3"> </text:span>convertirse<text:span text:style-name="T3"> </text:span>en<text:span text:style-name="T3"> </text:span>un<text:span text:style-name="T3"> </text:span>habitáculo<text:span text:style-name="T3"> </text:span>hospitalario<text:span text:style-name="T3"> </text:span>para<text:span text:style-name="T3"> </text:span>la<text:span text:style-name="T3"> </text:span>introvisión.<text:span text:style-name="T3"> </text:span>Uno<text:span text:style-name="T3"> </text:span>ha<text:span text:style-name="T3"> </text:span>de<text:span text:style-name="T3"> </text:span>estar<text:span text:style-name="T3"> </text:span>preparado<text:span text:style-name="T3"> </text:span>para<text:span text:style-name="T3"> </text:span>sacrificar<text:span text:style-name="T3"> </text:span>un<text:span text:style-name="T3"> </text:span>pensamiento<text:span text:style-name="T3"> </text:span>previo,<text:span text:style-name="T3"> </text:span>como<text:span text:style-name="T3"> </text:span>se<text:span text:style-name="T3"> </text:span>hace<text:span text:style-name="T3"> </text:span>en<text:span text:style-name="T3"> </text:span>el<text:span text:style-name="T3"> </text:span>segundo<text:span text:style-name="T3"> </text:span>grado<text:span text:style-name="T3"> </text:span>de<text:span text:style-name="T3"> </text:span>meditación,<text:span text:style-name="T3"> </text:span>de<text:span text:style-name="T3"> </text:span>cara<text:span text:style-name="T3"> </text:span>a<text:span text:style-name="T3"> </text:span>preparar<text:span text:style-name="T3"> </text:span>el<text:span text:style-name="T3"> </text:span>escenario<text:span text:style-name="T3"> </text:span>para<text:span text:style-name="T3"> </text:span>la<text:span text:style-name="T3"> </text:span>iluminación<text:span text:style-name="T3"> </text:span>fresca.</text:p>
      <text:p text:style-name="P17">El<text:span text:style-name="T3"> </text:span>principio<text:span text:style-name="T3"> </text:span>es<text:span text:style-name="T3"> </text:span>el<text:span text:style-name="T3"> </text:span>mismo<text:span text:style-name="T3"> </text:span>que<text:span text:style-name="T3"> </text:span>Rudolf<text:span text:style-name="T3"> </text:span>Steiner<text:span text:style-name="T3"> </text:span>menciona<text:span text:style-name="T3"> </text:span>cuando<text:span text:style-name="T3"> </text:span>aconseja<text:span text:style-name="T3"> </text:span>a<text:span text:style-name="T3"> </text:span>los<text:span text:style-name="T3"> </text:span>maestros<text:span text:style-name="T3"> </text:span>preparar<text:span text:style-name="T3"> </text:span>cuidadosamente<text:span text:style-name="T3"> </text:span>la<text:span text:style-name="T3"> </text:span>clase<text:span text:style-name="T3"> </text:span>pero<text:span text:style-name="T3"> </text:span>estando<text:span text:style-name="T3"> </text:span>dispuesto<text:span text:style-name="T3"> </text:span>a<text:span text:style-name="T3"> </text:span>sacrificar<text:span text:style-name="T3"> </text:span>el<text:span text:style-name="T3"> </text:span>plan<text:span text:style-name="T3"> </text:span>al<text:span text:style-name="T3"> </text:span>dictado<text:span text:style-name="T3"> </text:span>de<text:span text:style-name="T3"> </text:span>las<text:span text:style-name="T3"> </text:span>circunstancias<text:span text:style-name="T3"> </text:span>que<text:span text:style-name="T3"> </text:span>pueden<text:span text:style-name="T3"> </text:span>llevar<text:span text:style-name="T3"> </text:span>a<text:span text:style-name="T3"> </text:span>una<text:span text:style-name="T3"> </text:span>aproximación<text:span text:style-name="T3"> </text:span>totalmente<text:span text:style-name="T3"> </text:span>nueva<text:span text:style-name="T3"> </text:span>del<text:span text:style-name="T3"> </text:span>tema.<text:span text:style-name="T3"> </text:span>Si<text:span text:style-name="T3"> </text:span>uno<text:span text:style-name="T3"> </text:span>está<text:span text:style-name="T3"> </text:span>bien<text:span text:style-name="T3"> </text:span>preparado,<text:span text:style-name="T3"> </text:span>decía,<text:span text:style-name="T3"> </text:span>encontrará<text:span text:style-name="T3"> </text:span>la<text:span text:style-name="T3"> </text:span>inspiración<text:span text:style-name="T3"> </text:span>necesaria.<text:span text:style-name="T3"> </text:span>El<text:span text:style-name="T3"> </text:span>método<text:span text:style-name="T3"> </text:span>es<text:span text:style-name="T3"> </text:span>el<text:span text:style-name="T3"> </text:span>mismo<text:span text:style-name="T3"> </text:span>que<text:span text:style-name="T3"> </text:span>para<text:span text:style-name="T3"> </text:span>cualquier<text:span text:style-name="T3"> </text:span>trabajo<text:span text:style-name="T3"> </text:span>esotérico:<text:span text:style-name="T3"> </text:span>convidar<text:span text:style-name="T3"> </text:span>al<text:span text:style-name="T3"> </text:span>espíritu<text:span text:style-name="T3"> </text:span>estando<text:span text:style-name="T3"> </text:span>espiritualmente<text:span text:style-name="T3"> </text:span>activo<text:span text:style-name="T3"> </text:span>y<text:span text:style-name="T3"> </text:span>mantenerse<text:span text:style-name="T3"> </text:span>abierto<text:span text:style-name="T3"> </text:span>a<text:span text:style-name="T3"> </text:span>la<text:span text:style-name="T3"> </text:span>espera<text:span text:style-name="T3"> </text:span>de<text:span text:style-name="T3"> </text:span>su<text:span text:style-name="T3"> </text:span>visita.</text:p>
      <text:p text:style-name="P17">Los<text:span text:style-name="T3"> </text:span>que<text:span text:style-name="T3"> </text:span>acuden<text:span text:style-name="T3"> </text:span>a<text:span text:style-name="T3"> </text:span>la<text:span text:style-name="T3"> </text:span>reunión,<text:span text:style-name="T3"> </text:span>preparados<text:span text:style-name="T3"> </text:span>de<text:span text:style-name="T3"> </text:span>esta<text:span text:style-name="T3"> </text:span>manera,<text:span text:style-name="T3"> </text:span>procurarán<text:span text:style-name="T3"> </text:span>no<text:span text:style-name="T3"> </text:span>llevar<text:span text:style-name="T3"> </text:span>consigo<text:span text:style-name="T3"> </text:span>el<text:span text:style-name="T3"> </text:span>ruido<text:span text:style-name="T3"> </text:span>de<text:span text:style-name="T3"> </text:span>la<text:span text:style-name="T3"> </text:span>calle,<text:span text:style-name="T3"> </text:span>cuando<text:span text:style-name="T3"> </text:span>entran,<text:span text:style-name="T3"> </text:span>en<text:span text:style-name="T3"> </text:span>forma<text:span text:style-name="T3"> </text:span>de<text:span text:style-name="T3"> </text:span>charla<text:span text:style-name="T3"> </text:span>dispersa.<text:span text:style-name="T3"> </text:span>Uno<text:span text:style-name="T3"> </text:span>no<text:span text:style-name="T3"> </text:span>se<text:span text:style-name="T3"> </text:span>habría<text:span text:style-name="T3"> </text:span>de<text:span text:style-name="T3"> </text:span>acercar<text:span text:style-name="T3"> </text:span>al<text:span text:style-name="T3"> </text:span>umbral<text:span text:style-name="T3"> </text:span>de<text:span text:style-name="T3"> </text:span>forma<text:span text:style-name="T3"> </text:span>ordinaria.<text:span text:style-name="T3"> </text:span>Cuando<text:span text:style-name="T3"> </text:span>se<text:span text:style-name="T3"> </text:span>prepara<text:span text:style-name="T3"> </text:span>un<text:span text:style-name="T3"> </text:span>acercamiento,<text:span text:style-name="T3"> </text:span>el<text:span text:style-name="T3"> </text:span>escenario<text:span text:style-name="T3"> </text:span>donde<text:span text:style-name="T3"> </text:span>tiene<text:span text:style-name="T3"> </text:span>lugar<text:span text:style-name="T3"> </text:span>el<text:span text:style-name="T3"> </text:span>encuentro<text:span text:style-name="T3"> </text:span>se<text:span text:style-name="T3"> </text:span>transforma<text:span text:style-name="T3"> </text:span>en<text:span text:style-name="T3"> </text:span>un<text:span text:style-name="T3"> </text:span>lugar<text:span text:style-name="T3"> </text:span>de<text:span text:style-name="T3"> </text:span>misterios.<text:span text:style-name="T3"> </text:span>Todo<text:span text:style-name="T3"> </text:span>lo<text:span text:style-name="T3"> </text:span>que<text:span text:style-name="T3"> </text:span>se<text:span text:style-name="T3"> </text:span>hable<text:span text:style-name="T3"> </text:span>allí<text:span text:style-name="T3"> </text:span>dentro<text:span text:style-name="T3"> </text:span>habría<text:span text:style-name="T3"> </text:span>de<text:span text:style-name="T3"> </text:span>armonizar<text:span text:style-name="T3"> </text:span>con<text:span text:style-name="T3"> </text:span>la<text:span text:style-name="T3"> </text:span>atmósfera<text:span text:style-name="T3"> </text:span>de<text:span text:style-name="T3"> </text:span>un<text:span text:style-name="T3"> </text:span>templo.<text:span text:style-name="T3"> </text:span>Las<text:span text:style-name="T3"> </text:span>cortesías<text:span text:style-name="T3"> </text:span>convencionales,<text:span text:style-name="T3"> </text:span>comentarios<text:span text:style-name="T3"> </text:span>sobre<text:span text:style-name="T3"> </text:span>el<text:span text:style-name="T3"> </text:span>tiempo<text:span text:style-name="T3"> </text:span>o<text:span text:style-name="T3"> </text:span>transacciones<text:span text:style-name="T3"> </text:span>comerciales<text:span text:style-name="T3"> </text:span>están<text:span text:style-name="T3"> </text:span>fuera<text:span text:style-name="T3"> </text:span>de<text:span text:style-name="T3"> </text:span>lugar<text:span text:style-name="T3"> </text:span>y<text:span text:style-name="T3"> </text:span>de<text:span text:style-name="T3"> </text:span>todo.</text:p>
      <text:p text:style-name="P17">Abstenerse<text:span text:style-name="T3"> </text:span>de<text:span text:style-name="T3"> </text:span>charlar<text:span text:style-name="T3"> </text:span>quiere<text:span text:style-name="T3"> </text:span>decir<text:span text:style-name="T3"> </text:span>aprender<text:span text:style-name="T3"> </text:span>a<text:span text:style-name="T3"> </text:span>vivir<text:span text:style-name="T3"> </text:span>sin<text:span text:style-name="T3"> </text:span>que<text:span text:style-name="T3"> </text:span>el<text:span text:style-name="T3"> </text:span>silencio<text:span text:style-name="T3"> </text:span>sea<text:span text:style-name="T3"> </text:span>inquietante.<text:span text:style-name="T3"> </text:span>Por<text:span text:style-name="T3"> </text:span>lo<text:span text:style-name="T3"> </text:span>tanto,<text:span text:style-name="T3"> </text:span>una<text:span text:style-name="T3"> </text:span>especial<text:span text:style-name="T3"> </text:span>contemplación<text:span text:style-name="T3"> </text:span>y<text:span text:style-name="T3"> </text:span>tolerancia<text:span text:style-name="T3"> </text:span>al<text:span text:style-name="T3"> </text:span>silencio<text:span text:style-name="T3"> </text:span>es<text:span text:style-name="T3"> </text:span>una<text:span text:style-name="T3"> </text:span>condición<text:span text:style-name="T3"> </text:span>sine<text:span text:style-name="T3"> </text:span>qua<text:span text:style-name="T3"> </text:span>non<text:span text:style-name="T3"> </text:span>para<text:span text:style-name="T3"> </text:span>la<text:span text:style-name="T3"> </text:span>vida<text:span text:style-name="T3"> </text:span>esotérica<text:span text:style-name="T3"> </text:span>a<text:span text:style-name="T3"> </text:span>la<text:span text:style-name="T3"> </text:span>cual<text:span text:style-name="T3"> </text:span>pertenece<text:span text:style-name="T3"> </text:span>este<text:span text:style-name="T3"> </text:span>tipo<text:span text:style-name="T3"> </text:span>de<text:span text:style-name="T3"> </text:span>conversación.<text:span text:style-name="T3"> </text:span>Esto<text:span text:style-name="T3"> </text:span>implica<text:span text:style-name="T3"> </text:span>un<text:span text:style-name="T3"> </text:span>cambio<text:span text:style-name="T3"> </text:span>de<text:span text:style-name="T3"> </text:span>hábitos.<text:span text:style-name="T3"> </text:span>En<text:span text:style-name="T3"> </text:span>la<text:span text:style-name="T3"> </text:span>comunicación<text:span text:style-name="T3"> </text:span>ordinaria<text:span text:style-name="T3"> </text:span>las<text:span text:style-name="T3"> </text:span>palabras<text:span text:style-name="T3"> </text:span>han<text:span text:style-name="T3"> </text:span>de<text:span text:style-name="T3"> </text:span>salir<text:span text:style-name="T3"> </text:span>sin<text:span text:style-name="T3"> </text:span>parar,<text:span text:style-name="T3"> </text:span>si<text:span text:style-name="T3"> </text:span>no,<text:span text:style-name="T3"> </text:span>no<text:span text:style-name="T3"> </text:span>hay<text:span text:style-name="T3"> </text:span>discurso;<text:span text:style-name="T3"> </text:span>los<text:span text:style-name="T3"> </text:span>silencios<text:span text:style-name="T3"> </text:span>son<text:span text:style-name="T3"> </text:span>simples<text:span text:style-name="T3"> </text:span>lapsus<text:span text:style-name="T3"> </text:span>en<text:span text:style-name="T3"> </text:span>la<text:span text:style-name="T3"> </text:span>comunicación.<text:span text:style-name="T3"> </text:span>Pero<text:span text:style-name="T3"> </text:span>cuando<text:span text:style-name="T3"> </text:span>uno<text:span text:style-name="T3"> </text:span>comienza<text:span text:style-name="T3"> </text:span>a<text:span text:style-name="T3"> </text:span>crecer<text:span text:style-name="T3"> </text:span>en<text:span text:style-name="T3"> </text:span>conciencia<text:span text:style-name="T3"> </text:span>del<text:span text:style-name="T3"> </text:span>umbral,<text:span text:style-name="T3"> </text:span>las<text:span text:style-name="T3"> </text:span>palabras<text:span text:style-name="T3"> </text:span>por<text:span text:style-name="T3"> </text:span>las<text:span text:style-name="T3"> </text:span>palabras<text:span text:style-name="T3"> </text:span>comienzan<text:span text:style-name="T3"> </text:span>a<text:span text:style-name="T3"> </text:span>ser<text:span text:style-name="T3"> </text:span>un<text:span text:style-name="T3"> </text:span>estorbo<text:span text:style-name="T3"> </text:span>para<text:span text:style-name="T3"> </text:span>la<text:span text:style-name="T3"> </text:span>paz<text:span text:style-name="T3"> </text:span>interior.<text:span text:style-name="T3"> </text:span>La<text:span text:style-name="T3"> </text:span>expresión<text:span text:style-name="T3"> </text:span>innecesaria<text:span text:style-name="T3"> </text:span>es<text:span text:style-name="T3"> </text:span>como<text:span text:style-name="T3"> </text:span>un<text:span text:style-name="T3"> </text:span>intruso<text:span text:style-name="T3"> </text:span>que<text:span text:style-name="T3"> </text:span>destruye<text:span text:style-name="T3"> </text:span>la<text:span text:style-name="T3"> </text:span>quietud<text:span text:style-name="T3"> </text:span>interior<text:span text:style-name="T3"> </text:span>que<text:span text:style-name="T3"> </text:span>sirve<text:span text:style-name="T3"> </text:span>de<text:span text:style-name="T3"> </text:span>matriz<text:span text:style-name="T3"> </text:span>a<text:span text:style-name="T3"> </text:span>la<text:span text:style-name="T3"> </text:span>germinante<text:span text:style-name="T3"> </text:span>vida<text:span text:style-name="T3"> </text:span>intuitiva.</text:p>
      <text:p text:style-name="P22"><text:span text:style-name="T4">Las</text:span><text:span text:style-name="T5"> </text:span><text:span text:style-name="T4">conversaciones,</text:span><text:span text:style-name="T5"> </text:span><text:span text:style-name="T4">entonces</text:span><text:span text:style-name="T5"> </text:span><text:span text:style-name="T4">resultan</text:span><text:span text:style-name="T5"> </text:span><text:span text:style-name="T4">preferentemente</text:span><text:span text:style-name="T5"> </text:span><text:span text:style-name="T4">destinadas</text:span><text:span text:style-name="T5"> </text:span><text:span text:style-name="T4">a</text:span><text:span text:style-name="T5"> </text:span><text:span text:style-name="T4">preservar</text:span><text:span text:style-name="T5"> </text:span><text:span text:style-name="T4">el</text:span><text:span text:style-name="T5"> </text:span><text:span text:style-name="T4">silencio</text:span><text:span text:style-name="T5"> </text:span><text:span text:style-name="T4">y</text:span><text:span text:style-name="T5"> </text:span><text:span text:style-name="T4">no</text:span><text:span text:style-name="T5"> </text:span><text:span text:style-name="T4">tanto</text:span><text:span text:style-name="T5"> </text:span><text:span text:style-name="T4">el</text:span><text:span text:style-name="T5"> </text:span><text:span text:style-name="T4">habla.</text:span><text:span text:style-name="T5"> </text:span><text:span text:style-name="T4">Y</text:span><text:span text:style-name="T5"> </text:span><text:span text:style-name="T4">cuando</text:span><text:span text:style-name="T5"> </text:span><text:span text:style-name="T4">este</text:span><text:span text:style-name="T5"> </text:span><text:span text:style-name="T4">llega,</text:span><text:span text:style-name="T5"> </text:span><text:span text:style-name="T4">uno</text:span><text:span text:style-name="T5"> </text:span><text:span text:style-name="T4">puede</text:span><text:span text:style-name="T5"> </text:span><text:span text:style-name="T4">encontrar</text:span><text:span text:style-name="T5"> </text:span><text:span text:style-name="T4">la</text:span><text:span text:style-name="T5"> </text:span><text:span text:style-name="T4">mejor</text:span><text:span text:style-name="T5"> </text:span><text:span text:style-name="T4">guía</text:span><text:span text:style-name="T5"> </text:span><text:span text:style-name="T4">en</text:span><text:span text:style-name="T5"> </text:span><text:span text:style-name="T4">otra</text:span><text:span text:style-name="T5"> </text:span><text:span text:style-name="T4">obra</text:span><text:span text:style-name="T5"> </text:span><text:span text:style-name="T4">de</text:span><text:span text:style-name="T5"> </text:span><text:span text:style-name="T4">Goethe:</text:span><text:span text:style-name="T5"> </text:span><text:span text:style-name="T4">el</text:span><text:span text:style-name="T5"> </text:span><text:span text:style-name="T4">poeta</text:span><text:span text:style-name="T5"> </text:span><text:span text:style-name="T4">ve</text:span><text:span text:style-name="T5"> </text:span><text:span text:style-name="T4">la</text:span><text:span text:style-name="T5"> </text:span><text:span text:style-name="T6">necesidad</text:span><text:span text:style-name="T5"> </text:span><text:span text:style-name="T4">como</text:span><text:span text:style-name="T5"> </text:span><text:span text:style-name="T4">criterio</text:span><text:span text:style-name="T5"> </text:span><text:span text:style-name="T4">para</text:span><text:span text:style-name="T5"> </text:span><text:span text:style-name="T4">el</text:span><text:span text:style-name="T5"> </text:span><text:span text:style-name="T4">arte.</text:span><text:span text:style-name="T5"> </text:span><text:span text:style-name="T4">(</text:span><text:span text:style-name="T5">”</text:span><text:span text:style-name="T6">Aquí</text:span><text:span text:style-name="T7"> </text:span><text:span text:style-name="T6">hay</text:span><text:span text:style-name="T7"> </text:span><text:span text:style-name="T6">necesidad;</text:span><text:span text:style-name="T7"> </text:span><text:span text:style-name="T6">aquí</text:span><text:span text:style-name="T7"> </text:span><text:span text:style-name="T6">hay</text:span><text:span text:style-name="T7"> </text:span><text:span text:style-name="T6">arte</text:span><text:span text:style-name="T7">”</text:span><text:span text:style-name="T5"> </text:span><text:span text:style-name="T4">)</text:span></text:p>
      <text:p text:style-name="P17">Podemos<text:span text:style-name="T3"> </text:span>afinar<text:span text:style-name="T3"> </text:span>nuestro<text:span text:style-name="T3"> </text:span>sentido<text:span text:style-name="T3"> </text:span>de<text:span text:style-name="T3"> </text:span>la<text:span text:style-name="T3"> </text:span>necesidad<text:span text:style-name="T3"> </text:span>hasta<text:span text:style-name="T3"> </text:span>el<text:span text:style-name="T3"> </text:span>punto<text:span text:style-name="T3"> </text:span>en<text:span text:style-name="T3"> </text:span>que<text:span text:style-name="T3"> </text:span>la<text:span text:style-name="T3"> </text:span>conversación<text:span text:style-name="T3"> </text:span>se<text:span text:style-name="T3"> </text:span>desarrolle<text:span text:style-name="T3"> </text:span>como<text:span text:style-name="T3"> </text:span>un<text:span text:style-name="T3"> </text:span>organismo<text:span text:style-name="T3"> </text:span>vivo,<text:span text:style-name="T3"> </text:span>cada<text:span text:style-name="T3"> </text:span>parte<text:span text:style-name="T3"> </text:span>siendo<text:span text:style-name="T3"> </text:span>esencial<text:span text:style-name="T3"> </text:span>y<text:span text:style-name="T3"> </text:span>equilibrada,<text:span text:style-name="T3"> </text:span>cada<text:span text:style-name="T3"> </text:span>participante<text:span text:style-name="T3"> </text:span>esforzándose<text:span text:style-name="T3"> </text:span>para<text:span text:style-name="T3"> </text:span>elevarse<text:span text:style-name="T3"> </text:span>y<text:span text:style-name="T3"> </text:span>mantenerse<text:span text:style-name="T3"> </text:span>por<text:span text:style-name="T3"> </text:span>encima<text:span text:style-name="T3"> </text:span>de<text:span text:style-name="T3"> </text:span>la<text:span text:style-name="T3"> </text:span>dispersión<text:span text:style-name="T3"> </text:span>informe.<text:span text:style-name="T3"> </text:span>Para<text:span text:style-name="T3"> </text:span>conseguir<text:span text:style-name="T3"> </text:span>una<text:span text:style-name="T3"> </text:span>buena<text:span text:style-name="T3"> </text:span>conversación<text:span text:style-name="T3"> </text:span>hemos<text:span text:style-name="T3"> </text:span>de<text:span text:style-name="T3"> </text:span>trabajar<text:span text:style-name="T3"> </text:span>con<text:span text:style-name="T3"> </text:span>el<text:span text:style-name="T3"> </text:span>material<text:span text:style-name="T3"> </text:span>de<text:span text:style-name="T3"> </text:span>la<text:span text:style-name="T3"> </text:span>intuición.<text:span text:style-name="T3"> </text:span>Y<text:span text:style-name="T3"> </text:span>para<text:span text:style-name="T3"> </text:span>conseguir<text:span text:style-name="T3"> </text:span>este<text:span text:style-name="T3"> </text:span>nivel<text:span text:style-name="T3"> </text:span>hemos<text:span text:style-name="T3"> </text:span>de<text:span text:style-name="T3"> </text:span>sacrificar<text:span text:style-name="T3"> </text:span>todo<text:span text:style-name="T3"> </text:span>aquello<text:span text:style-name="T3"> </text:span>que<text:span text:style-name="T3"> </text:span>sea<text:span text:style-name="T3"> </text:span>muy<text:span text:style-name="T3"> </text:span>personal<text:span text:style-name="T3"> </text:span>o<text:span text:style-name="T3"> </text:span>bien<text:span text:style-name="T3"> </text:span>natural.<text:span text:style-name="T3"> </text:span>Nada<text:span text:style-name="T3"> </text:span>más<text:span text:style-name="T3"> </text:span>así<text:span text:style-name="T3"> </text:span>una<text:span text:style-name="T3"> </text:span>conversación<text:span text:style-name="T3"> </text:span>puede<text:span text:style-name="T3"> </text:span>encontrar<text:span text:style-name="T3"> </text:span>su<text:span text:style-name="T3"> </text:span>camino<text:span text:style-name="T3"> </text:span>hacia<text:span text:style-name="T3"> </text:span>la<text:span text:style-name="T3"> </text:span>necesidad.<text:span text:style-name="T3"> </text:span>Cuando<text:span text:style-name="T3"> </text:span>esto<text:span text:style-name="T3"> </text:span>pasa,<text:span text:style-name="T3"> </text:span>tiene<text:span text:style-name="T3"> </text:span>lugar<text:span text:style-name="T3"> </text:span>una<text:span text:style-name="T3"> </text:span>conversación<text:span text:style-name="T3"> </text:span>con<text:span text:style-name="T3"> </text:span>el<text:span text:style-name="T3"> </text:span>mundo<text:span text:style-name="T3"> </text:span>espiritual<text:span text:style-name="T3"> </text:span>al<text:span text:style-name="T3"> </text:span>mismo<text:span text:style-name="T3"> </text:span>tiempo<text:span text:style-name="T3"> </text:span>que<text:span text:style-name="T3"> </text:span>con<text:span text:style-name="T3"> </text:span>los<text:span text:style-name="T3"> </text:span>compañeros.</text:p>
      <text:p text:style-name="P8"/>
      <text:p text:style-name="P8">3ª<text:span text:style-name="T3"> </text:span>Parte</text:p>
      <text:p text:style-name="P8"/>
      <text:p text:style-name="P9">Aunque<text:span text:style-name="T3"> </text:span>los<text:span text:style-name="T3"> </text:span>grupos<text:span text:style-name="T3"> </text:span>son<text:span text:style-name="T3"> </text:span>muy<text:span text:style-name="T3"> </text:span>diferentes<text:span text:style-name="T3"> </text:span>unos<text:span text:style-name="T3"> </text:span>de<text:span text:style-name="T3"> </text:span>otros,<text:span text:style-name="T3"> </text:span>siempre<text:span text:style-name="T3"> </text:span>necesitan<text:span text:style-name="T3"> </text:span>una<text:span text:style-name="T3"> </text:span>buena<text:span text:style-name="T3"> </text:span>temporada<text:span text:style-name="T3"> </text:span>de<text:span text:style-name="T3"> </text:span>práctica<text:span text:style-name="T3"> </text:span>para<text:span text:style-name="T3"> </text:span>llegar<text:span text:style-name="T3"> </text:span>a<text:span text:style-name="T3"> </text:span>adquirir<text:span text:style-name="T3"> </text:span>la<text:span text:style-name="T3"> </text:span>capacidad<text:span text:style-name="T3"> </text:span>para<text:span text:style-name="T3"> </text:span>la<text:span text:style-name="T3"> </text:span>conversación<text:span text:style-name="T3"> </text:span>goetheana.<text:span text:style-name="T3"> </text:span>Muchos<text:span text:style-name="T3"> </text:span>individuos<text:span text:style-name="T3"> </text:span>hoy<text:span text:style-name="T3"> </text:span>día<text:span text:style-name="T3"> </text:span>están<text:span text:style-name="T3"> </text:span>tan<text:span text:style-name="T3"> </text:span>habituados<text:span text:style-name="T3"> </text:span>a<text:span text:style-name="T3"> </text:span>la<text:span text:style-name="T3"> </text:span><text:soft-page-break/>discusión<text:span text:style-name="T3"> </text:span>que<text:span text:style-name="T3"> </text:span>difícilmente<text:span text:style-name="T3"> </text:span>pueden<text:span text:style-name="T3"> </text:span>concebir<text:span text:style-name="T3"> </text:span>niveles<text:span text:style-name="T3"> </text:span>superiores<text:span text:style-name="T3"> </text:span>de<text:span text:style-name="T3"> </text:span>comunicación.<text:span text:style-name="T3"> </text:span>Estamos<text:span text:style-name="T3"> </text:span>condicionados<text:span text:style-name="T3"> </text:span>por<text:span text:style-name="T3"> </text:span>la<text:span text:style-name="T3"> </text:span>tierra;<text:span text:style-name="T3"> </text:span>el<text:span text:style-name="T3"> </text:span>reino<text:span text:style-name="T3"> </text:span>etérico<text:span text:style-name="T3"> </text:span>se<text:span text:style-name="T3"> </text:span>nos<text:span text:style-name="T3"> </text:span>ha<text:span text:style-name="T3"> </text:span>vuelto<text:span text:style-name="T3"> </text:span>extraño.</text:p>
      <text:p text:style-name="P9"/>
      <text:p text:style-name="P9">Hay,<text:span text:style-name="T3"> </text:span>sin<text:span text:style-name="T3"> </text:span>embargo,<text:span text:style-name="T3"> </text:span>medios<text:span text:style-name="T3"> </text:span>para<text:span text:style-name="T3"> </text:span>aprender<text:span text:style-name="T3"> </text:span>uno<text:span text:style-name="T3"> </text:span>mismo<text:span text:style-name="T3"> </text:span>el<text:span text:style-name="T3"> </text:span>pensamiento<text:span text:style-name="T3"> </text:span>etérico.<text:span text:style-name="T3"> </text:span>El<text:span text:style-name="T3"> </text:span>primero<text:span text:style-name="T3"> </text:span>es,<text:span text:style-name="T3"> </text:span>naturalmente,<text:span text:style-name="T3"> </text:span>la<text:span text:style-name="T3"> </text:span>meditación,<text:span text:style-name="T3"> </text:span>tal<text:span text:style-name="T3"> </text:span>como<text:span text:style-name="T3"> </text:span>la<text:span text:style-name="T3"> </text:span>Antroposofía<text:span text:style-name="T3"> </text:span>la<text:span text:style-name="T3"> </text:span>enseña.<text:span text:style-name="T3"> </text:span>Otro<text:span text:style-name="T3"> </text:span>es<text:span text:style-name="T3"> </text:span>el<text:span text:style-name="T3"> </text:span>estudio<text:span text:style-name="T3"> </text:span>repetido<text:span text:style-name="T3"> </text:span>de<text:span text:style-name="T3"> </text:span>la<text:span text:style-name="T3"> </text:span>filosofía<text:span text:style-name="T3"> </text:span>de<text:span text:style-name="T3"> </text:span>la<text:span text:style-name="T3"> </text:span>libertad<text:span text:style-name="T3"> </text:span>de<text:span text:style-name="T3"> </text:span>Rudolf<text:span text:style-name="T3"> </text:span>Steiner,<text:span text:style-name="T3"> </text:span>si<text:span text:style-name="T3"> </text:span>hacemos<text:span text:style-name="T3"> </text:span>especial<text:span text:style-name="T3"> </text:span>atención<text:span text:style-name="T3"> </text:span>a<text:span text:style-name="T3"> </text:span>la<text:span text:style-name="T3"> </text:span>manera<text:span text:style-name="T3"> </text:span>como<text:span text:style-name="T3"> </text:span>evoluciona,<text:span text:style-name="T3"> </text:span>comenzando<text:span text:style-name="T3"> </text:span>por<text:span text:style-name="T3"> </text:span>el<text:span text:style-name="T3"> </text:span>acostumbrado<text:span text:style-name="T3"> </text:span>sustrato<text:span text:style-name="T3"> </text:span>filosófico<text:span text:style-name="T3"> </text:span>intelectual,<text:span text:style-name="T3"> </text:span>y<text:span text:style-name="T3"> </text:span>de<text:span text:style-name="T3"> </text:span>pronto<text:span text:style-name="T3"> </text:span>lo<text:span text:style-name="T3"> </text:span>deja<text:span text:style-name="T3"> </text:span>y<text:span text:style-name="T3"> </text:span>se<text:span text:style-name="T3"> </text:span>eleva<text:span text:style-name="T3"> </text:span>hacia<text:span text:style-name="T3"> </text:span>el<text:span text:style-name="T3"> </text:span>reino<text:span text:style-name="T3"> </text:span>donde<text:span text:style-name="T3"> </text:span>cada<text:span text:style-name="T3"> </text:span>pensamiento<text:span text:style-name="T3"> </text:span>se<text:span text:style-name="T3"> </text:span>moviliza<text:span text:style-name="T3"> </text:span>y<text:span text:style-name="T3"> </text:span>se<text:span text:style-name="T3"> </text:span>convierte<text:span text:style-name="T3"> </text:span>en<text:span text:style-name="T3"> </text:span>un<text:span text:style-name="T3"> </text:span>acto<text:span text:style-name="T3"> </text:span>creativo<text:span text:style-name="T3"> </text:span>libre.<text:span text:style-name="T3"> </text:span>Seguir<text:span text:style-name="T3"> </text:span>simplemente<text:span text:style-name="T3"> </text:span>esta<text:span text:style-name="T3"> </text:span>metamorfosis<text:span text:style-name="T3"> </text:span>ya<text:span text:style-name="T3"> </text:span>implica<text:span text:style-name="T3"> </text:span>recibir<text:span text:style-name="T3"> </text:span>una<text:span text:style-name="T3"> </text:span>infusión<text:span text:style-name="T3"> </text:span>de<text:span text:style-name="T3"> </text:span>fuerzas<text:span text:style-name="T3"> </text:span>etéricas<text:span text:style-name="T3"> </text:span>allá<text:span text:style-name="T3"> </text:span>donde<text:span text:style-name="T3"> </text:span>el<text:span text:style-name="T3"> </text:span>pensamiento<text:span text:style-name="T3"> </text:span>se<text:span text:style-name="T3"> </text:span>nos<text:span text:style-name="T3"> </text:span>vitaliza<text:span text:style-name="T3"> </text:span>y<text:span text:style-name="T3"> </text:span>donde<text:span text:style-name="T3"> </text:span>la<text:span text:style-name="T3"> </text:span>mente<text:span text:style-name="T3"> </text:span>se<text:span text:style-name="T3"> </text:span>une<text:span text:style-name="T3"> </text:span>con<text:span text:style-name="T3"> </text:span>la<text:span text:style-name="T3"> </text:span>percepción<text:span text:style-name="T3"> </text:span>intuitiva.</text:p>
      <text:p text:style-name="P9"/>
      <text:p text:style-name="P9">Una<text:span text:style-name="T3"> </text:span>transformación<text:span text:style-name="T3"> </text:span>de<text:span text:style-name="T3"> </text:span>este<text:span text:style-name="T3"> </text:span>tipo<text:span text:style-name="T3"> </text:span>también<text:span text:style-name="T3"> </text:span>se<text:span text:style-name="T3"> </text:span>consigue<text:span text:style-name="T3"> </text:span>cuando<text:span text:style-name="T3"> </text:span>nos<text:span text:style-name="T3"> </text:span>apoyamos<text:span text:style-name="T3"> </text:span>en<text:span text:style-name="T3"> </text:span>la<text:span text:style-name="T3"> </text:span>gran<text:span text:style-name="T3"> </text:span>poesía<text:span text:style-name="T3"> </text:span>y<text:span text:style-name="T3"> </text:span>en<text:span text:style-name="T3"> </text:span>los<text:span text:style-name="T3"> </text:span>cuentos<text:span text:style-name="T3"> </text:span>de<text:span text:style-name="T3"> </text:span>hadas,<text:span text:style-name="T3"> </text:span>dado<text:span text:style-name="T3"> </text:span>que<text:span text:style-name="T3"> </text:span>los<text:span text:style-name="T3"> </text:span>ritmos<text:span text:style-name="T3"> </text:span>y<text:span text:style-name="T3"> </text:span>las<text:span text:style-name="T3"> </text:span>imágenes<text:span text:style-name="T3"> </text:span>son<text:span text:style-name="T3"> </text:span>expresión<text:span text:style-name="T3"> </text:span>espiritual,<text:span text:style-name="T3"> </text:span>y<text:span text:style-name="T3"> </text:span>cuando<text:span text:style-name="T3"> </text:span>los<text:span text:style-name="T3"> </text:span>absorbemos<text:span text:style-name="T3"> </text:span>sentimos<text:span text:style-name="T3"> </text:span>la<text:span text:style-name="T3"> </text:span>propia<text:span text:style-name="T3"> </text:span>vida<text:span text:style-name="T3"> </text:span>mágicamente<text:span text:style-name="T3"> </text:span>dinamizada.</text:p>
      <text:p text:style-name="P9"/>
      <text:p text:style-name="P9">Es<text:span text:style-name="T3"> </text:span>totalmente<text:span text:style-name="T3"> </text:span>contrario<text:span text:style-name="T3"> </text:span>a<text:span text:style-name="T3"> </text:span>una<text:span text:style-name="T3"> </text:span>verdadera<text:span text:style-name="T3"> </text:span>concepción<text:span text:style-name="T3"> </text:span>moderna<text:span text:style-name="T3"> </text:span>de<text:span text:style-name="T3"> </text:span>comunidad<text:span text:style-name="T3"> </text:span>delegar<text:span text:style-name="T3"> </text:span>en<text:span text:style-name="T3"> </text:span>un<text:span text:style-name="T3"> </text:span>lider<text:span text:style-name="T3"> </text:span>el<text:span text:style-name="T3"> </text:span>hecho<text:span text:style-name="T3"> </text:span>de<text:span text:style-name="T3"> </text:span>la<text:span text:style-name="T3"> </text:span>conversación.<text:span text:style-name="T3"> </text:span>La<text:span text:style-name="T3"> </text:span>creación<text:span text:style-name="T3"> </text:span>de<text:span text:style-name="T3"> </text:span>una<text:span text:style-name="T3"> </text:span>consciencia<text:span text:style-name="T3"> </text:span>del<text:span text:style-name="T3"> </text:span>Grial<text:span text:style-name="T3"> </text:span>requiere<text:span text:style-name="T3"> </text:span>más<text:span text:style-name="T3"> </text:span>bien<text:span text:style-name="T3"> </text:span>un<text:span text:style-name="T3"> </text:span>círculo<text:span text:style-name="T3"> </text:span>activo<text:span text:style-name="T3"> </text:span>intacto,<text:span text:style-name="T3"> </text:span>hecho<text:span text:style-name="T3"> </text:span>de<text:span text:style-name="T3"> </text:span>individuos<text:span text:style-name="T3"> </text:span>responsables,<text:span text:style-name="T3"> </text:span>el<text:span text:style-name="T3"> </text:span>único<text:span text:style-name="T3"> </text:span>lider<text:span text:style-name="T3"> </text:span>de<text:span text:style-name="T3"> </text:span>los<text:span text:style-name="T3"> </text:span>cuales<text:span text:style-name="T3"> </text:span>sea<text:span text:style-name="T3"> </text:span>el<text:span text:style-name="T3"> </text:span>mundo<text:span text:style-name="T3"> </text:span>espiritual.<text:span text:style-name="T3"> </text:span>Si<text:span text:style-name="T3"> </text:span>antes<text:span text:style-name="T3"> </text:span>de<text:span text:style-name="T3"> </text:span>llegar,<text:span text:style-name="T3"> </text:span>cada<text:span text:style-name="T3"> </text:span>individuo<text:span text:style-name="T3"> </text:span>se<text:span text:style-name="T3"> </text:span>ha<text:span text:style-name="T3"> </text:span>preparado<text:span text:style-name="T3"> </text:span>el<text:span text:style-name="T3"> </text:span>tema<text:span text:style-name="T3"> </text:span>y<text:span text:style-name="T3"> </text:span>lo<text:span text:style-name="T3"> </text:span>lleva<text:span text:style-name="T3"> </text:span>vivo<text:span text:style-name="T3"> </text:span>en<text:span text:style-name="T3"> </text:span>su<text:span text:style-name="T3"> </text:span>interior<text:span text:style-name="T3"> </text:span>y,<text:span text:style-name="T3"> </text:span>una<text:span text:style-name="T3"> </text:span>vez<text:span text:style-name="T3"> </text:span>comenzada<text:span text:style-name="T3"> </text:span>la<text:span text:style-name="T3"> </text:span>reunión,<text:span text:style-name="T3"> </text:span>renuncia<text:span text:style-name="T3"> </text:span>a<text:span text:style-name="T3"> </text:span>los<text:span text:style-name="T3"> </text:span>pensamientos<text:span text:style-name="T3"> </text:span>que<text:span text:style-name="T3"> </text:span>llevaba<text:span text:style-name="T3"> </text:span>mientras<text:span text:style-name="T3"> </text:span>ofrece<text:span text:style-name="T3"> </text:span>la<text:span text:style-name="T3"> </text:span>vida<text:span text:style-name="T3"> </text:span>que<text:span text:style-name="T3"> </text:span>han<text:span text:style-name="T3"> </text:span>engendrado<text:span text:style-name="T3"> </text:span>en<text:span text:style-name="T3"> </text:span>su<text:span text:style-name="T3"> </text:span>espíritu,<text:span text:style-name="T3"> </text:span>el<text:span text:style-name="T3"> </text:span>espíritu<text:span text:style-name="T3"> </text:span>no<text:span text:style-name="T3"> </text:span>fallará<text:span text:style-name="T3"> </text:span>y<text:span text:style-name="T3"> </text:span>vendrá<text:span text:style-name="T3"> </text:span>a<text:span text:style-name="T3"> </text:span>verterse<text:span text:style-name="T3"> </text:span>en<text:span text:style-name="T3"> </text:span>forma<text:span text:style-name="T3"> </text:span>de<text:span text:style-name="T3"> </text:span>visión<text:span text:style-name="T3"> </text:span>clara<text:span text:style-name="T3"> </text:span>en<text:span text:style-name="T3"> </text:span>una<text:span text:style-name="T3"> </text:span>reunión<text:span text:style-name="T3"> </text:span>preparada<text:span text:style-name="T3"> </text:span>para<text:span text:style-name="T3"> </text:span>recibirle.<text:span text:style-name="T3"> </text:span>Esto<text:span text:style-name="T3"> </text:span>puede<text:span text:style-name="T3"> </text:span>ser<text:span text:style-name="T3"> </text:span>experimentado<text:span text:style-name="T3"> </text:span>una<text:span text:style-name="T3"> </text:span>vez<text:span text:style-name="T3"> </text:span>tras<text:span text:style-name="T3"> </text:span>otra.<text:span text:style-name="T3"> </text:span>Lo<text:span text:style-name="T3"> </text:span>único<text:span text:style-name="T3"> </text:span>que<text:span text:style-name="T3"> </text:span>hemos<text:span text:style-name="T3"> </text:span>de<text:span text:style-name="T3"> </text:span>hacer<text:span text:style-name="T3"> </text:span>es<text:span text:style-name="T3"> </text:span>estar<text:span text:style-name="T3"> </text:span>despiertos<text:span text:style-name="T3"> </text:span>y<text:span text:style-name="T3"> </text:span>dejar<text:span text:style-name="T3"> </text:span>la<text:span text:style-name="T3"> </text:span>vía<text:span text:style-name="T3"> </text:span>libre,<text:span text:style-name="T3"> </text:span>sabiendo<text:span text:style-name="T3"> </text:span>que<text:span text:style-name="T3"> “</text:span>allá<text:span text:style-name="T3"> </text:span>donde<text:span text:style-name="T3"> </text:span>dos<text:span text:style-name="T3"> </text:span>o<text:span text:style-name="T3"> </text:span>más<text:span text:style-name="T3"> </text:span>se<text:span text:style-name="T3"> </text:span>reúnen<text:span text:style-name="T3"> </text:span>en<text:span text:style-name="T3"> </text:span>mi<text:span text:style-name="T3"> </text:span>nombre,<text:span text:style-name="T3"> </text:span>allí<text:span text:style-name="T3"> </text:span>estoy<text:span text:style-name="T3"> </text:span>yo,<text:span text:style-name="T3"> </text:span>en<text:span text:style-name="T3"> </text:span>medio<text:span text:style-name="T3"> </text:span>de<text:span text:style-name="T3"> </text:span>vosotros.<text:span text:style-name="T3">”</text:span></text:p>
      <text:p text:style-name="P9"/>
      <text:p text:style-name="P9">La<text:span text:style-name="T3"> </text:span>esperanza<text:span text:style-name="T3"> </text:span>de<text:span text:style-name="T3"> </text:span>esta<text:span text:style-name="T3"> </text:span>Presencia<text:span text:style-name="T3"> </text:span>puede<text:span text:style-name="T3"> </text:span>ser<text:span text:style-name="T3"> </text:span>fortalecida<text:span text:style-name="T3"> </text:span>aprendiendo<text:span text:style-name="T3"> </text:span>a<text:span text:style-name="T3"> </text:span>escuchar<text:span text:style-name="T3"> </text:span>al<text:span text:style-name="T3"> </text:span>otro<text:span text:style-name="T3"> </text:span>con<text:span text:style-name="T3"> </text:span>la<text:span text:style-name="T3"> </text:span>misma<text:span text:style-name="T3"> </text:span>actitud<text:span text:style-name="T3"> </text:span>que<text:span text:style-name="T3"> </text:span>uno<text:span text:style-name="T3"> </text:span>escucharía<text:span text:style-name="T3"> </text:span>al<text:span text:style-name="T3"> </text:span>mundo<text:span text:style-name="T3"> </text:span>espiritual:<text:span text:style-name="T3"> </text:span>evocativamente,<text:span text:style-name="T3"> </text:span>con<text:span text:style-name="T3"> </text:span>reverencia,<text:span text:style-name="T3"> </text:span>frenando<text:span text:style-name="T3"> </text:span>toda<text:span text:style-name="T3"> </text:span>reacción,<text:span text:style-name="T3"> </text:span>haciendo<text:span text:style-name="T3"> </text:span>de<text:span text:style-name="T3"> </text:span>la<text:span text:style-name="T3"> </text:span>propia<text:span text:style-name="T3"> </text:span>alma<text:span text:style-name="T3"> </text:span>un<text:span text:style-name="T3"> </text:span>plantel<text:span text:style-name="T3"> </text:span>para<text:span text:style-name="T3"> </text:span>las<text:span text:style-name="T3"> </text:span>ideas<text:span text:style-name="T3"> </text:span>germinantes<text:span text:style-name="T3"> </text:span>del<text:span text:style-name="T3"> </text:span>otro.</text:p>
      <text:p text:style-name="P9"/>
      <text:p text:style-name="P9">Esto<text:span text:style-name="T3"> </text:span>no<text:span text:style-name="T3"> </text:span>implica<text:span text:style-name="T3"> </text:span>que<text:span text:style-name="T3"> </text:span>el<text:span text:style-name="T3"> </text:span>que<text:span text:style-name="T3"> </text:span>escucha<text:span text:style-name="T3"> </text:span>abandone<text:span text:style-name="T3"> </text:span>todo<text:span text:style-name="T3"> </text:span>discernimiento,<text:span text:style-name="T3"> </text:span>sino<text:span text:style-name="T3"> </text:span>que<text:span text:style-name="T3"> </text:span>sopesa<text:span text:style-name="T3"> </text:span>todo<text:span text:style-name="T3"> </text:span>lo<text:span text:style-name="T3"> </text:span>que<text:span text:style-name="T3"> </text:span>siente.<text:span text:style-name="T3"> </text:span>Pero<text:span text:style-name="T3"> </text:span>lo<text:span text:style-name="T3"> </text:span>hace<text:span text:style-name="T3"> </text:span>de<text:span text:style-name="T3"> </text:span>una<text:span text:style-name="T3"> </text:span>manera<text:span text:style-name="T3"> </text:span>nueva,<text:span text:style-name="T3"> </text:span>limpiándose<text:span text:style-name="T3"> </text:span>de<text:span text:style-name="T3"> </text:span>simpatía<text:span text:style-name="T3"> </text:span>y<text:span text:style-name="T3"> </text:span>antipatía<text:span text:style-name="T3"> </text:span>para<text:span text:style-name="T3"> </text:span>poder<text:span text:style-name="T3"> </text:span>servir<text:span text:style-name="T3"> </text:span>de<text:span text:style-name="T3"> </text:span>caja<text:span text:style-name="T3"> </text:span>de<text:span text:style-name="T3"> </text:span>resonancia<text:span text:style-name="T3"> </text:span>donde<text:span text:style-name="T3"> </text:span>las<text:span text:style-name="T3"> </text:span>palabras<text:span text:style-name="T3"> </text:span>del<text:span text:style-name="T3"> </text:span>que<text:span text:style-name="T3"> </text:span>habla<text:span text:style-name="T3"> </text:span>suenen<text:span text:style-name="T3"> </text:span>verdaderas<text:span text:style-name="T3"> </text:span>o<text:span text:style-name="T3"> </text:span>falsas.</text:p>
      <text:p text:style-name="P9">Así,<text:span text:style-name="T3"> </text:span>el<text:span text:style-name="T3"> </text:span>que<text:span text:style-name="T3"> </text:span>habla<text:span text:style-name="T3"> </text:span>se<text:span text:style-name="T3"> </text:span>puede<text:span text:style-name="T3"> </text:span>sentir<text:span text:style-name="T3"> </text:span>reflejado<text:span text:style-name="T3"> </text:span>y<text:span text:style-name="T3"> </text:span>puede<text:span text:style-name="T3"> </text:span>sopesar<text:span text:style-name="T3"> </text:span>las<text:span text:style-name="T3"> </text:span>propias<text:span text:style-name="T3"> </text:span>expresiones.<text:span text:style-name="T3"> </text:span>La<text:span text:style-name="T3"> </text:span>corrección<text:span text:style-name="T3"> –</text:span>en<text:span text:style-name="T3"> </text:span>el<text:span text:style-name="T3"> </text:span>sentido<text:span text:style-name="T3"> </text:span>de<text:span text:style-name="T3"> </text:span>despertar-<text:span text:style-name="T3"> </text:span>se<text:span text:style-name="T3"> </text:span>hace<text:span text:style-name="T3"> </text:span>sin<text:span text:style-name="T3"> </text:span>que<text:span text:style-name="T3"> </text:span>los<text:span text:style-name="T3"> </text:span>otros<text:span text:style-name="T3"> </text:span>sean<text:span text:style-name="T3"> </text:span>un<text:span text:style-name="T3"> </text:span>tribunal<text:span text:style-name="T3"> </text:span>que<text:span text:style-name="T3"> </text:span>juzga.</text:p>
      <text:p text:style-name="P9"/>
      <text:p text:style-name="P9"><text:soft-page-break/>No<text:span text:style-name="T3"> </text:span>hay<text:span text:style-name="T3"> </text:span>ningún<text:span text:style-name="T3"> </text:span>juicio.<text:span text:style-name="T3"> </text:span>La<text:span text:style-name="T3"> </text:span>escucha<text:span text:style-name="T3"> </text:span>evocativa<text:span text:style-name="T3"> </text:span>es<text:span text:style-name="T3"> </text:span>una<text:span text:style-name="T3"> </text:span>actividad<text:span text:style-name="T3"> </text:span>solar.<text:span text:style-name="T3"> </text:span>Irradia<text:span text:style-name="T3"> </text:span>el<text:span text:style-name="T3"> </text:span>calor<text:span text:style-name="T3"> </text:span>y<text:span text:style-name="T3"> </text:span>la<text:span text:style-name="T3"> </text:span>luz<text:span text:style-name="T3"> </text:span>del<text:span text:style-name="T3"> </text:span>interés<text:span text:style-name="T3"> </text:span>en<text:span text:style-name="T3"> </text:span>la<text:span text:style-name="T3"> </text:span>vida<text:span text:style-name="T3"> </text:span>del<text:span text:style-name="T3"> </text:span>pensamiento,<text:span text:style-name="T3"> </text:span>dinamizando<text:span text:style-name="T3"> </text:span>el<text:span text:style-name="T3"> </text:span>círculo<text:span text:style-name="T3"> </text:span>y<text:span text:style-name="T3"> </text:span>dándole<text:span text:style-name="T3"> </text:span>coraje<text:span text:style-name="T3"> </text:span>para<text:span text:style-name="T3"> </text:span>la<text:span text:style-name="T3"> </text:span>vitalidad.</text:p>
      <text:p text:style-name="P9"/>
      <text:p text:style-name="P9">Una<text:span text:style-name="T3"> </text:span>pregunta<text:span text:style-name="T3"> </text:span>que<text:span text:style-name="T3"> </text:span>surge<text:span text:style-name="T3"> </text:span>a<text:span text:style-name="T3"> </text:span>menudo<text:span text:style-name="T3"> </text:span>entre<text:span text:style-name="T3"> </text:span>los<text:span text:style-name="T3"> </text:span>que<text:span text:style-name="T3"> </text:span>se<text:span text:style-name="T3"> </text:span>interesan<text:span text:style-name="T3"> </text:span>por<text:span text:style-name="T3"> </text:span>la<text:span text:style-name="T3"> </text:span>exploración<text:span text:style-name="T3"> </text:span>de<text:span text:style-name="T3"> </text:span>las<text:span text:style-name="T3"> </text:span>conversaciones<text:span text:style-name="T3"> </text:span>es:<text:span text:style-name="T3"> </text:span>¿cómo<text:span text:style-name="T3"> </text:span>escoger<text:span text:style-name="T3"> </text:span>los<text:span text:style-name="T3"> </text:span>temas?.</text:p>
      <text:p text:style-name="P9"/>
      <text:p text:style-name="P9">Como<text:span text:style-name="T3"> </text:span>podemos<text:span text:style-name="T3"> </text:span>suponer,<text:span text:style-name="T3"> </text:span>no<text:span text:style-name="T3"> </text:span>de<text:span text:style-name="T3"> </text:span>la<text:span text:style-name="T3"> </text:span>manera<text:span text:style-name="T3"> </text:span>arbitraria<text:span text:style-name="T3"> </text:span>usual.<text:span text:style-name="T3"> </text:span>No<text:span text:style-name="T3"> </text:span>podemos,<text:span text:style-name="T3"> </text:span>como<text:span text:style-name="T3"> </text:span>pasaba<text:span text:style-name="T3"> </text:span>en<text:span text:style-name="T3"> </text:span>el<text:span text:style-name="T3"> </text:span>salón,<text:span text:style-name="T3"> <text:s/></text:span>buscar<text:span text:style-name="T3"> </text:span>el<text:span text:style-name="T3"> </text:span>tema<text:span text:style-name="T3"> </text:span>más<text:span text:style-name="T3"> </text:span>candente<text:span text:style-name="T3"> </text:span>intelectualmente,<text:span text:style-name="T3"> </text:span>ni<text:span text:style-name="T3"> </text:span>tampoco,<text:span text:style-name="T3"> </text:span>como<text:span text:style-name="T3"> </text:span>en<text:span text:style-name="T3"> </text:span>los<text:span text:style-name="T3"> </text:span>grupos<text:span text:style-name="T3"> </text:span>de<text:span text:style-name="T3"> </text:span>debate<text:span text:style-name="T3"> </text:span>actuales<text:span text:style-name="T3"> </text:span>pasar<text:span text:style-name="T3"> </text:span>el<text:span text:style-name="T3"> </text:span>dedo<text:span text:style-name="T3"> </text:span>por<text:span text:style-name="T3"> </text:span>la<text:span text:style-name="T3"> </text:span>lista<text:span text:style-name="T3"> </text:span>de<text:span text:style-name="T3"> </text:span>tópicos<text:span text:style-name="T3"> </text:span>del<text:span text:style-name="T3"> </text:span>momento<text:span text:style-name="T3"> </text:span>hasta<text:span text:style-name="T3"> </text:span>agotarlos.<text:span text:style-name="T3"> </text:span>En<text:span text:style-name="T3"> </text:span>lugar<text:span text:style-name="T3"> </text:span>de<text:span text:style-name="T3"> </text:span>esto,<text:span text:style-name="T3"> </text:span>cuestiones<text:span text:style-name="T3"> </text:span>candentes<text:span text:style-name="T3"> </text:span>que<text:span text:style-name="T3"> </text:span>han<text:span text:style-name="T3"> </text:span>estado<text:span text:style-name="T3"> </text:span>aparcadas<text:span text:style-name="T3"> </text:span>en<text:span text:style-name="T3"> </text:span>el<text:span text:style-name="T3"> </text:span>alma<text:span text:style-name="T3"> </text:span>de<text:span text:style-name="T3"> </text:span>los<text:span text:style-name="T3"> </text:span>participantes<text:span text:style-name="T3"> </text:span>buscarán<text:span text:style-name="T3"> </text:span>la<text:span text:style-name="T3"> </text:span>luz.<text:span text:style-name="T3"> </text:span>Cuestiones<text:span text:style-name="T3"> </text:span>que<text:span text:style-name="T3"> </text:span>han<text:span text:style-name="T3"> </text:span>salido<text:span text:style-name="T3"> </text:span>desde<text:span text:style-name="T3"> </text:span>el<text:span text:style-name="T3"> </text:span>fondo<text:span text:style-name="T3"> </text:span>del<text:span text:style-name="T3"> </text:span>corazón,<text:span text:style-name="T3"> </text:span>estimuladas<text:span text:style-name="T3"> </text:span>por<text:span text:style-name="T3"> </text:span>el<text:span text:style-name="T3"> </text:span>espíritu<text:span text:style-name="T3"> </text:span>y<text:span text:style-name="T3"> </text:span>que<text:span text:style-name="T3"> </text:span>ahora<text:span text:style-name="T3"> </text:span>están<text:span text:style-name="T3"> </text:span>llenas<text:span text:style-name="T3"> </text:span>de<text:span text:style-name="T3"> </text:span>vida<text:span text:style-name="T3"> </text:span>y<text:span text:style-name="T3"> </text:span>fuego,<text:span text:style-name="T3"> </text:span>y<text:span text:style-name="T3"> </text:span>arraigadas<text:span text:style-name="T3"> </text:span>en<text:span text:style-name="T3"> </text:span>algo<text:span text:style-name="T3"> </text:span>más<text:span text:style-name="T3"> </text:span>profundo<text:span text:style-name="T3"> </text:span>que<text:span text:style-name="T3"> </text:span>el<text:span text:style-name="T3"> </text:span>intelecto.<text:span text:style-name="T3"> </text:span>Por<text:span text:style-name="T3"> </text:span>su<text:span text:style-name="T3"> </text:span>propia<text:span text:style-name="T3"> </text:span>vitalidad,<text:span text:style-name="T3"> </text:span>esta<text:span text:style-name="T3"> </text:span>voluntad<text:span text:style-name="T3"> </text:span>explota<text:span text:style-name="T3"> </text:span>y<text:span text:style-name="T3"> </text:span>reclama<text:span text:style-name="T3"> </text:span>la<text:span text:style-name="T3"> </text:span>atención<text:span text:style-name="T3"> </text:span>de<text:span text:style-name="T3"> </text:span>la<text:span text:style-name="T3"> </text:span>asamblea.</text:p>
      <text:p text:style-name="P9"/>
      <text:p text:style-name="P9">A<text:span text:style-name="T3"> </text:span>veces<text:span text:style-name="T3"> </text:span>un<text:span text:style-name="T3"> </text:span>tema<text:span text:style-name="T3"> </text:span>conecta<text:span text:style-name="T3"> </text:span>con<text:span text:style-name="T3"> </text:span>una<text:span text:style-name="T3"> </text:span>tal<text:span text:style-name="T3"> </text:span>plenitud<text:span text:style-name="T3"> </text:span>de<text:span text:style-name="T3"> </text:span>vida<text:span text:style-name="T3"> </text:span>que<text:span text:style-name="T3"> </text:span>atraviesa<text:span text:style-name="T3"> </text:span>una<text:span text:style-name="T3"> </text:span>larga<text:span text:style-name="T3"> </text:span>serie<text:span text:style-name="T3"> </text:span>de<text:span text:style-name="T3"> </text:span>metamorfosis<text:span text:style-name="T3"> </text:span>que<text:span text:style-name="T3"> </text:span>requieren<text:span text:style-name="T3"> </text:span>varias<text:span text:style-name="T3"> </text:span>reuniones<text:span text:style-name="T3"> </text:span>para<text:span text:style-name="T3"> </text:span>su<text:span text:style-name="T3"> </text:span>exploración.<text:span text:style-name="T3"> </text:span>Los<text:span text:style-name="T3"> </text:span>temas<text:span text:style-name="T3"> </text:span>de<text:span text:style-name="T3"> </text:span>este<text:span text:style-name="T3"> </text:span>tipo<text:span text:style-name="T3"> </text:span>son<text:span text:style-name="T3"> </text:span>especialmente<text:span text:style-name="T3"> </text:span>valiosos<text:span text:style-name="T3"> </text:span>porque<text:span text:style-name="T3"> </text:span>tienden<text:span text:style-name="T3"> </text:span>a<text:span text:style-name="T3"> </text:span>convertirse<text:span text:style-name="T3"> </text:span>en<text:span text:style-name="T3"> </text:span>sujetos<text:span text:style-name="T3"> </text:span>que<text:span text:style-name="T3"> </text:span>conciernen<text:span text:style-name="T3"> </text:span>la<text:span text:style-name="T3"> </text:span>vida<text:span text:style-name="T3"> </text:span>espiritual<text:span text:style-name="T3"> </text:span>de<text:span text:style-name="T3"> </text:span>todos<text:span text:style-name="T3"> </text:span>los<text:span text:style-name="T3"> </text:span>miembros<text:span text:style-name="T3"> </text:span>a<text:span text:style-name="T3"> </text:span>largo<text:span text:style-name="T3"> </text:span>término,<text:span text:style-name="T3"> </text:span>y<text:span text:style-name="T3"> </text:span>es<text:span text:style-name="T3"> </text:span>fácil<text:span text:style-name="T3"> </text:span>darse<text:span text:style-name="T3"> </text:span>cuenta<text:span text:style-name="T3"> </text:span>de<text:span text:style-name="T3"> </text:span>cómo<text:span text:style-name="T3"> </text:span>crean<text:span text:style-name="T3"> </text:span>vínculos<text:span text:style-name="T3"> </text:span>entre<text:span text:style-name="T3"> </text:span>ellos.</text:p>
      <text:p text:style-name="P8"/>
      <text:p text:style-name="P8">4ª<text:span text:style-name="T3"> </text:span>Parte</text:p>
      <text:p text:style-name="P9"/>
      <text:p text:style-name="P9">Para<text:span text:style-name="T3"> </text:span>que<text:span text:style-name="T3"> </text:span>una<text:span text:style-name="T3"> </text:span>conversación<text:span text:style-name="T3"> </text:span>llegue<text:span text:style-name="T3"> </text:span>a<text:span text:style-name="T3"> </text:span>ser<text:span text:style-name="T3"> </text:span>una<text:span text:style-name="T3"> </text:span>obra<text:span text:style-name="T3"> </text:span>de<text:span text:style-name="T3"> </text:span>arte<text:span text:style-name="T3"> </text:span>es<text:span text:style-name="T3"> </text:span>necesario<text:span text:style-name="T3"> </text:span>que<text:span text:style-name="T3"> </text:span>su<text:span text:style-name="T3"> </text:span>vida<text:span text:style-name="T3"> </text:span>tenga<text:span text:style-name="T3"> </text:span>una<text:span text:style-name="T3"> </text:span>forma<text:span text:style-name="T3"> </text:span>enmarcada.<text:span text:style-name="T3"> </text:span>De<text:span text:style-name="T3"> </text:span>otra<text:span text:style-name="T3"> </text:span>manera<text:span text:style-name="T3"> </text:span>corre<text:span text:style-name="T3"> </text:span>el<text:span text:style-name="T3"> </text:span>peligro<text:span text:style-name="T3"> </text:span>de<text:span text:style-name="T3"> </text:span>caer<text:span text:style-name="T3"> </text:span>en<text:span text:style-name="T3"> </text:span>la<text:span text:style-name="T3"> </text:span>amorfia.</text:p>
      <text:p text:style-name="P11"><text:span text:style-name="T4">La</text:span><text:span text:style-name="T5"> </text:span><text:span text:style-name="T4">trama</text:span><text:span text:style-name="T5"> </text:span><text:span text:style-name="T4">que</text:span><text:span text:style-name="T5"> </text:span><text:span text:style-name="T4">mantiene</text:span><text:span text:style-name="T5"> </text:span><text:span text:style-name="T4">cohesionadas</text:span><text:span text:style-name="T5"> </text:span><text:span text:style-name="T4">las</text:span><text:span text:style-name="T5"> </text:span><text:span text:style-name="T4">conversaciones</text:span><text:span text:style-name="T5"> </text:span><text:span text:style-name="T4">está</text:span><text:span text:style-name="T5"> </text:span><text:span text:style-name="T4">formada</text:span><text:span text:style-name="T5"> </text:span><text:span text:style-name="T4">en</text:span><text:span text:style-name="T5"> </text:span><text:span text:style-name="T4">parte</text:span><text:span text:style-name="T5"> </text:span><text:span text:style-name="T4">por</text:span><text:span text:style-name="T5"> </text:span><text:span text:style-name="T4">elementos</text:span><text:span text:style-name="T5"> </text:span><text:span text:style-name="T4">temporales</text:span><text:span text:style-name="T5"> </text:span><text:span text:style-name="T4">y</text:span><text:span text:style-name="T5"> </text:span><text:span text:style-name="T4">en</text:span><text:span text:style-name="T5"> </text:span><text:span text:style-name="T4">parte</text:span><text:span text:style-name="T5"> </text:span><text:span text:style-name="T4">por</text:span><text:span text:style-name="T5"> </text:span><text:span text:style-name="T4">un</text:span><text:span text:style-name="T5"> </text:span><text:span text:style-name="T4">ritual</text:span><text:span text:style-name="T5"> </text:span><text:span text:style-name="T4">muy</text:span><text:span text:style-name="T5"> </text:span><text:span text:style-name="T4">sencillo.</text:span><text:span text:style-name="T5"> </text:span><text:span text:style-name="T4">Es</text:span><text:span text:style-name="T5"> </text:span><text:span text:style-name="T4">necesario,</text:span><text:span text:style-name="T5"> </text:span><text:span text:style-name="T4">en</text:span><text:span text:style-name="T5"> </text:span><text:span text:style-name="T4">primer</text:span><text:span text:style-name="T5"> </text:span><text:span text:style-name="T4">lugar,</text:span><text:span text:style-name="T5"> </text:span><text:span text:style-name="T4">fijar</text:span><text:span text:style-name="T5"> </text:span><text:span text:style-name="T4">exactamente</text:span><text:span text:style-name="T5"> </text:span><text:span text:style-name="T4">las</text:span><text:span text:style-name="T5"> </text:span><text:span text:style-name="T4">horas</text:span><text:span text:style-name="T5"> </text:span><text:span text:style-name="T4">de</text:span><text:span text:style-name="T5"> </text:span><text:span text:style-name="T4">comenzar</text:span><text:span text:style-name="T5"> </text:span><text:span text:style-name="T4">y</text:span><text:span text:style-name="T5"> </text:span><text:span text:style-name="T4">acabar</text:span><text:span text:style-name="T5"> </text:span><text:span text:style-name="T4">las</text:span><text:span text:style-name="T5"> </text:span><text:span text:style-name="T4">reuniones,</text:span><text:span text:style-name="T5"> </text:span><text:span text:style-name="T4">y</text:span><text:span text:style-name="T5"> </text:span><text:span text:style-name="T4">procurar</text:span><text:span text:style-name="T5"> </text:span><text:span text:style-name="T4">ser</text:span><text:span text:style-name="T5"> </text:span><text:span text:style-name="T4">puntuales,</text:span><text:span text:style-name="T5"> </text:span><text:span text:style-name="T4">y</text:span><text:span text:style-name="T5"> </text:span><text:span text:style-name="T4">si</text:span><text:span text:style-name="T5"> </text:span><text:span text:style-name="T4">es</text:span><text:span text:style-name="T5"> </text:span><text:span text:style-name="T4">posible</text:span><text:span text:style-name="T5"> </text:span><text:span text:style-name="T4">intentar</text:span><text:span text:style-name="T5"> </text:span><text:span text:style-name="T4">llegar</text:span><text:span text:style-name="T5"> </text:span><text:span text:style-name="T4">con</text:span><text:span text:style-name="T5"> </text:span><text:span text:style-name="T4">tiempo</text:span><text:span text:style-name="T5"> </text:span><text:span text:style-name="T4">para</text:span><text:span text:style-name="T5"> </text:span><text:span text:style-name="T4">preparar</text:span><text:span text:style-name="T5"> </text:span><text:span text:style-name="T4">la</text:span><text:span text:style-name="T5"> </text:span><text:span text:style-name="T4">atmósfera</text:span><text:span text:style-name="T5"> </text:span><text:span text:style-name="T4">de</text:span><text:span text:style-name="T5"> </text:span><text:span text:style-name="T4">la</text:span><text:span text:style-name="T5"> </text:span><text:span text:style-name="T4">reunión.</text:span><text:span text:style-name="T5"> </text:span><text:span text:style-name="T4">Estas</text:span><text:span text:style-name="T5"> </text:span><text:span text:style-name="T4">son</text:span><text:span text:style-name="T5"> </text:span><text:span text:style-name="T4">reglas</text:span><text:span text:style-name="T5"> </text:span><text:span text:style-name="T4">invariables</text:span><text:span text:style-name="T5"> </text:span><text:span text:style-name="T4">en</text:span><text:span text:style-name="T5"> </text:span><text:span text:style-name="T4">la</text:span><text:span text:style-name="T5"> </text:span><text:span text:style-name="T4">práctica</text:span><text:span text:style-name="T5"> </text:span><text:span text:style-name="T4">esotérica.</text:span><text:span text:style-name="T5"> </text:span><text:span text:style-name="T4">El</text:span><text:span text:style-name="T5"> </text:span><text:span text:style-name="T4">ritual</text:span><text:span text:style-name="T5"> </text:span><text:span text:style-name="T4">consiste</text:span><text:span text:style-name="T5"> </text:span><text:span text:style-name="T4">en</text:span><text:span text:style-name="T5"> </text:span><text:span text:style-name="T4">levantarse</text:span><text:span text:style-name="T5"> </text:span><text:span text:style-name="T4">y</text:span><text:span text:style-name="T5"> </text:span><text:span text:style-name="T4">decir</text:span><text:span text:style-name="T5"> </text:span><text:span text:style-name="T4">todos</text:span><text:span text:style-name="T5"> </text:span><text:span text:style-name="T4">juntos</text:span><text:span text:style-name="T5"> </text:span><text:span text:style-name="T4">algunas</text:span><text:span text:style-name="T5"> </text:span><text:span text:style-name="T4">frases</text:span><text:span text:style-name="T5"> </text:span><text:span text:style-name="T4">escogidas</text:span><text:span text:style-name="T5"> </text:span><text:span text:style-name="T4">por</text:span><text:span text:style-name="T5"> </text:span><text:span text:style-name="T4">su</text:span><text:span text:style-name="T5"> </text:span><text:span text:style-name="T4">contenido</text:span><text:span text:style-name="T5"> </text:span><text:span text:style-name="T4">espiritual</text:span><text:span text:style-name="T5"> –</text:span><text:span text:style-name="T4">por</text:span><text:span text:style-name="T5"> </text:span><text:span text:style-name="T4">ejemplo</text:span><text:span text:style-name="T5"> </text:span><text:span text:style-name="T7">“</text:span><text:span text:style-name="T6">Ex</text:span><text:span text:style-name="T7"> </text:span><text:span text:style-name="T6">Deo</text:span><text:span text:style-name="T7"> </text:span><text:span text:style-name="T6">nascimur</text:span><text:span text:style-name="T7">”</text:span><text:span text:style-name="T6">,</text:span><text:span text:style-name="T7"> </text:span><text:span text:style-name="T6">In</text:span><text:span text:style-name="T7"> </text:span><text:span text:style-name="T6">Cristo</text:span><text:span text:style-name="T7"> </text:span><text:span text:style-name="T6">morimur</text:span><text:span text:style-name="T7">”</text:span><text:span text:style-name="T6">,</text:span><text:span text:style-name="T7"> </text:span><text:span text:style-name="T6">Per</text:span><text:span text:style-name="T7"> </text:span><text:span text:style-name="T6">Spiritum</text:span><text:span text:style-name="T7"> </text:span><text:span text:style-name="T6">Sanctus</text:span><text:span text:style-name="T7"> </text:span><text:span text:style-name="T6">reviviscimus</text:span><text:span text:style-name="T7">” </text:span><text:span text:style-name="T6">-.</text:span><text:span text:style-name="T7"> </text:span><text:span text:style-name="T4">La</text:span><text:span text:style-name="T5"> </text:span><text:span text:style-name="T4">misma</text:span><text:span text:style-name="T5"> </text:span><text:span text:style-name="T4">o</text:span><text:span text:style-name="T5"> </text:span><text:span text:style-name="T4">bien</text:span><text:span text:style-name="T5"> </text:span><text:span text:style-name="T4">otra</text:span><text:span text:style-name="T5"> </text:span><text:span text:style-name="T4">meditación</text:span><text:span text:style-name="T5"> </text:span><text:span text:style-name="T4">puede</text:span><text:span text:style-name="T5"> </text:span><text:span text:style-name="T4">decirse</text:span><text:span text:style-name="T5"> </text:span><text:span text:style-name="T4">al</text:span><text:span text:style-name="T5"> </text:span><text:span text:style-name="T4">final</text:span><text:span text:style-name="T5"> </text:span><text:span text:style-name="T4">de</text:span><text:span text:style-name="T5"> </text:span><text:span text:style-name="T4">la</text:span><text:span text:style-name="T5"> </text:span><text:span text:style-name="T4">reunión,</text:span><text:span text:style-name="T5"> </text:span><text:span text:style-name="T4">de</text:span><text:span text:style-name="T5"> </text:span><text:span text:style-name="T4">nuevo</text:span><text:span text:style-name="T5"> </text:span><text:span text:style-name="T4">a</text:span><text:span text:style-name="T5"> </text:span><text:span text:style-name="T4">la</text:span><text:span text:style-name="T5"> </text:span><text:span text:style-name="T4">hora</text:span><text:span text:style-name="T5"> </text:span><text:span text:style-name="T4">prevista.</text:span></text:p>
      <text:p text:style-name="P9">A<text:span text:style-name="T3"> </text:span>menudo<text:span text:style-name="T3"> </text:span>se<text:span text:style-name="T3"> </text:span>teme<text:span text:style-name="T3"> </text:span>que<text:span text:style-name="T3"> </text:span>los<text:span text:style-name="T3"> </text:span>límites<text:span text:style-name="T3"> </text:span>de<text:span text:style-name="T3"> </text:span>tiempo<text:span text:style-name="T3"> </text:span>muy<text:span text:style-name="T3"> </text:span>estrictos<text:span text:style-name="T3"> </text:span>puedan<text:span text:style-name="T3"> </text:span>inhibir<text:span text:style-name="T3"> </text:span>la<text:span text:style-name="T3"> </text:span>libertad<text:span text:style-name="T3"> </text:span>creadora<text:span text:style-name="T3"> </text:span>de<text:span text:style-name="T3"> </text:span>la<text:span text:style-name="T3"> </text:span>conversación.<text:span text:style-name="T3"> </text:span>Este<text:span text:style-name="T3"> </text:span>temor<text:span text:style-name="T3"> </text:span>es<text:span text:style-name="T3"> </text:span>infundado.<text:span text:style-name="T3"> </text:span>La<text:span text:style-name="T3"> </text:span>inspiración<text:span text:style-name="T3"> </text:span>del<text:span text:style-name="T3"> </text:span>pintor<text:span text:style-name="T3"> </text:span>no<text:span text:style-name="T3"> </text:span>se<text:span text:style-name="T3"> </text:span>encuentra<text:span text:style-name="T3"> </text:span>limitada<text:span text:style-name="T3"> </text:span>por<text:span text:style-name="T3"> </text:span>las<text:span text:style-name="T3"> </text:span>dimensiones<text:span text:style-name="T3"> </text:span>de<text:span text:style-name="T3"> </text:span>la<text:span text:style-name="T3"> </text:span>tela.<text:span text:style-name="T3"> </text:span>Los<text:span text:style-name="T3"> </text:span>límites<text:span text:style-name="T3"> </text:span>tienen<text:span text:style-name="T3"> </text:span>más<text:span text:style-name="T3"> </text:span>bien<text:span text:style-name="T3"> </text:span>la<text:span text:style-name="T3"> </text:span>función<text:span text:style-name="T3"> </text:span>de<text:span text:style-name="T3"> </text:span>despertar,<text:span text:style-name="T3"> </text:span>de<text:span text:style-name="T3"> </text:span>agudizar<text:span text:style-name="T3"> </text:span>la<text:span text:style-name="T3"> </text:span>consciencia<text:span text:style-name="T3"> </text:span>de<text:span text:style-name="T3"> </text:span>aquello<text:span text:style-name="T3"> </text:span>que<text:span text:style-name="T3"> </text:span>es<text:span text:style-name="T3"> </text:span>necesario<text:span text:style-name="T3"> </text:span>realizar,<text:span text:style-name="T3"> </text:span>ya<text:span text:style-name="T3"> </text:span>que<text:span text:style-name="T3"> </text:span>la<text:span text:style-name="T3"> </text:span>composición<text:span text:style-name="T3"> </text:span>siempre<text:span text:style-name="T3"> </text:span>se<text:span text:style-name="T3"> </text:span>adapta<text:span text:style-name="T3"> </text:span>intuitivamente<text:span text:style-name="T3"> </text:span>al<text:span text:style-name="T3"> </text:span>espacio<text:span text:style-name="T3"> </text:span>dado.</text:p>
      <text:p text:style-name="P9"/>
      <text:p text:style-name="P9"><text:soft-page-break/>Para<text:span text:style-name="T3"> </text:span>hacer<text:span text:style-name="T3"> </text:span>una<text:span text:style-name="T3"> </text:span>composición<text:span text:style-name="T3"> “</text:span>toda<text:span text:style-name="T3"> </text:span>de<text:span text:style-name="T3"> </text:span>una<text:span text:style-name="T3"> </text:span>pieza<text:span text:style-name="T3">” </text:span>tal<text:span text:style-name="T3"> </text:span>como<text:span text:style-name="T3"> </text:span>ha<text:span text:style-name="T3"> </text:span>de<text:span text:style-name="T3"> </text:span>ser<text:span text:style-name="T3"> </text:span>si<text:span text:style-name="T3"> </text:span>queremos<text:span text:style-name="T3"> </text:span>que<text:span text:style-name="T3"> </text:span>sea<text:span text:style-name="T3"> </text:span>considerada<text:span text:style-name="T3"> </text:span>como<text:span text:style-name="T3"> </text:span>arte,<text:span text:style-name="T3"> </text:span>es<text:span text:style-name="T3"> </text:span>necesario<text:span text:style-name="T3"> </text:span>que<text:span text:style-name="T3"> </text:span>el<text:span text:style-name="T3"> </text:span>círculo<text:span text:style-name="T3"> </text:span>de<text:span text:style-name="T3"> </text:span>conversación<text:span text:style-name="T3"> </text:span>tome<text:span text:style-name="T3"> </text:span>medidas<text:span text:style-name="T3"> </text:span>especiales<text:span text:style-name="T3"> </text:span>para<text:span text:style-name="T3"> </text:span>preservar<text:span text:style-name="T3"> </text:span>la<text:span text:style-name="T3"> </text:span>unidad.<text:span text:style-name="T3"> </text:span>Aquí,<text:span text:style-name="T3"> </text:span>de<text:span text:style-name="T3"> </text:span>nuevo,<text:span text:style-name="T3"> </text:span>hay<text:span text:style-name="T3"> </text:span>una<text:span text:style-name="T3"> </text:span>gran<text:span text:style-name="T3"> </text:span>diferencia<text:span text:style-name="T3"> </text:span>entre<text:span text:style-name="T3"> </text:span>una<text:span text:style-name="T3"> </text:span>discusión<text:span text:style-name="T3"> </text:span>y<text:span text:style-name="T3"> </text:span>una<text:span text:style-name="T3"> </text:span>conversación.<text:span text:style-name="T3"> </text:span>En<text:span text:style-name="T3"> </text:span>la<text:span text:style-name="T3"> </text:span>discusión,<text:span text:style-name="T3"> </text:span>pocas<text:span text:style-name="T3"> </text:span>veces<text:span text:style-name="T3"> </text:span>alguien<text:span text:style-name="T3"> </text:span>se<text:span text:style-name="T3"> </text:span>queda<text:span text:style-name="T3"> </text:span>fuera<text:span text:style-name="T3"> </text:span>del<text:span text:style-name="T3"> </text:span>campo<text:span text:style-name="T3"> </text:span>de<text:span text:style-name="T3"> </text:span>batalla.<text:span text:style-name="T3"> </text:span>Normalmente<text:span text:style-name="T3"> </text:span>cada<text:span text:style-name="T3"> </text:span>uno<text:span text:style-name="T3"> </text:span>intenta<text:span text:style-name="T3"> </text:span>hacer<text:span text:style-name="T3"> </text:span>prevalecer<text:span text:style-name="T3"> </text:span>su<text:span text:style-name="T3"> </text:span>opinión<text:span text:style-name="T3"> </text:span>sobre<text:span text:style-name="T3"> </text:span>la<text:span text:style-name="T3"> </text:span>de<text:span text:style-name="T3"> </text:span>los<text:span text:style-name="T3"> </text:span>otros<text:span text:style-name="T3"> </text:span>y<text:span text:style-name="T3"> </text:span>en<text:span text:style-name="T3"> </text:span>lugar<text:span text:style-name="T3"> </text:span>de<text:span text:style-name="T3"> </text:span>escuchar<text:span text:style-name="T3"> </text:span>al<text:span text:style-name="T3"> </text:span>que<text:span text:style-name="T3"> </text:span>habla<text:span text:style-name="T3"> </text:span>intentamos<text:span text:style-name="T3"> </text:span>vender<text:span text:style-name="T3"> </text:span>nuestra<text:span text:style-name="T3"> </text:span>idea<text:span text:style-name="T3"> </text:span>que,<text:span text:style-name="T3"> </text:span>naturalmente<text:span text:style-name="T3"> </text:span>es<text:span text:style-name="T3"> </text:span>la<text:span text:style-name="T3"> </text:span>buena.<text:span text:style-name="T3"> </text:span>Esto,<text:span text:style-name="T3"> </text:span>cuando<text:span text:style-name="T3"> </text:span>tiene<text:span text:style-name="T3"> </text:span>lugar<text:span text:style-name="T3"> </text:span>una<text:span text:style-name="T3"> </text:span>conversación,<text:span text:style-name="T3"> </text:span>es<text:span text:style-name="T3"> </text:span>obviamente<text:span text:style-name="T3"> </text:span>un<text:span text:style-name="T3"> </text:span>desastre,<text:span text:style-name="T3"> </text:span>porque<text:span text:style-name="T3"> </text:span>las<text:span text:style-name="T3"> </text:span>discusiones<text:span text:style-name="T3"> </text:span>se<text:span text:style-name="T3"> </text:span>basan<text:span text:style-name="T3"> </text:span>en<text:span text:style-name="T3"> </text:span>el<text:span text:style-name="T3"> </text:span>intelecto,<text:span text:style-name="T3"> </text:span>y<text:span text:style-name="T3"> </text:span>el<text:span text:style-name="T3"> </text:span>pensar<text:span text:style-name="T3"> </text:span>intelectual<text:span text:style-name="T3"> </text:span>tiende<text:span text:style-name="T3"> </text:span>a<text:span text:style-name="T3"> </text:span>la<text:span text:style-name="T3"> </text:span>separación.<text:span text:style-name="T3"> </text:span>En<text:span text:style-name="T3"> </text:span>cambio,<text:span text:style-name="T3"> </text:span>las<text:span text:style-name="T3"> </text:span>conversaciones<text:span text:style-name="T3"> </text:span>son<text:span text:style-name="T3"> </text:span>de<text:span text:style-name="T3"> </text:span>un<text:span text:style-name="T3"> </text:span>orden<text:span text:style-name="T3"> </text:span>de<text:span text:style-name="T3"> </text:span>pensamiento<text:span text:style-name="T3"> </text:span>que<text:span text:style-name="T3"> </text:span>ilumina<text:span text:style-name="T3"> </text:span>los<text:span text:style-name="T3"> </text:span>corazones<text:span text:style-name="T3"> </text:span>y<text:span text:style-name="T3"> </text:span>estos<text:span text:style-name="T3"> </text:span>sirven<text:span text:style-name="T3"> </text:span>como<text:span text:style-name="T3"> </text:span>órganos<text:span text:style-name="T3"> </text:span>de<text:span text:style-name="T3"> </text:span>inteligencia<text:span text:style-name="T3"> </text:span>y<text:span text:style-name="T3"> </text:span>la<text:span text:style-name="T3"> </text:span>tendencia<text:span text:style-name="T3"> </text:span>del<text:span text:style-name="T3"> </text:span>corazón<text:span text:style-name="T3"> </text:span>es<text:span text:style-name="T3"> </text:span>a<text:span text:style-name="T3"> </text:span>la<text:span text:style-name="T3"> </text:span>unión.<text:span text:style-name="T3"> </text:span>El<text:span text:style-name="T3"> </text:span>grupo<text:span text:style-name="T3"> </text:span>de<text:span text:style-name="T3"> </text:span>conversación<text:span text:style-name="T3"> </text:span>ha<text:span text:style-name="T3"> </text:span>se<text:span text:style-name="T3"> </text:span>convertirse<text:span text:style-name="T3"> </text:span>en<text:span text:style-name="T3"> </text:span>un<text:span text:style-name="T3"> </text:span>círculo<text:span text:style-name="T3"> </text:span>mágico.<text:span text:style-name="T3"> </text:span>La<text:span text:style-name="T3"> </text:span>más<text:span text:style-name="T3"> </text:span>mínima<text:span text:style-name="T3"> </text:span>interrupción<text:span text:style-name="T3"> </text:span>de<text:span text:style-name="T3"> </text:span>esta<text:span text:style-name="T3"> </text:span>copa<text:span text:style-name="T3"> </text:span>griálica<text:span text:style-name="T3"> </text:span>dejaría<text:span text:style-name="T3"> </text:span>escapar<text:span text:style-name="T3"> </text:span>la<text:span text:style-name="T3"> </text:span>sustancia<text:span text:style-name="T3"> </text:span>luminosa<text:span text:style-name="T3"> </text:span>generada<text:span text:style-name="T3"> </text:span>en<text:span text:style-name="T3"> </text:span>la<text:span text:style-name="T3"> </text:span>reunión.<text:span text:style-name="T3"> </text:span>Los<text:span text:style-name="T3"> </text:span>participantes<text:span text:style-name="T3"> </text:span>sensibles<text:span text:style-name="T3"> </text:span>notarán<text:span text:style-name="T3"> </text:span>que<text:span text:style-name="T3"> </text:span>las<text:span text:style-name="T3"> </text:span>interrupciones<text:span text:style-name="T3"> </text:span>y<text:span text:style-name="T3"> </text:span>huidas<text:span text:style-name="T3"> </text:span>de<text:span text:style-name="T3"> </text:span>contexto<text:span text:style-name="T3"> </text:span>lo<text:span text:style-name="T3"> </text:span>que<text:span text:style-name="T3"> </text:span>hacen<text:span text:style-name="T3"> </text:span>es<text:span text:style-name="T3"> </text:span>cortar<text:span text:style-name="T3"> </text:span>el<text:span text:style-name="T3"> </text:span>contacto<text:span text:style-name="T3"> </text:span>con<text:span text:style-name="T3"> </text:span>el<text:span text:style-name="T3"> </text:span>mundo<text:span text:style-name="T3"> </text:span>espiritual.</text:p>
      <text:p text:style-name="P9">Hay<text:span text:style-name="T3"> </text:span>bastantes<text:span text:style-name="T3"> </text:span>personas<text:span text:style-name="T3"> </text:span>que<text:span text:style-name="T3"> </text:span>opinan<text:span text:style-name="T3"> </text:span>que<text:span text:style-name="T3"> </text:span>una<text:span text:style-name="T3"> </text:span>conversación<text:span text:style-name="T3"> </text:span>no<text:span text:style-name="T3"> </text:span>puede<text:span text:style-name="T3"> </text:span>llegar<text:span text:style-name="T3"> </text:span>nunca<text:span text:style-name="T3"> </text:span>al<text:span text:style-name="T3"> </text:span>nivel<text:span text:style-name="T3"> </text:span>inspirativo<text:span text:style-name="T3"> </text:span>de<text:span text:style-name="T3"> </text:span>una<text:span text:style-name="T3"> </text:span>conferencia<text:span text:style-name="T3"> </text:span>de<text:span text:style-name="T3"> </text:span>altos<text:span text:style-name="T3"> </text:span>vuelos,<text:span text:style-name="T3"> </text:span>de<text:span text:style-name="T3"> </text:span>donde<text:span text:style-name="T3"> </text:span>se<text:span text:style-name="T3"> </text:span>sigue<text:span text:style-name="T3"> </text:span>que<text:span text:style-name="T3"> </text:span>pensar<text:span text:style-name="T3"> </text:span>en<text:span text:style-name="T3"> </text:span>una<text:span text:style-name="T3"> </text:span>conversación<text:span text:style-name="T3"> </text:span>es<text:span text:style-name="T3"> </text:span>pensar<text:span text:style-name="T3"> </text:span>en<text:span text:style-name="T3"> </text:span>una<text:span text:style-name="T3"> </text:span>pérdida<text:span text:style-name="T3"> </text:span>de<text:span text:style-name="T3"> </text:span>tiempo,<text:span text:style-name="T3"> </text:span>que<text:span text:style-name="T3"> </text:span>es<text:span text:style-name="T3"> </text:span>mucho<text:span text:style-name="T3"> </text:span>mejor<text:span text:style-name="T3"> </text:span>si<text:span text:style-name="T3"> </text:span>uno<text:span text:style-name="T3"> </text:span>estudia<text:span text:style-name="T3"> </text:span>o<text:span text:style-name="T3"> </text:span>escucha<text:span text:style-name="T3"> </text:span>conferencias.</text:p>
      <text:p text:style-name="P9">No<text:span text:style-name="T3"> </text:span>hay<text:span text:style-name="T3"> </text:span>duda<text:span text:style-name="T3"> </text:span>de<text:span text:style-name="T3"> </text:span>que<text:span text:style-name="T3"> </text:span>las<text:span text:style-name="T3"> </text:span>conferencias<text:span text:style-name="T3"> </text:span>tienen<text:span text:style-name="T3"> </text:span>una<text:span text:style-name="T3"> </text:span>importante<text:span text:style-name="T3"> </text:span>función.<text:span text:style-name="T3"> </text:span>Si<text:span text:style-name="T3"> </text:span>han<text:span text:style-name="T3"> </text:span>estado<text:span text:style-name="T3"> </text:span>cuidadosamente<text:span text:style-name="T3"> </text:span>preparadas<text:span text:style-name="T3"> </text:span>aportan<text:span text:style-name="T3"> </text:span>una<text:span text:style-name="T3"> </text:span>concentración<text:span text:style-name="T3"> </text:span>de<text:span text:style-name="T3"> </text:span>materia<text:span text:style-name="T3"> </text:span>espiritual<text:span text:style-name="T3"> </text:span>en<text:span text:style-name="T3"> </text:span>los<text:span text:style-name="T3"> </text:span>oyentes<text:span text:style-name="T3"> </text:span>sentados<text:span text:style-name="T3"> </text:span>ante<text:span text:style-name="T3"> </text:span>aquel<text:span text:style-name="T3"> </text:span>que<text:span text:style-name="T3"> </text:span>les<text:span text:style-name="T3"> </text:span>ha<text:span text:style-name="T3"> </text:span>preparado<text:span text:style-name="T3"> </text:span>una<text:span text:style-name="T3"> </text:span>buena<text:span text:style-name="T3"> </text:span>comida.<text:span text:style-name="T3"> </text:span>Pero<text:span text:style-name="T3"> </text:span>continuando<text:span text:style-name="T3"> </text:span>con<text:span text:style-name="T3"> </text:span>la<text:span text:style-name="T3"> </text:span>analogía,<text:span text:style-name="T3"> </text:span>es<text:span text:style-name="T3"> </text:span>como<text:span text:style-name="T3"> </text:span>si<text:span text:style-name="T3"> </text:span>los<text:span text:style-name="T3"> </text:span>fans<text:span text:style-name="T3"> </text:span>de<text:span text:style-name="T3"> </text:span>las<text:span text:style-name="T3"> </text:span>conferencias<text:span text:style-name="T3"> </text:span>fuesen<text:span text:style-name="T3"> </text:span>siempre<text:span text:style-name="T3"> </text:span>a<text:span text:style-name="T3"> </text:span>comer<text:span text:style-name="T3"> </text:span>al<text:span text:style-name="T3"> </text:span>restaurante,<text:span text:style-name="T3"> </text:span>y<text:span text:style-name="T3"> </text:span>no<text:span text:style-name="T3"> </text:span>aprendiesen<text:span text:style-name="T3"> </text:span>a<text:span text:style-name="T3"> </text:span>practicar<text:span text:style-name="T3"> </text:span>el<text:span text:style-name="T3"> </text:span>dulce<text:span text:style-name="T3"> </text:span>arte<text:span text:style-name="T3"> </text:span>de<text:span text:style-name="T3"> </text:span>la<text:span text:style-name="T3"> </text:span>comida<text:span text:style-name="T3"> </text:span>casera.</text:p>
      <text:p text:style-name="P9">Hay<text:span text:style-name="T3"> </text:span>algo<text:span text:style-name="T3"> </text:span>dolorosamente<text:span text:style-name="T3"> </text:span>unidireccional<text:span text:style-name="T3"> </text:span>en<text:span text:style-name="T3"> </text:span>una<text:span text:style-name="T3"> </text:span>actitud<text:span text:style-name="T3"> </text:span>como<text:span text:style-name="T3"> </text:span>esta.<text:span text:style-name="T3"> </text:span>No<text:span text:style-name="T3"> </text:span>sólo<text:span text:style-name="T3"> </text:span>elude<text:span text:style-name="T3"> </text:span>la<text:span text:style-name="T3"> </text:span>responsabilidad<text:span text:style-name="T3"> </text:span>y<text:span text:style-name="T3"> </text:span>deja<text:span text:style-name="T3"> </text:span>pasar<text:span text:style-name="T3"> </text:span>oportunidades<text:span text:style-name="T3"> </text:span>de<text:span text:style-name="T3"> </text:span>crecimiento<text:span text:style-name="T3"> </text:span>creativo,<text:span text:style-name="T3"> </text:span>significa<text:span text:style-name="T3"> </text:span>también<text:span text:style-name="T3"> </text:span>permanecer<text:span text:style-name="T3"> </text:span>infantil<text:span text:style-name="T3"> </text:span>y<text:span text:style-name="T3"> </text:span>dependiente<text:span text:style-name="T3"> </text:span>en<text:span text:style-name="T3"> </text:span>la<text:span text:style-name="T3"> </text:span>fase<text:span text:style-name="T3"> </text:span>más<text:span text:style-name="T3"> </text:span>importante<text:span text:style-name="T3"> </text:span>de<text:span text:style-name="T3"> </text:span>la<text:span text:style-name="T3"> </text:span>evolución<text:span text:style-name="T3"> </text:span>de<text:span text:style-name="T3"> </text:span>la<text:span text:style-name="T3"> </text:span>humanidad<text:span text:style-name="T3"> </text:span>cuando<text:span text:style-name="T3"> </text:span>todos<text:span text:style-name="T3"> </text:span>tendríamos<text:span text:style-name="T3"> </text:span>que<text:span text:style-name="T3"> </text:span>dar<text:span text:style-name="T3"> </text:span>el<text:span text:style-name="T3"> </text:span>paso<text:span text:style-name="T3"> </text:span>de<text:span text:style-name="T3"> </text:span>tener<text:span text:style-name="T3"> </text:span>una<text:span text:style-name="T3"> </text:span>verdad<text:span text:style-name="T3"> </text:span>revelada<text:span text:style-name="T3"> </text:span>a<text:span text:style-name="T3"> </text:span>descubrir<text:span text:style-name="T3"> </text:span>la<text:span text:style-name="T3"> </text:span>verdad<text:span text:style-name="T3"> </text:span>por<text:span text:style-name="T3"> </text:span>la<text:span text:style-name="T3"> </text:span>propia<text:span text:style-name="T3"> </text:span>actividad<text:span text:style-name="T3"> </text:span>individual.</text:p>
      <text:p text:style-name="P9">Rudolf<text:span text:style-name="T3"> </text:span>Steiner<text:span text:style-name="T3"> </text:span>no<text:span text:style-name="T3"> </text:span>era<text:span text:style-name="T3"> </text:span>amigo<text:span text:style-name="T3"> </text:span>de<text:span text:style-name="T3"> </text:span>las<text:span text:style-name="T3"> </text:span>dependencias<text:span text:style-name="T3"> </text:span>de<text:span text:style-name="T3"> </text:span>ninguna<text:span text:style-name="T3"> </text:span>manera.<text:span text:style-name="T3"> </text:span>Raramente<text:span text:style-name="T3"> </text:span>daba<text:span text:style-name="T3"> </text:span>a<text:span text:style-name="T3"> </text:span>la<text:span text:style-name="T3"> </text:span>gente<text:span text:style-name="T3"> </text:span>la<text:span text:style-name="T3"> </text:span>solución<text:span text:style-name="T3"> </text:span>a<text:span text:style-name="T3"> </text:span>un<text:span text:style-name="T3"> </text:span>problema,<text:span text:style-name="T3"> </text:span>y<text:span text:style-name="T3"> </text:span>esto<text:span text:style-name="T3"> </text:span>sólo<text:span text:style-name="T3"> </text:span>cuando<text:span text:style-name="T3"> </text:span>había<text:span text:style-name="T3"> </text:span>alguna<text:span text:style-name="T3"> </text:span>urgencia.<text:span text:style-name="T3"> </text:span>Más<text:span text:style-name="T3"> </text:span>bien<text:span text:style-name="T3"> </text:span>tendía<text:span text:style-name="T3"> </text:span>a<text:span text:style-name="T3"> </text:span>indicar<text:span text:style-name="T3"> </text:span>el<text:span text:style-name="T3"> </text:span>camino<text:span text:style-name="T3"> </text:span>por<text:span text:style-name="T3"> </text:span>el<text:span text:style-name="T3"> </text:span>que<text:span text:style-name="T3"> </text:span>aquella<text:span text:style-name="T3"> </text:span>persona<text:span text:style-name="T3"> </text:span>podría<text:span text:style-name="T3"> </text:span>solucionar<text:span text:style-name="T3"> </text:span>su<text:span text:style-name="T3"> </text:span>problema<text:span text:style-name="T3"> </text:span>por<text:span text:style-name="T3"> </text:span>si<text:span text:style-name="T3"> </text:span>misma.<text:span text:style-name="T3"> </text:span>Y<text:span text:style-name="T3"> </text:span>esto<text:span text:style-name="T3"> </text:span>es<text:span text:style-name="T3"> </text:span>lo<text:span text:style-name="T3"> </text:span>que<text:span text:style-name="T3"> </text:span>los<text:span text:style-name="T3"> </text:span>tiempos<text:span text:style-name="T3"> </text:span>actuales<text:span text:style-name="T3"> </text:span>piden:<text:span text:style-name="T3"> </text:span>que<text:span text:style-name="T3"> </text:span>seamos<text:span text:style-name="T3"> </text:span>espiritualmente<text:span text:style-name="T3"> </text:span>activos<text:span text:style-name="T3"> </text:span>y<text:span text:style-name="T3"> </text:span>creativos,<text:span text:style-name="T3"> </text:span>aprendiendo<text:span text:style-name="T3"> </text:span>a<text:span text:style-name="T3"> </text:span>canalizar<text:span text:style-name="T3"> </text:span>sustancia<text:span text:style-name="T3"> </text:span>espiritual<text:span text:style-name="T3"> </text:span>para<text:span text:style-name="T3"> </text:span>la<text:span text:style-name="T3"> </text:span>renovación<text:span text:style-name="T3"> </text:span>de<text:span text:style-name="T3"> </text:span>la<text:span text:style-name="T3"> </text:span>Tierra.</text:p>
      <text:p text:style-name="P9">La<text:span text:style-name="T3"> </text:span>conversación<text:span text:style-name="T3"> </text:span>Goetheana<text:span text:style-name="T3"> </text:span>se<text:span text:style-name="T3"> </text:span>convertirá<text:span text:style-name="T3"> </text:span>en<text:span text:style-name="T3"> </text:span>una<text:span text:style-name="T3"> </text:span>escuela<text:span text:style-name="T3"> </text:span>ideal<text:span text:style-name="T3"> </text:span>para<text:span text:style-name="T3"> </text:span>esta<text:span text:style-name="T3"> </text:span>tarea<text:span text:style-name="T3"> </text:span>tan<text:span text:style-name="T3"> </text:span>importante.</text:p>
      <text:p text:style-name="P9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/>
    <style:font-face style:name="FreeSans1" svg:font-family="FreeSans" style:font-family-generic="swiss"/>
    <style:font-face style:name="Lohit Hindi1" svg:font-family="'Lohit Hindi'" style:font-pitch="variable"/>
    <style:font-face style:name="WenQuanYi Micro Hei" svg:font-family="'WenQuanYi Micro Hei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333399" style:font-name="Bradley Hand ITC" fo:font-size="12pt" fo:language="es" fo:country="ES" style:font-name-asian="Times New Roman" style:font-size-asian="12pt" style:language-asian="zh" style:country-asian="CN" style:font-name-complex="Bradley Hand ITC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ncabezado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1" style:font-size-complex="14pt"/>
    </style:style>
    <style:style style:name="Etiquet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ohit Hindi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 ARTE </dc:title>
    <meta:initial-creator>PILAR</meta:initial-creator>
    <meta:creation-date>2009-06-30T13:20:00</meta:creation-date>
    <dc:creator>*</dc:creator>
    <dc:date>2009-06-30T13:20:00</dc:date>
    <meta:editing-cycles>2</meta:editing-cycles>
    <meta:editing-duration>PT6M</meta:editing-duration>
    <meta:document-statistic meta:table-count="0" meta:image-count="0" meta:object-count="0" meta:page-count="13" meta:paragraph-count="95" meta:word-count="5679" meta:character-count="34362" meta:non-whitespace-character-count="28762"/>
    <meta:generator>LibreOffice/3.4$Linux LibreOffice_project/340m1$Build-502</meta:generator>
    <meta:user-defined meta:name="Informació 1"/>
    <meta:user-defined meta:name="Informació 2"/>
    <meta:user-defined meta:name="Informació 3"/>
    <meta:user-defined meta:name="Informació 4"/>
  </office:meta>
</office:document-meta>
</file>