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Nimbus Roman No9 L" svg:font-family="'Nimbus Roman No9 L'" style:font-family-generic="roman" style:font-pitch="variable"/>
    <style:font-face style:name="Times New Rom愀渀" svg:font-family="'Times New Rom愀渀'"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TML_20_con_20_formato_20_previo">
      <style:text-properties fo:color="#000000"/>
    </style:style>
    <style:style style:name="P2" style:family="paragraph" style:parent-style-name="HTML_20_con_20_formato_20_previo" style:master-page-name="Standard">
      <style:paragraph-properties style:page-number="auto"/>
      <style:text-properties fo:color="#000000"/>
    </style:style>
    <style:style style:name="P3" style:family="paragraph" style:parent-style-name="Standard">
      <style:paragraph-properties fo:text-align="start" style:justify-single-word="false"/>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S ARQUETIPOS, SEGÚN JUNG</text:p>
      <text:p text:style-name="P1"/>
      <text:p text:style-name="P1"><text:s text:c="71"/></text:p>
      <text:p text:style-name="P1">Lo que marcó la diferencia entre Freud y Jung fue su distinta concepción respecto al inconsciente. Freud entendía que existe un inconsciente personal, al que denomina subconsciente, y al que si bien le concede ser el </text:p>
      <text:p text:style-name="P1">motor principal de la psique, no pasa de un trasfondo de sentimientos acumulados a través de la biografía de cada persona. Jung no podía aceptar tal concepción que reducía de sobremanera la dimensión humana. Jung entendía un inconsciente que iba mucho más allá de lo biográfico o personal. </text:p>
      <text:p text:style-name="P1">Entendía un inconsciente universal y <text:s/>“suprapersonal” al que denominó </text:p>
      <text:p text:style-name="P1">inconsciente colectivo.</text:p>
      <text:p text:style-name="P1"><text:s text:c="3"/>Yo diría que Jung entiende muy bien la importancia del inconsciente y hace girar toda su psicología alrededor del mismo. Entiende el papel principal que el inconsciente desempeña en el centro de la psique, en un equilibrio dinámico consciente - inconsciente, y se da cuenta perfectamente de que el pensamiento es intuición además de raciocinio y de sentimiento.</text:p>
      <text:p text:style-name="P1"><text:s text:c="2"/></text:p>
      <text:p text:style-name="P1">Nos da una imagen de hasta el punto que comprende el valor de la intuición su acertada observación de que <text:s/>“no existe una sola idea o concepción esencial que no posea antecedentes históricos”. Y los arquetipos, alrededor de los cuales gira la concepción psicológica de Jung, son los contenidos o estructuras de este inconsciente colectivo.</text:p>
      <text:p text:style-name="P1"/>
      <text:p text:style-name="P1"><text:s text:c="3"/>Hay una palabra que Jung utiliza muchas veces para expresar una </text:p>
      <text:p text:style-name="P1">cualidad </text:p>
      <text:p text:style-name="P1">esencial de los arquetipos, la numinosidad. Una y otra vez habla de la </text:p>
      <text:p text:style-name="P1">fuerza numinosa de los arquetipos. Y cuando entendemos bien lo que </text:p>
      <text:p text:style-name="P1">significa </text:p>
      <text:p text:style-name="P1">esta palabra, el carácter sagrado o de deidad del numen, entendemos </text:p>
      <text:p text:style-name="P1">también </text:p>
      <text:p text:style-name="P1">el alcance que Jung concede a los arquetipos y al inconsciente. Reconoce,</text:p>
      <text:p text:style-name="P1"><text:s/>en </text:p>
      <text:p text:style-name="P1">efecto, en ellos una entidad real, que si bien deja para los físicos, se</text:p>
      <text:p text:style-name="P1"><text:s/></text:p>
      <text:p text:style-name="P1">trasluce continuamente en sus escritos, en los que siempre planea lo que</text:p>
      <text:p text:style-name="P1"><text:s/></text:p>
      <text:p text:style-name="P1">podríamos denominar una realidad metafísica de fondo. Reconoce al </text:p>
      <text:p text:style-name="P1">inconsciente, aparte de la fuerza numinosa de los arquetipos, la </text:p>
      <text:p text:style-name="P1">capacidad </text:p>
      <text:p text:style-name="P1">de intuir y hasta la posibilidad de prever el futuro y, si esto </text:p>
      <text:p text:style-name="P1">pareciera </text:p>
      <text:p text:style-name="P1">poco, incluso le reconoce la posibilidad de hacerse con todo el control </text:p>
      <text:p text:style-name="P1">de </text:p>
      <text:p text:style-name="P1">la psique y <text:s/>“poseer” al individuo, como explicación a los conocidos </text:p>
      <text:p text:style-name="P1">fenómenos de posesión espírita.</text:p>
      <text:p text:style-name="P1"/>
      <text:p text:style-name="P1"><text:s text:c="2"/>Jung busca e investiga a los arquetipos en las doctrinas de las tribus</text:p>
      <text:p text:style-name="P1"><text:s/></text:p>
      <text:p text:style-name="P1">primitivas, en las doctrinas secretas esotéricas, en las religiones, en </text:p>
      <text:p text:style-name="P1">los </text:p>
      <text:p text:style-name="P1">mitos y leyendas, en los símbolos del Tarot, en las imágenes de la </text:p>
      <text:p text:style-name="P1"><text:soft-page-break/>Alquimia </text:p>
      <text:p text:style-name="P1">... y muy especialmente en los sueños, en los que se apoya para la </text:p>
      <text:p text:style-name="P1">psicoterapia. Encuentra el ánima en el centro de la psique masculina y </text:p>
      <text:p text:style-name="P1">el </text:p>
      <text:p text:style-name="P1">ánimus en la psique femenina, siendo sus aportaciones al respecto <text:s/></text:p>
      <text:p text:style-name="P1">-ánima-ánimus- <text:s/>ya como un clásico dentro de la Psicología. Encuentra el</text:p>
      <text:p text:style-name="P1"><text:s/></text:p>
      <text:p text:style-name="P1">arquetipo de la madre, los arquetipos de la transformación, y muchos más.</text:p>
      <text:p text:style-name="P1"><text:s/>Y </text:p>
      <text:p text:style-name="P1">reconoce que su número es ilimitado.</text:p>
      <text:p text:style-name="P1"/>
      <text:p text:style-name="P1"><text:s text:c="3"/>Compara la fuerza de los arquetipos con la de los instintos animales.</text:p>
      <text:p text:style-name="P1"><text:s/>Así </text:p>
      <text:p text:style-name="P1">en <text:s/>“El hombre y sus símbolos” dice: “Son una tendencia tan marcada como</text:p>
      <text:p text:style-name="P1"><text:s/>el </text:p>
      <text:p text:style-name="P1">impulso de las aves a construir nidos, o el de las hormigas a formar </text:p>
      <text:p text:style-name="P1">colonias organizadas”. Aunque no lo he encontrado claramente expuesto, </text:p>
      <text:p text:style-name="P1">entiendo que Jung ya ve un continuum instintos - arquetipos, uno en el </text:p>
      <text:p text:style-name="P1">terreno de las necesidades fisiológicas y básicas, y otro en un orden </text:p>
      <text:p text:style-name="P1">superior propiamente psicológico.</text:p>
      <text:p text:style-name="P1"/>
      <text:p text:style-name="P1"/>
      <text:p text:style-name="P1">DE PLATÓN A NUESTROS DÍAS</text:p>
      <text:p text:style-name="P1"/>
      <text:p text:style-name="P1"><text:s text:c="75"/></text:p>
      <text:p text:style-name="P1">El gran precursor de los arquetipos fue el filósofo griego Platón, que </text:p>
      <text:p text:style-name="P1">vivió </text:p>
      <text:p text:style-name="P1">entre 427 y 347 a. d. J. Es evidente que, en general, los conocimientos </text:p>
      <text:p text:style-name="P1">humanos siguen una evolución positiva con el tiempo. Podemos comprobar </text:p>
      <text:p text:style-name="P1">repasando la Historia como el hombre va progresando paso a paso a través</text:p>
      <text:p text:style-name="P1"><text:s/>de </text:p>
      <text:p text:style-name="P1">un lento camino de descubrimientos. Pero ¿siempre sigue una evolución </text:p>
      <text:p text:style-name="P1">positiva?. A mi entender, la revisión de la concepción filosófica de </text:p>
      <text:p text:style-name="P1">Platón </text:p>
      <text:p text:style-name="P1">es un ejemplo de que no siempre se sigue en todo un progreso lineal </text:p>
      <text:p text:style-name="P1">ascendente. Su concepción ética y metafísica creo que es injustamente </text:p>
      <text:p text:style-name="P1">olvidada o infravalorada o pretendidamente superada por la </text:p>
      <text:p text:style-name="P1">intelectualidad </text:p>
      <text:p text:style-name="P1">de nuestro tiempo. Y pienso que no hay motivo. Yo acabo de leer <text:s/>“Fedón”,</text:p>
      <text:p text:style-name="P1"><text:s/></text:p>
      <text:p text:style-name="P1">que forma parte de sus <text:s/>“Diálogos”, y me doy cuenta de que la sabiduría </text:p>
      <text:p text:style-name="P1">de </text:p>
      <text:p text:style-name="P1">este gran filósofo, discípulo y seguidor de Sócrates, dista mucho de </text:p>
      <text:p text:style-name="P1">estar </text:p>
      <text:p text:style-name="P1">superada en lo concerniente a Ética y Metafísica. Y, en lo que se </text:p>
      <text:p text:style-name="P1">refiere a </text:p>
      <text:p text:style-name="P1">otras cuestiones en las que hoy vamos muy por delante, hasta intuye que </text:p>
      <text:p text:style-name="P1">la </text:p>
      <text:p text:style-name="P1"><text:soft-page-break/>tierra es redonda y flota en el cielo, e incluso explica que <text:s/>“Se dice </text:p>
      <text:p text:style-name="P1">que, </text:p>
      <text:p text:style-name="P1">si se mira la Tierra desde un punto elevado, se parece a uno de esos </text:p>
      <text:p text:style-name="P1">balones </text:p>
      <text:p text:style-name="P1">de cuero”. No me explico como lo sabían, pero de cualquier forma indica </text:p>
      <text:p text:style-name="P1">que </text:p>
      <text:p text:style-name="P1">Platón también en esto tuvo buen tino en elegir las informaciones. Pero </text:p>
      <text:p text:style-name="P1">veamos su concepción respecto a los arquetipos.</text:p>
      <text:p text:style-name="P1"/>
      <text:p text:style-name="P1"><text:s text:c="3"/>Platón no veo que utilice la palabra arquetipo. Si bien arquetipo es </text:p>
      <text:p text:style-name="P1">una </text:p>
      <text:p text:style-name="P1">palabra griega, que si miro al diccionario griego encuentro que quiere </text:p>
      <text:p text:style-name="P1">decir </text:p>
      <text:p text:style-name="P1"><text:s text:c="2"/>“original”, de lo que habla Platón es de las <text:s/>“ideas”. Todas las cosas</text:p>
      <text:p text:style-name="P1"><text:s/></text:p>
      <text:p text:style-name="P1">materiales comprendía que tienen su modelo y su esencia en otra dimensión,</text:p>
      <text:p text:style-name="P1"><text:s/></text:p>
      <text:p text:style-name="P1">el reino de las ideas. Los cosas materiales y también las abstractas, </text:p>
      <text:p text:style-name="P1">como </text:p>
      <text:p text:style-name="P1">la igualdad, lo bueno, lo bello, lo justo, el amor, la santidad, lo </text:p>
      <text:p text:style-name="P1">grande, </text:p>
      <text:p text:style-name="P1">lo pequeño e innumerables cosas más, tienen su esencia en unas ideas que</text:p>
      <text:p text:style-name="P1"><text:s/></text:p>
      <text:p text:style-name="P1">habitan en el cielo empíreo. Y es nuestra alma la que puede recurrir a </text:p>
      <text:p text:style-name="P1">estas </text:p>
      <text:p text:style-name="P1">ideas a través del pensamiento porque posee su misma esencia. Platón no </text:p>
      <text:p text:style-name="P1">concibe el pensamiento sin el apoyo de las ideas que asientan en otra </text:p>
      <text:p text:style-name="P1">dimensión.</text:p>
      <text:p text:style-name="P1"/>
      <text:p text:style-name="P1"><text:s text:c="3"/>En los <text:s/>“Diálogos” de Platón, concretamente en <text:s/>“El banquete, o del </text:p>
      <text:p text:style-name="P1">amor”, podemos encontrar en boca de Fedro que: <text:s/>“El Amor es un dios muy </text:p>
      <text:p text:style-name="P1">grande... no hay dios tan antiguo como él... Según Hesiodo, al principio</text:p>
      <text:p text:style-name="P1"><text:s/></text:p>
      <text:p text:style-name="P1">existió el Caos, después la Tierra de amplio seno, base eterna e </text:p>
      <text:p text:style-name="P1">inquebrantable de todas las cosas, y el Amor. Hesiodo, por consecuencia,</text:p>
      <text:p text:style-name="P1"><text:s/></text:p>
      <text:p text:style-name="P1">hace que la Tierra y el Amor sucedan al Caos.” En estas palabras podemos</text:p>
      <text:p text:style-name="P1"><text:s/></text:p>
      <text:p text:style-name="P1">encontrar un ejemplo paradigmático de la fuerza y el realismo, o mejor </text:p>
      <text:p text:style-name="P1">la </text:p>
      <text:p text:style-name="P1">numinosidad, que Platón confiere a las ideas, en este caso al amor. Y </text:p>
      <text:p text:style-name="P1">aquí </text:p>
      <text:p text:style-name="P1">me parece adecuado hacer unas reflexiones. En la Grecia Antigua </text:p>
      <text:p text:style-name="P1">florecieron </text:p>
      <text:p text:style-name="P1">las artes, las letras y las ciencias, y allí tuvo lugar el nacimiento de</text:p>
      <text:p text:style-name="P1"><text:s/>la </text:p>
      <text:p text:style-name="P1"><text:soft-page-break/>genuina Filosofía. Aquel brote pujante y creativo de filósofos no deja </text:p>
      <text:p text:style-name="P1">de </text:p>
      <text:p text:style-name="P1">sorprendernos y nos hace preguntar por qué allí y entonces. A mi se me </text:p>
      <text:p text:style-name="P1">ocurren algunos factores. La primacía militar, sin duda, fue un factor </text:p>
      <text:p text:style-name="P1">que </text:p>
      <text:p text:style-name="P1">lo hizo posible. También la democracia entiendo que fue un factor </text:p>
      <text:p text:style-name="P1">primordial, por el hecho de reconocer en cada ciudadano el derecho a </text:p>
      <text:p text:style-name="P1">votar y </text:p>
      <text:p text:style-name="P1">¡a pensar¡, nada de lo cual se reconoce en las dictaduras. Pero lo que </text:p>
      <text:p text:style-name="P1">quiero especialmente señalar, como factor positivo, son sus creencias </text:p>
      <text:p text:style-name="P1">religiosas. Aquellos filósofos sabían muy bien que las historias y </text:p>
      <text:p text:style-name="P1">andanzas </text:p>
      <text:p text:style-name="P1">que se explicaban sobre los dioses del Olimpo eran meras fabulaciones, </text:p>
      <text:p text:style-name="P1">pero </text:p>
      <text:p text:style-name="P1">entendían una realidad subyacente. Entendían la existencia de otra </text:p>
      <text:p text:style-name="P1">dimensión </text:p>
      <text:p text:style-name="P1">bajo cuya influencia vivían. De alguna forma la vivenciaban. Lo cual les</text:p>
      <text:p text:style-name="P1"><text:s/></text:p>
      <text:p text:style-name="P1">alejaba del reduccionismo materialista y me parece un inestimable </text:p>
      <text:p text:style-name="P1">reconocimiento a las posibilidades del hombre y una base y un acicate </text:p>
      <text:p text:style-name="P1">para </text:p>
      <text:p text:style-name="P1">ejercer la más noble de las artes, <text:s/>el arte de pensar.</text:p>
      <text:p text:style-name="P1"/>
      <text:p text:style-name="P1"><text:s text:c="3"/>Más todo esto sucedió hace casi dos milenios y medio, situémonos </text:p>
      <text:p text:style-name="P1">ahora en </text:p>
      <text:p text:style-name="P1">nuestro tiempo. Veamos primero que nos dice la Nueva Física. Actualmente</text:p>
      <text:p text:style-name="P1"><text:s/></text:p>
      <text:p text:style-name="P1">sabemos muchas cosas sobre Física, el progreso en este campo ha sido </text:p>
      <text:p text:style-name="P1">espectacular. Sabemos de la naturaleza del calor, de la luz y de la </text:p>
      <text:p text:style-name="P1">electricidad. Conocemos su naturaleza vibratoria. Maxwell, ya a mediados</text:p>
      <text:p text:style-name="P1"><text:s/>del </text:p>
      <text:p text:style-name="P1">siglo XIX, describió matemáticamente el espectro de las ondas </text:p>
      <text:p text:style-name="P1">electromagnéticas. Para algunos observadores este fue el mayor </text:p>
      <text:p text:style-name="P1">descubrimiento de la historia de la Ciencia. Yo diría, a todo caso, que </text:p>
      <text:p text:style-name="P1">el </text:p>
      <text:p text:style-name="P1">mayor descubrimiento ha sido el campo vibratorio, a <text:s/>cuyo logro </text:p>
      <text:p text:style-name="P1">contribuyeron Maxwell y muchos otros investigadores. Y viene al caso que</text:p>
      <text:p text:style-name="P1"><text:s/></text:p>
      <text:p text:style-name="P1">hable del campo vibratorio porque él nos sitúa en lo que yo hasta me </text:p>
      <text:p text:style-name="P1">atrevo </text:p>
      <text:p text:style-name="P1">a llamar una nueva dimensión de la realidad. En efecto, ya no existe sólo</text:p>
      <text:p text:style-name="P1"><text:s/>la </text:p>
      <text:p text:style-name="P1">materia que se toca y percibe con nuestros sentidos. Ya no bastan tres </text:p>
      <text:p text:style-name="P1">dimensiones para tasar toda la realidad, hace falta considerar el estado</text:p>
      <text:p text:style-name="P1"><text:s/></text:p>
      <text:p text:style-name="P1">energético vibratorio, y aquí veo yo una nueva dimensión de la materia. </text:p>
      <text:p text:style-name="P1">Una </text:p>
      <text:p text:style-name="P1">nueva dimensión de la realidad, este campo energético vibratorio, que </text:p>
      <text:p text:style-name="P1">nos </text:p>
      <text:p text:style-name="P1"><text:soft-page-break/>acerca a hacer posible aquel cielo empíreo de las ideas. Así lo </text:p>
      <text:p text:style-name="P1">vislumbran </text:p>
      <text:p text:style-name="P1">muchos científicos, no todos ni quizá la mayoría que se ha quedado </text:p>
      <text:p text:style-name="P1">anclada </text:p>
      <text:p text:style-name="P1">en lo tridimensional, pero es evidente que se ha abierto claramente una </text:p>
      <text:p text:style-name="P1">ventana desde el punto de vista de la Ciencia. Dos científicos que han </text:p>
      <text:p text:style-name="P1">visto </text:p>
      <text:p text:style-name="P1">claramente este resplandor han sido David Bohm y Rupert Sheldrake.</text:p>
      <text:p text:style-name="P1"/>
      <text:p text:style-name="P1"><text:s text:c="3"/>David Bohm, que falleció hace pocos años, fue un físico eminente, </text:p>
      <text:p text:style-name="P1">conocido en el mundo científico por sus trabajos sobre Física Cuántica. </text:p>
      <text:p text:style-name="P1">Colaboró con Einstein, trabajó con Oppenheimer. Bohm fue una de estas </text:p>
      <text:p text:style-name="P1">personas que entendía bien que para que la materia se manifieste tal </text:p>
      <text:p text:style-name="P1">como la </text:p>
      <text:p text:style-name="P1">vemos necesita de un orden subyacente. Yo creo que podríamos dividir a </text:p>
      <text:p text:style-name="P1">las </text:p>
      <text:p text:style-name="P1">personas en: las que les llama la atención la necesidad de un orden detrás</text:p>
      <text:p text:style-name="P1"><text:s/></text:p>
      <text:p text:style-name="P1">de lo que ven y las que prescinden de este aspecto. En suma, asombrarse </text:p>
      <text:p text:style-name="P1">o no </text:p>
      <text:p text:style-name="P1">ante el orden de la Naturaleza. Los científicos, por ejemplo, son </text:p>
      <text:p text:style-name="P1">propensos </text:p>
      <text:p text:style-name="P1">a centrarse en lo que ven y miden y a prescindir de semejantes </text:p>
      <text:p text:style-name="P1">consideraciones. Pues bien, en este aspecto, David Bohm no era un científico</text:p>
      <text:p text:style-name="P1"><text:s/></text:p>
      <text:p text:style-name="P1">típico, porque a él sí que le llamaba la atención el orden, hasta tal </text:p>
      <text:p text:style-name="P1">punto </text:p>
      <text:p text:style-name="P1">que fue un destacado investigador del mismo, y muchos de nosotros le </text:p>
      <text:p text:style-name="P1">conocemos especialmente por esto. Bohm llegó a la conclusión de que el </text:p>
      <text:p text:style-name="P1">mundo </text:p>
      <text:p text:style-name="P1">material que nosotros vemos, tocamos y medimos es el orden explícito </text:p>
      <text:p text:style-name="P1">(también llamado: explicado <text:s/>o desenvuelto). Y llegó a la conclusión de </text:p>
      <text:p text:style-name="P1">que </text:p>
      <text:p text:style-name="P1">detrás existe el orden que no se ve, el orden implícito, el cual a su </text:p>
      <text:p text:style-name="P1">vez </text:p>
      <text:p text:style-name="P1">procede de un orden superimplícito o supercampo, al que denomina </text:p>
      <text:p text:style-name="P1">holomovimiento, por su dinámica holográfica en la que el todo está en </text:p>
      <text:p text:style-name="P1">cada </text:p>
      <text:p text:style-name="P1">una de sus partes. Verdad, amigo lector, que el cielo empíreo de Platón </text:p>
      <text:p text:style-name="P1">así </text:p>
      <text:p text:style-name="P1">ya parece una teoría muy actual.</text:p>
      <text:p text:style-name="P1"/>
      <text:p text:style-name="P1"><text:s text:c="3"/>Y el que acaba de actualizar la concepción platónica es Rupert </text:p>
      <text:p text:style-name="P1">Sheldrake. </text:p>
      <text:p text:style-name="P1">Este bioquímico inglés está propugnando que detrás de la materia y de </text:p>
      <text:p text:style-name="P1">todo </text:p>
      <text:p text:style-name="P1">lo que se nos hace aparente, incluso tan sutil como los pensamientos y </text:p>
      <text:p text:style-name="P1">las </text:p>
      <text:p text:style-name="P1">ideas, existen unos campos morfogenéticos, es decir unos campos que </text:p>
      <text:p text:style-name="P1">engendran la forma de esta materia o de estos pensamientos e ideas. De </text:p>
      <text:p text:style-name="P1">tales </text:p>
      <text:p text:style-name="P1"><text:soft-page-break/>campos morfogenéticos habían hablado ya anteriormente otros autores, </text:p>
      <text:p text:style-name="P1">pero </text:p>
      <text:p text:style-name="P1">Sheldrake le da al tema una especial vitalidad. Lo aplica a las moléculas,</text:p>
      <text:p text:style-name="P1"><text:s/>a </text:p>
      <text:p text:style-name="P1">los átomos. a la morfogénesis biológica, a la evolución, a los instintos,</text:p>
      <text:p text:style-name="P1"><text:s/>a </text:p>
      <text:p text:style-name="P1">la conducta y al pensamiento. El proceso formativo que tendría lugar a </text:p>
      <text:p text:style-name="P1">través de un fenómeno de resonancia, la resonancia mórfica, está detrás </text:p>
      <text:p text:style-name="P1">de </text:p>
      <text:p text:style-name="P1">cuanto a nosotros se nos hace aparente, y sería necesario para dar </text:p>
      <text:p text:style-name="P1">explicación a la vida, a la evolución, a la conducta animal y a muchos </text:p>
      <text:p text:style-name="P1">enigmas que un reduccionimo materialista obstinado no puede responder. </text:p>
      <text:p text:style-name="P1">Rupert Sheldrake es un personaje muy conocido en el mundo por la defensa</text:p>
      <text:p text:style-name="P1"><text:s/>de </text:p>
      <text:p text:style-name="P1">esta causación formativa y ha escrito varios libros al respecto. Se </text:p>
      <text:p text:style-name="P1">trata, </text:p>
      <text:p text:style-name="P1">en suma, de propugnar, dentro de los términos que permite la Nueva Física,</text:p>
      <text:p text:style-name="P1"><text:s/></text:p>
      <text:p text:style-name="P1">una nueva dimensionalidad que yo entiendo que es imprescindible para </text:p>
      <text:p text:style-name="P1">completar el gran rompecabezas de la Naturaleza. En la línea que Platón </text:p>
      <text:p text:style-name="P1">señaló claramente, y en la línea a la que David Bohm dedicó los máximos </text:p>
      <text:p text:style-name="P1">esfuerzos.</text:p>
      <text:p text:style-name="P1"/>
      <text:p text:style-name="P1">LOS ESTADOS MODIFICADOS O NO ORDINARIOS DE LA CONSCIENCIA</text:p>
      <text:p text:style-name="P1"/>
      <text:p text:style-name="P1"><text:s text:c="77"/></text:p>
      <text:p text:style-name="P1"><text:s text:c="19"/>Aparte de la vigilia y el sueño, el ser humano puede </text:p>
      <text:p text:style-name="P1">experimentar diversos estados de la consciencia que podemos llamar </text:p>
      <text:p text:style-name="P1">modificados o no ordinarios. Así por ejemplo tenemos: los estados de </text:p>
      <text:p text:style-name="P1">consciencia patológicos que son característicos de las psicosis, los </text:p>
      <text:p text:style-name="P1">estados </text:p>
      <text:p text:style-name="P1">hipnóticos o modificados por la hipnosis, y los estados de consciencia </text:p>
      <text:p text:style-name="P1">modificados por las drogas alucinógenas. También las fases culminantes </text:p>
      <text:p text:style-name="P1">del </text:p>
      <text:p text:style-name="P1">yoga así como el éxtasis místico llevan a estados característicos no </text:p>
      <text:p text:style-name="P1">ordinarios de la consciencia. En lo que nos vamos a centrar </text:p>
      <text:p text:style-name="P1">especialmente es </text:p>
      <text:p text:style-name="P1">en los estados de consciencia que se consiguen a través de la técnica </text:p>
      <text:p text:style-name="P1">establecida por Stanislav Grof y que llama terapia holotrópica.</text:p>
      <text:p text:style-name="P1"/>
      <text:p text:style-name="P1"><text:s text:c="3"/>Stanislav Grof es uno de los fundadores de la Psicología </text:p>
      <text:p text:style-name="P1">Transpersonal y </text:p>
      <text:p text:style-name="P1">tiene una amplísima experiencia en los estados de consciencia </text:p>
      <text:p text:style-name="P1">modificados </text:p>
      <text:p text:style-name="P1">por el LSD, de cuando este tipo de experimentación no le resultaba </text:p>
      <text:p text:style-name="P1">ilegal. Y </text:p>
      <text:p text:style-name="P1">ahora, desde hace ya muchos años, trabaja con la terapia holotrópica que</text:p>
      <text:p text:style-name="P1"><text:s/></text:p>
      <text:p text:style-name="P1"><text:soft-page-break/>también lleva a unos estados modificados de consciencia, a través de una</text:p>
      <text:p text:style-name="P1"><text:s/></text:p>
      <text:p text:style-name="P1">técnica de respiración acelerada y profunda con la consiguiente producción</text:p>
      <text:p text:style-name="P1"><text:s/></text:p>
      <text:p text:style-name="P1">de hipocapnia (descenso del anhídrido carbónico). Siempre con la intención</text:p>
      <text:p text:style-name="P1"><text:s/></text:p>
      <text:p text:style-name="P1">de abrir nuevas posibilidades a la mente, de abrir a nuevos parámetros y</text:p>
      <text:p text:style-name="P1"><text:s/>a </text:p>
      <text:p text:style-name="P1">una nueva sabiduría.</text:p>
      <text:p text:style-name="P1"/>
      <text:p text:style-name="P1"><text:s text:c="3"/>Con estas vivencias alucinatorias, Stanislav Grof observa con </text:p>
      <text:p text:style-name="P1">frecuencia </text:p>
      <text:p text:style-name="P1">un salto cualitativo de las experiencias individuales a las experiencias</text:p>
      <text:p text:style-name="P1"><text:s/>de </text:p>
      <text:p text:style-name="P1">amplitud cósmica. Observa la sensación de que la consciencia del </text:p>
      <text:p text:style-name="P1">individuo </text:p>
      <text:p text:style-name="P1">se ha expandido, y también casos de regresiones e identificaciones <text:s/>a </text:p>
      <text:p text:style-name="P1">recuerdos embriónicos o a nivel celular, y a animales o plantas, y también</text:p>
      <text:p text:style-name="P1"><text:s/></text:p>
      <text:p text:style-name="P1">recuerdos de antepasados y vivencias de episodios de vidas anteriores. </text:p>
      <text:p text:style-name="P1">Podríamos decir, en suma, que estas vivencias alucinatorias nos </text:p>
      <text:p text:style-name="P1">introducen a </text:p>
      <text:p text:style-name="P1">un reino transpersonal <text:s text:c="2"/>- más allá de lo personal - <text:s/>de posibilidades </text:p>
      <text:p text:style-name="P1">ilimitadas.</text:p>
      <text:p text:style-name="P1"/>
      <text:p text:style-name="P1"><text:s text:c="3"/>Dice Grof: <text:s/>“Si queremos comprender el reino de lo transpersonal </text:p>
      <text:p text:style-name="P1">debemos </text:p>
      <text:p text:style-name="P1">concebir la consciencia de una manera completamente nueva. Sólo entonces</text:p>
      <text:p text:style-name="P1"><text:s/></text:p>
      <text:p text:style-name="P1">podremos atisbar más allá de la creencia de que la consciencia es un </text:p>
      <text:p text:style-name="P1">producto del cerebro humano, que se halla confinada en el interior de la</text:p>
      <text:p text:style-name="P1"><text:s/></text:p>
      <text:p text:style-name="P1">estructura ósea de nuestro cráneo... <text:s/>Contrariamente a lo que parece </text:p>
      <text:p text:style-name="P1">mostrarnos la experiencia cotidiana, la consciencia es independiente de </text:p>
      <text:p text:style-name="P1">nuestros sentidos físicos, aunque se halle, no obstante, mediatizada por</text:p>
      <text:p text:style-name="P1"><text:s/></text:p>
      <text:p text:style-name="P1">ellos en nuestra percepción cotidiana de la vida.”</text:p>
      <text:p text:style-name="P1"><text:s text:c="3"/>Dice también Grof: <text:s/>“Nuestra investigación sobre los estados no </text:p>
      <text:p text:style-name="P1">ordinarios de consciencia avala la concepción de C.G. Jung, quien sugería</text:p>
      <text:p text:style-name="P1"><text:s/></text:p>
      <text:p text:style-name="P1">que, en nuestros sueños y visiones, podemos experimentar mitos ajenos a </text:p>
      <text:p text:style-name="P1">nuestra cultura a los que no hemos podido tener acceso mediante lecturas,</text:p>
      <text:p text:style-name="P1"><text:s/></text:p>
      <text:p text:style-name="P1">imágenes o conversaciones. Se trata, en definitiva, del inconsciente </text:p>
      <text:p text:style-name="P1">colectivo, un océano infinito de conocimiento en el que todos podemos </text:p>
      <text:p text:style-name="P1">beber.”</text:p>
      <text:p text:style-name="P1"/>
      <text:p text:style-name="P1"/>
      <text:p text:style-name="P1"><text:soft-page-break/>UNOS PATRONES DE CONDUCTA</text:p>
      <text:p text:style-name="P1"/>
      <text:p text:style-name="P1"><text:s text:c="77"/></text:p>
      <text:p text:style-name="P1"><text:s text:c="7"/>Dentro del polifacetismo que es lógico encontrar en las </text:p>
      <text:p text:style-name="P1">manifestaciones del inconsciente, una de estas facetas son los patrones </text:p>
      <text:p text:style-name="P1">de </text:p>
      <text:p text:style-name="P1">conducta. Una realidad que, muy justamente, llama la atención dentro del</text:p>
      <text:p text:style-name="P1"><text:s/></text:p>
      <text:p text:style-name="P1">ámbito de la Psicología. Yo pretendo, a continuación, exponer algunos </text:p>
      <text:p text:style-name="P1">ejemplos representativos de patrones de conducta, según la visión de sus</text:p>
      <text:p text:style-name="P1"><text:s/></text:p>
      <text:p text:style-name="P1">autores y que son una incursión, forzosamente limitada, dentro de esta </text:p>
      <text:p text:style-name="P1">temática de las pautas y proyectos de vida. Y excuso decirle, amigo </text:p>
      <text:p text:style-name="P1">lector, </text:p>
      <text:p text:style-name="P1">que cuando hablamos de patrones de conducta hablamos de arquetipos. </text:p>
      <text:p text:style-name="P1">Siendo </text:p>
      <text:p text:style-name="P1">como son universales, si no ¿de dónde provendrían?.</text:p>
      <text:p text:style-name="P1"/>
      <text:p text:style-name="P1"><text:s text:c="3"/>Un autor que se ha ocupado de los patrones de conducta es Allan B. </text:p>
      <text:p text:style-name="P1">Chinen, que es psiquiatra y profesor de la Universidad de California en </text:p>
      <text:p text:style-name="P1">San </text:p>
      <text:p text:style-name="P1">Francisco. Ha escrito <text:s/>“Más allá de héroe”, sobre cuyo libro me voy a </text:p>
      <text:p text:style-name="P1">referir. Su fuente de estudio han sido las historias y cuentos populares</text:p>
      <text:p text:style-name="P1"><text:s/></text:p>
      <text:p text:style-name="P1">recopiladas no importa de qué parte del mundo, y también ha indagado en </text:p>
      <text:p text:style-name="P1">las </text:p>
      <text:p text:style-name="P1">normas de las sociedades secretas y en las costumbres, el folklore y el </text:p>
      <text:p text:style-name="P1">arte </text:p>
      <text:p text:style-name="P1">de las sociedades primitivas. Se ha centrado en los relatos de hombres, </text:p>
      <text:p text:style-name="P1">en </text:p>
      <text:p text:style-name="P1">historias sobre varones maduros. Es una búsqueda de la virilidad madura </text:p>
      <text:p text:style-name="P1">más </text:p>
      <text:p text:style-name="P1">allá del héroe guerrero y patriarca. Más allá de este héroe típico, </text:p>
      <text:p text:style-name="P1">guerrero </text:p>
      <text:p text:style-name="P1">y dominador, personificado en la figura del rey - guerrero, con lo que </text:p>
      <text:p text:style-name="P1">significa de agresividad, desprecio a los demás seres humanos y </text:p>
      <text:p text:style-name="P1">desprecio a </text:p>
      <text:p text:style-name="P1">lo femenino. Chinen busca, en las historias de hombres que han alcanzado</text:p>
      <text:p text:style-name="P1"><text:s/>la </text:p>
      <text:p text:style-name="P1">mitad de su vida, unos valores que provengan de una masculinidad </text:p>
      <text:p text:style-name="P1">profunda. Y </text:p>
      <text:p text:style-name="P1">encuentra al <text:s/>“cazador, chamán y tramposo”, que según sus cálculos e </text:p>
      <text:p text:style-name="P1">investigaciones es más antiguo que el rey - guerrero. Encuentra un patrón</text:p>
      <text:p text:style-name="P1"><text:s/>de </text:p>
      <text:p text:style-name="P1">conducta que significa <text:s/>“una fuerza masculina que evita la guerra, honra</text:p>
      <text:p text:style-name="P1"><text:s/>lo </text:p>
      <text:p text:style-name="P1">femenino y reconoce el equilibrio de la naturaleza”.</text:p>
      <text:p text:style-name="P1"/>
      <text:p text:style-name="P1"><text:s text:c="3"/>El patrón de conducta de esta virilidad que va más allá del héroe </text:p>
      <text:p text:style-name="P1"><text:soft-page-break/>sabe </text:p>
      <text:p text:style-name="P1">valorar el lado femenino, <text:s/>“la sensibilidad, la vulnerabilidad y la </text:p>
      <text:p text:style-name="P1">intuición” inherentes a lo femenino. Y las historias de lo que Chinen </text:p>
      <text:p text:style-name="P1">llama </text:p>
      <text:p text:style-name="P1">el <text:s/>“hermano tramposo” aportan unos valores que implican ser <text:s/>“más </text:p>
      <text:p text:style-name="P1">tolerantes con las diferencias de opinión, las ideas nuevas de las </text:p>
      <text:p text:style-name="P1">generaciones más jóvenes y la propia complejidad interna”.</text:p>
      <text:p text:style-name="P1"/>
      <text:p text:style-name="P1"><text:s text:c="3"/>En los relatos estudiados por Chinen encuentra también una vocación a</text:p>
      <text:p text:style-name="P1"><text:s text:c="2"/></text:p>
      <text:p text:style-name="P1">“ir no se sabe dónde y a traer no se sabe qué”. <text:s/>Y puntualiza que <text:s/>“para</text:p>
      <text:p text:style-name="P1"><text:s/></text:p>
      <text:p text:style-name="P1">llevar a cabo esta llamada, los hombres necesitan toda la disciplina, </text:p>
      <text:p text:style-name="P1">perseverancia y valor que aprendieron en sus luchas heroicas de juventud,</text:p>
      <text:p text:style-name="P1"><text:s/>y </text:p>
      <text:p text:style-name="P1">toda la astucia y cálculo que el Tramposo pueda enseñarles. Pero el </text:p>
      <text:p text:style-name="P1">objetivo </text:p>
      <text:p text:style-name="P1">de las estratagemas no es la recompensa personal ni la autosatisfacción </text:p>
      <text:p text:style-name="P1">privada, sino más bien la generosidad, la creatividad, el bien común y, </text:p>
      <text:p text:style-name="P1">en </text:p>
      <text:p text:style-name="P1">última instancia, el enriquecimiento de la humanidad.” Y, un poco después</text:p>
      <text:p text:style-name="P1"><text:s/></text:p>
      <text:p text:style-name="P1">vuelve a insistir Chinen, <text:s/>“el rey - guerrero tiene un papel que desempeñar</text:p>
      <text:p text:style-name="P1"><text:s/></text:p>
      <text:p text:style-name="P1">en la vida de los hombres. Del héroe - patriarca los hombres aprenden </text:p>
      <text:p text:style-name="P1">disciplina, perseverancia y valor. En el período heroico de la vida los </text:p>
      <text:p text:style-name="P1">hombres desarrollan un fuerte ego, un sólido sentido de identidad y una </text:p>
      <text:p text:style-name="P1">consciencia liberada de los instintos ... <text:s/>Los relatos de hombres son </text:p>
      <text:p text:style-name="P1">claros </text:p>
      <text:p text:style-name="P1">en este punto: sólo los individuos que ya han dominado la vía del héroe </text:p>
      <text:p text:style-name="P1">y </text:p>
      <text:p text:style-name="P1">del patriarca se embarcan en la búsqueda de algo que les trascienda.”</text:p>
      <text:p text:style-name="P1"/>
      <text:p text:style-name="P1"><text:s text:c="3"/>La mujer tiene sus características propias que determinan la sintonía</text:p>
      <text:p text:style-name="P1"><text:s/>con </text:p>
      <text:p text:style-name="P1">unos arquetipos también diferenciados, siendo precisamente éste un campo</text:p>
      <text:p text:style-name="P1"><text:s text:c="2"/>- </text:p>
      <text:p text:style-name="P1">el campo de los arquetipos femeninos - <text:s/>donde, a mi entender, puede y </text:p>
      <text:p text:style-name="P1">debe </text:p>
      <text:p text:style-name="P1">progresar el feminismo en su lucha por los valores auténticos. Muchas </text:p>
      <text:p text:style-name="P1">autoras lo ha entendido así, y una de ellas es Maureen Murdock. Esta </text:p>
      <text:p text:style-name="P1">psicoterapeuta y profesora de la Universidad de Los Angeles ha escrito <text:s/></text:p>
      <text:p text:style-name="P1">“El </text:p>
      <text:p text:style-name="P1">viaje heroico de la mujer”, en el que se describe la trayectoria de una </text:p>
      <text:p text:style-name="P1">serie de patrones arquetípicos que se suceden en la vida de la mujer. </text:p>
      <text:p text:style-name="P1">También la mujer empieza por el arquetipo del héroe. “La heroína empieza</text:p>
      <text:p text:style-name="P1"><text:s/>a </text:p>
      <text:p text:style-name="P1">desarrollar habilidades masculinas”, intenta abrirse camino en el </text:p>
      <text:p text:style-name="P1"><text:soft-page-break/>competitivo mundo de la productividad y de la búsqueda del éxito. “Se va</text:p>
      <text:p text:style-name="P1"><text:s/></text:p>
      <text:p text:style-name="P1">enfrentando a las Pruebas de Camino en la medida que va teniendo que </text:p>
      <text:p text:style-name="P1">aceptar </text:p>
      <text:p text:style-name="P1">el desafío de superar los mitos de la inferioridad, la dependencia y </text:p>
      <text:p text:style-name="P1">amor </text:p>
      <text:p text:style-name="P1">romántico de la mujer”. Y <text:s/>“una vez que encuentra ese Tesoro del Éxito </text:p>
      <text:p text:style-name="P1">dentro de un mundo de varones, o tras haber empleado hasta la propia </text:p>
      <text:p text:style-name="P1">sangre </text:p>
      <text:p text:style-name="P1">en el intento, la heroína experimenta un profundo sentimiento de Aridez </text:p>
      <text:p text:style-name="P1">Espiritual.” <text:s/>Y aquí, en lo que se corresponde con una cierta madurez </text:p>
      <text:p text:style-name="P1">propia </text:p>
      <text:p text:style-name="P1">ya de la mediana edad, y con total similitud a lo que sucede en el varón,</text:p>
      <text:p text:style-name="P1"><text:s/></text:p>
      <text:p text:style-name="P1">empieza lo que podemos llamar el viaje post-heroico, el que vimos que </text:p>
      <text:p text:style-name="P1">nos </text:p>
      <text:p text:style-name="P1">llevaba más allá del héroe. Sigamos, pues, a Maureen Murdock.</text:p>
      <text:p text:style-name="P1"/>
      <text:p text:style-name="P1"><text:s text:c="3"/>La heroína intenta entonces recuperar los valores propios y más </text:p>
      <text:p text:style-name="P1">genuinos </text:p>
      <text:p text:style-name="P1">de la mujer. Busca a la Diosa, a la feminidad perdida. <text:s/>“Un período </text:p>
      <text:p text:style-name="P1">aparentemente de vagar sin rumbo, de dolor y de rabia, que no parece </text:p>
      <text:p text:style-name="P1">tener </text:p>
      <text:p text:style-name="P1">final”. “La heroína anhela volver a reunirse con su naturaleza femenina </text:p>
      <text:p text:style-name="P1">y a </text:p>
      <text:p text:style-name="P1">curar la Ruptura Madre/Hija, la herida que resultó del rechazo inicial </text:p>
      <text:p text:style-name="P1">de lo </text:p>
      <text:p text:style-name="P1">femenino.” Posteriormente, en este viaje evolutivo, intenta la <text:s/>“sanación</text:p>
      <text:p text:style-name="P1"><text:s/>de </text:p>
      <text:p text:style-name="P1">lo masculino herido”, intenta recuperar la naturaleza masculina, y hasta</text:p>
      <text:p text:style-name="P1"><text:s/>es </text:p>
      <text:p text:style-name="P1">posible ver que <text:s/>“la heroína se convierte en una guerrera espiritual”. Y</text:p>
      <text:p text:style-name="P1"><text:s/>el </text:p>
      <text:p text:style-name="P1">final de este viaje, tal como lo señala Maureen Murdock, es conseguir </text:p>
      <text:p text:style-name="P1">integrar sin reservas la parte masculina y la femenina, lo que significa</text:p>
      <text:p text:style-name="P1"><text:s/>la </text:p>
      <text:p text:style-name="P1">culminación de las energías y el no renunciar a nada de lo aprendido. La</text:p>
      <text:p text:style-name="P1"><text:soft-page-break/><text:s/></text:p>
      <text:p text:style-name="P1">heroína <text:s/>“puede navegar por las aguas de la vida cotidiana y escuchar </text:p>
      <text:p text:style-name="P1">las </text:p>
      <text:p text:style-name="P1">enseñanzas de lo profundo.”</text:p>
      <text:p text:style-name="P1"/>
      <text:p text:style-name="P1"><text:s text:c="3"/>Ann G. Thomas es escritora y ejerce de psicoterapeuta en California, </text:p>
      <text:p text:style-name="P1">y en </text:p>
      <text:p text:style-name="P1">la misma línea de los dos autores comentados, ha escrito <text:s/>“Esa mujer en </text:p>
      <text:p text:style-name="P1">que </text:p>
      <text:p text:style-name="P1">nos convertimos”. A través de su experiencia y apoyándose en cuentos, </text:p>
      <text:p text:style-name="P1">mitos </text:p>
      <text:p text:style-name="P1">y leyendas, observa las fases y patrones que se suceden a partir de la </text:p>
      <text:p text:style-name="P1">mediana edad, cuando podríamos decir que comienza el camino hacia la </text:p>
      <text:p text:style-name="P1">vejez. </text:p>
      <text:p text:style-name="P1">Una primera tarea es descubrir el <text:s/>“oscuro femenino”. Es importante </text:p>
      <text:p text:style-name="P1">hacerlo </text:p>
      <text:p text:style-name="P1">porque esto les convierte en <text:s/>“mujeres sabias”, en contraste con lo </text:p>
      <text:p text:style-name="P1">contrario, no encontrar esta sabiduría, que lleva al <text:s/>“tono incisivo e </text:p>
      <text:p text:style-name="P1">iracundo de la bruja y de la hechicera malévola”. De igual modo la mujer</text:p>
      <text:p text:style-name="P1"><text:s/></text:p>
      <text:p text:style-name="P1">tiene que saber encontrar el arquetipo de la <text:s/>“buena madre”, con todo el</text:p>
      <text:p text:style-name="P1"><text:s/></text:p>
      <text:p text:style-name="P1">caudal de energía benéfica que ello significa para ella misma y para los</text:p>
      <text:p text:style-name="P1"><text:s/></text:p>
      <text:p text:style-name="P1">demás. Una etapa culminante la ve también Ann Thomas en la integración </text:p>
      <text:p text:style-name="P1">del </text:p>
      <text:p text:style-name="P1">ánimus, un complemento de madurez necesario que aleja a la mujer de la </text:p>
      <text:p text:style-name="P1">agresividad, de la amargura o de la dependencia. Y, aún más al final, señala</text:p>
      <text:p text:style-name="P1"><text:s/></text:p>
      <text:p text:style-name="P1">al sentido personal que es indispensable dar a la vida: <text:s/>“encontrar la </text:p>
      <text:p text:style-name="P1">historia de la propia vida, y desde ahí, extraer sentido y sabiduría.”</text:p>
      <text:p text:style-name="P1"/>
      <text:p text:style-name="P1"><text:s text:c="3"/>También investigando las distintas pautas de conducta, la analista </text:p>
      <text:p text:style-name="P1">junguiana y psiquiatra Jean Shinoda Bolen ha escrito <text:s/>“Las diosas de </text:p>
      <text:p text:style-name="P1">cada </text:p>
      <text:p text:style-name="P1">mujer”. Entiende, al igual que los autores antes referidos, el </text:p>
      <text:p text:style-name="P1">transcurso de </text:p>
      <text:p text:style-name="P1">la vida de la mujer como el viaje de la heroína a través de </text:p>
      <text:p text:style-name="P1">responsabilidades, obstáculos y peligros, y en pos de unos logros y un </text:p>
      <text:p text:style-name="P1">sentido. Pero lo que fundamentalmente llama la atención a Jean Shinoda </text:p>
      <text:p text:style-name="P1">es la </text:p>
      <text:p text:style-name="P1">diversidad de tipos psicológicos de mujer, la forma distinta como cada </text:p>
      <text:p text:style-name="P1">mujer </text:p>
      <text:p text:style-name="P1">afronta sus problemas y enfoca su vida, o sea los diferentes patrones de</text:p>
      <text:p text:style-name="P1"><text:s/></text:p>
      <text:p text:style-name="P1">comportamiento que, como buena seguidora de Jung, interpreta como </text:p>
      <text:p text:style-name="P1"><text:soft-page-break/>arquetipos. Y teniendo bien clara esta diversidad, ha sabido encontrar </text:p>
      <text:p text:style-name="P1">una </text:p>
      <text:p text:style-name="P1">analogía entre estos patrones de comportamiento y los de las diosas del </text:p>
      <text:p text:style-name="P1">Olimpo. Una idea interesante y lúcida porque estas diosas míticas en </text:p>
      <text:p text:style-name="P1">realidad son la expresión de unos arquetipos universales. Muchas mujeres,</text:p>
      <text:p text:style-name="P1"><text:s/></text:p>
      <text:p text:style-name="P1">dice, cuando se les explica la historia de alguna de estas diosas, </text:p>
      <text:p text:style-name="P1">asienten </text:p>
      <text:p text:style-name="P1">con un <text:s/>“¡ajá¡” al sentirse identificadas con aquella problemática y </text:p>
      <text:p text:style-name="P1">forma </text:p>
      <text:p text:style-name="P1">de comportarse. Y la autora selecciona a siete diosas griegas, las seis </text:p>
      <text:p text:style-name="P1">del </text:p>
      <text:p text:style-name="P1">Olimpo a las que añade Perséfone, y a través de sus historias </text:p>
      <text:p text:style-name="P1">reconstruye </text:p>
      <text:p text:style-name="P1">unas pautas arquetípicas de comportamiento bien actuales en las que </text:p>
      <text:p text:style-name="P1">puede </text:p>
      <text:p text:style-name="P1">fundamentar su psicoterapia. Son las pautas de comportamiento respecto a</text:p>
      <text:p text:style-name="P1"><text:s/>la </text:p>
      <text:p text:style-name="P1">familia, al matrimonio, a la autonomía o a los sentimientos, de Artemisa,</text:p>
      <text:p text:style-name="P1"><text:s/>de </text:p>
      <text:p text:style-name="P1">Atenea, de Deméter... Con unos rasgos de universalidad que les hace de </text:p>
      <text:p text:style-name="P1">todos </text:p>
      <text:p text:style-name="P1">los tiempos y lugares.</text:p>
      <text:p text:style-name="P1"/>
      <text:p text:style-name="P1"/>
      <text:p text:style-name="P1">MIS OBSERVACIONES Y MI CONCEPCIÓN SOBRE LOS ARQUETIPOS</text:p>
      <text:p text:style-name="P1"/>
      <text:p text:style-name="P1">1º/ <text:s/>Los arquetipos que he observado especialmente.- He observado </text:p>
      <text:p text:style-name="P1">especialmente los arquetipos de la mesianidad y los de la trascendencia.</text:p>
      <text:p text:style-name="P1"><text:s text:c="2"/></text:p>
      <text:p text:style-name="P1">Veamos.</text:p>
      <text:p text:style-name="P1"><text:s text:c="3"/>El arquetipo de la mesianidad me ha llamado poderosamente la atención</text:p>
      <text:p text:style-name="P1"><text:s/>y </text:p>
      <text:p text:style-name="P1">lo he visto aquí, allá y por doquier al reparar en la conducta humana. </text:p>
      <text:p text:style-name="P1">Lo he </text:p>
      <text:p text:style-name="P1">visto en los más cuerdos y en los más locos, en los más sabios y en los </text:p>
      <text:p text:style-name="P1">más </text:p>
      <text:p text:style-name="P1">ignorantes, en los creyentes y en los ateos, en las personas reales y en</text:p>
      <text:p text:style-name="P1"><text:s/>las </text:p>
      <text:p text:style-name="P1">de ficción literaria. Es precisamente en el mundo de la locura donde se </text:p>
      <text:p text:style-name="P1">puede observar de una forma más espectacular, desnuda y sin ambages, </text:p>
      <text:p text:style-name="P1">pero el </text:p>
      <text:p text:style-name="P1">cuerdo no lo es mucho si no da un sentido y una finalidad a su vida, si </text:p>
      <text:p text:style-name="P1">le </text:p>
      <text:p text:style-name="P1">falta el toque de la mesianidad</text:p>
      <text:p text:style-name="P1">.</text:p>
      <text:p text:style-name="P1"><text:s text:c="3"/>Existen unos mesías auténticos, como Jesucristo, Moisés, Zaratustra, </text:p>
      <text:p text:style-name="P1"><text:soft-page-break/>Krishna, Buda o Mahoma, o cualquiera de los filósofos idealistas que ha </text:p>
      <text:p text:style-name="P1">pretendido transmitir proyectos e ideas salvadoras para la Humanidad. </text:p>
      <text:p text:style-name="P1">También existen los falsos mesías. En todos los manicomios hay alienados</text:p>
      <text:p text:style-name="P1"><text:s/>con </text:p>
      <text:p text:style-name="P1">ideas mesiánicas que pretenden ser portadoras de ideales o proyectos que</text:p>
      <text:p text:style-name="P1"><text:s/>han </text:p>
      <text:p text:style-name="P1">de salvar al mundo, o que poseen altos secretos del más elevado interés </text:p>
      <text:p text:style-name="P1">e </text:p>
      <text:p text:style-name="P1">importancia. Y los más peligrosos fueron <text:s/>-o son- <text:s/>aquellos personajes </text:p>
      <text:p text:style-name="P1">que, </text:p>
      <text:p text:style-name="P1">muy a distancia de los manicomios y al amparo de una reconocida <text:s/>“grandeza”,</text:p>
      <text:p text:style-name="P1"><text:s/></text:p>
      <text:p text:style-name="P1">en nombre de la patria, del orden, del progreso, de la raza o de un alto</text:p>
      <text:p text:style-name="P1"><text:s/></text:p>
      <text:p text:style-name="P1">destino, ejercieron un poder personal avasallador y violento. Como la </text:p>
      <text:p text:style-name="P1">mayoría de los héroes guerreros, de los que la Historia de todos los </text:p>
      <text:p text:style-name="P1">tiempos </text:p>
      <text:p text:style-name="P1">nos ofrece abundantes muestras, con una mesianidad que hasta podemos </text:p>
      <text:p text:style-name="P1">calificar, en muchos casos, de diabólica.</text:p>
      <text:p text:style-name="P1"/>
      <text:p text:style-name="P1"><text:s text:c="3"/>Pero también, amigo lector, existe la misión de cada uno de nosotros.</text:p>
      <text:p text:style-name="P1"><text:s/>No </text:p>
      <text:p text:style-name="P1">somos seres carentes de sentido, el hombre es un ser en busca de sentido.</text:p>
      <text:p text:style-name="P1"><text:s/></text:p>
      <text:p text:style-name="P1">Esta misma búsqueda ya es un impulso que no tendría explicación en un </text:p>
      <text:p text:style-name="P1">reino </text:p>
      <text:p text:style-name="P1">del azar. Nuestra admiración por el héroe que cumple con la misión que </text:p>
      <text:p text:style-name="P1">le es </text:p>
      <text:p text:style-name="P1">encomendada es un signo de esta influencia arquetípica. Nuestra vocación</text:p>
      <text:p text:style-name="P1"><text:s/></text:p>
      <text:p text:style-name="P1">hacia una profesión o a realizar algo, o nuestra aceptación de las </text:p>
      <text:p text:style-name="P1">responsabilidades respecto a lo que nos rodea e incumbe, son una muestra</text:p>
      <text:p text:style-name="P1"><text:s/></text:p>
      <text:p text:style-name="P1">inequívoca del arquetipo de la mesianidad que planea sobre nuestras </text:p>
      <text:p text:style-name="P1">vidas. </text:p>
      <text:p text:style-name="P1">Reparar en los personajes históricos o los héroes de ficción que </text:p>
      <text:p text:style-name="P1">admiramos, </text:p>
      <text:p text:style-name="P1">y, sobre todo, indagar nuestras aspiraciones vocacionales, puede </text:p>
      <text:p text:style-name="P1">clarificar </text:p>
      <text:p text:style-name="P1">las influencias arquetípicas que nos impulsan y nos puede ayudar a vivir</text:p>
      <text:p text:style-name="P1"><text:s/>en </text:p>
      <text:p text:style-name="P1">paz con ellas, dando a nuestras vidas una salida operativa y </text:p>
      <text:p text:style-name="P1">satisfactoria. </text:p>
      <text:p text:style-name="P1">Unas influencias arquetípicas que, en realidad, si las observamos con </text:p>
      <text:p text:style-name="P1">valores adecuados, si las interpretamos bien, lo que nos dicen es que </text:p>
      <text:p text:style-name="P1">empleemos nuestras posibilidades para hacer un mundo mejor. A nivel </text:p>
      <text:p text:style-name="P1">personal, familiar o social, en la medida de los talentos o </text:p>
      <text:p text:style-name="P1">posibilidades </text:p>
      <text:p text:style-name="P1">que nos hayan sido dados. Una mesianidad que empieza por nosotros mismos,</text:p>
      <text:p text:style-name="P1"><text:soft-page-break/><text:s/></text:p>
      <text:p text:style-name="P1">por nuestra propia evolución, sigue con el impulso a cumplir con la </text:p>
      <text:p text:style-name="P1">maternidad o paternidad, y nos lleva a mirar con sentido de </text:p>
      <text:p text:style-name="P1">responsabilidad </text:p>
      <text:p text:style-name="P1">hacia nuestro alrededor.</text:p>
      <text:p text:style-name="P1"/>
      <text:p text:style-name="P1"><text:s text:c="3"/>Otro arquetipo que todos podemos observar con facilidad es el de la </text:p>
      <text:p text:style-name="P1">trascendencia. Es el que nos hace captar la existencia de otra dimensión</text:p>
      <text:p text:style-name="P1"><text:s/></text:p>
      <text:p text:style-name="P1">trascendente, más allá de lo que nos es posible percibir a través de los</text:p>
      <text:p text:style-name="P1"><text:s/></text:p>
      <text:p text:style-name="P1">sentidos. A este respecto el mundo se divide en creyentes y no creyentes,</text:p>
      <text:p text:style-name="P1"><text:s/></text:p>
      <text:p text:style-name="P1">del mismo modo que hay altos y bajos o gordos y flacos. Creer en una </text:p>
      <text:p text:style-name="P1">religión o en una dimensionalidad que nos trasciende ya es una buena </text:p>
      <text:p text:style-name="P1">muestra </text:p>
      <text:p text:style-name="P1">de la influencia de la propia realidad arquetípica. Claro que también </text:p>
      <text:p text:style-name="P1">puede </text:p>
      <text:p text:style-name="P1">ser un <text:s/>prejuicio impuesto de forma dogmática, pero, en lo que tiene de </text:p>
      <text:p text:style-name="P1">genuina aceptación intuitiva, es consecuencia de la influencia arquetípica</text:p>
      <text:p text:style-name="P1"><text:s/></text:p>
      <text:p text:style-name="P1">de aquella realidad. Y aquí nos debemos plantear una pregunta muy </text:p>
      <text:p text:style-name="P1">interesante: Los no creyentes ¿es que no están también expuestos al </text:p>
      <text:p text:style-name="P1">influjo </text:p>
      <text:p text:style-name="P1">de la misma realidad arquetípica?. Precediendo a la respuesta, bien </text:p>
      <text:p text:style-name="P1">corresponde en este caso un veamos y punto y aparte.</text:p>
      <text:p text:style-name="P1"/>
      <text:p text:style-name="P1"><text:s text:c="3"/>Claro que unas personas son más receptivas que otras a los arquetipos.</text:p>
      <text:p text:style-name="P1"><text:s/></text:p>
      <text:p text:style-name="P1">Claro también que unos valores adecuados, que implican una <text:s/>“buena fe” </text:p>
      <text:p text:style-name="P1">en el </text:p>
      <text:p text:style-name="P1">mejor de los sentidos, sintonizan mejor con la dimensionalidad </text:p>
      <text:p text:style-name="P1">trascendente. </text:p>
      <text:p text:style-name="P1">Y ambas cosas, la receptividad y los valores, evidentemente marcan unas </text:p>
      <text:p text:style-name="P1">diferencias entre creyentes y no creyentes. Pero poco sería el poder de </text:p>
      <text:p text:style-name="P1">la </text:p>
      <text:p text:style-name="P1">realidad arquetípica si no ejerciera ningún influjo sobre los no </text:p>
      <text:p text:style-name="P1">creyentes. </text:p>
      <text:p text:style-name="P1">Amigo lector, es que la realidad arquetípica ejerce también una poderosa</text:p>
      <text:p text:style-name="P1"><text:s/></text:p>
      <text:p text:style-name="P1">influencia sobre los no creyentes. Iré explicando diversos aspectos </text:p>
      <text:p text:style-name="P1">emotivos, intelectivos o conductuales que delatan esta influencia </text:p>
      <text:p text:style-name="P1">arquetípica. Probablemente no estarán todos los que son pero seguro que </text:p>
      <text:p text:style-name="P1">son </text:p>
      <text:p text:style-name="P1">todos los que están. Veamos.</text:p>
      <text:p text:style-name="P1"/>
      <text:p text:style-name="P1"><text:s text:c="3"/>1/ <text:s/>Cualquier creencia esotérica, cualquier convicción metafísica o </text:p>
      <text:p text:style-name="P1">cualquier superstición es una buena muestra de la influencia de la </text:p>
      <text:p text:style-name="P1">realidad </text:p>
      <text:p text:style-name="P1">arquetípica.</text:p>
      <text:p text:style-name="P1"><text:soft-page-break/><text:s text:c="2"/>2/ Los principios éticos y sociales son valores inherentes a cada </text:p>
      <text:p text:style-name="P1">individuo, pero también están presentes en la realidad arquetípica. Y así</text:p>
      <text:p text:style-name="P1"><text:s/>no </text:p>
      <text:p text:style-name="P1">es de extrañar que el <text:s/>altruismo, el sentido de la justicia, o el </text:p>
      <text:p text:style-name="P1">respeto </text:p>
      <text:p text:style-name="P1">por la naturaleza y los derechos humanos, tengan una característica </text:p>
      <text:p text:style-name="P1">universalidad, y no es de extrañar que el hecho de ser creyente o no, no</text:p>
      <text:p text:style-name="P1"><text:s/>sea </text:p>
      <text:p text:style-name="P1">a este respecto determinante.</text:p>
      <text:p text:style-name="P1"><text:s text:c="3"/>3/ Los sentimientos y las aspiraciones romántias, esta exaltación del</text:p>
      <text:p text:style-name="P1"><text:s/></text:p>
      <text:p text:style-name="P1">amor, este presentimiento de unos horizontes lejanos indefinidos, esta </text:p>
      <text:p text:style-name="P1">reivindicación de la intuición, esta ansia de volar por encima de lo </text:p>
      <text:p text:style-name="P1">materiático... son consecuencia del influjo de la realidad trascendente.</text:p>
      <text:p text:style-name="P1"><text:s text:c="3"/>4/ La fascinación por lo mágico es otro signo de esta influencia. Me </text:p>
      <text:p text:style-name="P1">refiero, por ejemplo, a la fascinación por los cuentos y leyendas y </text:p>
      <text:p text:style-name="P1">cuanto </text:p>
      <text:p text:style-name="P1">tenga algo de mágico, como el cine de Supermán o la Guerra de las </text:p>
      <text:p text:style-name="P1">Galaxias. </text:p>
      <text:p text:style-name="P1">Esta magia de cuentos, leyendas o cine interesa a niños y adultos, si </text:p>
      <text:p text:style-name="P1">bien </text:p>
      <text:p text:style-name="P1">los niños son más receptivos, quizá por estar aún menos moldeados por la</text:p>
      <text:p text:style-name="P1"><text:s/></text:p>
      <text:p text:style-name="P1">influencia materiática de la educación y de la propia vida.</text:p>
      <text:p text:style-name="P1"><text:s text:c="3"/>5/ El miedo a la muerte es otra muestra donde cabe observar la </text:p>
      <text:p text:style-name="P1">influencia </text:p>
      <text:p text:style-name="P1">de lo trascendente, si bien hay que hacer algunas matizaciones. El miedo</text:p>
      <text:p text:style-name="P1"><text:s/>a </text:p>
      <text:p text:style-name="P1">la muerte puede provenir, simplemente, del miedo a dejar nuestro mundo </text:p>
      <text:p text:style-name="P1">material. Pero, ¿es esto sólo?. No es esto sólo. Así como la intuición </text:p>
      <text:p text:style-name="P1">de </text:p>
      <text:p text:style-name="P1">otra vida puede ser un evidente consuelo para morir en paz, también </text:p>
      <text:p text:style-name="P1">puede </text:p>
      <text:p text:style-name="P1">ser lo contrario y resultar una fuente de inquietud. Sea creyente o no, </text:p>
      <text:p text:style-name="P1">porque la realidad arquetípica está más allá de las creencias.</text:p>
      <text:p text:style-name="P1"/>
      <text:p text:style-name="P1">2º/ Una realidad que rebasa al propio término <text:s/>“arquetipo”.- <text:s/>Amigo </text:p>
      <text:p text:style-name="P1">lector, </text:p>
      <text:p text:style-name="P1">hemos llegado a un punto en que Vd. puede hasta pensar en una exaltación</text:p>
      <text:p text:style-name="P1"><text:s/>por </text:p>
      <text:p text:style-name="P1">parte del autor. No es eso, es la propia realidad la que es capaz de </text:p>
      <text:p text:style-name="P1">desbordarnos y sucede aquello que Hamlet advirtió a su amigo Horacio, </text:p>
      <text:p text:style-name="P1">cuando </text:p>
      <text:p text:style-name="P1">le dijo que hay más cosas en el cielo y la tierra de lo que en principio</text:p>
      <text:p text:style-name="P1"><text:s/></text:p>
      <text:p text:style-name="P1">cabe imaginar.</text:p>
      <text:p text:style-name="P1"><text:s text:c="3"/>Creo que para no <text:s/>“escandalizarse” con los arquetipos hay que </text:p>
      <text:p text:style-name="P1">entender a </text:p>
      <text:p text:style-name="P1">fondo algunos conceptos de la Física. Esto es lo que he intentado hacer </text:p>
      <text:p text:style-name="P1"><text:soft-page-break/>yo. </text:p>
      <text:p text:style-name="P1">Ha sido una larga aventura de muchos años, una búsqueda impulsiva en la </text:p>
      <text:p text:style-name="P1">que </text:p>
      <text:p text:style-name="P1">me movía por una fascinación más que por un objetivo concreto. Me comenzó</text:p>
      <text:p text:style-name="P1"><text:s/>a </text:p>
      <text:p text:style-name="P1">fascinar la Relatividad y me continuó fascinando la Física Cuántica, y </text:p>
      <text:p text:style-name="P1">la </text:p>
      <text:p text:style-name="P1">búsqueda duró años y años. Ahora, observe que he estado hablando en </text:p>
      <text:p text:style-name="P1">pasado, </text:p>
      <text:p text:style-name="P1">tengo la impresión de que ya llegué al final de esta aventura en el </text:p>
      <text:p text:style-name="P1">campo de </text:p>
      <text:p text:style-name="P1">la Física, que ya llegué a las cimas que me propuse. Efectivamente, </text:p>
      <text:p text:style-name="P1">siento </text:p>
      <text:p text:style-name="P1">la satisfacción de haber entendido algunas cosas y de haber alcanzado </text:p>
      <text:p text:style-name="P1">unos </text:p>
      <text:p text:style-name="P1">objetivos. Intentaré explicarle, en el espacio que considero prudencial </text:p>
      <text:p text:style-name="P1">para </text:p>
      <text:p text:style-name="P1">no alargarme inoportunamente, algunos de estas concepciones, que como </text:p>
      <text:p text:style-name="P1">verá </text:p>
      <text:p text:style-name="P1">tienen mucho que ver con la realidad arquetípica.</text:p>
      <text:p text:style-name="P1"/>
      <text:p text:style-name="P1"><text:s text:c="3"/>En esta aventura de búsqueda he asistido, como estudioso, al </text:p>
      <text:p text:style-name="P1">descubrimiento, por parte de la Física, de la realidad vibratoria de la </text:p>
      <text:p text:style-name="P1">materia. Estudié a fondo la discusión histórica sobre la naturaleza de </text:p>
      <text:p text:style-name="P1">la </text:p>
      <text:p text:style-name="P1">luz como partícula o como onda, vi traspasada esta misma cuestión a la </text:p>
      <text:p text:style-name="P1">realidad última de la materia que son las partículas, y, por último, </text:p>
      <text:p text:style-name="P1">pude </text:p>
      <text:p text:style-name="P1">contemplar intelectivamente el gran descubrimiento de la Física Cuántica</text:p>
      <text:p text:style-name="P1"><text:s/>que </text:p>
      <text:p text:style-name="P1">llegó a entender muy bien que la realidad básica de las partícula </text:p>
      <text:p text:style-name="P1">materiales </text:p>
      <text:p text:style-name="P1">es el campo vibratorio. La propia concepción de la partícula así como su</text:p>
      <text:p text:style-name="P1"><text:s/></text:p>
      <text:p text:style-name="P1">medida se basa en la famosa ecuación de onda, fundamento de todo el </text:p>
      <text:p text:style-name="P1">edificio </text:p>
      <text:p text:style-name="P1">cuántico. O sea que el campo vibratorio pasa a ser una nueva dimensión </text:p>
      <text:p text:style-name="P1">de la </text:p>
      <text:p text:style-name="P1">realidad. Podríamos decir que hasta aquí asistí al espectáculo como </text:p>
      <text:p text:style-name="P1">espectador, atónito por esta magna concepción del mundo científico, pero</text:p>
      <text:p text:style-name="P1"><text:s/></text:p>
      <text:p text:style-name="P1">como espectador. Sin embargo, llegó un momento que yo pensé que tenía </text:p>
      <text:p text:style-name="P1">algo </text:p>
      <text:p text:style-name="P1">que decir, entendí que las cosas no terminaban aquí, entendí que detrás </text:p>
      <text:p text:style-name="P1">de </text:p>
      <text:p text:style-name="P1">la vibración hay algo más. Veamos.</text:p>
      <text:p text:style-name="P1"><text:s text:c="3"/>Se trata de entender si detrás del fenómeno vibratorio está el vacío </text:p>
      <text:p text:style-name="P1">y </text:p>
      <text:p text:style-name="P1">punto, o si existe otra realidad básica que da soporte a innumerables </text:p>
      <text:p text:style-name="P1">aspectos que de otra forma se quedan <text:s/>“colgados”. ¿De dónde extrae la </text:p>
      <text:p text:style-name="P1"><text:soft-page-break/>vibración la substancia que vibra?, o dicho de otra forma, lo que vibra </text:p>
      <text:p text:style-name="P1">¿es </text:p>
      <text:p text:style-name="P1">el vacío?. <text:s/>¿De dónde surge este maravilloso orden matemático que rige </text:p>
      <text:p text:style-name="P1">al </text:p>
      <text:p text:style-name="P1">campo vibratorio y que ya existía en tiempo del Big-Bang?. O ¿es que la </text:p>
      <text:p text:style-name="P1">esencia de la realidad psíquica no exige una substancia propia, más allá</text:p>
      <text:p text:style-name="P1"><text:s/>de </text:p>
      <text:p text:style-name="P1">la simple <text:s/>“secreción <text:s/>neuronal”?. Me formulé estas y otras preguntas, y</text:p>
      <text:p text:style-name="P1"><text:s/></text:p>
      <text:p text:style-name="P1">tengo la sensación de que encontré unas respuestas. Por supuesto que no </text:p>
      <text:p text:style-name="P1">acepté lo del vacío y punto como respuesta. Entendí que detrás del campo</text:p>
      <text:p text:style-name="P1"><text:s/></text:p>
      <text:p text:style-name="P1">vibratorio existe un campo puro o esencial, que es la materia prima, que</text:p>
      <text:p text:style-name="P1"><text:s/>es </text:p>
      <text:p text:style-name="P1">la fuente del orden y que es la esencia de la consciencia y de los </text:p>
      <text:p text:style-name="P1">valores </text:p>
      <text:p text:style-name="P1">de nuestra psique.</text:p>
      <text:p text:style-name="P1"/>
      <text:p text:style-name="P1"><text:s text:c="3"/>Entendí la existencia de un campo puro, esencial o primordial que es </text:p>
      <text:p text:style-name="P1">la </text:p>
      <text:p text:style-name="P1">esencia de nuestra psique. Y entendí el continuum Física - Metafísica </text:p>
      <text:p text:style-name="P1">por el </text:p>
      <text:p text:style-name="P1">que nuestra mente es una realidad psico - cósmica. Hasta puedo postular </text:p>
      <text:p text:style-name="P1">que </text:p>
      <text:p text:style-name="P1">este campo puro o esta realidad psíquica es un punto de referencia </text:p>
      <text:p text:style-name="P1">universal </text:p>
      <text:p text:style-name="P1">para la Física. Lo que Michelson y Morley buscaron en el éter, resulta </text:p>
      <text:p text:style-name="P1">que </text:p>
      <text:p text:style-name="P1">estaría en esta otra realidad metafísica. Entendí estas y otras cosas </text:p>
      <text:p text:style-name="P1">que </text:p>
      <text:p text:style-name="P1">explico en <text:s/>“El continuum Física - Metafísica” que publico por Internet </text:p>
      <text:p text:style-name="P1">(www.psicostasia.com). Pero lo que nos interesa ahora es pararnos a </text:p>
      <text:p text:style-name="P1">pensar </text:p>
      <text:p text:style-name="P1">en la mente como realidad psico - cósmica, porque aquí, amigo lector, ya</text:p>
      <text:p text:style-name="P1"><text:s/></text:p>
      <text:p text:style-name="P1">encontramos esta base para los arquetipos que forzosamente nos tiene que</text:p>
      <text:p text:style-name="P1"><text:s/></text:p>
      <text:p text:style-name="P1">desbordar, por más fríamente que la observemos. Y tenemos que todo </text:p>
      <text:p text:style-name="P1">concuerda: el cielo empíreo de las ideas de Platón, las teorías de Bohm </text:p>
      <text:p text:style-name="P1">y de </text:p>
      <text:p text:style-name="P1">Sheldrake, los hallazgos de la Psicología Transpersonal con los estados </text:p>
      <text:p text:style-name="P1">modificados de consciencia... También otros investigadores postulan este</text:p>
      <text:p text:style-name="P1"><text:s/></text:p>
      <text:p text:style-name="P1">campo puro: el campo primordial de Guitton o la concepción mente - </text:p>
      <text:p text:style-name="P1">materia </text:p>
      <text:p text:style-name="P1">del propio Schrödinger, son buenas muestras <text:s/>que además indican que </text:p>
      <text:p text:style-name="P1"><text:soft-page-break/>vamos </text:p>
      <text:p text:style-name="P1">por buen camino, del mismo modo que existen claros antecedentes lejanos </text:p>
      <text:p text:style-name="P1">en </text:p>
      <text:p text:style-name="P1">las grandes y más antiguas civilizaciones que sorprendentemente también </text:p>
      <text:p text:style-name="P1">lo </text:p>
      <text:p text:style-name="P1">intuyeron, o no tan sorprendentemente si contamos con esta realidad </text:p>
      <text:p text:style-name="P1">psico - </text:p>
      <text:p text:style-name="P1">cósmica.</text:p>
      <text:p text:style-name="P1"/>
      <text:p text:style-name="P1"><text:s text:c="3"/>Cuando entendemos esta realidad psico - cósmica entendemos la </text:p>
      <text:p text:style-name="P1">naturaleza </text:p>
      <text:p text:style-name="P1">de los arquetipos, y no sólo esto sino que al mismo tiempo comprendemos </text:p>
      <text:p text:style-name="P1">que </text:p>
      <text:p text:style-name="P1">esta realidad desborda al término <text:s/>“arquetipo”. Necesitamos una palabra </text:p>
      <text:p text:style-name="P1">que </text:p>
      <text:p text:style-name="P1">podamos aplicar a todos los entes de este campo puro o esencial. Yo </text:p>
      <text:p text:style-name="P1">sugiero </text:p>
      <text:p text:style-name="P1">el término <text:s/>“eidad”, en la línea de Platón, derivado de <text:s/>“eidos”, idea. </text:p>
      <text:p text:style-name="P1">Podemos continuar hablando de arquetipos, que es una acertada expresión,</text:p>
      <text:p text:style-name="P1"><text:s/></text:p>
      <text:p text:style-name="P1">pero en determinados casos forzosamente la palabra se nos va a quedar </text:p>
      <text:p text:style-name="P1">corta </text:p>
      <text:p text:style-name="P1">y entonces nos conviene hablar de eidades o de substancia eidética. Se </text:p>
      <text:p text:style-name="P1">me </text:p>
      <text:p text:style-name="P1">ocurren algunos ejemplos de este desbordamiento del término arquetipo. </text:p>
      <text:p text:style-name="P1">Veamos unos ejemplos.</text:p>
      <text:p text:style-name="P1"/>
      <text:p text:style-name="P1"><text:s text:c="3"/>Sea Vd. aficionado o no al fenómeno OVNI, habrá oído hablar de ellos </text:p>
      <text:p text:style-name="P1">o </text:p>
      <text:p text:style-name="P1">hasta quizá haya visto alguna luz misteriosa en el cielo nocturno. El </text:p>
      <text:p text:style-name="P1">caso </text:p>
      <text:p text:style-name="P1">es que muchas personas han visto alguna vez enigmáticas evoluciones de </text:p>
      <text:p text:style-name="P1">luces </text:p>
      <text:p text:style-name="P1">en la noche. Los comentaristas suelen enumerar las posibles </text:p>
      <text:p text:style-name="P1">explicaciones, y </text:p>
      <text:p text:style-name="P1">, dejando aparte como posibilidad los artefactos terrestres o de otros </text:p>
      <text:p text:style-name="P1">planetas, si quieren completar el abanico de explicaciones, recurren a </text:p>
      <text:p text:style-name="P1">que </text:p>
      <text:p text:style-name="P1">pueden ser producto del inconsciente o que pueden proceder de otra </text:p>
      <text:p text:style-name="P1">dimensión </text:p>
      <text:p text:style-name="P1">que está aquí junto a nosotros. Pues bien, a mi entender, estas dos </text:p>
      <text:p text:style-name="P1">posibilidades se convierten en una sola al aceptar la realidad psico - </text:p>
      <text:p text:style-name="P1">cósmica, y sería más correcto hablar en este caso de eidades que de </text:p>
      <text:p text:style-name="P1">arquetipos. Otro tanto sucede con las psicofonías, aquellas enigmáticas </text:p>
      <text:p text:style-name="P1">voces <text:s/>“sin causa” que aparecen grabadas en casetes y son tema de </text:p>
      <text:p text:style-name="P1">investigación parapsicológica . También en este caso se apela al </text:p>
      <text:p text:style-name="P1">inconsciente y a otra dimensión, e igualmente podemos ver unificadas </text:p>
      <text:p text:style-name="P1">ambas </text:p>
      <text:p text:style-name="P1"><text:soft-page-break/>posibilidades y se nos manifiesta la conveniencia de hablar de eidades.</text:p>
      <text:p text:style-name="P1"/>
      <text:p text:style-name="P1"><text:s text:c="3"/>Otro ejemplo lo tenemos si revisamos algunos arquetipos de la </text:p>
      <text:p text:style-name="P1">trascendencia. Cuando un místico tiene un éxtasis superior conecta con </text:p>
      <text:p text:style-name="P1">la </text:p>
      <text:p text:style-name="P1">Consciencia Cósmica o, lo que es lo mismo con la Divinidad. Otras veces </text:p>
      <text:p text:style-name="P1">el </text:p>
      <text:p text:style-name="P1">místico conecta con entidades que podemos calificar como deidades o </text:p>
      <text:p text:style-name="P1">divinidades. O también el romántico o el poeta conecta con lo </text:p>
      <text:p text:style-name="P1">trascendente </text:p>
      <text:p text:style-name="P1">cuando vislumbra un más allá perdido en el infinito. Y, naturalmente, </text:p>
      <text:p text:style-name="P1">podría </text:p>
      <text:p text:style-name="P1">citar más ejemplos, pero el caso es que, para incluir a todas las </text:p>
      <text:p text:style-name="P1">entidades </text:p>
      <text:p text:style-name="P1">trascendentes, la palabra arquetipo queda desbordada y encuentro más </text:p>
      <text:p text:style-name="P1">adecuado utilizar un término como eidad que tiene una significación más </text:p>
      <text:p text:style-name="P1">amplia e inespecífica.</text:p>
      <text:p text:style-name="P1"/>
      <text:p text:style-name="P1"><text:s text:c="3"/>Creo que la realidad arquetípica supera la actual terminología y va a</text:p>
      <text:p text:style-name="P1"><text:s/></text:p>
      <text:p text:style-name="P1">precisar además de toda una taxonomía. Será necesario considerar órdenes</text:p>
      <text:p text:style-name="P1"><text:s/></text:p>
      <text:p text:style-name="P1">superiores y órdenes inferiores o básicos. También entiendo que será </text:p>
      <text:p text:style-name="P1">conveniente hablar de arquetipos o eidades generales y arquetipos o </text:p>
      <text:p text:style-name="P1">eidades </text:p>
      <text:p text:style-name="P1">especiales. Veamos algunos ejemplos. Hemos hablado de unos arquetipos </text:p>
      <text:p text:style-name="P1">que </text:p>
      <text:p text:style-name="P1">podemos incluir dentro de un orden superior, pero ¿y el ámbito de los </text:p>
      <text:p text:style-name="P1">instintos es ajeno a los arquetipos?. Yo creo que no, entiendo que las </text:p>
      <text:p text:style-name="P1">necesidades básicas, como lo relacionado con la supervivencia y el sexo,</text:p>
      <text:p text:style-name="P1"><text:s/></text:p>
      <text:p text:style-name="P1">están bajo los patrones de influencia arquetípica. De unos arquetipos </text:p>
      <text:p text:style-name="P1">que </text:p>
      <text:p text:style-name="P1">podemos denominar básicos o inferiores. Y en cuanto a lo de general y </text:p>
      <text:p text:style-name="P1">especial, observemos las modalidades específicas dentro de una más </text:p>
      <text:p text:style-name="P1">general </text:p>
      <text:p text:style-name="P1">trascendencia que acabamos de mencionar, u observemos el arquetipo de la</text:p>
      <text:p text:style-name="P1"><text:s/></text:p>
      <text:p text:style-name="P1">mesianidad y veremos que, de una forma general, puede incluir otros más </text:p>
      <text:p text:style-name="P1">especiales, como el arquetipo del héroe y todos los que se contienen en </text:p>
      <text:p text:style-name="P1">los </text:p>
      <text:p text:style-name="P1">patrones que van más allá del héroe.</text:p>
      <text:p text:style-name="P1"><text:s text:c="3"/>Y todo apunta a que los arquetipos van a ser materia de estudio, no </text:p>
      <text:p text:style-name="P1">ya </text:p>
      <text:p text:style-name="P1">sólo para todo el próximo siglo, me atrevo a decir que van a ser materia</text:p>
      <text:p text:style-name="P1"><text:s/></text:p>
      <text:p text:style-name="P1">para mientras el hombre habite el planeta y tenga necesidad de saber. Yo</text:p>
      <text:p text:style-name="P1"><text:s/>lo </text:p>
      <text:p text:style-name="P1"><text:soft-page-break/>veo como un tema que, si bien viene de antiguo, sólo se ha comenzado a </text:p>
      <text:p text:style-name="P1">desbrozar. Lo que me permite prever a la Eidética <text:s/>- la ciencia que </text:p>
      <text:p text:style-name="P1">estudie </text:p>
      <text:p text:style-name="P1">la substancia eidética - <text:s/>con un gran futuro, o quizá mejor, como la </text:p>
      <text:p text:style-name="P1">ciencia </text:p>
      <text:p text:style-name="P1">del milenio al que entramos.</text:p>
      <text:p text:style-name="P1"/>
      <text:p text:style-name="P1"/>
      <text:p text:style-name="P1"/>
      <text:p text:style-name="P1">Corresponde al Cap. X de <text:s/>“La inteligencia intuitiva”, publicado a través</text:p>
      <text:p text:style-name="P1"><text:s/>de </text:p>
      <text:p text:style-name="P1">Internet, en la librería virtual de: www.psicostasia.com</text:p>
      <text:p text:style-name="P1"/>
      <text:p text:style-name="P1"/>
      <text:p text:style-name="P1">In L.V.X</text:p>
      <text:p text:style-name="P1">Miriam</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Nimbus Roman No9 L" svg:font-family="'Nimbus Roman No9 L'" style:font-family-generic="roman" style:font-pitch="variable"/>
    <style:font-face style:name="Times New Rom愀渀" svg:font-family="'Times New Rom愀渀'"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ca"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end" style:justify-single-word="false" fo:orphans="2" fo:widows="2" fo:text-indent="0cm" style:auto-text-indent="false" style:writing-mode="rl-tb"/>
      <style:text-properties style:use-window-font-color="true" style:font-name="Times New Rom愀渀" fo:font-size="12pt" fo:language="en" fo:country="US" style:font-name-asian="Times New Rom愀渀" style:font-size-asian="12pt" style:font-name-complex="Times New Rom愀渀" style:font-size-complex="12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con_20_formato_20_previo" style:display-name="HTML con formato previo" style:family="paragraph" style:parent-style-name="Standard">
      <style:paragraph-properties fo:text-align="start"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rl-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S ARQUETIPOS, SEGÚN JUNG</dc:title>
    <meta:initial-creator>filiberta</meta:initial-creator>
    <meta:creation-date>2004-08-28T09:30:00</meta:creation-date>
    <dc:creator>jf </dc:creator>
    <dc:date>2010-12-05T13:50:18</dc:date>
    <meta:editing-cycles>3</meta:editing-cycles>
    <meta:editing-duration>PT00H06M00S</meta:editing-duration>
    <meta:document-statistic meta:table-count="0" meta:image-count="0" meta:object-count="0" meta:page-count="20" meta:paragraph-count="866" meta:word-count="6409" meta:character-count="38677"/>
    <meta:generator>OpenOffice.org/3.2$Unix OpenOffice.org_project/320m19$Build-9505</meta:generator>
    <meta:user-defined meta:name="Informació 1"/>
    <meta:user-defined meta:name="Informació 2"/>
    <meta:user-defined meta:name="Informació 3"/>
    <meta:user-defined meta:name="Informació 4"/>
  </office:meta>
</office:document-meta>
</file>