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T1_8" style:family="text">
      <style:text-properties fo:font-size="14pt" style:font-size-asian="14pt" style:font-size-complex="14pt" fo:font-weight="bold" style:font-weight-asian="bold" style:font-weight-complex="bold"/>
    </style:style>
    <style:style style:name="T1_9" style:family="text">
      <style:text-properties fo:font-size="14pt" style:font-size-asian="14pt" style:font-size-complex="14pt" fo:font-weight="bold" style:font-weight-asian="bold" style:font-weight-complex="bold"/>
    </style:style>
    <style:style style:name="T1_10" style:family="text">
      <style:text-properties fo:font-size="14pt" style:font-size-asian="14pt" style:font-size-complex="14pt" fo:font-weight="bold" style:font-weight-asian="bold" style:font-weight-complex="bold"/>
    </style:style>
    <style:style style:name="T1_11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T2_1" style:family="text">
      <style:text-properties fo:font-size="12pt" style:font-size-asian="12pt" style:font-size-complex="12pt"/>
    </style:style>
    <style:style style:name="T2_2" style:family="text">
      <style:text-properties fo:font-size="12pt" style:font-size-asian="12pt" style:font-size-complex="12pt"/>
    </style:style>
    <style:style style:name="T2_3" style:family="text">
      <style:text-properties fo:font-size="12pt" style:font-size-asian="12pt" style:font-size-complex="12pt"/>
    </style:style>
    <style:style style:name="T2_4" style:family="text">
      <style:text-properties fo:font-size="12pt" style:font-size-asian="12pt" style:font-size-complex="12pt"/>
    </style:style>
    <style:style style:name="T2_5" style:family="text">
      <style:text-properties fo:font-size="12pt" style:font-size-asian="12pt" style:font-size-complex="12pt"/>
    </style:style>
    <style:style style:name="T2_6" style:family="text">
      <style:text-properties fo:font-size="12pt" style:font-size-asian="12pt" style:font-size-complex="12pt"/>
    </style:style>
    <style:style style:name="T2_7" style:family="text">
      <style:text-properties fo:font-size="12pt" style:font-size-asian="12pt" style:font-size-complex="12pt"/>
    </style:style>
    <style:style style:name="T2_8" style:family="text">
      <style:text-properties fo:font-size="12pt" style:font-size-asian="12pt" style:font-size-complex="12pt"/>
    </style:style>
    <style:style style:name="T2_9" style:family="text">
      <style:text-properties fo:font-size="12pt" style:font-size-asian="12pt" style:font-size-complex="12pt"/>
    </style:style>
    <style:style style:name="T2_10" style:family="text">
      <style:text-properties fo:font-size="12pt" style:font-size-asian="12pt" style:font-size-complex="12pt"/>
    </style:style>
    <style:style style:name="T2_11" style:family="text">
      <style:text-properties fo:font-size="12pt" style:font-size-asian="12pt" style:font-size-complex="12pt"/>
    </style:style>
    <style:style style:name="T2_12" style:family="text">
      <style:text-properties fo:font-size="12pt" style:font-size-asian="12pt" style:font-size-complex="12pt"/>
    </style:style>
    <style:style style:name="T2_13" style:family="text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>
      <style:text-properties fo:font-size="14pt" style:font-size-asian="14pt" style:font-size-complex="14pt" fo:font-weight="bold" style:font-weight-asian="bold" style:font-weight-complex="bold"/>
    </style:style>
    <style:style style:name="T4_2" style:family="text">
      <style:text-properties fo:font-size="14pt" style:font-size-asian="14pt" style:font-size-complex="14pt" fo:font-weight="bold" style:font-weight-asian="bold" style:font-weight-complex="bold"/>
    </style:style>
    <style:style style:name="T4_3" style:family="text">
      <style:text-properties fo:font-size="14pt" style:font-size-asian="14pt" style:font-size-complex="14pt" fo:font-weight="bold" style:font-weight-asian="bold" style:font-weight-complex="bold"/>
    </style:style>
    <style:style style:name="T4_4" style:family="text">
      <style:text-properties fo:font-size="14pt" style:font-size-asian="14pt" style:font-size-complex="14pt" fo:font-weight="bold" style:font-weight-asian="bold" style:font-weight-complex="bold"/>
    </style:style>
    <style:style style:name="T4_5" style:family="text">
      <style:text-properties fo:font-size="14pt" style:font-size-asian="14pt" style:font-size-complex="14pt" fo:font-weight="bold" style:font-weight-asian="bold" style:font-weight-complex="bold"/>
    </style:style>
    <style:style style:name="T4_6" style:family="text">
      <style:text-properties fo:font-size="14pt" style:font-size-asian="14pt" style:font-size-complex="14pt" fo:font-weight="bold" style:font-weight-asian="bold" style:font-weight-complex="bold"/>
    </style:style>
    <style:style style:name="T4_7" style:family="text">
      <style:text-properties fo:font-size="14pt" style:font-size-asian="14pt" style:font-size-complex="14pt" fo:font-weight="bold" style:font-weight-asian="bold" style:font-weight-complex="bold"/>
    </style:style>
    <style:style style:name="P5" style:family="paragraph" style:parent-style-name="Standard">
      <style:paragraph-properties fo:text-align="center" fo:break-before="auto" fo:line-height="115%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T5_13" style:family="text">
      <style:text-properties fo:font-size="12pt" style:font-size-asian="12pt" style:font-size-complex="12pt"/>
    </style:style>
    <style:style style:name="T5_14" style:family="text">
      <style:text-properties fo:font-size="12pt" style:font-size-asian="12pt" style:font-size-complex="12pt"/>
    </style:style>
    <style:style style:name="T5_15" style:family="text">
      <style:text-properties fo:font-size="12pt" style:font-size-asian="12pt" style:font-size-complex="12pt"/>
    </style:style>
    <style:style style:name="T5_16" style:family="text">
      <style:text-properties fo:font-size="12pt" style:font-size-asian="12pt" style:font-size-complex="12pt"/>
    </style:style>
    <style:style style:name="T5_17" style:family="text">
      <style:text-properties fo:font-size="12pt" style:font-size-asian="12pt" style:font-size-complex="12pt"/>
    </style:style>
    <style:style style:name="T5_18" style:family="text">
      <style:text-properties fo:font-size="12pt" style:font-size-asian="12pt" style:font-size-complex="12pt"/>
    </style:style>
    <style:style style:name="T5_19" style:family="text">
      <style:text-properties fo:font-size="12pt" style:font-size-asian="12pt" style:font-size-complex="12pt"/>
    </style:style>
    <style:style style:name="T5_20" style:family="text">
      <style:text-properties fo:font-size="12pt" style:font-size-asian="12pt" style:font-size-complex="12pt"/>
    </style:style>
    <style:style style:name="T5_21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P8" style:family="paragraph" style:parent-style-name="Standard">
      <style:paragraph-properties fo:text-align="center"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P9" style:family="paragraph" style:parent-style-name="Standard">
      <style:paragraph-properties fo:text-align="center" fo:break-before="auto" fo:line-height="115%" style:writing-mode="lr-tb"/>
    </style:style>
    <style:style style:name="P10" style:family="paragraph" style:parent-style-name="Standard">
      <style:paragraph-properties fo:text-align="center"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Standard">
      <style:paragraph-properties fo:text-align="center" fo:break-before="auto" fo:line-height="115%" style:writing-mode="lr-tb"/>
    </style:style>
    <style:style style:name="P12" style:family="paragraph" style:parent-style-name="Standard">
      <style:paragraph-properties fo:text-align="center" fo:break-before="auto" fo:line-height="115%" style:writing-mode="lr-tb"/>
    </style:style>
    <style:style style:name="P13" style:family="paragraph" style:parent-style-name="Standard">
      <style:paragraph-properties fo:text-align="center" fo:break-before="auto" fo:line-height="115%" style:writing-mode="lr-tb"/>
    </style:style>
    <style:style style:name="P14" style:family="paragraph" style:parent-style-name="Standard">
      <style:paragraph-properties fo:text-align="center" fo:break-before="auto" fo:line-height="115%" style:writing-mode="lr-tb"/>
    </style:style>
    <style:style style:name="P15" style:family="paragraph" style:parent-style-name="Standard">
      <style:paragraph-properties fo:text-align="center" fo:break-before="auto" fo:line-height="115%" style:writing-mode="lr-tb"/>
    </style:style>
    <style:style style:name="P16" style:family="paragraph" style:parent-style-name="Standard">
      <style:paragraph-properties fo:text-align="center"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text-align="center"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Standard">
      <style:paragraph-properties fo:text-align="justify" fo:break-before="auto" fo:line-height="115%" style:writing-mode="lr-tb"/>
    </style:style>
    <style:style style:name="P19" style:family="paragraph" style:parent-style-name="Standard">
      <style:paragraph-properties fo:text-align="justify"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T19_87" style:family="text"/>
    <style:style style:name="T19_88" style:family="text"/>
    <style:style style:name="T19_89" style:family="text"/>
    <style:style style:name="T19_90" style:family="text"/>
    <style:style style:name="T19_91" style:family="text"/>
    <style:style style:name="T19_92" style:family="text"/>
    <style:style style:name="T19_93" style:family="text"/>
    <style:style style:name="T19_94" style:family="text"/>
    <style:style style:name="T19_95" style:family="text"/>
    <style:style style:name="T19_96" style:family="text"/>
    <style:style style:name="T19_97" style:family="text"/>
    <style:style style:name="T19_98" style:family="text"/>
    <style:style style:name="T19_99" style:family="text"/>
    <style:style style:name="T19_100" style:family="text"/>
    <style:style style:name="T19_101" style:family="text"/>
    <style:style style:name="T19_102" style:family="text"/>
    <style:style style:name="T19_103" style:family="text"/>
    <style:style style:name="T19_104" style:family="text"/>
    <style:style style:name="T19_105" style:family="text"/>
    <style:style style:name="T19_106" style:family="text"/>
    <style:style style:name="T19_107" style:family="text"/>
    <style:style style:name="T19_108" style:family="text"/>
    <style:style style:name="T19_109" style:family="text"/>
    <style:style style:name="T19_110" style:family="text"/>
    <style:style style:name="T19_111" style:family="text"/>
    <style:style style:name="T19_112" style:family="text"/>
    <style:style style:name="T19_113" style:family="text"/>
    <style:style style:name="T19_114" style:family="text"/>
    <style:style style:name="T19_115" style:family="text"/>
    <style:style style:name="T19_116" style:family="text"/>
    <style:style style:name="T19_117" style:family="text"/>
    <style:style style:name="T19_118" style:family="text"/>
    <style:style style:name="T19_119" style:family="text"/>
    <style:style style:name="T19_120" style:family="text"/>
    <style:style style:name="T19_121" style:family="text"/>
    <style:style style:name="T19_122" style:family="text"/>
    <style:style style:name="T19_123" style:family="text"/>
    <style:style style:name="T19_124" style:family="text"/>
    <style:style style:name="T19_125" style:family="text"/>
    <style:style style:name="T19_126" style:family="text"/>
    <style:style style:name="T19_127" style:family="text"/>
    <style:style style:name="T19_128" style:family="text"/>
    <style:style style:name="T19_129" style:family="text"/>
    <style:style style:name="T19_130" style:family="text"/>
    <style:style style:name="T19_131" style:family="text"/>
    <style:style style:name="T19_132" style:family="text"/>
    <style:style style:name="T19_133" style:family="text"/>
    <style:style style:name="T19_134" style:family="text"/>
    <style:style style:name="T19_135" style:family="text"/>
    <style:style style:name="T19_136" style:family="text"/>
    <style:style style:name="T19_137" style:family="text"/>
    <style:style style:name="T19_138" style:family="text"/>
    <style:style style:name="T19_139" style:family="text"/>
    <style:style style:name="T19_140" style:family="text"/>
    <style:style style:name="T19_141" style:family="text"/>
    <style:style style:name="T19_142" style:family="text"/>
    <style:style style:name="T19_143" style:family="text"/>
    <style:style style:name="T19_144" style:family="text"/>
    <style:style style:name="T19_145" style:family="text"/>
    <style:style style:name="T19_146" style:family="text"/>
    <style:style style:name="T19_147" style:family="text"/>
    <style:style style:name="T19_148" style:family="text"/>
    <style:style style:name="T19_149" style:family="text"/>
    <style:style style:name="T19_150" style:family="text"/>
    <style:style style:name="T19_151" style:family="text"/>
    <style:style style:name="T19_152" style:family="text"/>
    <style:style style:name="T19_153" style:family="text"/>
    <style:style style:name="T19_154" style:family="text"/>
    <style:style style:name="T19_155" style:family="text"/>
    <style:style style:name="T19_156" style:family="text"/>
    <style:style style:name="T19_157" style:family="text"/>
    <style:style style:name="T19_158" style:family="text"/>
    <style:style style:name="T19_159" style:family="text"/>
    <style:style style:name="T19_160" style:family="text"/>
    <style:style style:name="T19_161" style:family="text"/>
    <style:style style:name="T19_162" style:family="text"/>
    <style:style style:name="T19_163" style:family="text"/>
    <style:style style:name="T19_164" style:family="text"/>
    <style:style style:name="T19_165" style:family="text"/>
    <style:style style:name="T19_166" style:family="text"/>
    <style:style style:name="T19_167" style:family="text"/>
    <style:style style:name="T19_168" style:family="text"/>
    <style:style style:name="T19_169" style:family="text"/>
    <style:style style:name="T19_170" style:family="text"/>
    <style:style style:name="T19_171" style:family="text"/>
    <style:style style:name="T19_172" style:family="text"/>
    <style:style style:name="T19_173" style:family="text"/>
    <style:style style:name="T19_174" style:family="text"/>
    <style:style style:name="T19_175" style:family="text"/>
    <style:style style:name="T19_176" style:family="text"/>
    <style:style style:name="T19_177" style:family="text"/>
    <style:style style:name="T19_178" style:family="text"/>
    <style:style style:name="T19_179" style:family="text"/>
    <style:style style:name="T19_180" style:family="text"/>
    <style:style style:name="T19_181" style:family="text"/>
    <style:style style:name="T19_182" style:family="text"/>
    <style:style style:name="T19_183" style:family="text"/>
    <style:style style:name="T19_184" style:family="text"/>
    <style:style style:name="T19_185" style:family="text"/>
    <style:style style:name="T19_186" style:family="text"/>
    <style:style style:name="T19_187" style:family="text"/>
    <style:style style:name="T19_188" style:family="text"/>
    <style:style style:name="T19_189" style:family="text"/>
    <style:style style:name="T19_190" style:family="text"/>
    <style:style style:name="T19_191" style:family="text"/>
    <style:style style:name="T19_192" style:family="text"/>
    <style:style style:name="T19_193" style:family="text"/>
    <style:style style:name="T19_194" style:family="text"/>
    <style:style style:name="T19_195" style:family="text"/>
    <style:style style:name="T19_196" style:family="text"/>
    <style:style style:name="T19_197" style:family="text"/>
    <style:style style:name="T19_198" style:family="text"/>
    <style:style style:name="T19_199" style:family="text"/>
    <style:style style:name="T19_200" style:family="text"/>
    <style:style style:name="T19_201" style:family="text"/>
    <style:style style:name="T19_202" style:family="text"/>
    <style:style style:name="T19_203" style:family="text"/>
    <style:style style:name="T19_204" style:family="text"/>
    <style:style style:name="T19_205" style:family="text"/>
    <style:style style:name="T19_206" style:family="text"/>
    <style:style style:name="T19_207" style:family="text"/>
    <style:style style:name="T19_208" style:family="text"/>
    <style:style style:name="T19_209" style:family="text"/>
    <style:style style:name="T19_210" style:family="text"/>
    <style:style style:name="T19_211" style:family="text"/>
    <style:style style:name="T19_212" style:family="text"/>
    <style:style style:name="T19_213" style:family="text"/>
    <style:style style:name="T19_214" style:family="text"/>
    <style:style style:name="T19_215" style:family="text"/>
    <style:style style:name="T19_216" style:family="text"/>
    <style:style style:name="T19_217" style:family="text"/>
    <style:style style:name="T19_218" style:family="text"/>
    <style:style style:name="T19_219" style:family="text"/>
    <style:style style:name="T19_220" style:family="text"/>
    <style:style style:name="T19_221" style:family="text"/>
    <style:style style:name="T19_222" style:family="text"/>
    <style:style style:name="T19_223" style:family="text"/>
    <style:style style:name="T19_224" style:family="text"/>
    <style:style style:name="T19_225" style:family="text"/>
    <style:style style:name="T19_226" style:family="text"/>
    <style:style style:name="T19_227" style:family="text"/>
    <style:style style:name="T19_228" style:family="text"/>
    <style:style style:name="T19_229" style:family="text"/>
    <style:style style:name="T19_230" style:family="text"/>
    <style:style style:name="T19_231" style:family="text"/>
    <style:style style:name="T19_232" style:family="text"/>
    <style:style style:name="T19_233" style:family="text"/>
    <style:style style:name="T19_234" style:family="text"/>
    <style:style style:name="T19_235" style:family="text"/>
    <style:style style:name="T19_236" style:family="text"/>
    <style:style style:name="T19_237" style:family="text"/>
    <style:style style:name="T19_238" style:family="text"/>
    <style:style style:name="T19_239" style:family="text"/>
    <style:style style:name="T19_240" style:family="text"/>
    <style:style style:name="T19_241" style:family="text"/>
    <style:style style:name="T19_242" style:family="text"/>
    <style:style style:name="T19_243" style:family="text"/>
    <style:style style:name="T19_244" style:family="text"/>
    <style:style style:name="T19_245" style:family="text"/>
    <style:style style:name="T19_246" style:family="text"/>
    <style:style style:name="T19_247" style:family="text"/>
    <style:style style:name="T19_248" style:family="text"/>
    <style:style style:name="T19_249" style:family="text"/>
    <style:style style:name="T19_250" style:family="text"/>
    <style:style style:name="T19_251" style:family="text"/>
    <style:style style:name="T19_252" style:family="text"/>
    <style:style style:name="T19_253" style:family="text"/>
    <style:style style:name="T19_254" style:family="text"/>
    <style:style style:name="T19_255" style:family="text"/>
    <style:style style:name="T19_256" style:family="text"/>
    <style:style style:name="T19_257" style:family="text"/>
    <style:style style:name="T19_258" style:family="text"/>
    <style:style style:name="T19_259" style:family="text"/>
    <style:style style:name="T19_260" style:family="text"/>
    <style:style style:name="P20" style:family="paragraph" style:parent-style-name="Standard">
      <style:paragraph-properties fo:text-align="justify" fo:break-before="auto" fo:line-height="115%" style:writing-mode="lr-tb"/>
    </style:style>
    <style:style style:name="P21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T21_111" style:family="text"/>
    <style:style style:name="T21_112" style:family="text"/>
    <style:style style:name="T21_113" style:family="text"/>
    <style:style style:name="T21_114" style:family="text"/>
    <style:style style:name="T21_115" style:family="text"/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/>
    <style:style style:name="T21_123" style:family="text"/>
    <style:style style:name="T21_124" style:family="text"/>
    <style:style style:name="T21_125" style:family="text"/>
    <style:style style:name="T21_126" style:family="text"/>
    <style:style style:name="T21_127" style:family="text"/>
    <style:style style:name="T21_128" style:family="text"/>
    <style:style style:name="T21_129" style:family="text"/>
    <style:style style:name="T21_130" style:family="text"/>
    <style:style style:name="T21_131" style:family="text"/>
    <style:style style:name="T21_132" style:family="text"/>
    <style:style style:name="T21_133" style:family="text"/>
    <style:style style:name="T21_134" style:family="text"/>
    <style:style style:name="T21_135" style:family="text"/>
    <style:style style:name="T21_136" style:family="text"/>
    <style:style style:name="T21_137" style:family="text"/>
    <style:style style:name="T21_138" style:family="text"/>
    <style:style style:name="T21_139" style:family="text"/>
    <style:style style:name="T21_140" style:family="text"/>
    <style:style style:name="T21_141" style:family="text"/>
    <style:style style:name="T21_142" style:family="text"/>
    <style:style style:name="T21_143" style:family="text"/>
    <style:style style:name="T21_144" style:family="text"/>
    <style:style style:name="T21_145" style:family="text"/>
    <style:style style:name="T21_146" style:family="text"/>
    <style:style style:name="T21_147" style:family="text"/>
    <style:style style:name="T21_148" style:family="text"/>
    <style:style style:name="T21_149" style:family="text"/>
    <style:style style:name="T21_150" style:family="text"/>
    <style:style style:name="T21_151" style:family="text"/>
    <style:style style:name="T21_152" style:family="text"/>
    <style:style style:name="T21_153" style:family="text"/>
    <style:style style:name="T21_154" style:family="text"/>
    <style:style style:name="T21_155" style:family="text"/>
    <style:style style:name="T21_156" style:family="text"/>
    <style:style style:name="T21_157" style:family="text"/>
    <style:style style:name="T21_158" style:family="text"/>
    <style:style style:name="T21_159" style:family="text"/>
    <style:style style:name="T21_160" style:family="text"/>
    <style:style style:name="T21_161" style:family="text"/>
    <style:style style:name="T21_162" style:family="text"/>
    <style:style style:name="T21_163" style:family="text"/>
    <style:style style:name="T21_164" style:family="text"/>
    <style:style style:name="T21_165" style:family="text"/>
    <style:style style:name="T21_166" style:family="text"/>
    <style:style style:name="T21_167" style:family="text"/>
    <style:style style:name="T21_168" style:family="text"/>
    <style:style style:name="T21_169" style:family="text"/>
    <style:style style:name="T21_170" style:family="text"/>
    <style:style style:name="T21_171" style:family="text"/>
    <style:style style:name="T21_172" style:family="text"/>
    <style:style style:name="T21_173" style:family="text"/>
    <style:style style:name="T21_174" style:family="text"/>
    <style:style style:name="T21_175" style:family="text"/>
    <style:style style:name="T21_176" style:family="text"/>
    <style:style style:name="T21_177" style:family="text"/>
    <style:style style:name="T21_178" style:family="text"/>
    <style:style style:name="T21_179" style:family="text"/>
    <style:style style:name="T21_180" style:family="text"/>
    <style:style style:name="T21_181" style:family="text"/>
    <style:style style:name="T21_182" style:family="text"/>
    <style:style style:name="T21_183" style:family="text"/>
    <style:style style:name="T21_184" style:family="text"/>
    <style:style style:name="T21_185" style:family="text"/>
    <style:style style:name="T21_186" style:family="text"/>
    <style:style style:name="T21_187" style:family="text"/>
    <style:style style:name="T21_188" style:family="text"/>
    <style:style style:name="T21_189" style:family="text"/>
    <style:style style:name="T21_190" style:family="text"/>
    <style:style style:name="T21_191" style:family="text"/>
    <style:style style:name="T21_192" style:family="text"/>
    <style:style style:name="T21_193" style:family="text"/>
    <style:style style:name="T21_194" style:family="text"/>
    <style:style style:name="T21_195" style:family="text"/>
    <style:style style:name="T21_196" style:family="text"/>
    <style:style style:name="T21_197" style:family="text"/>
    <style:style style:name="T21_198" style:family="text"/>
    <style:style style:name="T21_199" style:family="text"/>
    <style:style style:name="T21_200" style:family="text"/>
    <style:style style:name="T21_201" style:family="text"/>
    <style:style style:name="T21_202" style:family="text"/>
    <style:style style:name="T21_203" style:family="text"/>
    <style:style style:name="T21_204" style:family="text"/>
    <style:style style:name="T21_205" style:family="text"/>
    <style:style style:name="T21_206" style:family="text"/>
    <style:style style:name="T21_207" style:family="text"/>
    <style:style style:name="T21_208" style:family="text"/>
    <style:style style:name="T21_209" style:family="text"/>
    <style:style style:name="T21_210" style:family="text"/>
    <style:style style:name="T21_211" style:family="text"/>
    <style:style style:name="T21_212" style:family="text"/>
    <style:style style:name="T21_213" style:family="text"/>
    <style:style style:name="T21_214" style:family="text"/>
    <style:style style:name="T21_215" style:family="text"/>
    <style:style style:name="T21_216" style:family="text"/>
    <style:style style:name="T21_217" style:family="text"/>
    <style:style style:name="T21_218" style:family="text"/>
    <style:style style:name="T21_219" style:family="text"/>
    <style:style style:name="T21_220" style:family="text"/>
    <style:style style:name="T21_221" style:family="text"/>
    <style:style style:name="T21_222" style:family="text"/>
    <style:style style:name="T21_223" style:family="text"/>
    <style:style style:name="T21_224" style:family="text"/>
    <style:style style:name="T21_225" style:family="text"/>
    <style:style style:name="T21_226" style:family="text"/>
    <style:style style:name="T21_227" style:family="text"/>
    <style:style style:name="T21_228" style:family="text"/>
    <style:style style:name="T21_229" style:family="text"/>
    <style:style style:name="T21_230" style:family="text"/>
    <style:style style:name="T21_231" style:family="text"/>
    <style:style style:name="T21_232" style:family="text"/>
    <style:style style:name="T21_233" style:family="text"/>
    <style:style style:name="T21_234" style:family="text"/>
    <style:style style:name="T21_235" style:family="text"/>
    <style:style style:name="T21_236" style:family="text"/>
    <style:style style:name="T21_237" style:family="text"/>
    <style:style style:name="T21_238" style:family="text"/>
    <style:style style:name="T21_239" style:family="text"/>
    <style:style style:name="T21_240" style:family="text"/>
    <style:style style:name="T21_241" style:family="text"/>
    <style:style style:name="T21_242" style:family="text"/>
    <style:style style:name="T21_243" style:family="text"/>
    <style:style style:name="T21_244" style:family="text"/>
    <style:style style:name="T21_245" style:family="text"/>
    <style:style style:name="T21_246" style:family="text"/>
    <style:style style:name="T21_247" style:family="text"/>
    <style:style style:name="T21_248" style:family="text"/>
    <style:style style:name="T21_249" style:family="text"/>
    <style:style style:name="T21_250" style:family="text"/>
    <style:style style:name="T21_251" style:family="text"/>
    <style:style style:name="T21_252" style:family="text"/>
    <style:style style:name="T21_253" style:family="text"/>
    <style:style style:name="T21_254" style:family="text"/>
    <style:style style:name="T21_255" style:family="text"/>
    <style:style style:name="T21_256" style:family="text"/>
    <style:style style:name="T21_257" style:family="text"/>
    <style:style style:name="T21_258" style:family="text"/>
    <style:style style:name="T21_259" style:family="text"/>
    <style:style style:name="T21_260" style:family="text"/>
    <style:style style:name="T21_261" style:family="text"/>
    <style:style style:name="T21_262" style:family="text"/>
    <style:style style:name="T21_263" style:family="text"/>
    <style:style style:name="T21_264" style:family="text"/>
    <style:style style:name="T21_265" style:family="text"/>
    <style:style style:name="T21_266" style:family="text"/>
    <style:style style:name="T21_267" style:family="text"/>
    <style:style style:name="T21_268" style:family="text"/>
    <style:style style:name="T21_269" style:family="text"/>
    <style:style style:name="T21_270" style:family="text"/>
    <style:style style:name="T21_271" style:family="text"/>
    <style:style style:name="T21_272" style:family="text"/>
    <style:style style:name="T21_273" style:family="text">
      <style:text-properties fo:font-style="italic" style:font-style-asian="italic" style:font-style-complex="italic"/>
    </style:style>
    <style:style style:name="T21_274" style:family="text">
      <style:text-properties fo:font-style="italic" style:font-style-asian="italic" style:font-style-complex="italic"/>
    </style:style>
    <style:style style:name="T21_275" style:family="text">
      <style:text-properties fo:font-style="italic" style:font-style-asian="italic" style:font-style-complex="italic"/>
    </style:style>
    <style:style style:name="T21_276" style:family="text">
      <style:text-properties fo:font-style="italic" style:font-style-asian="italic" style:font-style-complex="italic"/>
    </style:style>
    <style:style style:name="T21_277" style:family="text">
      <style:text-properties fo:font-style="italic" style:font-style-asian="italic" style:font-style-complex="italic"/>
    </style:style>
    <style:style style:name="T21_278" style:family="text">
      <style:text-properties fo:font-style="italic" style:font-style-asian="italic" style:font-style-complex="italic"/>
    </style:style>
    <style:style style:name="T21_279" style:family="text">
      <style:text-properties fo:font-style="italic" style:font-style-asian="italic" style:font-style-complex="italic"/>
    </style:style>
    <style:style style:name="T21_280" style:family="text">
      <style:text-properties fo:font-style="italic" style:font-style-asian="italic" style:font-style-complex="italic"/>
    </style:style>
    <style:style style:name="T21_281" style:family="text"/>
    <style:style style:name="T21_282" style:family="text"/>
    <style:style style:name="T21_283" style:family="text"/>
    <style:style style:name="T21_284" style:family="text"/>
    <style:style style:name="T21_285" style:family="text"/>
    <style:style style:name="T21_286" style:family="text"/>
    <style:style style:name="T21_287" style:family="text"/>
    <style:style style:name="T21_288" style:family="text"/>
    <style:style style:name="T21_289" style:family="text"/>
    <style:style style:name="T21_290" style:family="text"/>
    <style:style style:name="T21_291" style:family="text"/>
    <style:style style:name="T21_292" style:family="text"/>
    <style:style style:name="T21_293" style:family="text"/>
    <style:style style:name="T21_294" style:family="text"/>
    <style:style style:name="T21_295" style:family="text"/>
    <style:style style:name="T21_296" style:family="text"/>
    <style:style style:name="T21_297" style:family="text"/>
    <style:style style:name="T21_298" style:family="text"/>
    <style:style style:name="T21_299" style:family="text"/>
    <style:style style:name="T21_300" style:family="text"/>
    <style:style style:name="T21_301" style:family="text"/>
    <style:style style:name="T21_302" style:family="text"/>
    <style:style style:name="T21_303" style:family="text"/>
    <style:style style:name="T21_304" style:family="text"/>
    <style:style style:name="T21_305" style:family="text"/>
    <style:style style:name="T21_306" style:family="text"/>
    <style:style style:name="T21_307" style:family="text"/>
    <style:style style:name="T21_308" style:family="text"/>
    <style:style style:name="T21_309" style:family="text"/>
    <style:style style:name="T21_310" style:family="text"/>
    <style:style style:name="T21_311" style:family="text"/>
    <style:style style:name="T21_312" style:family="text"/>
    <style:style style:name="T21_313" style:family="text"/>
    <style:style style:name="T21_314" style:family="text"/>
    <style:style style:name="T21_315" style:family="text"/>
    <style:style style:name="T21_316" style:family="text"/>
    <style:style style:name="T21_317" style:family="text"/>
    <style:style style:name="T21_318" style:family="text"/>
    <style:style style:name="T21_319" style:family="text"/>
    <style:style style:name="T21_320" style:family="text"/>
    <style:style style:name="T21_321" style:family="text"/>
    <style:style style:name="T21_322" style:family="text"/>
    <style:style style:name="T21_323" style:family="text"/>
    <style:style style:name="T21_324" style:family="text"/>
    <style:style style:name="T21_325" style:family="text"/>
    <style:style style:name="T21_326" style:family="text"/>
    <style:style style:name="T21_327" style:family="text"/>
    <style:style style:name="T21_328" style:family="text"/>
    <style:style style:name="T21_329" style:family="text"/>
    <style:style style:name="T21_330" style:family="text"/>
    <style:style style:name="T21_331" style:family="text"/>
    <style:style style:name="T21_332" style:family="text"/>
    <style:style style:name="T21_333" style:family="text"/>
    <style:style style:name="T21_334" style:family="text"/>
    <style:style style:name="T21_335" style:family="text"/>
    <style:style style:name="T21_336" style:family="text"/>
    <style:style style:name="T21_337" style:family="text"/>
    <style:style style:name="T21_338" style:family="text"/>
    <style:style style:name="T21_339" style:family="text"/>
    <style:style style:name="T21_340" style:family="text"/>
    <style:style style:name="T21_341" style:family="text"/>
    <style:style style:name="T21_342" style:family="text"/>
    <style:style style:name="T21_343" style:family="text"/>
    <style:style style:name="T21_344" style:family="text"/>
    <style:style style:name="T21_345" style:family="text"/>
    <style:style style:name="T21_346" style:family="text"/>
    <style:style style:name="T21_347" style:family="text"/>
    <style:style style:name="T21_348" style:family="text"/>
    <style:style style:name="T21_349" style:family="text"/>
    <style:style style:name="T21_350" style:family="text"/>
    <style:style style:name="T21_351" style:family="text"/>
    <style:style style:name="T21_352" style:family="text"/>
    <style:style style:name="T21_353" style:family="text"/>
    <style:style style:name="T21_354" style:family="text"/>
    <style:style style:name="T21_355" style:family="text"/>
    <style:style style:name="T21_356" style:family="text"/>
    <style:style style:name="T21_357" style:family="text"/>
    <style:style style:name="T21_358" style:family="text"/>
    <style:style style:name="T21_359" style:family="text"/>
    <style:style style:name="T21_360" style:family="text"/>
    <style:style style:name="T21_361" style:family="text"/>
    <style:style style:name="T21_362" style:family="text"/>
    <style:style style:name="T21_363" style:family="text"/>
    <style:style style:name="T21_364" style:family="text"/>
    <style:style style:name="T21_365" style:family="text"/>
    <style:style style:name="T21_366" style:family="text"/>
    <style:style style:name="T21_367" style:family="text"/>
    <style:style style:name="T21_368" style:family="text"/>
    <style:style style:name="T21_369" style:family="text"/>
    <style:style style:name="T21_370" style:family="text"/>
    <style:style style:name="T21_371" style:family="text"/>
    <style:style style:name="T21_372" style:family="text"/>
    <style:style style:name="T21_373" style:family="text"/>
    <style:style style:name="T21_374" style:family="text"/>
    <style:style style:name="T21_375" style:family="text"/>
    <style:style style:name="T21_376" style:family="text"/>
    <style:style style:name="T21_377" style:family="text"/>
    <style:style style:name="T21_378" style:family="text"/>
    <style:style style:name="T21_379" style:family="text"/>
    <style:style style:name="T21_380" style:family="text"/>
    <style:style style:name="T21_381" style:family="text"/>
    <style:style style:name="T21_382" style:family="text"/>
    <style:style style:name="T21_383" style:family="text"/>
    <style:style style:name="T21_384" style:family="text"/>
    <style:style style:name="T21_385" style:family="text"/>
    <style:style style:name="T21_386" style:family="text"/>
    <style:style style:name="T21_387" style:family="text"/>
    <style:style style:name="T21_388" style:family="text"/>
    <style:style style:name="T21_389" style:family="text"/>
    <style:style style:name="T21_390" style:family="text"/>
    <style:style style:name="T21_391" style:family="text"/>
    <style:style style:name="T21_392" style:family="text"/>
    <style:style style:name="T21_393" style:family="text"/>
    <style:style style:name="T21_394" style:family="text"/>
    <style:style style:name="T21_395" style:family="text"/>
    <style:style style:name="T21_396" style:family="text"/>
    <style:style style:name="T21_397" style:family="text"/>
    <style:style style:name="T21_398" style:family="text"/>
    <style:style style:name="T21_399" style:family="text"/>
    <style:style style:name="T21_400" style:family="text"/>
    <style:style style:name="T21_401" style:family="text"/>
    <style:style style:name="T21_402" style:family="text"/>
    <style:style style:name="T21_403" style:family="text"/>
    <style:style style:name="T21_404" style:family="text"/>
    <style:style style:name="T21_405" style:family="text"/>
    <style:style style:name="T21_406" style:family="text"/>
    <style:style style:name="T21_407" style:family="text"/>
    <style:style style:name="T21_408" style:family="text"/>
    <style:style style:name="T21_409" style:family="text"/>
    <style:style style:name="T21_410" style:family="text"/>
    <style:style style:name="P22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P23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/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T23_82" style:family="text"/>
    <style:style style:name="T23_83" style:family="text"/>
    <style:style style:name="T23_84" style:family="text"/>
    <style:style style:name="T23_85" style:family="text"/>
    <style:style style:name="T23_86" style:family="text"/>
    <style:style style:name="T23_87" style:family="text"/>
    <style:style style:name="T23_88" style:family="text"/>
    <style:style style:name="T23_89" style:family="text"/>
    <style:style style:name="T23_90" style:family="text"/>
    <style:style style:name="T23_91" style:family="text"/>
    <style:style style:name="T23_92" style:family="text"/>
    <style:style style:name="T23_93" style:family="text"/>
    <style:style style:name="T23_94" style:family="text"/>
    <style:style style:name="T23_95" style:family="text"/>
    <style:style style:name="T23_96" style:family="text"/>
    <style:style style:name="T23_97" style:family="text"/>
    <style:style style:name="T23_98" style:family="text"/>
    <style:style style:name="T23_99" style:family="text"/>
    <style:style style:name="T23_100" style:family="text"/>
    <style:style style:name="T23_101" style:family="text"/>
    <style:style style:name="T23_102" style:family="text"/>
    <style:style style:name="T23_103" style:family="text"/>
    <style:style style:name="T23_104" style:family="text"/>
    <style:style style:name="T23_105" style:family="text"/>
    <style:style style:name="T23_106" style:family="text"/>
    <style:style style:name="T23_107" style:family="text"/>
    <style:style style:name="T23_108" style:family="text"/>
    <style:style style:name="T23_109" style:family="text"/>
    <style:style style:name="T23_110" style:family="text"/>
    <style:style style:name="T23_111" style:family="text"/>
    <style:style style:name="T23_112" style:family="text"/>
    <style:style style:name="T23_113" style:family="text"/>
    <style:style style:name="T23_114" style:family="text"/>
    <style:style style:name="T23_115" style:family="text"/>
    <style:style style:name="T23_116" style:family="text"/>
    <style:style style:name="T23_117" style:family="text"/>
    <style:style style:name="T23_118" style:family="text"/>
    <style:style style:name="T23_119" style:family="text"/>
    <style:style style:name="T23_120" style:family="text"/>
    <style:style style:name="T23_121" style:family="text"/>
    <style:style style:name="T23_122" style:family="text"/>
    <style:style style:name="T23_123" style:family="text"/>
    <style:style style:name="T23_124" style:family="text"/>
    <style:style style:name="T23_125" style:family="text"/>
    <style:style style:name="T23_126" style:family="text"/>
    <style:style style:name="T23_127" style:family="text"/>
    <style:style style:name="T23_128" style:family="text"/>
    <style:style style:name="T23_129" style:family="text"/>
    <style:style style:name="T23_130" style:family="text"/>
    <style:style style:name="T23_131" style:family="text"/>
    <style:style style:name="T23_132" style:family="text"/>
    <style:style style:name="T23_133" style:family="text"/>
    <style:style style:name="T23_134" style:family="text"/>
    <style:style style:name="T23_135" style:family="text"/>
    <style:style style:name="T23_136" style:family="text"/>
    <style:style style:name="T23_137" style:family="text"/>
    <style:style style:name="T23_138" style:family="text"/>
    <style:style style:name="T23_139" style:family="text"/>
    <style:style style:name="T23_140" style:family="text"/>
    <style:style style:name="T23_141" style:family="text"/>
    <style:style style:name="T23_142" style:family="text"/>
    <style:style style:name="T23_143" style:family="text"/>
    <style:style style:name="T23_144" style:family="text"/>
    <style:style style:name="T23_145" style:family="text"/>
    <style:style style:name="T23_146" style:family="text"/>
    <style:style style:name="T23_147" style:family="text"/>
    <style:style style:name="T23_148" style:family="text"/>
    <style:style style:name="T23_149" style:family="text"/>
    <style:style style:name="T23_150" style:family="text"/>
    <style:style style:name="T23_151" style:family="text"/>
    <style:style style:name="T23_152" style:family="text"/>
    <style:style style:name="T23_153" style:family="text"/>
    <style:style style:name="T23_154" style:family="text"/>
    <style:style style:name="T23_155" style:family="text"/>
    <style:style style:name="T23_156" style:family="text"/>
    <style:style style:name="T23_157" style:family="text"/>
    <style:style style:name="T23_158" style:family="text"/>
    <style:style style:name="T23_159" style:family="text"/>
    <style:style style:name="T23_160" style:family="text"/>
    <style:style style:name="T23_161" style:family="text"/>
    <style:style style:name="T23_162" style:family="text"/>
    <style:style style:name="T23_163" style:family="text"/>
    <style:style style:name="T23_164" style:family="text"/>
    <style:style style:name="T23_165" style:family="text"/>
    <style:style style:name="T23_166" style:family="text"/>
    <style:style style:name="T23_167" style:family="text"/>
    <style:style style:name="T23_168" style:family="text"/>
    <style:style style:name="T23_169" style:family="text"/>
    <style:style style:name="T23_170" style:family="text"/>
    <style:style style:name="T23_171" style:family="text"/>
    <style:style style:name="T23_172" style:family="text"/>
    <style:style style:name="T23_173" style:family="text"/>
    <style:style style:name="T23_174" style:family="text"/>
    <style:style style:name="T23_175" style:family="text"/>
    <style:style style:name="T23_176" style:family="text"/>
    <style:style style:name="T23_177" style:family="text"/>
    <style:style style:name="T23_178" style:family="text"/>
    <style:style style:name="T23_179" style:family="text"/>
    <style:style style:name="T23_180" style:family="text"/>
    <style:style style:name="T23_181" style:family="text"/>
    <style:style style:name="T23_182" style:family="text"/>
    <style:style style:name="T23_183" style:family="text"/>
    <style:style style:name="T23_184" style:family="text"/>
    <style:style style:name="T23_185" style:family="text"/>
    <style:style style:name="T23_186" style:family="text"/>
    <style:style style:name="T23_187" style:family="text"/>
    <style:style style:name="T23_188" style:family="text"/>
    <style:style style:name="T23_189" style:family="text"/>
    <style:style style:name="T23_190" style:family="text"/>
    <style:style style:name="T23_191" style:family="text"/>
    <style:style style:name="T23_192" style:family="text"/>
    <style:style style:name="T23_193" style:family="text"/>
    <style:style style:name="T23_194" style:family="text"/>
    <style:style style:name="T23_195" style:family="text"/>
    <style:style style:name="T23_196" style:family="text"/>
    <style:style style:name="T23_197" style:family="text"/>
    <style:style style:name="T23_198" style:family="text"/>
    <style:style style:name="T23_199" style:family="text"/>
    <style:style style:name="T23_200" style:family="text"/>
    <style:style style:name="T23_201" style:family="text"/>
    <style:style style:name="T23_202" style:family="text"/>
    <style:style style:name="T23_203" style:family="text"/>
    <style:style style:name="T23_204" style:family="text"/>
    <style:style style:name="T23_205" style:family="text"/>
    <style:style style:name="T23_206" style:family="text"/>
    <style:style style:name="T23_207" style:family="text"/>
    <style:style style:name="T23_208" style:family="text"/>
    <style:style style:name="T23_209" style:family="text"/>
    <style:style style:name="T23_210" style:family="text"/>
    <style:style style:name="T23_211" style:family="text"/>
    <style:style style:name="T23_212" style:family="text"/>
    <style:style style:name="T23_213" style:family="text"/>
    <style:style style:name="T23_214" style:family="text"/>
    <style:style style:name="T23_215" style:family="text"/>
    <style:style style:name="T23_216" style:family="text"/>
    <style:style style:name="T23_217" style:family="text"/>
    <style:style style:name="T23_218" style:family="text"/>
    <style:style style:name="T23_219" style:family="text"/>
    <style:style style:name="T23_220" style:family="text"/>
    <style:style style:name="P24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P25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/>
    <style:style style:name="T25_46" style:family="text"/>
    <style:style style:name="T25_47" style:family="text"/>
    <style:style style:name="T25_48" style:family="text"/>
    <style:style style:name="T25_49" style:family="text"/>
    <style:style style:name="T25_50" style:family="text"/>
    <style:style style:name="T25_51" style:family="text"/>
    <style:style style:name="T25_52" style:family="text"/>
    <style:style style:name="T25_53" style:family="text"/>
    <style:style style:name="T25_54" style:family="text"/>
    <style:style style:name="T25_55" style:family="text"/>
    <style:style style:name="T25_56" style:family="text"/>
    <style:style style:name="T25_57" style:family="text"/>
    <style:style style:name="T25_58" style:family="text"/>
    <style:style style:name="T25_59" style:family="text"/>
    <style:style style:name="T25_60" style:family="text"/>
    <style:style style:name="T25_61" style:family="text"/>
    <style:style style:name="T25_62" style:family="text"/>
    <style:style style:name="T25_63" style:family="text"/>
    <style:style style:name="T25_64" style:family="text"/>
    <style:style style:name="T25_65" style:family="text"/>
    <style:style style:name="T25_66" style:family="text"/>
    <style:style style:name="T25_67" style:family="text"/>
    <style:style style:name="T25_68" style:family="text"/>
    <style:style style:name="T25_69" style:family="text"/>
    <style:style style:name="T25_70" style:family="text"/>
    <style:style style:name="T25_71" style:family="text"/>
    <style:style style:name="T25_72" style:family="text"/>
    <style:style style:name="T25_73" style:family="text"/>
    <style:style style:name="T25_74" style:family="text"/>
    <style:style style:name="T25_75" style:family="text"/>
    <style:style style:name="T25_76" style:family="text"/>
    <style:style style:name="T25_77" style:family="text"/>
    <style:style style:name="T25_78" style:family="text"/>
    <style:style style:name="T25_79" style:family="text"/>
    <style:style style:name="T25_80" style:family="text"/>
    <style:style style:name="T25_81" style:family="text"/>
    <style:style style:name="T25_82" style:family="text"/>
    <style:style style:name="T25_83" style:family="text"/>
    <style:style style:name="T25_84" style:family="text"/>
    <style:style style:name="T25_85" style:family="text"/>
    <style:style style:name="T25_86" style:family="text"/>
    <style:style style:name="T25_87" style:family="text"/>
    <style:style style:name="T25_88" style:family="text"/>
    <style:style style:name="T25_89" style:family="text"/>
    <style:style style:name="T25_90" style:family="text"/>
    <style:style style:name="T25_91" style:family="text"/>
    <style:style style:name="T25_92" style:family="text"/>
    <style:style style:name="T25_93" style:family="text"/>
    <style:style style:name="T25_94" style:family="text"/>
    <style:style style:name="T25_95" style:family="text"/>
    <style:style style:name="T25_96" style:family="text"/>
    <style:style style:name="T25_97" style:family="text"/>
    <style:style style:name="T25_98" style:family="text"/>
    <style:style style:name="T25_99" style:family="text"/>
    <style:style style:name="T25_100" style:family="text"/>
    <style:style style:name="T25_101" style:family="text"/>
    <style:style style:name="T25_102" style:family="text"/>
    <style:style style:name="T25_103" style:family="text"/>
    <style:style style:name="T25_104" style:family="text"/>
    <style:style style:name="T25_105" style:family="text"/>
    <style:style style:name="T25_106" style:family="text"/>
    <style:style style:name="T25_107" style:family="text"/>
    <style:style style:name="T25_108" style:family="text"/>
    <style:style style:name="T25_109" style:family="text"/>
    <style:style style:name="T25_110" style:family="text"/>
    <style:style style:name="T25_111" style:family="text"/>
    <style:style style:name="T25_112" style:family="text"/>
    <style:style style:name="T25_113" style:family="text"/>
    <style:style style:name="T25_114" style:family="text"/>
    <style:style style:name="T25_115" style:family="text"/>
    <style:style style:name="T25_116" style:family="text"/>
    <style:style style:name="T25_117" style:family="text"/>
    <style:style style:name="T25_118" style:family="text"/>
    <style:style style:name="T25_119" style:family="text"/>
    <style:style style:name="T25_120" style:family="text"/>
    <style:style style:name="T25_121" style:family="text"/>
    <style:style style:name="T25_122" style:family="text"/>
    <style:style style:name="T25_123" style:family="text"/>
    <style:style style:name="T25_124" style:family="text"/>
    <style:style style:name="T25_125" style:family="text"/>
    <style:style style:name="T25_126" style:family="text"/>
    <style:style style:name="T25_127" style:family="text"/>
    <style:style style:name="T25_128" style:family="text"/>
    <style:style style:name="T25_129" style:family="text"/>
    <style:style style:name="T25_130" style:family="text"/>
    <style:style style:name="T25_131" style:family="text"/>
    <style:style style:name="T25_132" style:family="text"/>
    <style:style style:name="T25_133" style:family="text"/>
    <style:style style:name="T25_134" style:family="text"/>
    <style:style style:name="T25_135" style:family="text"/>
    <style:style style:name="T25_136" style:family="text"/>
    <style:style style:name="T25_137" style:family="text"/>
    <style:style style:name="T25_138" style:family="text"/>
    <style:style style:name="T25_139" style:family="text"/>
    <style:style style:name="T25_140" style:family="text"/>
    <style:style style:name="T25_141" style:family="text"/>
    <style:style style:name="T25_142" style:family="text"/>
    <style:style style:name="T25_143" style:family="text"/>
    <style:style style:name="T25_144" style:family="text"/>
    <style:style style:name="T25_145" style:family="text"/>
    <style:style style:name="T25_146" style:family="text"/>
    <style:style style:name="T25_147" style:family="text"/>
    <style:style style:name="T25_148" style:family="text"/>
    <style:style style:name="T25_149" style:family="text"/>
    <style:style style:name="T25_150" style:family="text"/>
    <style:style style:name="T25_151" style:family="text"/>
    <style:style style:name="T25_152" style:family="text"/>
    <style:style style:name="P26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P27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T27_77" style:family="text"/>
    <style:style style:name="T27_78" style:family="text"/>
    <style:style style:name="T27_79" style:family="text"/>
    <style:style style:name="T27_80" style:family="text"/>
    <style:style style:name="T27_81" style:family="text"/>
    <style:style style:name="T27_82" style:family="text"/>
    <style:style style:name="T27_83" style:family="text"/>
    <style:style style:name="T27_84" style:family="text"/>
    <style:style style:name="T27_85" style:family="text"/>
    <style:style style:name="T27_86" style:family="text"/>
    <style:style style:name="T27_87" style:family="text"/>
    <style:style style:name="T27_88" style:family="text"/>
    <style:style style:name="T27_89" style:family="text"/>
    <style:style style:name="T27_90" style:family="text"/>
    <style:style style:name="T27_91" style:family="text"/>
    <style:style style:name="T27_92" style:family="text"/>
    <style:style style:name="T27_93" style:family="text"/>
    <style:style style:name="T27_94" style:family="text"/>
    <style:style style:name="T27_95" style:family="text"/>
    <style:style style:name="T27_96" style:family="text"/>
    <style:style style:name="T27_97" style:family="text"/>
    <style:style style:name="T27_98" style:family="text"/>
    <style:style style:name="T27_99" style:family="text"/>
    <style:style style:name="T27_100" style:family="text"/>
    <style:style style:name="T27_101" style:family="text"/>
    <style:style style:name="T27_102" style:family="text"/>
    <style:style style:name="T27_103" style:family="text"/>
    <style:style style:name="T27_104" style:family="text"/>
    <style:style style:name="T27_105" style:family="text"/>
    <style:style style:name="T27_106" style:family="text"/>
    <style:style style:name="T27_107" style:family="text"/>
    <style:style style:name="T27_108" style:family="text"/>
    <style:style style:name="T27_109" style:family="text"/>
    <style:style style:name="T27_110" style:family="text"/>
    <style:style style:name="T27_111" style:family="text"/>
    <style:style style:name="T27_112" style:family="text"/>
    <style:style style:name="T27_113" style:family="text"/>
    <style:style style:name="T27_114" style:family="text"/>
    <style:style style:name="T27_115" style:family="text"/>
    <style:style style:name="T27_116" style:family="text"/>
    <style:style style:name="T27_117" style:family="text"/>
    <style:style style:name="T27_118" style:family="text"/>
    <style:style style:name="T27_119" style:family="text"/>
    <style:style style:name="T27_120" style:family="text"/>
    <style:style style:name="T27_121" style:family="text"/>
    <style:style style:name="T27_122" style:family="text"/>
    <style:style style:name="T27_123" style:family="text"/>
    <style:style style:name="T27_124" style:family="text"/>
    <style:style style:name="T27_125" style:family="text"/>
    <style:style style:name="T27_126" style:family="text"/>
    <style:style style:name="T27_127" style:family="text"/>
    <style:style style:name="T27_128" style:family="text"/>
    <style:style style:name="T27_129" style:family="text"/>
    <style:style style:name="T27_130" style:family="text"/>
    <style:style style:name="T27_131" style:family="text"/>
    <style:style style:name="T27_132" style:family="text"/>
    <style:style style:name="T27_133" style:family="text"/>
    <style:style style:name="T27_134" style:family="text"/>
    <style:style style:name="T27_135" style:family="text"/>
    <style:style style:name="T27_136" style:family="text"/>
    <style:style style:name="T27_137" style:family="text"/>
    <style:style style:name="T27_138" style:family="text"/>
    <style:style style:name="T27_139" style:family="text"/>
    <style:style style:name="T27_140" style:family="text"/>
    <style:style style:name="T27_141" style:family="text"/>
    <style:style style:name="T27_142" style:family="text"/>
    <style:style style:name="T27_143" style:family="text"/>
    <style:style style:name="T27_144" style:family="text"/>
    <style:style style:name="T27_145" style:family="text"/>
    <style:style style:name="T27_146" style:family="text"/>
    <style:style style:name="T27_147" style:family="text"/>
    <style:style style:name="T27_148" style:family="text"/>
    <style:style style:name="T27_149" style:family="text"/>
    <style:style style:name="T27_150" style:family="text"/>
    <style:style style:name="T27_151" style:family="text"/>
    <style:style style:name="T27_152" style:family="text"/>
    <style:style style:name="T27_153" style:family="text"/>
    <style:style style:name="T27_154" style:family="text"/>
    <style:style style:name="T27_155" style:family="text"/>
    <style:style style:name="T27_156" style:family="text"/>
    <style:style style:name="T27_157" style:family="text"/>
    <style:style style:name="T27_158" style:family="text"/>
    <style:style style:name="T27_159" style:family="text"/>
    <style:style style:name="T27_160" style:family="text"/>
    <style:style style:name="T27_161" style:family="text"/>
    <style:style style:name="T27_162" style:family="text"/>
    <style:style style:name="T27_163" style:family="text"/>
    <style:style style:name="T27_164" style:family="text"/>
    <style:style style:name="T27_165" style:family="text"/>
    <style:style style:name="T27_166" style:family="text"/>
    <style:style style:name="T27_167" style:family="text">
      <style:text-properties fo:font-style="italic" style:font-style-asian="italic" style:font-style-complex="italic"/>
    </style:style>
    <style:style style:name="T27_168" style:family="text"/>
    <style:style style:name="T27_169" style:family="text"/>
    <style:style style:name="T27_170" style:family="text"/>
    <style:style style:name="T27_171" style:family="text"/>
    <style:style style:name="T27_172" style:family="text"/>
    <style:style style:name="T27_173" style:family="text"/>
    <style:style style:name="T27_174" style:family="text"/>
    <style:style style:name="T27_175" style:family="text"/>
    <style:style style:name="T27_176" style:family="text"/>
    <style:style style:name="T27_177" style:family="text"/>
    <style:style style:name="T27_178" style:family="text"/>
    <style:style style:name="T27_179" style:family="text"/>
    <style:style style:name="T27_180" style:family="text"/>
    <style:style style:name="T27_181" style:family="text"/>
    <style:style style:name="T27_182" style:family="text"/>
    <style:style style:name="T27_183" style:family="text"/>
    <style:style style:name="T27_184" style:family="text"/>
    <style:style style:name="T27_185" style:family="text"/>
    <style:style style:name="T27_186" style:family="text"/>
    <style:style style:name="T27_187" style:family="text"/>
    <style:style style:name="T27_188" style:family="text"/>
    <style:style style:name="T27_189" style:family="text"/>
    <style:style style:name="T27_190" style:family="text"/>
    <style:style style:name="T27_191" style:family="text"/>
    <style:style style:name="T27_192" style:family="text"/>
    <style:style style:name="T27_193" style:family="text"/>
    <style:style style:name="T27_194" style:family="text"/>
    <style:style style:name="T27_195" style:family="text"/>
    <style:style style:name="T27_196" style:family="text"/>
    <style:style style:name="T27_197" style:family="text"/>
    <style:style style:name="T27_198" style:family="text"/>
    <style:style style:name="T27_199" style:family="text"/>
    <style:style style:name="T27_200" style:family="text"/>
    <style:style style:name="T27_201" style:family="text"/>
    <style:style style:name="T27_202" style:family="text"/>
    <style:style style:name="T27_203" style:family="text"/>
    <style:style style:name="T27_204" style:family="text"/>
    <style:style style:name="T27_205" style:family="text"/>
    <style:style style:name="T27_206" style:family="text"/>
    <style:style style:name="T27_207" style:family="text"/>
    <style:style style:name="T27_208" style:family="text"/>
    <style:style style:name="T27_209" style:family="text"/>
    <style:style style:name="T27_210" style:family="text"/>
    <style:style style:name="T27_211" style:family="text"/>
    <style:style style:name="T27_212" style:family="text"/>
    <style:style style:name="T27_213" style:family="text"/>
    <style:style style:name="T27_214" style:family="text"/>
    <style:style style:name="T27_215" style:family="text"/>
    <style:style style:name="T27_216" style:family="text"/>
    <style:style style:name="T27_217" style:family="text"/>
    <style:style style:name="T27_218" style:family="text"/>
    <style:style style:name="T27_219" style:family="text"/>
    <style:style style:name="T27_220" style:family="text"/>
    <style:style style:name="T27_221" style:family="text"/>
    <style:style style:name="T27_222" style:family="text"/>
    <style:style style:name="T27_223" style:family="text"/>
    <style:style style:name="T27_224" style:family="text"/>
    <style:style style:name="T27_225" style:family="text"/>
    <style:style style:name="T27_226" style:family="text"/>
    <style:style style:name="T27_227" style:family="text"/>
    <style:style style:name="T27_228" style:family="text"/>
    <style:style style:name="T27_229" style:family="text"/>
    <style:style style:name="T27_230" style:family="text"/>
    <style:style style:name="T27_231" style:family="text"/>
    <style:style style:name="T27_232" style:family="text"/>
    <style:style style:name="T27_233" style:family="text"/>
    <style:style style:name="T27_234" style:family="text"/>
    <style:style style:name="T27_235" style:family="text"/>
    <style:style style:name="T27_236" style:family="text"/>
    <style:style style:name="T27_237" style:family="text"/>
    <style:style style:name="T27_238" style:family="text"/>
    <style:style style:name="T27_239" style:family="text"/>
    <style:style style:name="T27_240" style:family="text"/>
    <style:style style:name="T27_241" style:family="text"/>
    <style:style style:name="T27_242" style:family="text"/>
    <style:style style:name="T27_243" style:family="text"/>
    <style:style style:name="T27_244" style:family="text"/>
    <style:style style:name="T27_245" style:family="text"/>
    <style:style style:name="T27_246" style:family="text"/>
    <style:style style:name="T27_247" style:family="text"/>
    <style:style style:name="T27_248" style:family="text"/>
    <style:style style:name="T27_249" style:family="text"/>
    <style:style style:name="T27_250" style:family="text"/>
    <style:style style:name="T27_251" style:family="text"/>
    <style:style style:name="T27_252" style:family="text"/>
    <style:style style:name="T27_253" style:family="text"/>
    <style:style style:name="T27_254" style:family="text"/>
    <style:style style:name="T27_255" style:family="text"/>
    <style:style style:name="T27_256" style:family="text"/>
    <style:style style:name="T27_257" style:family="text"/>
    <style:style style:name="T27_258" style:family="text"/>
    <style:style style:name="T27_259" style:family="text"/>
    <style:style style:name="T27_260" style:family="text"/>
    <style:style style:name="T27_261" style:family="text"/>
    <style:style style:name="T27_262" style:family="text"/>
    <style:style style:name="T27_263" style:family="text"/>
    <style:style style:name="T27_264" style:family="text"/>
    <style:style style:name="T27_265" style:family="text"/>
    <style:style style:name="T27_266" style:family="text"/>
    <style:style style:name="T27_267" style:family="text"/>
    <style:style style:name="T27_268" style:family="text"/>
    <style:style style:name="T27_269" style:family="text"/>
    <style:style style:name="T27_270" style:family="text"/>
    <style:style style:name="T27_271" style:family="text"/>
    <style:style style:name="T27_272" style:family="text"/>
    <style:style style:name="P28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P29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T29_49" style:family="text"/>
    <style:style style:name="T29_50" style:family="text"/>
    <style:style style:name="T29_51" style:family="text"/>
    <style:style style:name="T29_52" style:family="text"/>
    <style:style style:name="T29_53" style:family="text"/>
    <style:style style:name="T29_54" style:family="text"/>
    <style:style style:name="T29_55" style:family="text"/>
    <style:style style:name="T29_56" style:family="text"/>
    <style:style style:name="T29_57" style:family="text"/>
    <style:style style:name="T29_58" style:family="text"/>
    <style:style style:name="T29_59" style:family="text"/>
    <style:style style:name="T29_60" style:family="text"/>
    <style:style style:name="T29_61" style:family="text"/>
    <style:style style:name="T29_62" style:family="text"/>
    <style:style style:name="T29_63" style:family="text"/>
    <style:style style:name="T29_64" style:family="text"/>
    <style:style style:name="T29_65" style:family="text"/>
    <style:style style:name="T29_66" style:family="text"/>
    <style:style style:name="T29_67" style:family="text"/>
    <style:style style:name="T29_68" style:family="text"/>
    <style:style style:name="T29_69" style:family="text"/>
    <style:style style:name="T29_70" style:family="text"/>
    <style:style style:name="T29_71" style:family="text"/>
    <style:style style:name="T29_72" style:family="text"/>
    <style:style style:name="T29_73" style:family="text"/>
    <style:style style:name="T29_74" style:family="text"/>
    <style:style style:name="T29_75" style:family="text"/>
    <style:style style:name="T29_76" style:family="text"/>
    <style:style style:name="T29_77" style:family="text"/>
    <style:style style:name="T29_78" style:family="text"/>
    <style:style style:name="T29_79" style:family="text"/>
    <style:style style:name="T29_80" style:family="text"/>
    <style:style style:name="T29_81" style:family="text"/>
    <style:style style:name="T29_82" style:family="text"/>
    <style:style style:name="T29_83" style:family="text"/>
    <style:style style:name="T29_84" style:family="text"/>
    <style:style style:name="T29_85" style:family="text"/>
    <style:style style:name="T29_86" style:family="text"/>
    <style:style style:name="T29_87" style:family="text"/>
    <style:style style:name="T29_88" style:family="text"/>
    <style:style style:name="T29_89" style:family="text"/>
    <style:style style:name="T29_90" style:family="text"/>
    <style:style style:name="T29_91" style:family="text"/>
    <style:style style:name="T29_92" style:family="text"/>
    <style:style style:name="T29_93" style:family="text"/>
    <style:style style:name="T29_94" style:family="text"/>
    <style:style style:name="T29_95" style:family="text"/>
    <style:style style:name="T29_96" style:family="text"/>
    <style:style style:name="T29_97" style:family="text"/>
    <style:style style:name="T29_98" style:family="text"/>
    <style:style style:name="T29_99" style:family="text"/>
    <style:style style:name="T29_100" style:family="text"/>
    <style:style style:name="T29_101" style:family="text"/>
    <style:style style:name="T29_102" style:family="text"/>
    <style:style style:name="T29_103" style:family="text"/>
    <style:style style:name="T29_104" style:family="text"/>
    <style:style style:name="T29_105" style:family="text"/>
    <style:style style:name="T29_106" style:family="text"/>
    <style:style style:name="T29_107" style:family="text"/>
    <style:style style:name="T29_108" style:family="text"/>
    <style:style style:name="T29_109" style:family="text"/>
    <style:style style:name="T29_110" style:family="text"/>
    <style:style style:name="T29_111" style:family="text"/>
    <style:style style:name="T29_112" style:family="text"/>
    <style:style style:name="T29_113" style:family="text"/>
    <style:style style:name="T29_114" style:family="text"/>
    <style:style style:name="T29_115" style:family="text"/>
    <style:style style:name="T29_116" style:family="text"/>
    <style:style style:name="T29_117" style:family="text"/>
    <style:style style:name="T29_118" style:family="text"/>
    <style:style style:name="T29_119" style:family="text"/>
    <style:style style:name="T29_120" style:family="text"/>
    <style:style style:name="T29_121" style:family="text"/>
    <style:style style:name="T29_122" style:family="text"/>
    <style:style style:name="T29_123" style:family="text"/>
    <style:style style:name="T29_124" style:family="text"/>
    <style:style style:name="T29_125" style:family="text"/>
    <style:style style:name="T29_126" style:family="text"/>
    <style:style style:name="T29_127" style:family="text"/>
    <style:style style:name="T29_128" style:family="text"/>
    <style:style style:name="T29_129" style:family="text"/>
    <style:style style:name="T29_130" style:family="text"/>
    <style:style style:name="T29_131" style:family="text"/>
    <style:style style:name="T29_132" style:family="text"/>
    <style:style style:name="T29_133" style:family="text"/>
    <style:style style:name="T29_134" style:family="text"/>
    <style:style style:name="T29_135" style:family="text"/>
    <style:style style:name="T29_136" style:family="text"/>
    <style:style style:name="T29_137" style:family="text"/>
    <style:style style:name="T29_138" style:family="text"/>
    <style:style style:name="T29_139" style:family="text"/>
    <style:style style:name="T29_140" style:family="text"/>
    <style:style style:name="T29_141" style:family="text"/>
    <style:style style:name="T29_142" style:family="text"/>
    <style:style style:name="T29_143" style:family="text"/>
    <style:style style:name="T29_144" style:family="text"/>
    <style:style style:name="T29_145" style:family="text"/>
    <style:style style:name="T29_146" style:family="text"/>
    <style:style style:name="T29_147" style:family="text"/>
    <style:style style:name="T29_148" style:family="text"/>
    <style:style style:name="T29_149" style:family="text"/>
    <style:style style:name="T29_150" style:family="text"/>
    <style:style style:name="T29_151" style:family="text"/>
    <style:style style:name="T29_152" style:family="text"/>
    <style:style style:name="T29_153" style:family="text"/>
    <style:style style:name="T29_154" style:family="text"/>
    <style:style style:name="T29_155" style:family="text"/>
    <style:style style:name="T29_156" style:family="text"/>
    <style:style style:name="T29_157" style:family="text"/>
    <style:style style:name="T29_158" style:family="text"/>
    <style:style style:name="T29_159" style:family="text"/>
    <style:style style:name="T29_160" style:family="text"/>
    <style:style style:name="T29_161" style:family="text"/>
    <style:style style:name="T29_162" style:family="text"/>
    <style:style style:name="T29_163" style:family="text"/>
    <style:style style:name="T29_164" style:family="text"/>
    <style:style style:name="T29_165" style:family="text"/>
    <style:style style:name="T29_166" style:family="text"/>
    <style:style style:name="T29_167" style:family="text"/>
    <style:style style:name="T29_168" style:family="text"/>
    <style:style style:name="T29_169" style:family="text"/>
    <style:style style:name="T29_170" style:family="text"/>
    <style:style style:name="T29_171" style:family="text"/>
    <style:style style:name="T29_172" style:family="text"/>
    <style:style style:name="T29_173" style:family="text"/>
    <style:style style:name="T29_174" style:family="text"/>
    <style:style style:name="T29_175" style:family="text"/>
    <style:style style:name="T29_176" style:family="text"/>
    <style:style style:name="T29_177" style:family="text"/>
    <style:style style:name="T29_178" style:family="text"/>
    <style:style style:name="T29_179" style:family="text"/>
    <style:style style:name="T29_180" style:family="text"/>
    <style:style style:name="T29_181" style:family="text"/>
    <style:style style:name="T29_182" style:family="text"/>
    <style:style style:name="T29_183" style:family="text"/>
    <style:style style:name="T29_184" style:family="text"/>
    <style:style style:name="T29_185" style:family="text"/>
    <style:style style:name="T29_186" style:family="text"/>
    <style:style style:name="T29_187" style:family="text"/>
    <style:style style:name="T29_188" style:family="text"/>
    <style:style style:name="T29_189" style:family="text"/>
    <style:style style:name="T29_190" style:family="text"/>
    <style:style style:name="T29_191" style:family="text"/>
    <style:style style:name="T29_192" style:family="text"/>
    <style:style style:name="T29_193" style:family="text"/>
    <style:style style:name="T29_194" style:family="text"/>
    <style:style style:name="T29_195" style:family="text"/>
    <style:style style:name="T29_196" style:family="text"/>
    <style:style style:name="T29_197" style:family="text"/>
    <style:style style:name="T29_198" style:family="text"/>
    <style:style style:name="T29_199" style:family="text"/>
    <style:style style:name="T29_200" style:family="text"/>
    <style:style style:name="T29_201" style:family="text"/>
    <style:style style:name="T29_202" style:family="text"/>
    <style:style style:name="T29_203" style:family="text"/>
    <style:style style:name="T29_204" style:family="text"/>
    <style:style style:name="T29_205" style:family="text"/>
    <style:style style:name="T29_206" style:family="text"/>
    <style:style style:name="T29_207" style:family="text"/>
    <style:style style:name="T29_208" style:family="text"/>
    <style:style style:name="T29_209" style:family="text"/>
    <style:style style:name="T29_210" style:family="text"/>
    <style:style style:name="T29_211" style:family="text"/>
    <style:style style:name="T29_212" style:family="text"/>
    <style:style style:name="T29_213" style:family="text"/>
    <style:style style:name="T29_214" style:family="text"/>
    <style:style style:name="T29_215" style:family="text"/>
    <style:style style:name="T29_216" style:family="text"/>
    <style:style style:name="T29_217" style:family="text"/>
    <style:style style:name="T29_218" style:family="text"/>
    <style:style style:name="T29_219" style:family="text"/>
    <style:style style:name="T29_220" style:family="text"/>
    <style:style style:name="T29_221" style:family="text"/>
    <style:style style:name="T29_222" style:family="text"/>
    <style:style style:name="T29_223" style:family="text"/>
    <style:style style:name="T29_224" style:family="text"/>
    <style:style style:name="T29_225" style:family="text"/>
    <style:style style:name="T29_226" style:family="text"/>
    <style:style style:name="T29_227" style:family="text"/>
    <style:style style:name="T29_228" style:family="text"/>
    <style:style style:name="T29_229" style:family="text"/>
    <style:style style:name="T29_230" style:family="text"/>
    <style:style style:name="T29_231" style:family="text"/>
    <style:style style:name="T29_232" style:family="text"/>
    <style:style style:name="T29_233" style:family="text"/>
    <style:style style:name="T29_234" style:family="text"/>
    <style:style style:name="T29_235" style:family="text"/>
    <style:style style:name="T29_236" style:family="text"/>
    <style:style style:name="T29_237" style:family="text"/>
    <style:style style:name="T29_238" style:family="text"/>
    <style:style style:name="T29_239" style:family="text"/>
    <style:style style:name="T29_240" style:family="text"/>
    <style:style style:name="T29_241" style:family="text"/>
    <style:style style:name="T29_242" style:family="text"/>
    <style:style style:name="T29_243" style:family="text"/>
    <style:style style:name="T29_244" style:family="text"/>
    <style:style style:name="T29_245" style:family="text"/>
    <style:style style:name="T29_246" style:family="text"/>
    <style:style style:name="T29_247" style:family="text"/>
    <style:style style:name="T29_248" style:family="text"/>
    <style:style style:name="T29_249" style:family="text"/>
    <style:style style:name="T29_250" style:family="text"/>
    <style:style style:name="T29_251" style:family="text"/>
    <style:style style:name="T29_252" style:family="text"/>
    <style:style style:name="T29_253" style:family="text"/>
    <style:style style:name="T29_254" style:family="text"/>
    <style:style style:name="T29_255" style:family="text"/>
    <style:style style:name="T29_256" style:family="text"/>
    <style:style style:name="T29_257" style:family="text"/>
    <style:style style:name="T29_258" style:family="text"/>
    <style:style style:name="T29_259" style:family="text"/>
    <style:style style:name="T29_260" style:family="text"/>
    <style:style style:name="T29_261" style:family="text"/>
    <style:style style:name="T29_262" style:family="text"/>
    <style:style style:name="T29_263" style:family="text"/>
    <style:style style:name="T29_264" style:family="text"/>
    <style:style style:name="T29_265" style:family="text"/>
    <style:style style:name="T29_266" style:family="text"/>
    <style:style style:name="T29_267" style:family="text"/>
    <style:style style:name="T29_268" style:family="text"/>
    <style:style style:name="T29_269" style:family="text"/>
    <style:style style:name="T29_270" style:family="text"/>
    <style:style style:name="T29_271" style:family="text"/>
    <style:style style:name="T29_272" style:family="text"/>
    <style:style style:name="T29_273" style:family="text"/>
    <style:style style:name="T29_274" style:family="text"/>
    <style:style style:name="T29_275" style:family="text"/>
    <style:style style:name="T29_276" style:family="text"/>
    <style:style style:name="T29_277" style:family="text"/>
    <style:style style:name="T29_278" style:family="text"/>
    <style:style style:name="T29_279" style:family="text"/>
    <style:style style:name="T29_280" style:family="text"/>
    <style:style style:name="T29_281" style:family="text"/>
    <style:style style:name="T29_282" style:family="text"/>
    <style:style style:name="T29_283" style:family="text"/>
    <style:style style:name="T29_284" style:family="text"/>
    <style:style style:name="T29_285" style:family="text"/>
    <style:style style:name="T29_286" style:family="text"/>
    <style:style style:name="T29_287" style:family="text"/>
    <style:style style:name="T29_288" style:family="text"/>
    <style:style style:name="T29_289" style:family="text"/>
    <style:style style:name="T29_290" style:family="text"/>
    <style:style style:name="T29_291" style:family="text"/>
    <style:style style:name="T29_292" style:family="text"/>
    <style:style style:name="T29_293" style:family="text"/>
    <style:style style:name="T29_294" style:family="text"/>
    <style:style style:name="T29_295" style:family="text"/>
    <style:style style:name="T29_296" style:family="text"/>
    <style:style style:name="T29_297" style:family="text"/>
    <style:style style:name="T29_298" style:family="text"/>
    <style:style style:name="T29_299" style:family="text"/>
    <style:style style:name="T29_300" style:family="text"/>
    <style:style style:name="T29_301" style:family="text"/>
    <style:style style:name="T29_302" style:family="text"/>
    <style:style style:name="T29_303" style:family="text"/>
    <style:style style:name="T29_304" style:family="text"/>
    <style:style style:name="T29_305" style:family="text"/>
    <style:style style:name="T29_306" style:family="text"/>
    <style:style style:name="T29_307" style:family="text"/>
    <style:style style:name="T29_308" style:family="text"/>
    <style:style style:name="T29_309" style:family="text"/>
    <style:style style:name="T29_310" style:family="text"/>
    <style:style style:name="T29_311" style:family="text"/>
    <style:style style:name="T29_312" style:family="text"/>
    <style:style style:name="T29_313" style:family="text"/>
    <style:style style:name="T29_314" style:family="text"/>
    <style:style style:name="T29_315" style:family="text"/>
    <style:style style:name="T29_316" style:family="text"/>
    <style:style style:name="T29_317" style:family="text"/>
    <style:style style:name="T29_318" style:family="text"/>
    <style:style style:name="T29_319" style:family="text"/>
    <style:style style:name="T29_320" style:family="text"/>
    <style:style style:name="T29_321" style:family="text"/>
    <style:style style:name="T29_322" style:family="text"/>
    <style:style style:name="T29_323" style:family="text"/>
    <style:style style:name="T29_324" style:family="text"/>
    <style:style style:name="T29_325" style:family="text"/>
    <style:style style:name="T29_326" style:family="text"/>
    <style:style style:name="T29_327" style:family="text"/>
    <style:style style:name="T29_328" style:family="text"/>
    <style:style style:name="T29_329" style:family="text"/>
    <style:style style:name="T29_330" style:family="text"/>
    <style:style style:name="T29_331" style:family="text"/>
    <style:style style:name="T29_332" style:family="text"/>
    <style:style style:name="T29_333" style:family="text"/>
    <style:style style:name="T29_334" style:family="text"/>
    <style:style style:name="T29_335" style:family="text"/>
    <style:style style:name="T29_336" style:family="text"/>
    <style:style style:name="T29_337" style:family="text"/>
    <style:style style:name="T29_338" style:family="text"/>
    <style:style style:name="T29_339" style:family="text"/>
    <style:style style:name="T29_340" style:family="text"/>
    <style:style style:name="T29_341" style:family="text"/>
    <style:style style:name="T29_342" style:family="text"/>
    <style:style style:name="T29_343" style:family="text"/>
    <style:style style:name="T29_344" style:family="text"/>
    <style:style style:name="T29_345" style:family="text"/>
    <style:style style:name="T29_346" style:family="text"/>
    <style:style style:name="T29_347" style:family="text"/>
    <style:style style:name="T29_348" style:family="text"/>
    <style:style style:name="T29_349" style:family="text"/>
    <style:style style:name="T29_350" style:family="text"/>
    <style:style style:name="T29_351" style:family="text"/>
    <style:style style:name="T29_352" style:family="text"/>
    <style:style style:name="T29_353" style:family="text"/>
    <style:style style:name="T29_354" style:family="text"/>
    <style:style style:name="T29_355" style:family="text"/>
    <style:style style:name="T29_356" style:family="text"/>
    <style:style style:name="T29_357" style:family="text"/>
    <style:style style:name="T29_358" style:family="text"/>
    <style:style style:name="T29_359" style:family="text"/>
    <style:style style:name="T29_360" style:family="text"/>
    <style:style style:name="T29_361" style:family="text"/>
    <style:style style:name="T29_362" style:family="text"/>
    <style:style style:name="T29_363" style:family="text"/>
    <style:style style:name="T29_364" style:family="text"/>
    <style:style style:name="T29_365" style:family="text"/>
    <style:style style:name="T29_366" style:family="text"/>
    <style:style style:name="T29_367" style:family="text"/>
    <style:style style:name="T29_368" style:family="text"/>
    <style:style style:name="T29_369" style:family="text"/>
    <style:style style:name="T29_370" style:family="text"/>
    <style:style style:name="T29_371" style:family="text"/>
    <style:style style:name="T29_372" style:family="text"/>
    <style:style style:name="T29_373" style:family="text"/>
    <style:style style:name="T29_374" style:family="text"/>
    <style:style style:name="T29_375" style:family="text"/>
    <style:style style:name="T29_376" style:family="text"/>
    <style:style style:name="T29_377" style:family="text"/>
    <style:style style:name="T29_378" style:family="text"/>
    <style:style style:name="T29_379" style:family="text"/>
    <style:style style:name="T29_380" style:family="text"/>
    <style:style style:name="T29_381" style:family="text"/>
    <style:style style:name="T29_382" style:family="text"/>
    <style:style style:name="T29_383" style:family="text"/>
    <style:style style:name="T29_384" style:family="text"/>
    <style:style style:name="T29_385" style:family="text"/>
    <style:style style:name="T29_386" style:family="text"/>
    <style:style style:name="T29_387" style:family="text"/>
    <style:style style:name="T29_388" style:family="text"/>
    <style:style style:name="T29_389" style:family="text"/>
    <style:style style:name="T29_390" style:family="text"/>
    <style:style style:name="T29_391" style:family="text"/>
    <style:style style:name="T29_392" style:family="text"/>
    <style:style style:name="T29_393" style:family="text"/>
    <style:style style:name="T29_394" style:family="text"/>
    <style:style style:name="T29_395" style:family="text"/>
    <style:style style:name="T29_396" style:family="text"/>
    <style:style style:name="T29_397" style:family="text"/>
    <style:style style:name="T29_398" style:family="text"/>
    <style:style style:name="T29_399" style:family="text"/>
    <style:style style:name="T29_400" style:family="text"/>
    <style:style style:name="T29_401" style:family="text"/>
    <style:style style:name="T29_402" style:family="text"/>
    <style:style style:name="T29_403" style:family="text"/>
    <style:style style:name="T29_404" style:family="text"/>
    <style:style style:name="T29_405" style:family="text"/>
    <style:style style:name="T29_406" style:family="text"/>
    <style:style style:name="T29_407" style:family="text"/>
    <style:style style:name="T29_408" style:family="text"/>
    <style:style style:name="T29_409" style:family="text"/>
    <style:style style:name="T29_410" style:family="text"/>
    <style:style style:name="T29_411" style:family="text"/>
    <style:style style:name="T29_412" style:family="text"/>
    <style:style style:name="T29_413" style:family="text"/>
    <style:style style:name="T29_414" style:family="text"/>
    <style:style style:name="T29_415" style:family="text"/>
    <style:style style:name="T29_416" style:family="text"/>
    <style:style style:name="T29_417" style:family="text"/>
    <style:style style:name="T29_418" style:family="text"/>
    <style:style style:name="T29_419" style:family="text"/>
    <style:style style:name="T29_420" style:family="text"/>
    <style:style style:name="T29_421" style:family="text"/>
    <style:style style:name="T29_422" style:family="text"/>
    <style:style style:name="T29_423" style:family="text"/>
    <style:style style:name="T29_424" style:family="text"/>
    <style:style style:name="T29_425" style:family="text"/>
    <style:style style:name="T29_426" style:family="text"/>
    <style:style style:name="T29_427" style:family="text"/>
    <style:style style:name="T29_428" style:family="text"/>
    <style:style style:name="T29_429" style:family="text"/>
    <style:style style:name="T29_430" style:family="text"/>
    <style:style style:name="T29_431" style:family="text"/>
    <style:style style:name="T29_432" style:family="text"/>
    <style:style style:name="T29_433" style:family="text"/>
    <style:style style:name="T29_434" style:family="text"/>
    <style:style style:name="T29_435" style:family="text"/>
    <style:style style:name="T29_436" style:family="text"/>
    <style:style style:name="T29_437" style:family="text"/>
    <style:style style:name="T29_438" style:family="text"/>
    <style:style style:name="T29_439" style:family="text"/>
    <style:style style:name="T29_440" style:family="text"/>
    <style:style style:name="T29_441" style:family="text"/>
    <style:style style:name="T29_442" style:family="text"/>
    <style:style style:name="T29_443" style:family="text"/>
    <style:style style:name="T29_444" style:family="text"/>
    <style:style style:name="T29_445" style:family="text"/>
    <style:style style:name="T29_446" style:family="text"/>
    <style:style style:name="T29_447" style:family="text"/>
    <style:style style:name="T29_448" style:family="text"/>
    <style:style style:name="T29_449" style:family="text"/>
    <style:style style:name="T29_450" style:family="text"/>
    <style:style style:name="T29_451" style:family="text"/>
    <style:style style:name="T29_452" style:family="text"/>
    <style:style style:name="T29_453" style:family="text"/>
    <style:style style:name="T29_454" style:family="text"/>
    <style:style style:name="T29_455" style:family="text"/>
    <style:style style:name="T29_456" style:family="text"/>
    <style:style style:name="T29_457" style:family="text"/>
    <style:style style:name="T29_458" style:family="text"/>
    <style:style style:name="T29_459" style:family="text"/>
    <style:style style:name="T29_460" style:family="text"/>
    <style:style style:name="T29_461" style:family="text"/>
    <style:style style:name="T29_462" style:family="text"/>
    <style:style style:name="T29_463" style:family="text"/>
    <style:style style:name="T29_464" style:family="text"/>
    <style:style style:name="T29_465" style:family="text"/>
    <style:style style:name="T29_466" style:family="text"/>
    <style:style style:name="T29_467" style:family="text"/>
    <style:style style:name="T29_468" style:family="text"/>
    <style:style style:name="T29_469" style:family="text"/>
    <style:style style:name="T29_470" style:family="text"/>
    <style:style style:name="T29_471" style:family="text"/>
    <style:style style:name="T29_472" style:family="text"/>
    <style:style style:name="T29_473" style:family="text"/>
    <style:style style:name="T29_474" style:family="text"/>
    <style:style style:name="T29_475" style:family="text"/>
    <style:style style:name="T29_476" style:family="text"/>
    <style:style style:name="T29_477" style:family="text"/>
    <style:style style:name="T29_478" style:family="text"/>
    <style:style style:name="T29_479" style:family="text"/>
    <style:style style:name="T29_480" style:family="text"/>
    <style:style style:name="T29_481" style:family="text"/>
    <style:style style:name="T29_482" style:family="text"/>
    <style:style style:name="T29_483" style:family="text"/>
    <style:style style:name="T29_484" style:family="text"/>
    <style:style style:name="T29_485" style:family="text"/>
    <style:style style:name="T29_486" style:family="text"/>
    <style:style style:name="T29_487" style:family="text"/>
    <style:style style:name="T29_488" style:family="text"/>
    <style:style style:name="T29_489" style:family="text"/>
    <style:style style:name="T29_490" style:family="text"/>
    <style:style style:name="T29_491" style:family="text"/>
    <style:style style:name="T29_492" style:family="text"/>
    <style:style style:name="T29_493" style:family="text"/>
    <style:style style:name="T29_494" style:family="text"/>
    <style:style style:name="T29_495" style:family="text"/>
    <style:style style:name="T29_496" style:family="text"/>
    <style:style style:name="T29_497" style:family="text"/>
    <style:style style:name="T29_498" style:family="text"/>
    <style:style style:name="T29_499" style:family="text"/>
    <style:style style:name="T29_500" style:family="text"/>
    <style:style style:name="T29_501" style:family="text"/>
    <style:style style:name="T29_502" style:family="text"/>
    <style:style style:name="T29_503" style:family="text"/>
    <style:style style:name="T29_504" style:family="text"/>
    <style:style style:name="T29_505" style:family="text"/>
    <style:style style:name="T29_506" style:family="text"/>
    <style:style style:name="T29_507" style:family="text"/>
    <style:style style:name="T29_508" style:family="text"/>
    <style:style style:name="T29_509" style:family="text"/>
    <style:style style:name="T29_510" style:family="text"/>
    <style:style style:name="T29_511" style:family="text"/>
    <style:style style:name="T29_512" style:family="text"/>
    <style:style style:name="T29_513" style:family="text"/>
    <style:style style:name="T29_514" style:family="text"/>
    <style:style style:name="T29_515" style:family="text"/>
    <style:style style:name="T29_516" style:family="text"/>
    <style:style style:name="T29_517" style:family="text"/>
    <style:style style:name="T29_518" style:family="text"/>
    <style:style style:name="T29_519" style:family="text"/>
    <style:style style:name="T29_520" style:family="text"/>
    <style:style style:name="T29_521" style:family="text"/>
    <style:style style:name="T29_522" style:family="text"/>
    <style:style style:name="T29_523" style:family="text"/>
    <style:style style:name="T29_524" style:family="text"/>
    <style:style style:name="T29_525" style:family="text"/>
    <style:style style:name="T29_526" style:family="text"/>
    <style:style style:name="T29_527" style:family="text"/>
    <style:style style:name="T29_528" style:family="text"/>
    <style:style style:name="T29_529" style:family="text"/>
    <style:style style:name="T29_530" style:family="text"/>
    <style:style style:name="P30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P31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T31_53" style:family="text"/>
    <style:style style:name="T31_54" style:family="text"/>
    <style:style style:name="T31_55" style:family="text"/>
    <style:style style:name="T31_56" style:family="text"/>
    <style:style style:name="T31_57" style:family="text"/>
    <style:style style:name="T31_58" style:family="text"/>
    <style:style style:name="T31_59" style:family="text"/>
    <style:style style:name="T31_60" style:family="text"/>
    <style:style style:name="T31_61" style:family="text"/>
    <style:style style:name="T31_62" style:family="text"/>
    <style:style style:name="T31_63" style:family="text"/>
    <style:style style:name="T31_64" style:family="text"/>
    <style:style style:name="T31_65" style:family="text"/>
    <style:style style:name="T31_66" style:family="text"/>
    <style:style style:name="T31_67" style:family="text"/>
    <style:style style:name="T31_68" style:family="text"/>
    <style:style style:name="T31_69" style:family="text"/>
    <style:style style:name="T31_70" style:family="text"/>
    <style:style style:name="T31_71" style:family="text"/>
    <style:style style:name="T31_72" style:family="text"/>
    <style:style style:name="T31_73" style:family="text"/>
    <style:style style:name="T31_74" style:family="text"/>
    <style:style style:name="T31_75" style:family="text"/>
    <style:style style:name="T31_76" style:family="text"/>
    <style:style style:name="T31_77" style:family="text"/>
    <style:style style:name="T31_78" style:family="text"/>
    <style:style style:name="T31_79" style:family="text"/>
    <style:style style:name="T31_80" style:family="text"/>
    <style:style style:name="T31_81" style:family="text"/>
    <style:style style:name="T31_82" style:family="text"/>
    <style:style style:name="T31_83" style:family="text"/>
    <style:style style:name="T31_84" style:family="text"/>
    <style:style style:name="T31_85" style:family="text"/>
    <style:style style:name="T31_86" style:family="text"/>
    <style:style style:name="T31_87" style:family="text"/>
    <style:style style:name="T31_88" style:family="text"/>
    <style:style style:name="T31_89" style:family="text"/>
    <style:style style:name="T31_90" style:family="text"/>
    <style:style style:name="T31_91" style:family="text"/>
    <style:style style:name="T31_92" style:family="text"/>
    <style:style style:name="T31_93" style:family="text"/>
    <style:style style:name="T31_94" style:family="text"/>
    <style:style style:name="T31_95" style:family="text"/>
    <style:style style:name="T31_96" style:family="text"/>
    <style:style style:name="T31_97" style:family="text"/>
    <style:style style:name="T31_98" style:family="text"/>
    <style:style style:name="T31_99" style:family="text"/>
    <style:style style:name="T31_100" style:family="text"/>
    <style:style style:name="T31_101" style:family="text"/>
    <style:style style:name="T31_102" style:family="text"/>
    <style:style style:name="T31_103" style:family="text"/>
    <style:style style:name="T31_104" style:family="text"/>
    <style:style style:name="T31_105" style:family="text"/>
    <style:style style:name="T31_106" style:family="text"/>
    <style:style style:name="T31_107" style:family="text"/>
    <style:style style:name="T31_108" style:family="text"/>
    <style:style style:name="T31_109" style:family="text"/>
    <style:style style:name="T31_110" style:family="text"/>
    <style:style style:name="T31_111" style:family="text"/>
    <style:style style:name="T31_112" style:family="text"/>
    <style:style style:name="T31_113" style:family="text"/>
    <style:style style:name="T31_114" style:family="text"/>
    <style:style style:name="T31_115" style:family="text"/>
    <style:style style:name="T31_116" style:family="text"/>
    <style:style style:name="T31_117" style:family="text"/>
    <style:style style:name="T31_118" style:family="text"/>
    <style:style style:name="T31_119" style:family="text"/>
    <style:style style:name="T31_120" style:family="text"/>
    <style:style style:name="T31_121" style:family="text"/>
    <style:style style:name="T31_122" style:family="text"/>
    <style:style style:name="T31_123" style:family="text"/>
    <style:style style:name="T31_124" style:family="text"/>
    <style:style style:name="T31_125" style:family="text"/>
    <style:style style:name="T31_126" style:family="text"/>
    <style:style style:name="T31_127" style:family="text"/>
    <style:style style:name="T31_128" style:family="text"/>
    <style:style style:name="T31_129" style:family="text"/>
    <style:style style:name="T31_130" style:family="text"/>
    <style:style style:name="T31_131" style:family="text"/>
    <style:style style:name="T31_132" style:family="text"/>
    <style:style style:name="T31_133" style:family="text"/>
    <style:style style:name="T31_134" style:family="text"/>
    <style:style style:name="T31_135" style:family="text"/>
    <style:style style:name="T31_136" style:family="text"/>
    <style:style style:name="T31_137" style:family="text"/>
    <style:style style:name="T31_138" style:family="text"/>
    <style:style style:name="T31_139" style:family="text"/>
    <style:style style:name="T31_140" style:family="text"/>
    <style:style style:name="T31_141" style:family="text"/>
    <style:style style:name="T31_142" style:family="text"/>
    <style:style style:name="T31_143" style:family="text"/>
    <style:style style:name="T31_144" style:family="text"/>
    <style:style style:name="T31_145" style:family="text"/>
    <style:style style:name="T31_146" style:family="text"/>
    <style:style style:name="T31_147" style:family="text"/>
    <style:style style:name="T31_148" style:family="text"/>
    <style:style style:name="T31_149" style:family="text"/>
    <style:style style:name="T31_150" style:family="text"/>
    <style:style style:name="T31_151" style:family="text"/>
    <style:style style:name="T31_152" style:family="text"/>
    <style:style style:name="T31_153" style:family="text"/>
    <style:style style:name="T31_154" style:family="text"/>
    <style:style style:name="T31_155" style:family="text"/>
    <style:style style:name="T31_156" style:family="text"/>
    <style:style style:name="T31_157" style:family="text"/>
    <style:style style:name="T31_158" style:family="text"/>
    <style:style style:name="T31_159" style:family="text"/>
    <style:style style:name="T31_160" style:family="text"/>
    <style:style style:name="T31_161" style:family="text"/>
    <style:style style:name="T31_162" style:family="text"/>
    <style:style style:name="T31_163" style:family="text"/>
    <style:style style:name="T31_164" style:family="text"/>
    <style:style style:name="T31_165" style:family="text"/>
    <style:style style:name="T31_166" style:family="text"/>
    <style:style style:name="T31_167" style:family="text"/>
    <style:style style:name="T31_168" style:family="text"/>
    <style:style style:name="T31_169" style:family="text"/>
    <style:style style:name="T31_170" style:family="text"/>
    <style:style style:name="T31_171" style:family="text"/>
    <style:style style:name="T31_172" style:family="text"/>
    <style:style style:name="T31_173" style:family="text"/>
    <style:style style:name="T31_174" style:family="text"/>
    <style:style style:name="T31_175" style:family="text"/>
    <style:style style:name="T31_176" style:family="text"/>
    <style:style style:name="T31_177" style:family="text"/>
    <style:style style:name="T31_178" style:family="text"/>
    <style:style style:name="T31_179" style:family="text"/>
    <style:style style:name="T31_180" style:family="text"/>
    <style:style style:name="T31_181" style:family="text"/>
    <style:style style:name="T31_182" style:family="text"/>
    <style:style style:name="T31_183" style:family="text"/>
    <style:style style:name="T31_184" style:family="text"/>
    <style:style style:name="T31_185" style:family="text"/>
    <style:style style:name="T31_186" style:family="text"/>
    <style:style style:name="T31_187" style:family="text"/>
    <style:style style:name="T31_188" style:family="text"/>
    <style:style style:name="T31_189" style:family="text"/>
    <style:style style:name="T31_190" style:family="text"/>
    <style:style style:name="T31_191" style:family="text"/>
    <style:style style:name="T31_192" style:family="text"/>
    <style:style style:name="T31_193" style:family="text"/>
    <style:style style:name="T31_194" style:family="text"/>
    <style:style style:name="T31_195" style:family="text"/>
    <style:style style:name="T31_196" style:family="text"/>
    <style:style style:name="T31_197" style:family="text"/>
    <style:style style:name="T31_198" style:family="text"/>
    <style:style style:name="T31_199" style:family="text"/>
    <style:style style:name="T31_200" style:family="text"/>
    <style:style style:name="T31_201" style:family="text"/>
    <style:style style:name="T31_202" style:family="text"/>
    <style:style style:name="T31_203" style:family="text"/>
    <style:style style:name="T31_204" style:family="text"/>
    <style:style style:name="T31_205" style:family="text"/>
    <style:style style:name="T31_206" style:family="text"/>
    <style:style style:name="T31_207" style:family="text"/>
    <style:style style:name="T31_208" style:family="text"/>
    <style:style style:name="T31_209" style:family="text"/>
    <style:style style:name="T31_210" style:family="text"/>
    <style:style style:name="T31_211" style:family="text"/>
    <style:style style:name="T31_212" style:family="text"/>
    <style:style style:name="T31_213" style:family="text"/>
    <style:style style:name="T31_214" style:family="text"/>
    <style:style style:name="T31_215" style:family="text"/>
    <style:style style:name="T31_216" style:family="text"/>
    <style:style style:name="T31_217" style:family="text"/>
    <style:style style:name="T31_218" style:family="text"/>
    <style:style style:name="T31_219" style:family="text"/>
    <style:style style:name="T31_220" style:family="text"/>
    <style:style style:name="T31_221" style:family="text"/>
    <style:style style:name="T31_222" style:family="text"/>
    <style:style style:name="T31_223" style:family="text"/>
    <style:style style:name="T31_224" style:family="text"/>
    <style:style style:name="T31_225" style:family="text"/>
    <style:style style:name="T31_226" style:family="text"/>
    <style:style style:name="P32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P33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P34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T34_57" style:family="text"/>
    <style:style style:name="T34_58" style:family="text"/>
    <style:style style:name="T34_59" style:family="text"/>
    <style:style style:name="T34_60" style:family="text"/>
    <style:style style:name="T34_61" style:family="text"/>
    <style:style style:name="T34_62" style:family="text"/>
    <style:style style:name="T34_63" style:family="text"/>
    <style:style style:name="T34_64" style:family="text"/>
    <style:style style:name="T34_65" style:family="text"/>
    <style:style style:name="T34_66" style:family="text"/>
    <style:style style:name="T34_67" style:family="text"/>
    <style:style style:name="T34_68" style:family="text"/>
    <style:style style:name="T34_69" style:family="text"/>
    <style:style style:name="T34_70" style:family="text"/>
    <style:style style:name="T34_71" style:family="text"/>
    <style:style style:name="T34_72" style:family="text"/>
    <style:style style:name="T34_73" style:family="text"/>
    <style:style style:name="T34_74" style:family="text"/>
    <style:style style:name="T34_75" style:family="text"/>
    <style:style style:name="T34_76" style:family="text"/>
    <style:style style:name="T34_77" style:family="text"/>
    <style:style style:name="T34_78" style:family="text"/>
    <style:style style:name="T34_79" style:family="text"/>
    <style:style style:name="T34_80" style:family="text"/>
    <style:style style:name="T34_81" style:family="text"/>
    <style:style style:name="T34_82" style:family="text"/>
    <style:style style:name="T34_83" style:family="text"/>
    <style:style style:name="T34_84" style:family="text"/>
    <style:style style:name="T34_85" style:family="text"/>
    <style:style style:name="T34_86" style:family="text"/>
    <style:style style:name="T34_87" style:family="text"/>
    <style:style style:name="T34_88" style:family="text"/>
    <style:style style:name="T34_89" style:family="text"/>
    <style:style style:name="T34_90" style:family="text"/>
    <style:style style:name="T34_91" style:family="text"/>
    <style:style style:name="T34_92" style:family="text"/>
    <style:style style:name="T34_93" style:family="text"/>
    <style:style style:name="T34_94" style:family="text"/>
    <style:style style:name="T34_95" style:family="text"/>
    <style:style style:name="T34_96" style:family="text"/>
    <style:style style:name="T34_97" style:family="text"/>
    <style:style style:name="T34_98" style:family="text"/>
    <style:style style:name="T34_99" style:family="text"/>
    <style:style style:name="T34_100" style:family="text"/>
    <style:style style:name="T34_101" style:family="text"/>
    <style:style style:name="T34_102" style:family="text"/>
    <style:style style:name="T34_103" style:family="text"/>
    <style:style style:name="T34_104" style:family="text"/>
    <style:style style:name="T34_105" style:family="text"/>
    <style:style style:name="T34_106" style:family="text"/>
    <style:style style:name="T34_107" style:family="text"/>
    <style:style style:name="T34_108" style:family="text"/>
    <style:style style:name="T34_109" style:family="text"/>
    <style:style style:name="T34_110" style:family="text"/>
    <style:style style:name="T34_111" style:family="text"/>
    <style:style style:name="T34_112" style:family="text"/>
    <style:style style:name="T34_113" style:family="text"/>
    <style:style style:name="T34_114" style:family="text"/>
    <style:style style:name="T34_115" style:family="text"/>
    <style:style style:name="T34_116" style:family="text"/>
    <style:style style:name="T34_117" style:family="text"/>
    <style:style style:name="T34_118" style:family="text"/>
    <style:style style:name="T34_119" style:family="text"/>
    <style:style style:name="T34_120" style:family="text"/>
    <style:style style:name="T34_121" style:family="text"/>
    <style:style style:name="T34_122" style:family="text"/>
    <style:style style:name="T34_123" style:family="text"/>
    <style:style style:name="T34_124" style:family="text"/>
    <style:style style:name="T34_125" style:family="text"/>
    <style:style style:name="T34_126" style:family="text"/>
    <style:style style:name="T34_127" style:family="text"/>
    <style:style style:name="T34_128" style:family="text"/>
    <style:style style:name="T34_129" style:family="text"/>
    <style:style style:name="T34_130" style:family="text"/>
    <style:style style:name="T34_131" style:family="text"/>
    <style:style style:name="T34_132" style:family="text"/>
    <style:style style:name="T34_133" style:family="text"/>
    <style:style style:name="T34_134" style:family="text"/>
    <style:style style:name="T34_135" style:family="text"/>
    <style:style style:name="T34_136" style:family="text"/>
    <style:style style:name="T34_137" style:family="text"/>
    <style:style style:name="T34_138" style:family="text"/>
    <style:style style:name="T34_139" style:family="text"/>
    <style:style style:name="T34_140" style:family="text"/>
    <style:style style:name="T34_141" style:family="text"/>
    <style:style style:name="T34_142" style:family="text"/>
    <style:style style:name="T34_143" style:family="text"/>
    <style:style style:name="T34_144" style:family="text"/>
    <style:style style:name="T34_145" style:family="text"/>
    <style:style style:name="T34_146" style:family="text"/>
    <style:style style:name="T34_147" style:family="text"/>
    <style:style style:name="T34_148" style:family="text"/>
    <style:style style:name="T34_149" style:family="text"/>
    <style:style style:name="T34_150" style:family="text"/>
    <style:style style:name="T34_151" style:family="text"/>
    <style:style style:name="T34_152" style:family="text"/>
    <style:style style:name="T34_153" style:family="text"/>
    <style:style style:name="T34_154" style:family="text"/>
    <style:style style:name="T34_155" style:family="text"/>
    <style:style style:name="T34_156" style:family="text"/>
    <style:style style:name="T34_157" style:family="text"/>
    <style:style style:name="T34_158" style:family="text"/>
    <style:style style:name="T34_159" style:family="text"/>
    <style:style style:name="T34_160" style:family="text"/>
    <style:style style:name="T34_161" style:family="text"/>
    <style:style style:name="T34_162" style:family="text"/>
    <style:style style:name="T34_163" style:family="text"/>
    <style:style style:name="T34_164" style:family="text"/>
    <style:style style:name="T34_165" style:family="text"/>
    <style:style style:name="T34_166" style:family="text"/>
    <style:style style:name="T34_167" style:family="text"/>
    <style:style style:name="T34_168" style:family="text"/>
    <style:style style:name="T34_169" style:family="text"/>
    <style:style style:name="T34_170" style:family="text"/>
    <style:style style:name="T34_171" style:family="text"/>
    <style:style style:name="T34_172" style:family="text"/>
    <style:style style:name="T34_173" style:family="text"/>
    <style:style style:name="T34_174" style:family="text"/>
    <style:style style:name="T34_175" style:family="text"/>
    <style:style style:name="T34_176" style:family="text"/>
    <style:style style:name="T34_177" style:family="text"/>
    <style:style style:name="T34_178" style:family="text"/>
    <style:style style:name="T34_179" style:family="text"/>
    <style:style style:name="T34_180" style:family="text"/>
    <style:style style:name="T34_181" style:family="text"/>
    <style:style style:name="T34_182" style:family="text"/>
    <style:style style:name="T34_183" style:family="text"/>
    <style:style style:name="T34_184" style:family="text"/>
    <style:style style:name="T34_185" style:family="text"/>
    <style:style style:name="T34_186" style:family="text"/>
    <style:style style:name="T34_187" style:family="text"/>
    <style:style style:name="T34_188" style:family="text"/>
    <style:style style:name="T34_189" style:family="text"/>
    <style:style style:name="T34_190" style:family="text"/>
    <style:style style:name="T34_191" style:family="text"/>
    <style:style style:name="T34_192" style:family="text"/>
    <style:style style:name="T34_193" style:family="text"/>
    <style:style style:name="T34_194" style:family="text"/>
    <style:style style:name="T34_195" style:family="text"/>
    <style:style style:name="T34_196" style:family="text"/>
    <style:style style:name="T34_197" style:family="text"/>
    <style:style style:name="T34_198" style:family="text"/>
    <style:style style:name="T34_199" style:family="text"/>
    <style:style style:name="T34_200" style:family="text"/>
    <style:style style:name="T34_201" style:family="text"/>
    <style:style style:name="T34_202" style:family="text"/>
    <style:style style:name="T34_203" style:family="text"/>
    <style:style style:name="T34_204" style:family="text"/>
    <style:style style:name="T34_205" style:family="text"/>
    <style:style style:name="T34_206" style:family="text"/>
    <style:style style:name="T34_207" style:family="text"/>
    <style:style style:name="T34_208" style:family="text"/>
    <style:style style:name="T34_209" style:family="text"/>
    <style:style style:name="T34_210" style:family="text"/>
    <style:style style:name="T34_211" style:family="text"/>
    <style:style style:name="T34_212" style:family="text"/>
    <style:style style:name="T34_213" style:family="text"/>
    <style:style style:name="T34_214" style:family="text"/>
    <style:style style:name="T34_215" style:family="text"/>
    <style:style style:name="T34_216" style:family="text"/>
    <style:style style:name="T34_217" style:family="text"/>
    <style:style style:name="T34_218" style:family="text"/>
    <style:style style:name="T34_219" style:family="text"/>
    <style:style style:name="T34_220" style:family="text"/>
    <style:style style:name="T34_221" style:family="text"/>
    <style:style style:name="T34_222" style:family="text"/>
    <style:style style:name="T34_223" style:family="text"/>
    <style:style style:name="T34_224" style:family="text"/>
    <style:style style:name="T34_225" style:family="text"/>
    <style:style style:name="T34_226" style:family="text"/>
    <style:style style:name="T34_227" style:family="text"/>
    <style:style style:name="T34_228" style:family="text"/>
    <style:style style:name="T34_229" style:family="text"/>
    <style:style style:name="T34_230" style:family="text"/>
    <style:style style:name="T34_231" style:family="text"/>
    <style:style style:name="T34_232" style:family="text"/>
    <style:style style:name="T34_233" style:family="text"/>
    <style:style style:name="T34_234" style:family="text"/>
    <style:style style:name="T34_235" style:family="text"/>
    <style:style style:name="T34_236" style:family="text"/>
    <style:style style:name="T34_237" style:family="text"/>
    <style:style style:name="T34_238" style:family="text"/>
    <style:style style:name="T34_239" style:family="text"/>
    <style:style style:name="T34_240" style:family="text"/>
    <style:style style:name="T34_241" style:family="text"/>
    <style:style style:name="T34_242" style:family="text"/>
    <style:style style:name="T34_243" style:family="text"/>
    <style:style style:name="T34_244" style:family="text"/>
    <style:style style:name="T34_245" style:family="text"/>
    <style:style style:name="T34_246" style:family="text"/>
    <style:style style:name="T34_247" style:family="text"/>
    <style:style style:name="T34_248" style:family="text"/>
    <style:style style:name="T34_249" style:family="text"/>
    <style:style style:name="T34_250" style:family="text"/>
    <style:style style:name="T34_251" style:family="text"/>
    <style:style style:name="T34_252" style:family="text"/>
    <style:style style:name="T34_253" style:family="text"/>
    <style:style style:name="T34_254" style:family="text"/>
    <style:style style:name="T34_255" style:family="text"/>
    <style:style style:name="T34_256" style:family="text"/>
    <style:style style:name="T34_257" style:family="text"/>
    <style:style style:name="T34_258" style:family="text"/>
    <style:style style:name="T34_259" style:family="text"/>
    <style:style style:name="T34_260" style:family="text"/>
    <style:style style:name="T34_261" style:family="text"/>
    <style:style style:name="T34_262" style:family="text"/>
    <style:style style:name="T34_263" style:family="text"/>
    <style:style style:name="T34_264" style:family="text"/>
    <style:style style:name="T34_265" style:family="text"/>
    <style:style style:name="T34_266" style:family="text"/>
    <style:style style:name="T34_267" style:family="text"/>
    <style:style style:name="T34_268" style:family="text"/>
    <style:style style:name="T34_269" style:family="text"/>
    <style:style style:name="T34_270" style:family="text"/>
    <style:style style:name="T34_271" style:family="text"/>
    <style:style style:name="T34_272" style:family="text"/>
    <style:style style:name="T34_273" style:family="text"/>
    <style:style style:name="T34_274" style:family="text"/>
    <style:style style:name="T34_275" style:family="text"/>
    <style:style style:name="T34_276" style:family="text"/>
    <style:style style:name="T34_277" style:family="text"/>
    <style:style style:name="T34_278" style:family="text"/>
    <style:style style:name="T34_279" style:family="text"/>
    <style:style style:name="T34_280" style:family="text"/>
    <style:style style:name="T34_281" style:family="text"/>
    <style:style style:name="T34_282" style:family="text"/>
    <style:style style:name="T34_283" style:family="text"/>
    <style:style style:name="T34_284" style:family="text"/>
    <style:style style:name="T34_285" style:family="text"/>
    <style:style style:name="T34_286" style:family="text"/>
    <style:style style:name="T34_287" style:family="text"/>
    <style:style style:name="T34_288" style:family="text"/>
    <style:style style:name="T34_289" style:family="text"/>
    <style:style style:name="T34_290" style:family="text"/>
    <style:style style:name="T34_291" style:family="text"/>
    <style:style style:name="T34_292" style:family="text"/>
    <style:style style:name="T34_293" style:family="text"/>
    <style:style style:name="T34_294" style:family="text"/>
    <style:style style:name="T34_295" style:family="text"/>
    <style:style style:name="T34_296" style:family="text"/>
    <style:style style:name="T34_297" style:family="text"/>
    <style:style style:name="T34_298" style:family="text"/>
    <style:style style:name="T34_299" style:family="text"/>
    <style:style style:name="T34_300" style:family="text"/>
    <style:style style:name="T34_301" style:family="text"/>
    <style:style style:name="T34_302" style:family="text"/>
    <style:style style:name="T34_303" style:family="text"/>
    <style:style style:name="T34_304" style:family="text"/>
    <style:style style:name="T34_305" style:family="text"/>
    <style:style style:name="T34_306" style:family="text"/>
    <style:style style:name="T34_307" style:family="text"/>
    <style:style style:name="T34_308" style:family="text"/>
    <style:style style:name="T34_309" style:family="text"/>
    <style:style style:name="T34_310" style:family="text"/>
    <style:style style:name="T34_311" style:family="text"/>
    <style:style style:name="T34_312" style:family="text"/>
    <style:style style:name="T34_313" style:family="text"/>
    <style:style style:name="T34_314" style:family="text"/>
    <style:style style:name="T34_315" style:family="text"/>
    <style:style style:name="T34_316" style:family="text"/>
    <style:style style:name="T34_317" style:family="text"/>
    <style:style style:name="T34_318" style:family="text"/>
    <style:style style:name="T34_319" style:family="text"/>
    <style:style style:name="T34_320" style:family="text"/>
    <style:style style:name="T34_321" style:family="text"/>
    <style:style style:name="T34_322" style:family="text"/>
    <style:style style:name="T34_323" style:family="text"/>
    <style:style style:name="T34_324" style:family="text"/>
    <style:style style:name="T34_325" style:family="text"/>
    <style:style style:name="T34_326" style:family="text"/>
    <style:style style:name="T34_327" style:family="text"/>
    <style:style style:name="T34_328" style:family="text"/>
    <style:style style:name="T34_329" style:family="text"/>
    <style:style style:name="T34_330" style:family="text"/>
    <style:style style:name="T34_331" style:family="text"/>
    <style:style style:name="T34_332" style:family="text"/>
    <style:style style:name="T34_333" style:family="text"/>
    <style:style style:name="T34_334" style:family="text"/>
    <style:style style:name="T34_335" style:family="text"/>
    <style:style style:name="T34_336" style:family="text"/>
    <style:style style:name="T34_337" style:family="text"/>
    <style:style style:name="T34_338" style:family="text"/>
    <style:style style:name="T34_339" style:family="text"/>
    <style:style style:name="T34_340" style:family="text"/>
    <style:style style:name="T34_341" style:family="text"/>
    <style:style style:name="T34_342" style:family="text"/>
    <style:style style:name="T34_343" style:family="text"/>
    <style:style style:name="T34_344" style:family="text"/>
    <style:style style:name="T34_345" style:family="text"/>
    <style:style style:name="T34_346" style:family="text"/>
    <style:style style:name="T34_347" style:family="text"/>
    <style:style style:name="T34_348" style:family="text"/>
    <style:style style:name="T34_349" style:family="text"/>
    <style:style style:name="T34_350" style:family="text"/>
    <style:style style:name="T34_351" style:family="text"/>
    <style:style style:name="T34_352" style:family="text"/>
    <style:style style:name="T34_353" style:family="text"/>
    <style:style style:name="T34_354" style:family="text"/>
    <style:style style:name="T34_355" style:family="text"/>
    <style:style style:name="T34_356" style:family="text"/>
    <style:style style:name="T34_357" style:family="text"/>
    <style:style style:name="T34_358" style:family="text"/>
    <style:style style:name="T34_359" style:family="text"/>
    <style:style style:name="T34_360" style:family="text"/>
    <style:style style:name="T34_361" style:family="text"/>
    <style:style style:name="T34_362" style:family="text"/>
    <style:style style:name="T34_363" style:family="text"/>
    <style:style style:name="T34_364" style:family="text"/>
    <style:style style:name="T34_365" style:family="text"/>
    <style:style style:name="T34_366" style:family="text"/>
    <style:style style:name="T34_367" style:family="text"/>
    <style:style style:name="T34_368" style:family="text"/>
    <style:style style:name="T34_369" style:family="text"/>
    <style:style style:name="T34_370" style:family="text"/>
    <style:style style:name="T34_371" style:family="text"/>
    <style:style style:name="T34_372" style:family="text"/>
    <style:style style:name="T34_373" style:family="text"/>
    <style:style style:name="T34_374" style:family="text"/>
    <style:style style:name="T34_375" style:family="text"/>
    <style:style style:name="T34_376" style:family="text"/>
    <style:style style:name="T34_377" style:family="text"/>
    <style:style style:name="T34_378" style:family="text"/>
    <style:style style:name="T34_379" style:family="text"/>
    <style:style style:name="T34_380" style:family="text"/>
    <style:style style:name="T34_381" style:family="text"/>
    <style:style style:name="T34_382" style:family="text"/>
    <style:style style:name="T34_383" style:family="text"/>
    <style:style style:name="T34_384" style:family="text"/>
    <style:style style:name="T34_385" style:family="text"/>
    <style:style style:name="T34_386" style:family="text"/>
    <style:style style:name="T34_387" style:family="text"/>
    <style:style style:name="T34_388" style:family="text"/>
    <style:style style:name="T34_389" style:family="text"/>
    <style:style style:name="T34_390" style:family="text"/>
    <style:style style:name="P35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P36" style:family="paragraph" style:parent-style-name="Standard">
      <style:paragraph-properties fo:text-align="justify"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T36_71" style:family="text"/>
    <style:style style:name="T36_72" style:family="text"/>
    <style:style style:name="T36_73" style:family="text"/>
    <style:style style:name="T36_74" style:family="text"/>
    <style:style style:name="T36_75" style:family="text"/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T36_87" style:family="text"/>
    <style:style style:name="T36_88" style:family="text"/>
    <style:style style:name="T36_89" style:family="text"/>
    <style:style style:name="T36_90" style:family="text"/>
    <style:style style:name="T36_91" style:family="text"/>
    <style:style style:name="T36_92" style:family="text"/>
    <style:style style:name="T36_93" style:family="text"/>
    <style:style style:name="T36_94" style:family="text"/>
    <style:style style:name="T36_95" style:family="text"/>
    <style:style style:name="T36_96" style:family="text"/>
    <style:style style:name="T36_97" style:family="text"/>
    <style:style style:name="T36_98" style:family="text"/>
    <style:style style:name="T36_99" style:family="text"/>
    <style:style style:name="T36_100" style:family="text"/>
    <style:style style:name="T36_101" style:family="text"/>
    <style:style style:name="T36_102" style:family="text"/>
    <style:style style:name="T36_103" style:family="text"/>
    <style:style style:name="T36_104" style:family="text"/>
    <style:style style:name="T36_105" style:family="text"/>
    <style:style style:name="T36_106" style:family="text"/>
    <style:style style:name="T36_107" style:family="text"/>
    <style:style style:name="T36_108" style:family="text"/>
    <style:style style:name="T36_109" style:family="text"/>
    <style:style style:name="T36_110" style:family="text"/>
    <style:style style:name="T36_111" style:family="text"/>
    <style:style style:name="T36_112" style:family="text"/>
    <style:style style:name="T36_113" style:family="text"/>
    <style:style style:name="T36_114" style:family="text"/>
    <style:style style:name="T36_115" style:family="text"/>
    <style:style style:name="T36_116" style:family="text"/>
    <style:style style:name="T36_117" style:family="text"/>
    <style:style style:name="T36_118" style:family="text"/>
    <style:style style:name="T36_119" style:family="text"/>
    <style:style style:name="T36_120" style:family="text"/>
    <style:style style:name="T36_121" style:family="text"/>
    <style:style style:name="T36_122" style:family="text"/>
    <style:style style:name="T36_123" style:family="text"/>
    <style:style style:name="T36_124" style:family="text"/>
    <style:style style:name="T36_125" style:family="text"/>
    <style:style style:name="T36_126" style:family="text"/>
    <style:style style:name="T36_127" style:family="text"/>
    <style:style style:name="T36_128" style:family="text"/>
    <style:style style:name="T36_129" style:family="text"/>
    <style:style style:name="T36_130" style:family="text"/>
    <style:style style:name="T36_131" style:family="text"/>
    <style:style style:name="T36_132" style:family="text"/>
    <style:style style:name="T36_133" style:family="text"/>
    <style:style style:name="T36_134" style:family="text"/>
    <style:style style:name="T36_135" style:family="text"/>
    <style:style style:name="T36_136" style:family="text"/>
    <style:style style:name="T36_137" style:family="text"/>
    <style:style style:name="T36_138" style:family="text"/>
    <style:style style:name="T36_139" style:family="text"/>
    <style:style style:name="T36_140" style:family="text"/>
    <style:style style:name="T36_141" style:family="text"/>
    <style:style style:name="T36_142" style:family="text"/>
    <style:style style:name="T36_143" style:family="text"/>
    <style:style style:name="T36_144" style:family="text"/>
    <style:style style:name="T36_145" style:family="text"/>
    <style:style style:name="T36_146" style:family="text"/>
    <style:style style:name="T36_147" style:family="text"/>
    <style:style style:name="T36_148" style:family="text"/>
    <style:style style:name="T36_149" style:family="text"/>
    <style:style style:name="T36_150" style:family="text"/>
    <style:style style:name="T36_151" style:family="text"/>
    <style:style style:name="T36_152" style:family="text"/>
    <style:style style:name="T36_153" style:family="text"/>
    <style:style style:name="T36_154" style:family="text"/>
    <style:style style:name="T36_155" style:family="text"/>
    <style:style style:name="T36_156" style:family="text"/>
    <style:style style:name="T36_157" style:family="text"/>
    <style:style style:name="T36_158" style:family="text"/>
    <style:style style:name="T36_159" style:family="text"/>
    <style:style style:name="T36_160" style:family="text"/>
    <style:style style:name="T36_161" style:family="text"/>
    <style:style style:name="T36_162" style:family="text"/>
    <style:style style:name="T36_163" style:family="text"/>
    <style:style style:name="T36_164" style:family="text"/>
    <style:style style:name="T36_165" style:family="text"/>
    <style:style style:name="T36_166" style:family="text"/>
    <style:style style:name="T36_167" style:family="text"/>
    <style:style style:name="T36_168" style:family="text"/>
    <style:style style:name="T36_169" style:family="text"/>
    <style:style style:name="T36_170" style:family="text"/>
    <style:style style:name="T36_171" style:family="text"/>
    <style:style style:name="T36_172" style:family="text"/>
    <style:style style:name="T36_173" style:family="text"/>
    <style:style style:name="T36_174" style:family="text"/>
    <style:style style:name="T36_175" style:family="text"/>
    <style:style style:name="T36_176" style:family="text"/>
    <style:style style:name="T36_177" style:family="text"/>
    <style:style style:name="T36_178" style:family="text"/>
    <style:style style:name="T36_179" style:family="text"/>
    <style:style style:name="T36_180" style:family="text"/>
    <style:style style:name="T36_181" style:family="text"/>
    <style:style style:name="T36_182" style:family="text"/>
    <style:style style:name="T36_183" style:family="text"/>
    <style:style style:name="T36_184" style:family="text"/>
    <style:style style:name="T36_185" style:family="text"/>
    <style:style style:name="T36_186" style:family="text"/>
    <style:style style:name="T36_187" style:family="text"/>
    <style:style style:name="T36_188" style:family="text"/>
    <style:style style:name="T36_189" style:family="text"/>
    <style:style style:name="T36_190" style:family="text"/>
    <style:style style:name="T36_191" style:family="text"/>
    <style:style style:name="T36_192" style:family="text"/>
    <style:style style:name="T36_193" style:family="text"/>
    <style:style style:name="T36_194" style:family="text"/>
    <style:style style:name="T36_195" style:family="text"/>
    <style:style style:name="T36_196" style:family="text"/>
    <style:style style:name="T36_197" style:family="text"/>
    <style:style style:name="T36_198" style:family="text"/>
    <style:style style:name="T36_199" style:family="text"/>
    <style:style style:name="T36_200" style:family="text"/>
    <style:style style:name="T36_201" style:family="text"/>
    <style:style style:name="T36_202" style:family="text"/>
    <style:style style:name="T36_203" style:family="text"/>
    <style:style style:name="T36_204" style:family="text"/>
    <style:style style:name="T36_205" style:family="text"/>
    <style:style style:name="T36_206" style:family="text"/>
    <style:style style:name="T36_207" style:family="text"/>
    <style:style style:name="T36_208" style:family="text"/>
    <style:style style:name="T36_209" style:family="text"/>
    <style:style style:name="T36_210" style:family="text"/>
    <style:style style:name="T36_211" style:family="text"/>
    <style:style style:name="T36_212" style:family="text"/>
    <style:style style:name="T36_213" style:family="text"/>
    <style:style style:name="T36_214" style:family="text"/>
    <style:style style:name="T36_215" style:family="text"/>
    <style:style style:name="T36_216" style:family="text"/>
    <style:style style:name="T36_217" style:family="text"/>
    <style:style style:name="T36_218" style:family="text"/>
    <style:style style:name="T36_219" style:family="text"/>
    <style:style style:name="T36_220" style:family="text"/>
    <style:style style:name="T36_221" style:family="text"/>
    <style:style style:name="T36_222" style:family="text"/>
    <style:style style:name="T36_223" style:family="text"/>
    <style:style style:name="T36_224" style:family="text"/>
    <style:style style:name="T36_225" style:family="text"/>
    <style:style style:name="T36_226" style:family="text"/>
    <style:style style:name="T36_227" style:family="text"/>
    <style:style style:name="T36_228" style:family="text"/>
    <style:style style:name="T36_229" style:family="text"/>
    <style:style style:name="T36_230" style:family="text"/>
    <style:style style:name="T36_231" style:family="text"/>
    <style:style style:name="T36_232" style:family="text"/>
    <style:style style:name="T36_233" style:family="text"/>
    <style:style style:name="T36_234" style:family="text"/>
    <style:style style:name="T36_235" style:family="text"/>
    <style:style style:name="T36_236" style:family="text"/>
    <style:style style:name="T36_237" style:family="text"/>
    <style:style style:name="T36_238" style:family="text"/>
    <style:style style:name="T36_239" style:family="text"/>
    <style:style style:name="T36_240" style:family="text"/>
    <style:style style:name="T36_241" style:family="text"/>
    <style:style style:name="T36_242" style:family="text"/>
    <style:style style:name="T36_243" style:family="text"/>
    <style:style style:name="T36_244" style:family="text"/>
    <style:style style:name="T36_245" style:family="text"/>
    <style:style style:name="T36_246" style:family="text"/>
    <style:style style:name="T36_247" style:family="text"/>
    <style:style style:name="T36_248" style:family="text"/>
    <style:style style:name="T36_249" style:family="text"/>
    <style:style style:name="T36_250" style:family="text"/>
    <style:style style:name="T36_251" style:family="text"/>
    <style:style style:name="T36_252" style:family="text"/>
    <style:style style:name="T36_253" style:family="text"/>
    <style:style style:name="T36_254" style:family="text"/>
    <style:style style:name="T36_255" style:family="text"/>
    <style:style style:name="T36_256" style:family="text"/>
    <style:style style:name="T36_257" style:family="text"/>
    <style:style style:name="T36_258" style:family="text"/>
    <style:style style:name="T36_259" style:family="text"/>
    <style:style style:name="T36_260" style:family="text"/>
    <style:style style:name="T36_261" style:family="text"/>
    <style:style style:name="T36_262" style:family="text"/>
    <style:style style:name="T36_263" style:family="text"/>
    <style:style style:name="T36_264" style:family="text"/>
    <style:style style:name="T36_265" style:family="text"/>
    <style:style style:name="T36_266" style:family="text"/>
    <style:style style:name="T36_267" style:family="text"/>
    <style:style style:name="T36_268" style:family="text"/>
    <style:style style:name="T36_269" style:family="text"/>
    <style:style style:name="T36_270" style:family="text"/>
    <style:style style:name="T36_271" style:family="text"/>
    <style:style style:name="T36_272" style:family="text"/>
    <style:style style:name="T36_273" style:family="text"/>
    <style:style style:name="T36_274" style:family="text"/>
    <style:style style:name="T36_275" style:family="text"/>
    <style:style style:name="T36_276" style:family="text"/>
    <style:style style:name="T36_277" style:family="text"/>
    <style:style style:name="T36_278" style:family="text"/>
    <style:style style:name="T36_279" style:family="text"/>
    <style:style style:name="T36_280" style:family="text"/>
    <style:style style:name="T36_281" style:family="text"/>
    <style:style style:name="T36_282" style:family="text"/>
    <style:style style:name="T36_283" style:family="text"/>
    <style:style style:name="T36_284" style:family="text"/>
    <style:style style:name="T36_285" style:family="text"/>
    <style:style style:name="T36_286" style:family="text"/>
    <style:style style:name="T36_287" style:family="text"/>
    <style:style style:name="T36_288" style:family="text"/>
    <style:style style:name="T36_289" style:family="text"/>
    <style:style style:name="T36_290" style:family="text"/>
    <style:style style:name="T36_291" style:family="text"/>
    <style:style style:name="T36_292" style:family="text"/>
    <style:style style:name="T36_293" style:family="text"/>
    <style:style style:name="T36_294" style:family="text"/>
    <style:style style:name="T36_295" style:family="text"/>
    <style:style style:name="T36_296" style:family="text"/>
    <style:style style:name="T36_297" style:family="text"/>
    <style:style style:name="T36_298" style:family="text"/>
    <style:style style:name="T36_299" style:family="text"/>
    <style:style style:name="T36_300" style:family="text"/>
    <style:style style:name="T36_301" style:family="text"/>
    <style:style style:name="T36_302" style:family="text"/>
    <style:style style:name="T36_303" style:family="text"/>
    <style:style style:name="T36_304" style:family="text"/>
    <style:style style:name="T36_305" style:family="text"/>
    <style:style style:name="T36_306" style:family="text"/>
    <style:style style:name="T36_307" style:family="text"/>
    <style:style style:name="T36_308" style:family="text"/>
    <style:style style:name="T36_309" style:family="text"/>
    <style:style style:name="T36_310" style:family="text"/>
    <style:style style:name="T36_311" style:family="text"/>
    <style:style style:name="T36_312" style:family="text"/>
    <style:style style:name="T36_313" style:family="text"/>
    <style:style style:name="T36_314" style:family="text"/>
    <style:style style:name="T36_315" style:family="text"/>
    <style:style style:name="T36_316" style:family="text"/>
    <style:style style:name="T36_317" style:family="text"/>
    <style:style style:name="T36_318" style:family="text"/>
    <style:style style:name="T36_319" style:family="text"/>
    <style:style style:name="T36_320" style:family="text"/>
    <style:style style:name="T36_321" style:family="text"/>
    <style:style style:name="T36_322" style:family="text"/>
    <style:style style:name="T36_323" style:family="text"/>
    <style:style style:name="T36_324" style:family="text"/>
    <style:style style:name="T36_325" style:family="text"/>
    <style:style style:name="T36_326" style:family="text"/>
    <style:style style:name="T36_327" style:family="text"/>
    <style:style style:name="T36_328" style:family="text"/>
    <style:style style:name="T36_329" style:family="text"/>
    <style:style style:name="T36_330" style:family="text"/>
    <style:style style:name="T36_331" style:family="text"/>
    <style:style style:name="T36_332" style:family="text"/>
    <style:style style:name="T36_333" style:family="text"/>
    <style:style style:name="T36_334" style:family="text"/>
    <style:style style:name="T36_335" style:family="text"/>
    <style:style style:name="T36_336" style:family="text"/>
    <style:style style:name="T36_337" style:family="text"/>
    <style:style style:name="T36_338" style:family="text"/>
    <style:style style:name="T36_339" style:family="text"/>
    <style:style style:name="T36_340" style:family="text"/>
    <style:style style:name="T36_341" style:family="text"/>
    <style:style style:name="T36_342" style:family="text"/>
    <style:style style:name="T36_343" style:family="text"/>
    <style:style style:name="T36_344" style:family="text"/>
    <style:style style:name="T36_345" style:family="text"/>
    <style:style style:name="T36_346" style:family="text"/>
    <style:style style:name="T36_347" style:family="text"/>
    <style:style style:name="T36_348" style:family="text"/>
    <style:style style:name="T36_349" style:family="text"/>
    <style:style style:name="T36_350" style:family="text"/>
    <style:style style:name="T36_351" style:family="text"/>
    <style:style style:name="T36_352" style:family="text"/>
    <style:style style:name="T36_353" style:family="text"/>
    <style:style style:name="T36_354" style:family="text"/>
    <style:style style:name="T36_355" style:family="text"/>
    <style:style style:name="T36_356" style:family="text"/>
    <style:style style:name="T36_357" style:family="text"/>
    <style:style style:name="T36_358" style:family="text"/>
    <style:style style:name="T36_359" style:family="text"/>
    <style:style style:name="T36_360" style:family="text"/>
    <style:style style:name="T36_361" style:family="text"/>
    <style:style style:name="T36_362" style:family="text"/>
    <style:style style:name="T36_363" style:family="text"/>
    <style:style style:name="T36_364" style:family="text"/>
    <style:style style:name="T36_365" style:family="text"/>
    <style:style style:name="T36_366" style:family="text"/>
    <style:style style:name="T36_367" style:family="text"/>
    <style:style style:name="T36_368" style:family="text"/>
    <style:style style:name="T36_369" style:family="text"/>
    <style:style style:name="T36_370" style:family="text"/>
    <style:style style:name="T36_371" style:family="text"/>
    <style:style style:name="T36_372" style:family="text"/>
    <style:style style:name="T36_373" style:family="text"/>
    <style:style style:name="T36_374" style:family="text"/>
    <style:style style:name="T36_375" style:family="text"/>
    <style:style style:name="T36_376" style:family="text"/>
    <style:style style:name="T36_377" style:family="text"/>
    <style:style style:name="T36_378" style:family="text"/>
    <style:style style:name="T36_379" style:family="text"/>
    <style:style style:name="T36_380" style:family="text"/>
    <style:style style:name="T36_381" style:family="text"/>
    <style:style style:name="T36_382" style:family="text"/>
    <style:style style:name="T36_383" style:family="text"/>
    <style:style style:name="T36_384" style:family="text"/>
    <style:style style:name="T36_385" style:family="text"/>
    <style:style style:name="T36_386" style:family="text"/>
    <style:style style:name="T36_387" style:family="text"/>
    <style:style style:name="T36_388" style:family="text"/>
    <style:style style:name="T36_389" style:family="text"/>
    <style:style style:name="T36_390" style:family="text"/>
    <style:style style:name="T36_391" style:family="text"/>
    <style:style style:name="T36_392" style:family="text"/>
    <style:style style:name="T36_393" style:family="text"/>
    <style:style style:name="T36_394" style:family="text"/>
    <style:style style:name="T36_395" style:family="text"/>
    <style:style style:name="T36_396" style:family="text"/>
    <style:style style:name="T36_397" style:family="text"/>
    <style:style style:name="T36_398" style:family="text"/>
    <style:style style:name="T36_399" style:family="text"/>
    <style:style style:name="T36_400" style:family="text"/>
    <style:style style:name="T36_401" style:family="text"/>
    <style:style style:name="T36_402" style:family="text"/>
    <style:style style:name="T36_403" style:family="text"/>
    <style:style style:name="T36_404" style:family="text"/>
    <style:style style:name="T36_405" style:family="text"/>
    <style:style style:name="T36_406" style:family="text"/>
    <style:style style:name="T36_407" style:family="text"/>
    <style:style style:name="T36_408" style:family="text"/>
    <style:style style:name="T36_409" style:family="text"/>
    <style:style style:name="T36_410" style:family="text"/>
    <style:style style:name="T36_411" style:family="text"/>
    <style:style style:name="T36_412" style:family="text"/>
    <style:style style:name="T36_413" style:family="text"/>
    <style:style style:name="T36_414" style:family="text"/>
    <style:style style:name="T36_415" style:family="text"/>
    <style:style style:name="T36_416" style:family="text"/>
    <style:style style:name="T36_417" style:family="text"/>
    <style:style style:name="T36_418" style:family="text"/>
    <style:style style:name="P37" style:family="paragraph" style:parent-style-name="Standard">
      <style:paragraph-properties fo:text-align="justify" fo:break-before="auto" fo:line-height="115%" style:writing-mode="lr-tb"/>
    </style:style>
    <style:style style:name="T37_1" style:family="text"/>
    <style:style style:name="T37_2" style:family="text">
      <style:text-properties fo:font-style="italic" style:font-style-asian="italic" style:font-style-complex="italic"/>
    </style:style>
    <style:style style:name="T37_3" style:family="text">
      <style:text-properties fo:font-style="italic" style:font-style-asian="italic" style:font-style-complex="italic"/>
    </style:style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P38" style:family="paragraph" style:parent-style-name="Standard">
      <style:paragraph-properties fo:text-align="justify" fo:break-before="auto" fo:line-height="115%" style:writing-mode="lr-tb"/>
    </style:style>
    <style:style style:name="P39" style:family="paragraph" style:parent-style-name="Standard">
      <style:paragraph-properties fo:text-align="justify"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T39_139" style:family="text"/>
    <style:style style:name="T39_140" style:family="text"/>
    <style:style style:name="T39_141" style:family="text"/>
    <style:style style:name="T39_142" style:family="text"/>
    <style:style style:name="T39_143" style:family="text"/>
    <style:style style:name="T39_144" style:family="text"/>
    <style:style style:name="T39_145" style:family="text"/>
    <style:style style:name="T39_146" style:family="text"/>
    <style:style style:name="T39_147" style:family="text"/>
    <style:style style:name="T39_148" style:family="text"/>
    <style:style style:name="T39_149" style:family="text"/>
    <style:style style:name="T39_150" style:family="text"/>
    <style:style style:name="T39_151" style:family="text"/>
    <style:style style:name="T39_152" style:family="text"/>
    <style:style style:name="T39_153" style:family="text"/>
    <style:style style:name="T39_154" style:family="text"/>
    <style:style style:name="T39_155" style:family="text"/>
    <style:style style:name="T39_156" style:family="text"/>
    <style:style style:name="T39_157" style:family="text"/>
    <style:style style:name="T39_158" style:family="text"/>
    <style:style style:name="T39_159" style:family="text"/>
    <style:style style:name="T39_160" style:family="text"/>
    <style:style style:name="T39_161" style:family="text"/>
    <style:style style:name="T39_162" style:family="text"/>
    <style:style style:name="T39_163" style:family="text"/>
    <style:style style:name="T39_164" style:family="text"/>
    <style:style style:name="T39_165" style:family="text"/>
    <style:style style:name="T39_166" style:family="text"/>
    <style:style style:name="T39_167" style:family="text"/>
    <style:style style:name="T39_168" style:family="text"/>
    <style:style style:name="T39_169" style:family="text"/>
    <style:style style:name="T39_170" style:family="text"/>
    <style:style style:name="T39_171" style:family="text"/>
    <style:style style:name="T39_172" style:family="text"/>
    <style:style style:name="T39_173" style:family="text"/>
    <style:style style:name="T39_174" style:family="text"/>
    <style:style style:name="T39_175" style:family="text"/>
    <style:style style:name="T39_176" style:family="text"/>
    <style:style style:name="T39_177" style:family="text"/>
    <style:style style:name="T39_178" style:family="text"/>
    <style:style style:name="T39_179" style:family="text"/>
    <style:style style:name="T39_180" style:family="text"/>
    <style:style style:name="T39_181" style:family="text"/>
    <style:style style:name="T39_182" style:family="text"/>
    <style:style style:name="T39_183" style:family="text"/>
    <style:style style:name="T39_184" style:family="text"/>
    <style:style style:name="T39_185" style:family="text"/>
    <style:style style:name="T39_186" style:family="text"/>
    <style:style style:name="T39_187" style:family="text"/>
    <style:style style:name="T39_188" style:family="text"/>
    <style:style style:name="T39_189" style:family="text"/>
    <style:style style:name="T39_190" style:family="text"/>
    <style:style style:name="T39_191" style:family="text"/>
    <style:style style:name="T39_192" style:family="text"/>
    <style:style style:name="T39_193" style:family="text"/>
    <style:style style:name="T39_194" style:family="text"/>
    <style:style style:name="T39_195" style:family="text"/>
    <style:style style:name="T39_196" style:family="text"/>
    <style:style style:name="T39_197" style:family="text"/>
    <style:style style:name="T39_198" style:family="text"/>
    <style:style style:name="T39_199" style:family="text"/>
    <style:style style:name="T39_200" style:family="text"/>
    <style:style style:name="T39_201" style:family="text"/>
    <style:style style:name="T39_202" style:family="text"/>
    <style:style style:name="T39_203" style:family="text"/>
    <style:style style:name="T39_204" style:family="text"/>
    <style:style style:name="T39_205" style:family="text"/>
    <style:style style:name="T39_206" style:family="text"/>
    <style:style style:name="T39_207" style:family="text"/>
    <style:style style:name="T39_208" style:family="text"/>
    <style:style style:name="T39_209" style:family="text"/>
    <style:style style:name="T39_210" style:family="text"/>
    <style:style style:name="T39_211" style:family="text"/>
    <style:style style:name="T39_212" style:family="text"/>
    <style:style style:name="T39_213" style:family="text"/>
    <style:style style:name="T39_214" style:family="text"/>
    <style:style style:name="T39_215" style:family="text"/>
    <style:style style:name="T39_216" style:family="text"/>
    <style:style style:name="T39_217" style:family="text"/>
    <style:style style:name="T39_218" style:family="text"/>
    <style:style style:name="T39_219" style:family="text"/>
    <style:style style:name="T39_220" style:family="text"/>
    <style:style style:name="T39_221" style:family="text"/>
    <style:style style:name="T39_222" style:family="text"/>
    <style:style style:name="T39_223" style:family="text"/>
    <style:style style:name="T39_224" style:family="text"/>
    <style:style style:name="T39_225" style:family="text"/>
    <style:style style:name="T39_226" style:family="text"/>
    <style:style style:name="T39_227" style:family="text"/>
    <style:style style:name="T39_228" style:family="text"/>
    <style:style style:name="T39_229" style:family="text"/>
    <style:style style:name="T39_230" style:family="text"/>
    <style:style style:name="T39_231" style:family="text"/>
    <style:style style:name="T39_232" style:family="text"/>
    <style:style style:name="T39_233" style:family="text"/>
    <style:style style:name="T39_234" style:family="text"/>
    <style:style style:name="T39_235" style:family="text"/>
    <style:style style:name="T39_236" style:family="text"/>
    <style:style style:name="T39_237" style:family="text"/>
    <style:style style:name="T39_238" style:family="text"/>
    <style:style style:name="T39_239" style:family="text"/>
    <style:style style:name="T39_240" style:family="text"/>
    <style:style style:name="T39_241" style:family="text"/>
    <style:style style:name="T39_242" style:family="text"/>
    <style:style style:name="T39_243" style:family="text"/>
    <style:style style:name="T39_244" style:family="text"/>
    <style:style style:name="T39_245" style:family="text"/>
    <style:style style:name="T39_246" style:family="text"/>
    <style:style style:name="T39_247" style:family="text"/>
    <style:style style:name="T39_248" style:family="text"/>
    <style:style style:name="T39_249" style:family="text"/>
    <style:style style:name="T39_250" style:family="text"/>
    <style:style style:name="T39_251" style:family="text"/>
    <style:style style:name="T39_252" style:family="text"/>
    <style:style style:name="T39_253" style:family="text"/>
    <style:style style:name="T39_254" style:family="text"/>
    <style:style style:name="T39_255" style:family="text"/>
    <style:style style:name="T39_256" style:family="text"/>
    <style:style style:name="T39_257" style:family="text"/>
    <style:style style:name="T39_258" style:family="text"/>
    <style:style style:name="T39_259" style:family="text"/>
    <style:style style:name="T39_260" style:family="text"/>
    <style:style style:name="T39_261" style:family="text"/>
    <style:style style:name="T39_262" style:family="text"/>
    <style:style style:name="T39_263" style:family="text"/>
    <style:style style:name="T39_264" style:family="text"/>
    <style:style style:name="T39_265" style:family="text"/>
    <style:style style:name="T39_266" style:family="text"/>
    <style:style style:name="T39_267" style:family="text"/>
    <style:style style:name="T39_268" style:family="text"/>
    <style:style style:name="T39_269" style:family="text"/>
    <style:style style:name="T39_270" style:family="text"/>
    <style:style style:name="T39_271" style:family="text"/>
    <style:style style:name="T39_272" style:family="text"/>
    <style:style style:name="T39_273" style:family="text"/>
    <style:style style:name="T39_274" style:family="text"/>
    <style:style style:name="T39_275" style:family="text"/>
    <style:style style:name="T39_276" style:family="text"/>
    <style:style style:name="T39_277" style:family="text"/>
    <style:style style:name="T39_278" style:family="text"/>
    <style:style style:name="T39_279" style:family="text"/>
    <style:style style:name="T39_280" style:family="text"/>
    <style:style style:name="T39_281" style:family="text"/>
    <style:style style:name="T39_282" style:family="text"/>
    <style:style style:name="T39_283" style:family="text"/>
    <style:style style:name="T39_284" style:family="text"/>
    <style:style style:name="T39_285" style:family="text"/>
    <style:style style:name="T39_286" style:family="text"/>
    <style:style style:name="T39_287" style:family="text"/>
    <style:style style:name="T39_288" style:family="text"/>
    <style:style style:name="T39_289" style:family="text"/>
    <style:style style:name="T39_290" style:family="text"/>
    <style:style style:name="T39_291" style:family="text"/>
    <style:style style:name="T39_292" style:family="text"/>
    <style:style style:name="T39_293" style:family="text"/>
    <style:style style:name="T39_294" style:family="text"/>
    <style:style style:name="T39_295" style:family="text"/>
    <style:style style:name="T39_296" style:family="text"/>
    <style:style style:name="T39_297" style:family="text"/>
    <style:style style:name="T39_298" style:family="text"/>
    <style:style style:name="P40" style:family="paragraph" style:parent-style-name="Standard">
      <style:paragraph-properties fo:text-align="justify" fo:break-before="auto" fo:line-height="115%" style:writing-mode="lr-tb"/>
    </style:style>
    <style:style style:name="P41" style:family="paragraph" style:parent-style-name="Standard">
      <style:paragraph-properties fo:text-align="justify"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T41_69" style:family="text"/>
    <style:style style:name="T41_70" style:family="text"/>
    <style:style style:name="T41_71" style:family="text"/>
    <style:style style:name="T41_72" style:family="text"/>
    <style:style style:name="T41_73" style:family="text"/>
    <style:style style:name="T41_74" style:family="text"/>
    <style:style style:name="T41_75" style:family="text"/>
    <style:style style:name="T41_76" style:family="text"/>
    <style:style style:name="T41_77" style:family="text"/>
    <style:style style:name="T41_78" style:family="text"/>
    <style:style style:name="T41_79" style:family="text"/>
    <style:style style:name="T41_80" style:family="text"/>
    <style:style style:name="T41_81" style:family="text"/>
    <style:style style:name="T41_82" style:family="text"/>
    <style:style style:name="T41_83" style:family="text"/>
    <style:style style:name="T41_84" style:family="text"/>
    <style:style style:name="T41_85" style:family="text"/>
    <style:style style:name="T41_86" style:family="text"/>
    <style:style style:name="T41_87" style:family="text"/>
    <style:style style:name="T41_88" style:family="text"/>
    <style:style style:name="T41_89" style:family="text"/>
    <style:style style:name="T41_90" style:family="text"/>
    <style:style style:name="T41_91" style:family="text"/>
    <style:style style:name="T41_92" style:family="text"/>
    <style:style style:name="T41_93" style:family="text"/>
    <style:style style:name="T41_94" style:family="text"/>
    <style:style style:name="T41_95" style:family="text"/>
    <style:style style:name="T41_96" style:family="text"/>
    <style:style style:name="T41_97" style:family="text"/>
    <style:style style:name="T41_98" style:family="text"/>
    <style:style style:name="T41_99" style:family="text"/>
    <style:style style:name="T41_100" style:family="text"/>
    <style:style style:name="T41_101" style:family="text"/>
    <style:style style:name="T41_102" style:family="text"/>
    <style:style style:name="T41_103" style:family="text"/>
    <style:style style:name="T41_104" style:family="text"/>
    <style:style style:name="T41_105" style:family="text"/>
    <style:style style:name="T41_106" style:family="text"/>
    <style:style style:name="T41_107" style:family="text"/>
    <style:style style:name="T41_108" style:family="text"/>
    <style:style style:name="T41_109" style:family="text"/>
    <style:style style:name="T41_110" style:family="text"/>
    <style:style style:name="T41_111" style:family="text"/>
    <style:style style:name="T41_112" style:family="text"/>
    <style:style style:name="T41_113" style:family="text"/>
    <style:style style:name="T41_114" style:family="text"/>
    <style:style style:name="T41_115" style:family="text"/>
    <style:style style:name="T41_116" style:family="text"/>
    <style:style style:name="T41_117" style:family="text"/>
    <style:style style:name="T41_118" style:family="text"/>
    <style:style style:name="T41_119" style:family="text"/>
    <style:style style:name="T41_120" style:family="text"/>
    <style:style style:name="T41_121" style:family="text"/>
    <style:style style:name="T41_122" style:family="text"/>
    <style:style style:name="T41_123" style:family="text"/>
    <style:style style:name="T41_124" style:family="text"/>
    <style:style style:name="T41_125" style:family="text"/>
    <style:style style:name="T41_126" style:family="text"/>
    <style:style style:name="T41_127" style:family="text"/>
    <style:style style:name="T41_128" style:family="text"/>
    <style:style style:name="T41_129" style:family="text"/>
    <style:style style:name="T41_130" style:family="text"/>
    <style:style style:name="T41_131" style:family="text"/>
    <style:style style:name="T41_132" style:family="text"/>
    <style:style style:name="T41_133" style:family="text"/>
    <style:style style:name="T41_134" style:family="text"/>
    <style:style style:name="T41_135" style:family="text"/>
    <style:style style:name="T41_136" style:family="text"/>
    <style:style style:name="T41_137" style:family="text"/>
    <style:style style:name="T41_138" style:family="text"/>
    <style:style style:name="T41_139" style:family="text"/>
    <style:style style:name="T41_140" style:family="text"/>
    <style:style style:name="T41_141" style:family="text"/>
    <style:style style:name="T41_142" style:family="text"/>
    <style:style style:name="T41_143" style:family="text"/>
    <style:style style:name="T41_144" style:family="text"/>
    <style:style style:name="T41_145" style:family="text"/>
    <style:style style:name="T41_146" style:family="text"/>
    <style:style style:name="T41_147" style:family="text"/>
    <style:style style:name="T41_148" style:family="text"/>
    <style:style style:name="T41_149" style:family="text"/>
    <style:style style:name="T41_150" style:family="text"/>
    <style:style style:name="T41_151" style:family="text"/>
    <style:style style:name="T41_152" style:family="text"/>
    <style:style style:name="T41_153" style:family="text"/>
    <style:style style:name="T41_154" style:family="text"/>
    <style:style style:name="T41_155" style:family="text"/>
    <style:style style:name="T41_156" style:family="text"/>
    <style:style style:name="T41_157" style:family="text"/>
    <style:style style:name="T41_158" style:family="text"/>
    <style:style style:name="T41_159" style:family="text"/>
    <style:style style:name="T41_160" style:family="text"/>
    <style:style style:name="T41_161" style:family="text"/>
    <style:style style:name="T41_162" style:family="text"/>
    <style:style style:name="T41_163" style:family="text"/>
    <style:style style:name="T41_164" style:family="text"/>
    <style:style style:name="T41_165" style:family="text"/>
    <style:style style:name="T41_166" style:family="text"/>
    <style:style style:name="T41_167" style:family="text"/>
    <style:style style:name="T41_168" style:family="text"/>
    <style:style style:name="T41_169" style:family="text"/>
    <style:style style:name="T41_170" style:family="text"/>
    <style:style style:name="T41_171" style:family="text"/>
    <style:style style:name="T41_172" style:family="text"/>
    <style:style style:name="T41_173" style:family="text"/>
    <style:style style:name="T41_174" style:family="text"/>
    <style:style style:name="T41_175" style:family="text"/>
    <style:style style:name="T41_176" style:family="text"/>
    <style:style style:name="T41_177" style:family="text"/>
    <style:style style:name="T41_178" style:family="text"/>
    <style:style style:name="T41_179" style:family="text"/>
    <style:style style:name="T41_180" style:family="text"/>
    <style:style style:name="T41_181" style:family="text"/>
    <style:style style:name="T41_182" style:family="text"/>
    <style:style style:name="T41_183" style:family="text"/>
    <style:style style:name="T41_184" style:family="text"/>
    <style:style style:name="T41_185" style:family="text"/>
    <style:style style:name="T41_186" style:family="text"/>
    <style:style style:name="T41_187" style:family="text"/>
    <style:style style:name="T41_188" style:family="text"/>
    <style:style style:name="T41_189" style:family="text"/>
    <style:style style:name="T41_190" style:family="text"/>
    <style:style style:name="T41_191" style:family="text"/>
    <style:style style:name="T41_192" style:family="text"/>
    <style:style style:name="T41_193" style:family="text"/>
    <style:style style:name="T41_194" style:family="text"/>
    <style:style style:name="T41_195" style:family="text"/>
    <style:style style:name="T41_196" style:family="text"/>
    <style:style style:name="T41_197" style:family="text"/>
    <style:style style:name="T41_198" style:family="text"/>
    <style:style style:name="T41_199" style:family="text"/>
    <style:style style:name="T41_200" style:family="text"/>
    <style:style style:name="T41_201" style:family="text"/>
    <style:style style:name="T41_202" style:family="text"/>
    <style:style style:name="T41_203" style:family="text"/>
    <style:style style:name="T41_204" style:family="text"/>
    <style:style style:name="T41_205" style:family="text"/>
    <style:style style:name="T41_206" style:family="text"/>
    <style:style style:name="T41_207" style:family="text"/>
    <style:style style:name="T41_208" style:family="text"/>
    <style:style style:name="T41_209" style:family="text"/>
    <style:style style:name="T41_210" style:family="text"/>
    <style:style style:name="T41_211" style:family="text"/>
    <style:style style:name="T41_212" style:family="text"/>
    <style:style style:name="T41_213" style:family="text"/>
    <style:style style:name="T41_214" style:family="text"/>
    <style:style style:name="T41_215" style:family="text"/>
    <style:style style:name="T41_216" style:family="text"/>
    <style:style style:name="T41_217" style:family="text"/>
    <style:style style:name="T41_218" style:family="text"/>
    <style:style style:name="T41_219" style:family="text"/>
    <style:style style:name="T41_220" style:family="text"/>
    <style:style style:name="T41_221" style:family="text"/>
    <style:style style:name="T41_222" style:family="text"/>
    <style:style style:name="T41_223" style:family="text"/>
    <style:style style:name="T41_224" style:family="text"/>
    <style:style style:name="T41_225" style:family="text"/>
    <style:style style:name="T41_226" style:family="text"/>
    <style:style style:name="T41_227" style:family="text"/>
    <style:style style:name="T41_228" style:family="text"/>
    <style:style style:name="T41_229" style:family="text"/>
    <style:style style:name="T41_230" style:family="text"/>
    <style:style style:name="T41_231" style:family="text"/>
    <style:style style:name="T41_232" style:family="text"/>
    <style:style style:name="T41_233" style:family="text"/>
    <style:style style:name="T41_234" style:family="text"/>
    <style:style style:name="T41_235" style:family="text"/>
    <style:style style:name="T41_236" style:family="text"/>
    <style:style style:name="T41_237" style:family="text"/>
    <style:style style:name="T41_238" style:family="text"/>
    <style:style style:name="T41_239" style:family="text"/>
    <style:style style:name="T41_240" style:family="text"/>
    <style:style style:name="T41_241" style:family="text"/>
    <style:style style:name="T41_242" style:family="text"/>
    <style:style style:name="T41_243" style:family="text"/>
    <style:style style:name="T41_244" style:family="text"/>
    <style:style style:name="T41_245" style:family="text"/>
    <style:style style:name="T41_246" style:family="text"/>
    <style:style style:name="T41_247" style:family="text"/>
    <style:style style:name="T41_248" style:family="text"/>
    <style:style style:name="T41_249" style:family="text"/>
    <style:style style:name="T41_250" style:family="text"/>
    <style:style style:name="T41_251" style:family="text"/>
    <style:style style:name="T41_252" style:family="text"/>
    <style:style style:name="T41_253" style:family="text"/>
    <style:style style:name="T41_254" style:family="text"/>
    <style:style style:name="T41_255" style:family="text"/>
    <style:style style:name="T41_256" style:family="text"/>
    <style:style style:name="T41_257" style:family="text"/>
    <style:style style:name="T41_258" style:family="text"/>
    <style:style style:name="T41_259" style:family="text"/>
    <style:style style:name="T41_260" style:family="text"/>
    <style:style style:name="T41_261" style:family="text"/>
    <style:style style:name="T41_262" style:family="text"/>
    <style:style style:name="T41_263" style:family="text"/>
    <style:style style:name="T41_264" style:family="text"/>
    <style:style style:name="T41_265" style:family="text"/>
    <style:style style:name="T41_266" style:family="text"/>
    <style:style style:name="T41_267" style:family="text"/>
    <style:style style:name="T41_268" style:family="text"/>
    <style:style style:name="T41_269" style:family="text"/>
    <style:style style:name="T41_270" style:family="text"/>
    <style:style style:name="T41_271" style:family="text"/>
    <style:style style:name="T41_272" style:family="text"/>
    <style:style style:name="T41_273" style:family="text"/>
    <style:style style:name="T41_274" style:family="text"/>
    <style:style style:name="T41_275" style:family="text"/>
    <style:style style:name="T41_276" style:family="text"/>
    <style:style style:name="T41_277" style:family="text"/>
    <style:style style:name="T41_278" style:family="text"/>
    <style:style style:name="T41_279" style:family="text"/>
    <style:style style:name="T41_280" style:family="text"/>
    <style:style style:name="T41_281" style:family="text"/>
    <style:style style:name="T41_282" style:family="text"/>
    <style:style style:name="T41_283" style:family="text"/>
    <style:style style:name="T41_284" style:family="text"/>
    <style:style style:name="T41_285" style:family="text"/>
    <style:style style:name="T41_286" style:family="text"/>
    <style:style style:name="T41_287" style:family="text"/>
    <style:style style:name="T41_288" style:family="text"/>
    <style:style style:name="T41_289" style:family="text"/>
    <style:style style:name="T41_290" style:family="text"/>
    <style:style style:name="T41_291" style:family="text"/>
    <style:style style:name="T41_292" style:family="text"/>
    <style:style style:name="T41_293" style:family="text"/>
    <style:style style:name="T41_294" style:family="text"/>
    <style:style style:name="T41_295" style:family="text"/>
    <style:style style:name="T41_296" style:family="text"/>
    <style:style style:name="T41_297" style:family="text"/>
    <style:style style:name="T41_298" style:family="text"/>
    <style:style style:name="T41_299" style:family="text"/>
    <style:style style:name="T41_300" style:family="text"/>
    <style:style style:name="T41_301" style:family="text"/>
    <style:style style:name="T41_302" style:family="text"/>
    <style:style style:name="T41_303" style:family="text"/>
    <style:style style:name="T41_304" style:family="text"/>
    <style:style style:name="T41_305" style:family="text"/>
    <style:style style:name="T41_306" style:family="text"/>
    <style:style style:name="T41_307" style:family="text"/>
    <style:style style:name="T41_308" style:family="text"/>
    <style:style style:name="T41_309" style:family="text"/>
    <style:style style:name="T41_310" style:family="text"/>
    <style:style style:name="T41_311" style:family="text"/>
    <style:style style:name="T41_312" style:family="text"/>
    <style:style style:name="T41_313" style:family="text"/>
    <style:style style:name="T41_314" style:family="text"/>
    <style:style style:name="T41_315" style:family="text"/>
    <style:style style:name="T41_316" style:family="text"/>
    <style:style style:name="T41_317" style:family="text"/>
    <style:style style:name="T41_318" style:family="text"/>
    <style:style style:name="T41_319" style:family="text"/>
    <style:style style:name="T41_320" style:family="text"/>
    <style:style style:name="T41_321" style:family="text"/>
    <style:style style:name="T41_322" style:family="text"/>
    <style:style style:name="T41_323" style:family="text"/>
    <style:style style:name="T41_324" style:family="text"/>
    <style:style style:name="T41_325" style:family="text"/>
    <style:style style:name="T41_326" style:family="text"/>
    <style:style style:name="T41_327" style:family="text"/>
    <style:style style:name="T41_328" style:family="text"/>
    <style:style style:name="T41_329" style:family="text"/>
    <style:style style:name="T41_330" style:family="text"/>
    <style:style style:name="T41_331" style:family="text"/>
    <style:style style:name="T41_332" style:family="text"/>
    <style:style style:name="T41_333" style:family="text"/>
    <style:style style:name="T41_334" style:family="text"/>
    <style:style style:name="T41_335" style:family="text"/>
    <style:style style:name="T41_336" style:family="text"/>
    <style:style style:name="T41_337" style:family="text"/>
    <style:style style:name="T41_338" style:family="text"/>
    <style:style style:name="T41_339" style:family="text"/>
    <style:style style:name="T41_340" style:family="text"/>
    <style:style style:name="T41_341" style:family="text"/>
    <style:style style:name="T41_342" style:family="text"/>
    <style:style style:name="T41_343" style:family="text"/>
    <style:style style:name="T41_344" style:family="text"/>
    <style:style style:name="T41_345" style:family="text"/>
    <style:style style:name="T41_346" style:family="text"/>
    <style:style style:name="T41_347" style:family="text"/>
    <style:style style:name="T41_348" style:family="text"/>
    <style:style style:name="T41_349" style:family="text"/>
    <style:style style:name="T41_350" style:family="text"/>
    <style:style style:name="T41_351" style:family="text"/>
    <style:style style:name="T41_352" style:family="text"/>
    <style:style style:name="T41_353" style:family="text"/>
    <style:style style:name="T41_354" style:family="text"/>
    <style:style style:name="T41_355" style:family="text"/>
    <style:style style:name="T41_356" style:family="text"/>
    <style:style style:name="T41_357" style:family="text"/>
    <style:style style:name="T41_358" style:family="text"/>
    <style:style style:name="T41_359" style:family="text"/>
    <style:style style:name="T41_360" style:family="text"/>
    <style:style style:name="T41_361" style:family="text"/>
    <style:style style:name="T41_362" style:family="text"/>
    <style:style style:name="T41_363" style:family="text"/>
    <style:style style:name="T41_364" style:family="text"/>
    <style:style style:name="T41_365" style:family="text"/>
    <style:style style:name="T41_366" style:family="text"/>
    <style:style style:name="T41_367" style:family="text"/>
    <style:style style:name="T41_368" style:family="text"/>
    <style:style style:name="T41_369" style:family="text"/>
    <style:style style:name="T41_370" style:family="text"/>
    <style:style style:name="T41_371" style:family="text"/>
    <style:style style:name="T41_372" style:family="text"/>
    <style:style style:name="T41_373" style:family="text"/>
    <style:style style:name="T41_374" style:family="text"/>
    <style:style style:name="T41_375" style:family="text"/>
    <style:style style:name="T41_376" style:family="text"/>
    <style:style style:name="T41_377" style:family="text"/>
    <style:style style:name="T41_378" style:family="text"/>
    <style:style style:name="T41_379" style:family="text"/>
    <style:style style:name="T41_380" style:family="text"/>
    <style:style style:name="T41_381" style:family="text"/>
    <style:style style:name="T41_382" style:family="text"/>
    <style:style style:name="T41_383" style:family="text"/>
    <style:style style:name="T41_384" style:family="text"/>
    <style:style style:name="T41_385" style:family="text"/>
    <style:style style:name="T41_386" style:family="text"/>
    <style:style style:name="T41_387" style:family="text"/>
    <style:style style:name="T41_388" style:family="text"/>
    <style:style style:name="T41_389" style:family="text"/>
    <style:style style:name="T41_390" style:family="text"/>
    <style:style style:name="T41_391" style:family="text"/>
    <style:style style:name="T41_392" style:family="text"/>
    <style:style style:name="T41_393" style:family="text"/>
    <style:style style:name="T41_394" style:family="text"/>
    <style:style style:name="T41_395" style:family="text"/>
    <style:style style:name="T41_396" style:family="text"/>
    <style:style style:name="T41_397" style:family="text"/>
    <style:style style:name="T41_398" style:family="text"/>
    <style:style style:name="T41_399" style:family="text"/>
    <style:style style:name="T41_400" style:family="text"/>
    <style:style style:name="T41_401" style:family="text"/>
    <style:style style:name="T41_402" style:family="text"/>
    <style:style style:name="T41_403" style:family="text"/>
    <style:style style:name="T41_404" style:family="text"/>
    <style:style style:name="T41_405" style:family="text"/>
    <style:style style:name="T41_406" style:family="text"/>
    <style:style style:name="T41_407" style:family="text"/>
    <style:style style:name="T41_408" style:family="text"/>
    <style:style style:name="P42" style:family="paragraph" style:parent-style-name="Standard">
      <style:paragraph-properties fo:text-align="justify" fo:break-before="auto" fo:line-height="115%" style:writing-mode="lr-tb"/>
    </style:style>
    <style:style style:name="P43" style:family="paragraph" style:parent-style-name="Standard">
      <style:paragraph-properties fo:text-align="justify"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T43_77" style:family="text"/>
    <style:style style:name="T43_78" style:family="text"/>
    <style:style style:name="T43_79" style:family="text"/>
    <style:style style:name="T43_80" style:family="text"/>
    <style:style style:name="T43_81" style:family="text"/>
    <style:style style:name="T43_82" style:family="text"/>
    <style:style style:name="T43_83" style:family="text"/>
    <style:style style:name="T43_84" style:family="text"/>
    <style:style style:name="T43_85" style:family="text"/>
    <style:style style:name="T43_86" style:family="text"/>
    <style:style style:name="T43_87" style:family="text"/>
    <style:style style:name="T43_88" style:family="text"/>
    <style:style style:name="T43_89" style:family="text"/>
    <style:style style:name="T43_90" style:family="text"/>
    <style:style style:name="T43_91" style:family="text"/>
    <style:style style:name="T43_92" style:family="text"/>
    <style:style style:name="T43_93" style:family="text"/>
    <style:style style:name="T43_94" style:family="text"/>
    <style:style style:name="T43_95" style:family="text"/>
    <style:style style:name="T43_96" style:family="text"/>
    <style:style style:name="T43_97" style:family="text"/>
    <style:style style:name="T43_98" style:family="text"/>
    <style:style style:name="T43_99" style:family="text"/>
    <style:style style:name="T43_100" style:family="text"/>
    <style:style style:name="T43_101" style:family="text"/>
    <style:style style:name="T43_102" style:family="text"/>
    <style:style style:name="T43_103" style:family="text"/>
    <style:style style:name="T43_104" style:family="text"/>
    <style:style style:name="T43_105" style:family="text"/>
    <style:style style:name="T43_106" style:family="text"/>
    <style:style style:name="T43_107" style:family="text"/>
    <style:style style:name="T43_108" style:family="text"/>
    <style:style style:name="T43_109" style:family="text"/>
    <style:style style:name="T43_110" style:family="text"/>
    <style:style style:name="T43_111" style:family="text"/>
    <style:style style:name="T43_112" style:family="text"/>
    <style:style style:name="T43_113" style:family="text"/>
    <style:style style:name="T43_114" style:family="text"/>
    <style:style style:name="T43_115" style:family="text"/>
    <style:style style:name="T43_116" style:family="text"/>
    <style:style style:name="T43_117" style:family="text"/>
    <style:style style:name="T43_118" style:family="text"/>
    <style:style style:name="T43_119" style:family="text"/>
    <style:style style:name="T43_120" style:family="text"/>
    <style:style style:name="T43_121" style:family="text"/>
    <style:style style:name="T43_122" style:family="text"/>
    <style:style style:name="T43_123" style:family="text"/>
    <style:style style:name="T43_124" style:family="text"/>
    <style:style style:name="T43_125" style:family="text"/>
    <style:style style:name="T43_126" style:family="text"/>
    <style:style style:name="T43_127" style:family="text"/>
    <style:style style:name="T43_128" style:family="text"/>
    <style:style style:name="T43_129" style:family="text"/>
    <style:style style:name="T43_130" style:family="text"/>
    <style:style style:name="T43_131" style:family="text"/>
    <style:style style:name="T43_132" style:family="text"/>
    <style:style style:name="T43_133" style:family="text"/>
    <style:style style:name="T43_134" style:family="text"/>
    <style:style style:name="T43_135" style:family="text"/>
    <style:style style:name="T43_136" style:family="text"/>
    <style:style style:name="T43_137" style:family="text"/>
    <style:style style:name="T43_138" style:family="text"/>
    <style:style style:name="T43_139" style:family="text"/>
    <style:style style:name="T43_140" style:family="text"/>
    <style:style style:name="T43_141" style:family="text"/>
    <style:style style:name="T43_142" style:family="text"/>
    <style:style style:name="T43_143" style:family="text"/>
    <style:style style:name="T43_144" style:family="text"/>
    <style:style style:name="T43_145" style:family="text"/>
    <style:style style:name="T43_146" style:family="text"/>
    <style:style style:name="T43_147" style:family="text"/>
    <style:style style:name="T43_148" style:family="text"/>
    <style:style style:name="T43_149" style:family="text"/>
    <style:style style:name="T43_150" style:family="text"/>
    <style:style style:name="T43_151" style:family="text"/>
    <style:style style:name="T43_152" style:family="text"/>
    <style:style style:name="T43_153" style:family="text"/>
    <style:style style:name="T43_154" style:family="text"/>
    <style:style style:name="T43_155" style:family="text"/>
    <style:style style:name="T43_156" style:family="text"/>
    <style:style style:name="T43_157" style:family="text"/>
    <style:style style:name="T43_158" style:family="text"/>
    <style:style style:name="T43_159" style:family="text"/>
    <style:style style:name="T43_160" style:family="text"/>
    <style:style style:name="T43_161" style:family="text"/>
    <style:style style:name="T43_162" style:family="text"/>
    <style:style style:name="T43_163" style:family="text"/>
    <style:style style:name="T43_164" style:family="text"/>
    <style:style style:name="T43_165" style:family="text"/>
    <style:style style:name="T43_166" style:family="text"/>
    <style:style style:name="T43_167" style:family="text"/>
    <style:style style:name="T43_168" style:family="text"/>
    <style:style style:name="T43_169" style:family="text"/>
    <style:style style:name="T43_170" style:family="text"/>
    <style:style style:name="T43_171" style:family="text"/>
    <style:style style:name="T43_172" style:family="text"/>
    <style:style style:name="T43_173" style:family="text"/>
    <style:style style:name="T43_174" style:family="text"/>
    <style:style style:name="T43_175" style:family="text"/>
    <style:style style:name="T43_176" style:family="text"/>
    <style:style style:name="T43_177" style:family="text"/>
    <style:style style:name="T43_178" style:family="text"/>
    <style:style style:name="T43_179" style:family="text"/>
    <style:style style:name="T43_180" style:family="text"/>
    <style:style style:name="T43_181" style:family="text"/>
    <style:style style:name="T43_182" style:family="text"/>
    <style:style style:name="T43_183" style:family="text"/>
    <style:style style:name="T43_184" style:family="text"/>
    <style:style style:name="T43_185" style:family="text"/>
    <style:style style:name="T43_186" style:family="text"/>
    <style:style style:name="T43_187" style:family="text"/>
    <style:style style:name="T43_188" style:family="text"/>
    <style:style style:name="T43_189" style:family="text"/>
    <style:style style:name="T43_190" style:family="text"/>
    <style:style style:name="T43_191" style:family="text"/>
    <style:style style:name="T43_192" style:family="text"/>
    <style:style style:name="T43_193" style:family="text"/>
    <style:style style:name="T43_194" style:family="text"/>
    <style:style style:name="T43_195" style:family="text"/>
    <style:style style:name="T43_196" style:family="text"/>
    <style:style style:name="T43_197" style:family="text"/>
    <style:style style:name="T43_198" style:family="text"/>
    <style:style style:name="T43_199" style:family="text"/>
    <style:style style:name="T43_200" style:family="text"/>
    <style:style style:name="T43_201" style:family="text"/>
    <style:style style:name="T43_202" style:family="text"/>
    <style:style style:name="T43_203" style:family="text"/>
    <style:style style:name="T43_204" style:family="text"/>
    <style:style style:name="T43_205" style:family="text"/>
    <style:style style:name="T43_206" style:family="text"/>
    <style:style style:name="P44" style:family="paragraph" style:parent-style-name="Standard">
      <style:paragraph-properties fo:text-align="justify" fo:break-before="auto" fo:line-height="115%" style:writing-mode="lr-tb"/>
    </style:style>
    <style:style style:name="P45" style:family="paragraph" style:parent-style-name="Standard">
      <style:paragraph-properties fo:text-align="justify"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T45_121" style:family="text"/>
    <style:style style:name="T45_122" style:family="text"/>
    <style:style style:name="T45_123" style:family="text"/>
    <style:style style:name="T45_124" style:family="text"/>
    <style:style style:name="T45_125" style:family="text"/>
    <style:style style:name="T45_126" style:family="text"/>
    <style:style style:name="T45_127" style:family="text"/>
    <style:style style:name="T45_128" style:family="text"/>
    <style:style style:name="T45_129" style:family="text"/>
    <style:style style:name="T45_130" style:family="text"/>
    <style:style style:name="T45_131" style:family="text"/>
    <style:style style:name="T45_132" style:family="text"/>
    <style:style style:name="T45_133" style:family="text"/>
    <style:style style:name="T45_134" style:family="text"/>
    <style:style style:name="T45_135" style:family="text"/>
    <style:style style:name="T45_136" style:family="text"/>
    <style:style style:name="T45_137" style:family="text"/>
    <style:style style:name="T45_138" style:family="text"/>
    <style:style style:name="T45_139" style:family="text"/>
    <style:style style:name="T45_140" style:family="text"/>
    <style:style style:name="T45_141" style:family="text"/>
    <style:style style:name="T45_142" style:family="text"/>
    <style:style style:name="T45_143" style:family="text"/>
    <style:style style:name="T45_144" style:family="text"/>
    <style:style style:name="T45_145" style:family="text"/>
    <style:style style:name="T45_146" style:family="text"/>
    <style:style style:name="T45_147" style:family="text"/>
    <style:style style:name="T45_148" style:family="text"/>
    <style:style style:name="T45_149" style:family="text"/>
    <style:style style:name="T45_150" style:family="text"/>
    <style:style style:name="T45_151" style:family="text"/>
    <style:style style:name="T45_152" style:family="text"/>
    <style:style style:name="T45_153" style:family="text"/>
    <style:style style:name="T45_154" style:family="text"/>
    <style:style style:name="T45_155" style:family="text"/>
    <style:style style:name="T45_156" style:family="text"/>
    <style:style style:name="T45_157" style:family="text"/>
    <style:style style:name="T45_158" style:family="text"/>
    <style:style style:name="T45_159" style:family="text"/>
    <style:style style:name="T45_160" style:family="text"/>
    <style:style style:name="T45_161" style:family="text"/>
    <style:style style:name="T45_162" style:family="text"/>
    <style:style style:name="T45_163" style:family="text"/>
    <style:style style:name="T45_164" style:family="text"/>
    <style:style style:name="T45_165" style:family="text"/>
    <style:style style:name="T45_166" style:family="text"/>
    <style:style style:name="T45_167" style:family="text"/>
    <style:style style:name="T45_168" style:family="text"/>
    <style:style style:name="T45_169" style:family="text"/>
    <style:style style:name="T45_170" style:family="text"/>
    <style:style style:name="T45_171" style:family="text"/>
    <style:style style:name="T45_172" style:family="text"/>
    <style:style style:name="T45_173" style:family="text"/>
    <style:style style:name="T45_174" style:family="text"/>
    <style:style style:name="T45_175" style:family="text"/>
    <style:style style:name="T45_176" style:family="text"/>
    <style:style style:name="T45_177" style:family="text"/>
    <style:style style:name="T45_178" style:family="text"/>
    <style:style style:name="T45_179" style:family="text"/>
    <style:style style:name="T45_180" style:family="text"/>
    <style:style style:name="T45_181" style:family="text"/>
    <style:style style:name="T45_182" style:family="text"/>
    <style:style style:name="T45_183" style:family="text"/>
    <style:style style:name="T45_184" style:family="text"/>
    <style:style style:name="T45_185" style:family="text"/>
    <style:style style:name="T45_186" style:family="text"/>
    <style:style style:name="T45_187" style:family="text"/>
    <style:style style:name="T45_188" style:family="text"/>
    <style:style style:name="T45_189" style:family="text"/>
    <style:style style:name="T45_190" style:family="text"/>
    <style:style style:name="T45_191" style:family="text"/>
    <style:style style:name="T45_192" style:family="text"/>
    <style:style style:name="T45_193" style:family="text"/>
    <style:style style:name="T45_194" style:family="text"/>
    <style:style style:name="T45_195" style:family="text"/>
    <style:style style:name="T45_196" style:family="text"/>
    <style:style style:name="T45_197" style:family="text"/>
    <style:style style:name="T45_198" style:family="text"/>
    <style:style style:name="T45_199" style:family="text"/>
    <style:style style:name="T45_200" style:family="text"/>
    <style:style style:name="T45_201" style:family="text"/>
    <style:style style:name="T45_202" style:family="text"/>
    <style:style style:name="T45_203" style:family="text"/>
    <style:style style:name="T45_204" style:family="text"/>
    <style:style style:name="T45_205" style:family="text"/>
    <style:style style:name="T45_206" style:family="text"/>
    <style:style style:name="T45_207" style:family="text"/>
    <style:style style:name="T45_208" style:family="text"/>
    <style:style style:name="T45_209" style:family="text"/>
    <style:style style:name="T45_210" style:family="text"/>
    <style:style style:name="T45_211" style:family="text"/>
    <style:style style:name="T45_212" style:family="text"/>
    <style:style style:name="T45_213" style:family="text"/>
    <style:style style:name="T45_214" style:family="text"/>
    <style:style style:name="T45_215" style:family="text"/>
    <style:style style:name="T45_216" style:family="text"/>
    <style:style style:name="T45_217" style:family="text"/>
    <style:style style:name="T45_218" style:family="text"/>
    <style:style style:name="T45_219" style:family="text"/>
    <style:style style:name="T45_220" style:family="text"/>
    <style:style style:name="T45_221" style:family="text"/>
    <style:style style:name="T45_222" style:family="text"/>
    <style:style style:name="T45_223" style:family="text"/>
    <style:style style:name="T45_224" style:family="text"/>
    <style:style style:name="T45_225" style:family="text"/>
    <style:style style:name="T45_226" style:family="text"/>
    <style:style style:name="T45_227" style:family="text"/>
    <style:style style:name="T45_228" style:family="text"/>
    <style:style style:name="T45_229" style:family="text"/>
    <style:style style:name="T45_230" style:family="text"/>
    <style:style style:name="T45_231" style:family="text"/>
    <style:style style:name="T45_232" style:family="text"/>
    <style:style style:name="T45_233" style:family="text"/>
    <style:style style:name="T45_234" style:family="text"/>
    <style:style style:name="T45_235" style:family="text"/>
    <style:style style:name="T45_236" style:family="text"/>
    <style:style style:name="T45_237" style:family="text"/>
    <style:style style:name="T45_238" style:family="text"/>
    <style:style style:name="T45_239" style:family="text"/>
    <style:style style:name="T45_240" style:family="text"/>
    <style:style style:name="T45_241" style:family="text"/>
    <style:style style:name="T45_242" style:family="text"/>
    <style:style style:name="T45_243" style:family="text"/>
    <style:style style:name="T45_244" style:family="text"/>
    <style:style style:name="T45_245" style:family="text"/>
    <style:style style:name="T45_246" style:family="text"/>
    <style:style style:name="T45_247" style:family="text"/>
    <style:style style:name="T45_248" style:family="text"/>
    <style:style style:name="T45_249" style:family="text"/>
    <style:style style:name="T45_250" style:family="text"/>
    <style:style style:name="T45_251" style:family="text"/>
    <style:style style:name="T45_252" style:family="text"/>
    <style:style style:name="T45_253" style:family="text"/>
    <style:style style:name="T45_254" style:family="text"/>
    <style:style style:name="T45_255" style:family="text"/>
    <style:style style:name="T45_256" style:family="text"/>
    <style:style style:name="T45_257" style:family="text"/>
    <style:style style:name="T45_258" style:family="text"/>
    <style:style style:name="T45_259" style:family="text"/>
    <style:style style:name="T45_260" style:family="text"/>
    <style:style style:name="T45_261" style:family="text"/>
    <style:style style:name="T45_262" style:family="text"/>
    <style:style style:name="T45_263" style:family="text"/>
    <style:style style:name="T45_264" style:family="text"/>
    <style:style style:name="T45_265" style:family="text"/>
    <style:style style:name="T45_266" style:family="text"/>
    <style:style style:name="T45_267" style:family="text"/>
    <style:style style:name="T45_268" style:family="text"/>
    <style:style style:name="T45_269" style:family="text"/>
    <style:style style:name="T45_270" style:family="text"/>
    <style:style style:name="T45_271" style:family="text"/>
    <style:style style:name="T45_272" style:family="text"/>
    <style:style style:name="T45_273" style:family="text"/>
    <style:style style:name="T45_274" style:family="text"/>
    <style:style style:name="T45_275" style:family="text"/>
    <style:style style:name="T45_276" style:family="text"/>
    <style:style style:name="T45_277" style:family="text"/>
    <style:style style:name="T45_278" style:family="text"/>
    <style:style style:name="T45_279" style:family="text"/>
    <style:style style:name="T45_280" style:family="text"/>
    <style:style style:name="T45_281" style:family="text"/>
    <style:style style:name="T45_282" style:family="text"/>
    <style:style style:name="T45_283" style:family="text"/>
    <style:style style:name="T45_284" style:family="text"/>
    <style:style style:name="T45_285" style:family="text"/>
    <style:style style:name="T45_286" style:family="text"/>
    <style:style style:name="T45_287" style:family="text"/>
    <style:style style:name="T45_288" style:family="text"/>
    <style:style style:name="T45_289" style:family="text"/>
    <style:style style:name="T45_290" style:family="text"/>
    <style:style style:name="T45_291" style:family="text"/>
    <style:style style:name="T45_292" style:family="text"/>
    <style:style style:name="T45_293" style:family="text"/>
    <style:style style:name="T45_294" style:family="text"/>
    <style:style style:name="T45_295" style:family="text"/>
    <style:style style:name="T45_296" style:family="text"/>
    <style:style style:name="T45_297" style:family="text"/>
    <style:style style:name="T45_298" style:family="text"/>
    <style:style style:name="T45_299" style:family="text"/>
    <style:style style:name="T45_300" style:family="text"/>
    <style:style style:name="T45_301" style:family="text"/>
    <style:style style:name="T45_302" style:family="text"/>
    <style:style style:name="T45_303" style:family="text"/>
    <style:style style:name="T45_304" style:family="text"/>
    <style:style style:name="T45_305" style:family="text"/>
    <style:style style:name="T45_306" style:family="text"/>
    <style:style style:name="T45_307" style:family="text"/>
    <style:style style:name="T45_308" style:family="text"/>
    <style:style style:name="T45_309" style:family="text"/>
    <style:style style:name="T45_310" style:family="text"/>
    <style:style style:name="T45_311" style:family="text"/>
    <style:style style:name="T45_312" style:family="text"/>
    <style:style style:name="T45_313" style:family="text"/>
    <style:style style:name="T45_314" style:family="text"/>
    <style:style style:name="T45_315" style:family="text"/>
    <style:style style:name="T45_316" style:family="text"/>
    <style:style style:name="T45_317" style:family="text"/>
    <style:style style:name="T45_318" style:family="text"/>
    <style:style style:name="T45_319" style:family="text"/>
    <style:style style:name="T45_320" style:family="text"/>
    <style:style style:name="T45_321" style:family="text"/>
    <style:style style:name="T45_322" style:family="text"/>
    <style:style style:name="T45_323" style:family="text"/>
    <style:style style:name="T45_324" style:family="text"/>
    <style:style style:name="T45_325" style:family="text"/>
    <style:style style:name="T45_326" style:family="text"/>
    <style:style style:name="T45_327" style:family="text"/>
    <style:style style:name="T45_328" style:family="text"/>
    <style:style style:name="T45_329" style:family="text"/>
    <style:style style:name="T45_330" style:family="text"/>
    <style:style style:name="T45_331" style:family="text"/>
    <style:style style:name="T45_332" style:family="text"/>
    <style:style style:name="T45_333" style:family="text"/>
    <style:style style:name="T45_334" style:family="text"/>
    <style:style style:name="T45_335" style:family="text"/>
    <style:style style:name="T45_336" style:family="text"/>
    <style:style style:name="T45_337" style:family="text"/>
    <style:style style:name="T45_338" style:family="text"/>
    <style:style style:name="T45_339" style:family="text"/>
    <style:style style:name="T45_340" style:family="text"/>
    <style:style style:name="T45_341" style:family="text"/>
    <style:style style:name="T45_342" style:family="text"/>
    <style:style style:name="T45_343" style:family="text"/>
    <style:style style:name="T45_344" style:family="text"/>
    <style:style style:name="T45_345" style:family="text"/>
    <style:style style:name="T45_346" style:family="text"/>
    <style:style style:name="T45_347" style:family="text"/>
    <style:style style:name="T45_348" style:family="text"/>
    <style:style style:name="T45_349" style:family="text"/>
    <style:style style:name="T45_350" style:family="text"/>
    <style:style style:name="T45_351" style:family="text"/>
    <style:style style:name="T45_352" style:family="text"/>
    <style:style style:name="T45_353" style:family="text"/>
    <style:style style:name="T45_354" style:family="text"/>
    <style:style style:name="T45_355" style:family="text"/>
    <style:style style:name="T45_356" style:family="text"/>
    <style:style style:name="T45_357" style:family="text"/>
    <style:style style:name="T45_358" style:family="text"/>
    <style:style style:name="T45_359" style:family="text"/>
    <style:style style:name="T45_360" style:family="text"/>
    <style:style style:name="T45_361" style:family="text"/>
    <style:style style:name="T45_362" style:family="text"/>
    <style:style style:name="T45_363" style:family="text"/>
    <style:style style:name="T45_364" style:family="text"/>
    <style:style style:name="T45_365" style:family="text"/>
    <style:style style:name="T45_366" style:family="text"/>
    <style:style style:name="T45_367" style:family="text"/>
    <style:style style:name="T45_368" style:family="text"/>
    <style:style style:name="T45_369" style:family="text"/>
    <style:style style:name="T45_370" style:family="text"/>
    <style:style style:name="T45_371" style:family="text"/>
    <style:style style:name="T45_372" style:family="text"/>
    <style:style style:name="T45_373" style:family="text"/>
    <style:style style:name="T45_374" style:family="text"/>
    <style:style style:name="T45_375" style:family="text"/>
    <style:style style:name="T45_376" style:family="text"/>
    <style:style style:name="T45_377" style:family="text"/>
    <style:style style:name="T45_378" style:family="text"/>
    <style:style style:name="T45_379" style:family="text"/>
    <style:style style:name="T45_380" style:family="text"/>
    <style:style style:name="T45_381" style:family="text"/>
    <style:style style:name="T45_382" style:family="text"/>
    <style:style style:name="T45_383" style:family="text"/>
    <style:style style:name="T45_384" style:family="text"/>
    <style:style style:name="T45_385" style:family="text"/>
    <style:style style:name="T45_386" style:family="text"/>
    <style:style style:name="T45_387" style:family="text"/>
    <style:style style:name="T45_388" style:family="text"/>
    <style:style style:name="T45_389" style:family="text"/>
    <style:style style:name="T45_390" style:family="text"/>
    <style:style style:name="T45_391" style:family="text"/>
    <style:style style:name="T45_392" style:family="text"/>
    <style:style style:name="T45_393" style:family="text"/>
    <style:style style:name="T45_394" style:family="text"/>
    <style:style style:name="T45_395" style:family="text"/>
    <style:style style:name="T45_396" style:family="text"/>
    <style:style style:name="T45_397" style:family="text"/>
    <style:style style:name="T45_398" style:family="text"/>
    <style:style style:name="T45_399" style:family="text"/>
    <style:style style:name="T45_400" style:family="text"/>
    <style:style style:name="T45_401" style:family="text"/>
    <style:style style:name="T45_402" style:family="text"/>
    <style:style style:name="T45_403" style:family="text"/>
    <style:style style:name="T45_404" style:family="text"/>
    <style:style style:name="T45_405" style:family="text"/>
    <style:style style:name="T45_406" style:family="text"/>
    <style:style style:name="T45_407" style:family="text"/>
    <style:style style:name="T45_408" style:family="text"/>
    <style:style style:name="T45_409" style:family="text"/>
    <style:style style:name="T45_410" style:family="text"/>
    <style:style style:name="T45_411" style:family="text"/>
    <style:style style:name="T45_412" style:family="text"/>
    <style:style style:name="T45_413" style:family="text"/>
    <style:style style:name="T45_414" style:family="text"/>
    <style:style style:name="T45_415" style:family="text"/>
    <style:style style:name="T45_416" style:family="text"/>
    <style:style style:name="P46" style:family="paragraph" style:parent-style-name="Standard">
      <style:paragraph-properties fo:text-align="justify" fo:break-before="auto" fo:line-height="115%" style:writing-mode="lr-tb"/>
    </style:style>
    <style:style style:name="P47" style:family="paragraph" style:parent-style-name="Standard">
      <style:paragraph-properties fo:text-align="justify"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/>
    <style:style style:name="T47_88" style:family="text"/>
    <style:style style:name="T47_89" style:family="text"/>
    <style:style style:name="T47_90" style:family="text"/>
    <style:style style:name="T47_91" style:family="text"/>
    <style:style style:name="T47_92" style:family="text"/>
    <style:style style:name="T47_93" style:family="text"/>
    <style:style style:name="T47_94" style:family="text"/>
    <style:style style:name="T47_95" style:family="text"/>
    <style:style style:name="T47_96" style:family="text"/>
    <style:style style:name="T47_97" style:family="text"/>
    <style:style style:name="T47_98" style:family="text"/>
    <style:style style:name="T47_99" style:family="text"/>
    <style:style style:name="T47_100" style:family="text"/>
    <style:style style:name="T47_101" style:family="text"/>
    <style:style style:name="T47_102" style:family="text"/>
    <style:style style:name="T47_103" style:family="text"/>
    <style:style style:name="T47_104" style:family="text"/>
    <style:style style:name="T47_105" style:family="text"/>
    <style:style style:name="T47_106" style:family="text"/>
    <style:style style:name="T47_107" style:family="text"/>
    <style:style style:name="T47_108" style:family="text"/>
    <style:style style:name="T47_109" style:family="text"/>
    <style:style style:name="T47_110" style:family="text"/>
    <style:style style:name="T47_111" style:family="text"/>
    <style:style style:name="T47_112" style:family="text"/>
    <style:style style:name="T47_113" style:family="text"/>
    <style:style style:name="T47_114" style:family="text"/>
    <style:style style:name="T47_115" style:family="text"/>
    <style:style style:name="T47_116" style:family="text"/>
    <style:style style:name="T47_117" style:family="text"/>
    <style:style style:name="T47_118" style:family="text"/>
    <style:style style:name="T47_119" style:family="text"/>
    <style:style style:name="T47_120" style:family="text"/>
    <style:style style:name="T47_121" style:family="text"/>
    <style:style style:name="T47_122" style:family="text"/>
    <style:style style:name="T47_123" style:family="text"/>
    <style:style style:name="T47_124" style:family="text"/>
    <style:style style:name="T47_125" style:family="text"/>
    <style:style style:name="T47_126" style:family="text"/>
    <style:style style:name="T47_127" style:family="text"/>
    <style:style style:name="T47_128" style:family="text"/>
    <style:style style:name="T47_129" style:family="text"/>
    <style:style style:name="T47_130" style:family="text"/>
    <style:style style:name="T47_131" style:family="text"/>
    <style:style style:name="T47_132" style:family="text"/>
    <style:style style:name="T47_133" style:family="text"/>
    <style:style style:name="T47_134" style:family="text"/>
    <style:style style:name="T47_135" style:family="text"/>
    <style:style style:name="T47_136" style:family="text"/>
    <style:style style:name="T47_137" style:family="text"/>
    <style:style style:name="T47_138" style:family="text"/>
    <style:style style:name="T47_139" style:family="text"/>
    <style:style style:name="T47_140" style:family="text"/>
    <style:style style:name="T47_141" style:family="text"/>
    <style:style style:name="T47_142" style:family="text"/>
    <style:style style:name="T47_143" style:family="text"/>
    <style:style style:name="T47_144" style:family="text"/>
    <style:style style:name="T47_145" style:family="text"/>
    <style:style style:name="T47_146" style:family="text"/>
    <style:style style:name="T47_147" style:family="text"/>
    <style:style style:name="T47_148" style:family="text"/>
    <style:style style:name="T47_149" style:family="text"/>
    <style:style style:name="T47_150" style:family="text"/>
    <style:style style:name="T47_151" style:family="text"/>
    <style:style style:name="T47_152" style:family="text"/>
    <style:style style:name="T47_153" style:family="text"/>
    <style:style style:name="T47_154" style:family="text"/>
    <style:style style:name="T47_155" style:family="text"/>
    <style:style style:name="T47_156" style:family="text"/>
    <style:style style:name="T47_157" style:family="text"/>
    <style:style style:name="T47_158" style:family="text"/>
    <style:style style:name="T47_159" style:family="text"/>
    <style:style style:name="T47_160" style:family="text"/>
    <style:style style:name="T47_161" style:family="text"/>
    <style:style style:name="T47_162" style:family="text"/>
    <style:style style:name="T47_163" style:family="text"/>
    <style:style style:name="T47_164" style:family="text"/>
    <style:style style:name="T47_165" style:family="text"/>
    <style:style style:name="T47_166" style:family="text"/>
    <style:style style:name="T47_167" style:family="text"/>
    <style:style style:name="T47_168" style:family="text"/>
    <style:style style:name="T47_169" style:family="text"/>
    <style:style style:name="T47_170" style:family="text"/>
    <style:style style:name="T47_171" style:family="text"/>
    <style:style style:name="T47_172" style:family="text"/>
    <style:style style:name="T47_173" style:family="text"/>
    <style:style style:name="T47_174" style:family="text"/>
    <style:style style:name="T47_175" style:family="text"/>
    <style:style style:name="T47_176" style:family="text"/>
    <style:style style:name="T47_177" style:family="text"/>
    <style:style style:name="T47_178" style:family="text"/>
    <style:style style:name="T47_179" style:family="text"/>
    <style:style style:name="T47_180" style:family="text"/>
    <style:style style:name="T47_181" style:family="text"/>
    <style:style style:name="T47_182" style:family="text"/>
    <style:style style:name="T47_183" style:family="text"/>
    <style:style style:name="T47_184" style:family="text"/>
    <style:style style:name="T47_185" style:family="text"/>
    <style:style style:name="T47_186" style:family="text"/>
    <style:style style:name="T47_187" style:family="text"/>
    <style:style style:name="T47_188" style:family="text"/>
    <style:style style:name="T47_189" style:family="text"/>
    <style:style style:name="T47_190" style:family="text"/>
    <style:style style:name="T47_191" style:family="text"/>
    <style:style style:name="T47_192" style:family="text"/>
    <style:style style:name="T47_193" style:family="text"/>
    <style:style style:name="T47_194" style:family="text"/>
    <style:style style:name="T47_195" style:family="text"/>
    <style:style style:name="T47_196" style:family="text"/>
    <style:style style:name="T47_197" style:family="text"/>
    <style:style style:name="T47_198" style:family="text"/>
    <style:style style:name="T47_199" style:family="text"/>
    <style:style style:name="T47_200" style:family="text"/>
    <style:style style:name="T47_201" style:family="text"/>
    <style:style style:name="T47_202" style:family="text"/>
    <style:style style:name="T47_203" style:family="text"/>
    <style:style style:name="T47_204" style:family="text"/>
    <style:style style:name="T47_205" style:family="text"/>
    <style:style style:name="T47_206" style:family="text"/>
    <style:style style:name="T47_207" style:family="text"/>
    <style:style style:name="T47_208" style:family="text"/>
    <style:style style:name="T47_209" style:family="text"/>
    <style:style style:name="T47_210" style:family="text"/>
    <style:style style:name="T47_211" style:family="text"/>
    <style:style style:name="T47_212" style:family="text"/>
    <style:style style:name="T47_213" style:family="text"/>
    <style:style style:name="T47_214" style:family="text"/>
    <style:style style:name="T47_215" style:family="text"/>
    <style:style style:name="T47_216" style:family="text"/>
    <style:style style:name="T47_217" style:family="text"/>
    <style:style style:name="T47_218" style:family="text"/>
    <style:style style:name="T47_219" style:family="text"/>
    <style:style style:name="T47_220" style:family="text"/>
    <style:style style:name="T47_221" style:family="text"/>
    <style:style style:name="T47_222" style:family="text"/>
    <style:style style:name="T47_223" style:family="text"/>
    <style:style style:name="T47_224" style:family="text"/>
    <style:style style:name="T47_225" style:family="text"/>
    <style:style style:name="T47_226" style:family="text"/>
    <style:style style:name="T47_227" style:family="text"/>
    <style:style style:name="T47_228" style:family="text"/>
    <style:style style:name="T47_229" style:family="text"/>
    <style:style style:name="T47_230" style:family="text"/>
    <style:style style:name="T47_231" style:family="text"/>
    <style:style style:name="T47_232" style:family="text"/>
    <style:style style:name="T47_233" style:family="text"/>
    <style:style style:name="T47_234" style:family="text"/>
    <style:style style:name="T47_235" style:family="text"/>
    <style:style style:name="T47_236" style:family="text"/>
    <style:style style:name="T47_237" style:family="text"/>
    <style:style style:name="T47_238" style:family="text"/>
    <style:style style:name="T47_239" style:family="text"/>
    <style:style style:name="T47_240" style:family="text"/>
    <style:style style:name="T47_241" style:family="text"/>
    <style:style style:name="T47_242" style:family="text"/>
    <style:style style:name="T47_243" style:family="text"/>
    <style:style style:name="T47_244" style:family="text"/>
    <style:style style:name="T47_245" style:family="text"/>
    <style:style style:name="T47_246" style:family="text"/>
    <style:style style:name="T47_247" style:family="text"/>
    <style:style style:name="T47_248" style:family="text"/>
    <style:style style:name="T47_249" style:family="text"/>
    <style:style style:name="T47_250" style:family="text"/>
    <style:style style:name="T47_251" style:family="text"/>
    <style:style style:name="T47_252" style:family="text"/>
    <style:style style:name="T47_253" style:family="text"/>
    <style:style style:name="T47_254" style:family="text"/>
    <style:style style:name="T47_255" style:family="text"/>
    <style:style style:name="T47_256" style:family="text"/>
    <style:style style:name="T47_257" style:family="text"/>
    <style:style style:name="T47_258" style:family="text"/>
    <style:style style:name="T47_259" style:family="text"/>
    <style:style style:name="T47_260" style:family="text"/>
    <style:style style:name="T47_261" style:family="text"/>
    <style:style style:name="T47_262" style:family="text"/>
    <style:style style:name="T47_263" style:family="text"/>
    <style:style style:name="T47_264" style:family="text"/>
    <style:style style:name="T47_265" style:family="text"/>
    <style:style style:name="T47_266" style:family="text"/>
    <style:style style:name="T47_267" style:family="text"/>
    <style:style style:name="T47_268" style:family="text"/>
    <style:style style:name="T47_269" style:family="text"/>
    <style:style style:name="T47_270" style:family="text"/>
    <style:style style:name="T47_271" style:family="text"/>
    <style:style style:name="T47_272" style:family="text"/>
    <style:style style:name="T47_273" style:family="text"/>
    <style:style style:name="T47_274" style:family="text"/>
    <style:style style:name="T47_275" style:family="text"/>
    <style:style style:name="T47_276" style:family="text"/>
    <style:style style:name="T47_277" style:family="text"/>
    <style:style style:name="T47_278" style:family="text"/>
    <style:style style:name="T47_279" style:family="text"/>
    <style:style style:name="T47_280" style:family="text"/>
    <style:style style:name="T47_281" style:family="text"/>
    <style:style style:name="T47_282" style:family="text"/>
    <style:style style:name="T47_283" style:family="text"/>
    <style:style style:name="T47_284" style:family="text"/>
    <style:style style:name="T47_285" style:family="text"/>
    <style:style style:name="T47_286" style:family="text"/>
    <style:style style:name="T47_287" style:family="text"/>
    <style:style style:name="T47_288" style:family="text"/>
    <style:style style:name="T47_289" style:family="text"/>
    <style:style style:name="T47_290" style:family="text"/>
    <style:style style:name="T47_291" style:family="text"/>
    <style:style style:name="T47_292" style:family="text"/>
    <style:style style:name="T47_293" style:family="text"/>
    <style:style style:name="T47_294" style:family="text"/>
    <style:style style:name="T47_295" style:family="text"/>
    <style:style style:name="T47_296" style:family="text"/>
    <style:style style:name="T47_297" style:family="text"/>
    <style:style style:name="T47_298" style:family="text"/>
    <style:style style:name="T47_299" style:family="text"/>
    <style:style style:name="T47_300" style:family="text"/>
    <style:style style:name="T47_301" style:family="text"/>
    <style:style style:name="T47_302" style:family="text"/>
    <style:style style:name="T47_303" style:family="text"/>
    <style:style style:name="T47_304" style:family="text"/>
    <style:style style:name="T47_305" style:family="text"/>
    <style:style style:name="T47_306" style:family="text"/>
    <style:style style:name="T47_307" style:family="text"/>
    <style:style style:name="T47_308" style:family="text"/>
    <style:style style:name="T47_309" style:family="text"/>
    <style:style style:name="T47_310" style:family="text"/>
    <style:style style:name="T47_311" style:family="text"/>
    <style:style style:name="T47_312" style:family="text"/>
    <style:style style:name="T47_313" style:family="text"/>
    <style:style style:name="T47_314" style:family="text"/>
    <style:style style:name="T47_315" style:family="text"/>
    <style:style style:name="T47_316" style:family="text"/>
    <style:style style:name="T47_317" style:family="text"/>
    <style:style style:name="T47_318" style:family="text"/>
    <style:style style:name="T47_319" style:family="text"/>
    <style:style style:name="T47_320" style:family="text"/>
    <style:style style:name="T47_321" style:family="text"/>
    <style:style style:name="T47_322" style:family="text"/>
    <style:style style:name="T47_323" style:family="text"/>
    <style:style style:name="T47_324" style:family="text"/>
    <style:style style:name="T47_325" style:family="text"/>
    <style:style style:name="T47_326" style:family="text"/>
    <style:style style:name="T47_327" style:family="text"/>
    <style:style style:name="T47_328" style:family="text"/>
    <style:style style:name="T47_329" style:family="text"/>
    <style:style style:name="T47_330" style:family="text"/>
    <style:style style:name="T47_331" style:family="text"/>
    <style:style style:name="T47_332" style:family="text"/>
    <style:style style:name="T47_333" style:family="text"/>
    <style:style style:name="T47_334" style:family="text"/>
    <style:style style:name="T47_335" style:family="text"/>
    <style:style style:name="T47_336" style:family="text"/>
    <style:style style:name="T47_337" style:family="text"/>
    <style:style style:name="T47_338" style:family="text"/>
    <style:style style:name="T47_339" style:family="text"/>
    <style:style style:name="T47_340" style:family="text"/>
    <style:style style:name="T47_341" style:family="text"/>
    <style:style style:name="T47_342" style:family="text"/>
    <style:style style:name="T47_343" style:family="text"/>
    <style:style style:name="T47_344" style:family="text"/>
    <style:style style:name="T47_345" style:family="text"/>
    <style:style style:name="T47_346" style:family="text"/>
    <style:style style:name="T47_347" style:family="text"/>
    <style:style style:name="T47_348" style:family="text"/>
    <style:style style:name="T47_349" style:family="text"/>
    <style:style style:name="T47_350" style:family="text"/>
    <style:style style:name="T47_351" style:family="text"/>
    <style:style style:name="T47_352" style:family="text"/>
    <style:style style:name="T47_353" style:family="text"/>
    <style:style style:name="T47_354" style:family="text"/>
    <style:style style:name="T47_355" style:family="text"/>
    <style:style style:name="T47_356" style:family="text"/>
    <style:style style:name="T47_357" style:family="text"/>
    <style:style style:name="T47_358" style:family="text"/>
    <style:style style:name="T47_359" style:family="text"/>
    <style:style style:name="T47_360" style:family="text"/>
    <style:style style:name="T47_361" style:family="text"/>
    <style:style style:name="T47_362" style:family="text"/>
    <style:style style:name="T47_363" style:family="text"/>
    <style:style style:name="T47_364" style:family="text"/>
    <style:style style:name="T47_365" style:family="text"/>
    <style:style style:name="T47_366" style:family="text"/>
    <style:style style:name="T47_367" style:family="text"/>
    <style:style style:name="T47_368" style:family="text"/>
    <style:style style:name="T47_369" style:family="text"/>
    <style:style style:name="T47_370" style:family="text"/>
    <style:style style:name="T47_371" style:family="text"/>
    <style:style style:name="T47_372" style:family="text"/>
    <style:style style:name="T47_373" style:family="text"/>
    <style:style style:name="T47_374" style:family="text"/>
    <style:style style:name="T47_375" style:family="text"/>
    <style:style style:name="T47_376" style:family="text"/>
    <style:style style:name="T47_377" style:family="text"/>
    <style:style style:name="T47_378" style:family="text"/>
    <style:style style:name="T47_379" style:family="text"/>
    <style:style style:name="T47_380" style:family="text"/>
    <style:style style:name="T47_381" style:family="text"/>
    <style:style style:name="T47_382" style:family="text"/>
    <style:style style:name="T47_383" style:family="text"/>
    <style:style style:name="T47_384" style:family="text"/>
    <style:style style:name="T47_385" style:family="text"/>
    <style:style style:name="T47_386" style:family="text"/>
    <style:style style:name="T47_387" style:family="text"/>
    <style:style style:name="T47_388" style:family="text"/>
    <style:style style:name="T47_389" style:family="text"/>
    <style:style style:name="T47_390" style:family="text"/>
    <style:style style:name="T47_391" style:family="text"/>
    <style:style style:name="T47_392" style:family="text"/>
    <style:style style:name="T47_393" style:family="text"/>
    <style:style style:name="T47_394" style:family="text"/>
    <style:style style:name="T47_395" style:family="text"/>
    <style:style style:name="T47_396" style:family="text"/>
    <style:style style:name="T47_397" style:family="text"/>
    <style:style style:name="T47_398" style:family="text"/>
    <style:style style:name="T47_399" style:family="text"/>
    <style:style style:name="T47_400" style:family="text"/>
    <style:style style:name="T47_401" style:family="text"/>
    <style:style style:name="T47_402" style:family="text"/>
    <style:style style:name="T47_403" style:family="text"/>
    <style:style style:name="T47_404" style:family="text"/>
    <style:style style:name="T47_405" style:family="text"/>
    <style:style style:name="T47_406" style:family="text"/>
    <style:style style:name="T47_407" style:family="text"/>
    <style:style style:name="T47_408" style:family="text"/>
    <style:style style:name="T47_409" style:family="text"/>
    <style:style style:name="T47_410" style:family="text"/>
    <style:style style:name="T47_411" style:family="text"/>
    <style:style style:name="T47_412" style:family="text"/>
    <style:style style:name="T47_413" style:family="text"/>
    <style:style style:name="T47_414" style:family="text"/>
    <style:style style:name="T47_415" style:family="text"/>
    <style:style style:name="T47_416" style:family="text"/>
    <style:style style:name="T47_417" style:family="text"/>
    <style:style style:name="T47_418" style:family="text"/>
    <style:style style:name="T47_419" style:family="text"/>
    <style:style style:name="T47_420" style:family="text"/>
    <style:style style:name="T47_421" style:family="text"/>
    <style:style style:name="T47_422" style:family="text"/>
    <style:style style:name="T47_423" style:family="text"/>
    <style:style style:name="T47_424" style:family="text"/>
    <style:style style:name="T47_425" style:family="text"/>
    <style:style style:name="T47_426" style:family="text"/>
    <style:style style:name="T47_427" style:family="text"/>
    <style:style style:name="T47_428" style:family="text"/>
    <style:style style:name="T47_429" style:family="text"/>
    <style:style style:name="T47_430" style:family="text"/>
    <style:style style:name="T47_431" style:family="text"/>
    <style:style style:name="T47_432" style:family="text"/>
    <style:style style:name="T47_433" style:family="text"/>
    <style:style style:name="T47_434" style:family="text"/>
    <style:style style:name="T47_435" style:family="text"/>
    <style:style style:name="T47_436" style:family="text"/>
    <style:style style:name="T47_437" style:family="text"/>
    <style:style style:name="T47_438" style:family="text"/>
    <style:style style:name="T47_439" style:family="text"/>
    <style:style style:name="T47_440" style:family="text"/>
    <style:style style:name="T47_441" style:family="text"/>
    <style:style style:name="T47_442" style:family="text"/>
    <style:style style:name="T47_443" style:family="text"/>
    <style:style style:name="T47_444" style:family="text"/>
    <style:style style:name="T47_445" style:family="text"/>
    <style:style style:name="T47_446" style:family="text"/>
    <style:style style:name="T47_447" style:family="text"/>
    <style:style style:name="T47_448" style:family="text"/>
    <style:style style:name="T47_449" style:family="text"/>
    <style:style style:name="T47_450" style:family="text"/>
    <style:style style:name="T47_451" style:family="text"/>
    <style:style style:name="T47_452" style:family="text"/>
    <style:style style:name="T47_453" style:family="text"/>
    <style:style style:name="T47_454" style:family="text"/>
    <style:style style:name="P48" style:family="paragraph" style:parent-style-name="Standard">
      <style:paragraph-properties fo:text-align="justify"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/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T48_71" style:family="text"/>
    <style:style style:name="T48_72" style:family="text"/>
    <style:style style:name="T48_73" style:family="text"/>
    <style:style style:name="T48_74" style:family="text"/>
    <style:style style:name="T48_75" style:family="text"/>
    <style:style style:name="T48_76" style:family="text"/>
    <style:style style:name="T48_77" style:family="text"/>
    <style:style style:name="T48_78" style:family="text"/>
    <style:style style:name="T48_79" style:family="text"/>
    <style:style style:name="T48_80" style:family="text"/>
    <style:style style:name="T48_81" style:family="text"/>
    <style:style style:name="T48_82" style:family="text"/>
    <style:style style:name="T48_83" style:family="text"/>
    <style:style style:name="T48_84" style:family="text"/>
    <style:style style:name="T48_85" style:family="text"/>
    <style:style style:name="T48_86" style:family="text"/>
    <style:style style:name="T48_87" style:family="text"/>
    <style:style style:name="T48_88" style:family="text"/>
    <style:style style:name="T48_89" style:family="text"/>
    <style:style style:name="T48_90" style:family="text"/>
    <style:style style:name="T48_91" style:family="text"/>
    <style:style style:name="T48_92" style:family="text"/>
    <style:style style:name="T48_93" style:family="text"/>
    <style:style style:name="T48_94" style:family="text"/>
    <style:style style:name="T48_95" style:family="text"/>
    <style:style style:name="T48_96" style:family="text"/>
    <style:style style:name="T48_97" style:family="text"/>
    <style:style style:name="T48_98" style:family="text"/>
    <style:style style:name="T48_99" style:family="text"/>
    <style:style style:name="T48_100" style:family="text"/>
    <style:style style:name="T48_101" style:family="text"/>
    <style:style style:name="T48_102" style:family="text"/>
    <style:style style:name="T48_103" style:family="text"/>
    <style:style style:name="T48_104" style:family="text"/>
    <style:style style:name="T48_105" style:family="text"/>
    <style:style style:name="T48_106" style:family="text"/>
    <style:style style:name="T48_107" style:family="text"/>
    <style:style style:name="T48_108" style:family="text"/>
    <style:style style:name="T48_109" style:family="text"/>
    <style:style style:name="T48_110" style:family="text"/>
    <style:style style:name="T48_111" style:family="text"/>
    <style:style style:name="T48_112" style:family="text"/>
    <style:style style:name="T48_113" style:family="text"/>
    <style:style style:name="T48_114" style:family="text"/>
    <style:style style:name="T48_115" style:family="text"/>
    <style:style style:name="T48_116" style:family="text"/>
    <style:style style:name="T48_117" style:family="text"/>
    <style:style style:name="T48_118" style:family="text"/>
    <style:style style:name="T48_119" style:family="text"/>
    <style:style style:name="T48_120" style:family="text"/>
    <style:style style:name="T48_121" style:family="text"/>
    <style:style style:name="T48_122" style:family="text"/>
    <style:style style:name="T48_123" style:family="text"/>
    <style:style style:name="T48_124" style:family="text"/>
    <style:style style:name="T48_125" style:family="text"/>
    <style:style style:name="T48_126" style:family="text"/>
    <style:style style:name="T48_127" style:family="text"/>
    <style:style style:name="T48_128" style:family="text"/>
    <style:style style:name="T48_129" style:family="text"/>
    <style:style style:name="T48_130" style:family="text"/>
    <style:style style:name="T48_131" style:family="text"/>
    <style:style style:name="T48_132" style:family="text"/>
    <style:style style:name="T48_133" style:family="text"/>
    <style:style style:name="T48_134" style:family="text"/>
    <style:style style:name="T48_135" style:family="text"/>
    <style:style style:name="T48_136" style:family="text"/>
    <style:style style:name="T48_137" style:family="text"/>
    <style:style style:name="T48_138" style:family="text"/>
    <style:style style:name="T48_139" style:family="text"/>
    <style:style style:name="T48_140" style:family="text"/>
    <style:style style:name="T48_141" style:family="text"/>
    <style:style style:name="T48_142" style:family="text"/>
    <style:style style:name="T48_143" style:family="text"/>
    <style:style style:name="T48_144" style:family="text"/>
    <style:style style:name="T48_145" style:family="text"/>
    <style:style style:name="T48_146" style:family="text"/>
    <style:style style:name="T48_147" style:family="text"/>
    <style:style style:name="T48_148" style:family="text"/>
    <style:style style:name="T48_149" style:family="text"/>
    <style:style style:name="T48_150" style:family="text"/>
    <style:style style:name="T48_151" style:family="text"/>
    <style:style style:name="T48_152" style:family="text"/>
    <style:style style:name="T48_153" style:family="text"/>
    <style:style style:name="T48_154" style:family="text"/>
    <style:style style:name="T48_155" style:family="text"/>
    <style:style style:name="T48_156" style:family="text"/>
    <style:style style:name="T48_157" style:family="text"/>
    <style:style style:name="T48_158" style:family="text"/>
    <style:style style:name="T48_159" style:family="text"/>
    <style:style style:name="T48_160" style:family="text"/>
    <style:style style:name="T48_161" style:family="text"/>
    <style:style style:name="T48_162" style:family="text"/>
    <style:style style:name="T48_163" style:family="text"/>
    <style:style style:name="T48_164" style:family="text"/>
    <style:style style:name="T48_165" style:family="text"/>
    <style:style style:name="T48_166" style:family="text"/>
    <style:style style:name="T48_167" style:family="text"/>
    <style:style style:name="T48_168" style:family="text"/>
    <style:style style:name="T48_169" style:family="text"/>
    <style:style style:name="T48_170" style:family="text"/>
    <style:style style:name="T48_171" style:family="text"/>
    <style:style style:name="T48_172" style:family="text"/>
    <style:style style:name="T48_173" style:family="text"/>
    <style:style style:name="T48_174" style:family="text"/>
    <style:style style:name="T48_175" style:family="text"/>
    <style:style style:name="T48_176" style:family="text"/>
    <style:style style:name="T48_177" style:family="text"/>
    <style:style style:name="T48_178" style:family="text"/>
    <style:style style:name="T48_179" style:family="text"/>
    <style:style style:name="T48_180" style:family="text"/>
    <style:style style:name="T48_181" style:family="text"/>
    <style:style style:name="T48_182" style:family="text"/>
    <style:style style:name="T48_183" style:family="text"/>
    <style:style style:name="T48_184" style:family="text"/>
    <style:style style:name="P49" style:family="paragraph" style:parent-style-name="Standard">
      <style:paragraph-properties fo:text-align="justify" fo:break-before="auto" fo:line-height="115%" style:writing-mode="lr-tb"/>
    </style:style>
    <style:style style:name="P50" style:family="paragraph" style:parent-style-name="Standard">
      <style:paragraph-properties fo:text-align="justify"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/>
    <style:style style:name="T50_55" style:family="text"/>
    <style:style style:name="T50_56" style:family="text"/>
    <style:style style:name="T50_57" style:family="text"/>
    <style:style style:name="T50_58" style:family="text"/>
    <style:style style:name="T50_59" style:family="text"/>
    <style:style style:name="T50_60" style:family="text"/>
    <style:style style:name="T50_61" style:family="text"/>
    <style:style style:name="T50_62" style:family="text"/>
    <style:style style:name="T50_63" style:family="text"/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T50_69" style:family="text"/>
    <style:style style:name="T50_70" style:family="text"/>
    <style:style style:name="T50_71" style:family="text"/>
    <style:style style:name="T50_72" style:family="text"/>
    <style:style style:name="T50_73" style:family="text"/>
    <style:style style:name="T50_74" style:family="text"/>
    <style:style style:name="T50_75" style:family="text"/>
    <style:style style:name="T50_76" style:family="text"/>
    <style:style style:name="T50_77" style:family="text"/>
    <style:style style:name="T50_78" style:family="text"/>
    <style:style style:name="T50_79" style:family="text"/>
    <style:style style:name="T50_80" style:family="text"/>
    <style:style style:name="T50_81" style:family="text"/>
    <style:style style:name="T50_82" style:family="text"/>
    <style:style style:name="T50_83" style:family="text"/>
    <style:style style:name="T50_84" style:family="text"/>
    <style:style style:name="T50_85" style:family="text"/>
    <style:style style:name="T50_86" style:family="text"/>
    <style:style style:name="T50_87" style:family="text"/>
    <style:style style:name="T50_88" style:family="text"/>
    <style:style style:name="T50_89" style:family="text"/>
    <style:style style:name="T50_90" style:family="text"/>
    <style:style style:name="T50_91" style:family="text"/>
    <style:style style:name="T50_92" style:family="text"/>
    <style:style style:name="T50_93" style:family="text"/>
    <style:style style:name="T50_94" style:family="text"/>
    <style:style style:name="T50_95" style:family="text"/>
    <style:style style:name="T50_96" style:family="text"/>
    <style:style style:name="T50_97" style:family="text"/>
    <style:style style:name="T50_98" style:family="text"/>
    <style:style style:name="T50_99" style:family="text"/>
    <style:style style:name="T50_100" style:family="text"/>
    <style:style style:name="T50_101" style:family="text"/>
    <style:style style:name="T50_102" style:family="text"/>
    <style:style style:name="T50_103" style:family="text"/>
    <style:style style:name="T50_104" style:family="text"/>
    <style:style style:name="T50_105" style:family="text"/>
    <style:style style:name="T50_106" style:family="text"/>
    <style:style style:name="T50_107" style:family="text"/>
    <style:style style:name="T50_108" style:family="text"/>
    <style:style style:name="T50_109" style:family="text"/>
    <style:style style:name="T50_110" style:family="text"/>
    <style:style style:name="T50_111" style:family="text"/>
    <style:style style:name="T50_112" style:family="text"/>
    <style:style style:name="T50_113" style:family="text"/>
    <style:style style:name="T50_114" style:family="text"/>
    <style:style style:name="T50_115" style:family="text"/>
    <style:style style:name="T50_116" style:family="text"/>
    <style:style style:name="T50_117" style:family="text"/>
    <style:style style:name="T50_118" style:family="text"/>
    <style:style style:name="T50_119" style:family="text"/>
    <style:style style:name="T50_120" style:family="text"/>
    <style:style style:name="T50_121" style:family="text"/>
    <style:style style:name="T50_122" style:family="text"/>
    <style:style style:name="T50_123" style:family="text"/>
    <style:style style:name="T50_124" style:family="text"/>
    <style:style style:name="T50_125" style:family="text"/>
    <style:style style:name="T50_126" style:family="text"/>
    <style:style style:name="T50_127" style:family="text"/>
    <style:style style:name="T50_128" style:family="text"/>
    <style:style style:name="T50_129" style:family="text"/>
    <style:style style:name="T50_130" style:family="text"/>
    <style:style style:name="T50_131" style:family="text"/>
    <style:style style:name="T50_132" style:family="text"/>
    <style:style style:name="T50_133" style:family="text"/>
    <style:style style:name="T50_134" style:family="text"/>
    <style:style style:name="T50_135" style:family="text"/>
    <style:style style:name="T50_136" style:family="text"/>
    <style:style style:name="T50_137" style:family="text"/>
    <style:style style:name="T50_138" style:family="text"/>
    <style:style style:name="T50_139" style:family="text"/>
    <style:style style:name="T50_140" style:family="text"/>
    <style:style style:name="T50_141" style:family="text"/>
    <style:style style:name="T50_142" style:family="text"/>
    <style:style style:name="T50_143" style:family="text"/>
    <style:style style:name="T50_144" style:family="text"/>
    <style:style style:name="T50_145" style:family="text"/>
    <style:style style:name="T50_146" style:family="text"/>
    <style:style style:name="T50_147" style:family="text"/>
    <style:style style:name="T50_148" style:family="text"/>
    <style:style style:name="T50_149" style:family="text"/>
    <style:style style:name="T50_150" style:family="text"/>
    <style:style style:name="T50_151" style:family="text"/>
    <style:style style:name="T50_152" style:family="text"/>
    <style:style style:name="T50_153" style:family="text"/>
    <style:style style:name="T50_154" style:family="text"/>
    <style:style style:name="T50_155" style:family="text"/>
    <style:style style:name="T50_156" style:family="text"/>
    <style:style style:name="T50_157" style:family="text"/>
    <style:style style:name="T50_158" style:family="text"/>
    <style:style style:name="T50_159" style:family="text"/>
    <style:style style:name="T50_160" style:family="text"/>
    <style:style style:name="T50_161" style:family="text"/>
    <style:style style:name="T50_162" style:family="text"/>
    <style:style style:name="T50_163" style:family="text"/>
    <style:style style:name="T50_164" style:family="text"/>
    <style:style style:name="T50_165" style:family="text"/>
    <style:style style:name="T50_166" style:family="text"/>
    <style:style style:name="T50_167" style:family="text"/>
    <style:style style:name="T50_168" style:family="text"/>
    <style:style style:name="T50_169" style:family="text"/>
    <style:style style:name="T50_170" style:family="text"/>
    <style:style style:name="T50_171" style:family="text"/>
    <style:style style:name="T50_172" style:family="text"/>
    <style:style style:name="T50_173" style:family="text"/>
    <style:style style:name="T50_174" style:family="text"/>
    <style:style style:name="T50_175" style:family="text"/>
    <style:style style:name="T50_176" style:family="text"/>
    <style:style style:name="T50_177" style:family="text"/>
    <style:style style:name="T50_178" style:family="text"/>
    <style:style style:name="T50_179" style:family="text"/>
    <style:style style:name="T50_180" style:family="text"/>
    <style:style style:name="T50_181" style:family="text"/>
    <style:style style:name="T50_182" style:family="text"/>
    <style:style style:name="T50_183" style:family="text"/>
    <style:style style:name="T50_184" style:family="text"/>
    <style:style style:name="T50_185" style:family="text"/>
    <style:style style:name="T50_186" style:family="text"/>
    <style:style style:name="T50_187" style:family="text"/>
    <style:style style:name="T50_188" style:family="text"/>
    <style:style style:name="T50_189" style:family="text"/>
    <style:style style:name="T50_190" style:family="text"/>
    <style:style style:name="T50_191" style:family="text"/>
    <style:style style:name="T50_192" style:family="text"/>
    <style:style style:name="T50_193" style:family="text"/>
    <style:style style:name="T50_194" style:family="text"/>
    <style:style style:name="T50_195" style:family="text"/>
    <style:style style:name="T50_196" style:family="text"/>
    <style:style style:name="T50_197" style:family="text"/>
    <style:style style:name="T50_198" style:family="text"/>
    <style:style style:name="T50_199" style:family="text"/>
    <style:style style:name="T50_200" style:family="text"/>
    <style:style style:name="T50_201" style:family="text"/>
    <style:style style:name="T50_202" style:family="text"/>
    <style:style style:name="T50_203" style:family="text"/>
    <style:style style:name="T50_204" style:family="text"/>
    <style:style style:name="T50_205" style:family="text"/>
    <style:style style:name="T50_206" style:family="text"/>
    <style:style style:name="T50_207" style:family="text"/>
    <style:style style:name="T50_208" style:family="text"/>
    <style:style style:name="T50_209" style:family="text"/>
    <style:style style:name="T50_210" style:family="text"/>
    <style:style style:name="T50_211" style:family="text"/>
    <style:style style:name="T50_212" style:family="text"/>
    <style:style style:name="T50_213" style:family="text"/>
    <style:style style:name="T50_214" style:family="text"/>
    <style:style style:name="T50_215" style:family="text"/>
    <style:style style:name="T50_216" style:family="text"/>
    <style:style style:name="T50_217" style:family="text"/>
    <style:style style:name="T50_218" style:family="text"/>
    <style:style style:name="T50_219" style:family="text"/>
    <style:style style:name="T50_220" style:family="text"/>
    <style:style style:name="T50_221" style:family="text"/>
    <style:style style:name="T50_222" style:family="text"/>
    <style:style style:name="T50_223" style:family="text"/>
    <style:style style:name="T50_224" style:family="text"/>
    <style:style style:name="T50_225" style:family="text"/>
    <style:style style:name="T50_226" style:family="text"/>
    <style:style style:name="T50_227" style:family="text"/>
    <style:style style:name="T50_228" style:family="text"/>
    <style:style style:name="T50_229" style:family="text"/>
    <style:style style:name="T50_230" style:family="text"/>
    <style:style style:name="T50_231" style:family="text"/>
    <style:style style:name="T50_232" style:family="text"/>
    <style:style style:name="T50_233" style:family="text"/>
    <style:style style:name="T50_234" style:family="text"/>
    <style:style style:name="T50_235" style:family="text"/>
    <style:style style:name="T50_236" style:family="text"/>
    <style:style style:name="T50_237" style:family="text"/>
    <style:style style:name="T50_238" style:family="text"/>
    <style:style style:name="T50_239" style:family="text"/>
    <style:style style:name="T50_240" style:family="text"/>
    <style:style style:name="T50_241" style:family="text"/>
    <style:style style:name="T50_242" style:family="text"/>
    <style:style style:name="T50_243" style:family="text"/>
    <style:style style:name="T50_244" style:family="text"/>
    <style:style style:name="T50_245" style:family="text"/>
    <style:style style:name="T50_246" style:family="text"/>
    <style:style style:name="T50_247" style:family="text"/>
    <style:style style:name="T50_248" style:family="text"/>
    <style:style style:name="T50_249" style:family="text"/>
    <style:style style:name="T50_250" style:family="text"/>
    <style:style style:name="P51" style:family="paragraph" style:parent-style-name="Standard">
      <style:paragraph-properties fo:text-align="justify" fo:break-before="auto" fo:line-height="115%" style:writing-mode="lr-tb"/>
    </style:style>
    <style:style style:name="P52" style:family="paragraph" style:parent-style-name="Standard">
      <style:paragraph-properties fo:text-align="justify"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T52_70" style:family="text"/>
    <style:style style:name="T52_71" style:family="text"/>
    <style:style style:name="T52_72" style:family="text"/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/>
    <style:style style:name="T52_79" style:family="text"/>
    <style:style style:name="T52_80" style:family="text"/>
    <style:style style:name="T52_81" style:family="text"/>
    <style:style style:name="T52_82" style:family="text"/>
    <style:style style:name="T52_83" style:family="text"/>
    <style:style style:name="T52_84" style:family="text"/>
    <style:style style:name="T52_85" style:family="text"/>
    <style:style style:name="T52_86" style:family="text"/>
    <style:style style:name="T52_87" style:family="text"/>
    <style:style style:name="T52_88" style:family="text"/>
    <style:style style:name="T52_89" style:family="text"/>
    <style:style style:name="T52_90" style:family="text"/>
    <style:style style:name="T52_91" style:family="text"/>
    <style:style style:name="T52_92" style:family="text"/>
    <style:style style:name="T52_93" style:family="text"/>
    <style:style style:name="T52_94" style:family="text"/>
    <style:style style:name="T52_95" style:family="text"/>
    <style:style style:name="T52_96" style:family="text"/>
    <style:style style:name="T52_97" style:family="text"/>
    <style:style style:name="T52_98" style:family="text"/>
    <style:style style:name="T52_99" style:family="text"/>
    <style:style style:name="T52_100" style:family="text"/>
    <style:style style:name="T52_101" style:family="text"/>
    <style:style style:name="T52_102" style:family="text"/>
    <style:style style:name="T52_103" style:family="text"/>
    <style:style style:name="T52_104" style:family="text"/>
    <style:style style:name="T52_105" style:family="text"/>
    <style:style style:name="T52_106" style:family="text"/>
    <style:style style:name="T52_107" style:family="text"/>
    <style:style style:name="T52_108" style:family="text"/>
    <style:style style:name="T52_109" style:family="text"/>
    <style:style style:name="T52_110" style:family="text"/>
    <style:style style:name="T52_111" style:family="text"/>
    <style:style style:name="T52_112" style:family="text"/>
    <style:style style:name="T52_113" style:family="text"/>
    <style:style style:name="T52_114" style:family="text"/>
    <style:style style:name="T52_115" style:family="text"/>
    <style:style style:name="T52_116" style:family="text"/>
    <style:style style:name="T52_117" style:family="text"/>
    <style:style style:name="T52_118" style:family="text"/>
    <style:style style:name="T52_119" style:family="text"/>
    <style:style style:name="T52_120" style:family="text"/>
    <style:style style:name="T52_121" style:family="text"/>
    <style:style style:name="T52_122" style:family="text"/>
    <style:style style:name="T52_123" style:family="text"/>
    <style:style style:name="T52_124" style:family="text"/>
    <style:style style:name="T52_125" style:family="text"/>
    <style:style style:name="T52_126" style:family="text"/>
    <style:style style:name="T52_127" style:family="text"/>
    <style:style style:name="T52_128" style:family="text"/>
    <style:style style:name="T52_129" style:family="text"/>
    <style:style style:name="T52_130" style:family="text"/>
    <style:style style:name="T52_131" style:family="text"/>
    <style:style style:name="T52_132" style:family="text"/>
    <style:style style:name="T52_133" style:family="text"/>
    <style:style style:name="T52_134" style:family="text"/>
    <style:style style:name="T52_135" style:family="text"/>
    <style:style style:name="T52_136" style:family="text"/>
    <style:style style:name="T52_137" style:family="text"/>
    <style:style style:name="T52_138" style:family="text"/>
    <style:style style:name="T52_139" style:family="text"/>
    <style:style style:name="T52_140" style:family="text"/>
    <style:style style:name="T52_141" style:family="text"/>
    <style:style style:name="T52_142" style:family="text"/>
    <style:style style:name="T52_143" style:family="text"/>
    <style:style style:name="T52_144" style:family="text"/>
    <style:style style:name="T52_145" style:family="text"/>
    <style:style style:name="T52_146" style:family="text"/>
    <style:style style:name="T52_147" style:family="text"/>
    <style:style style:name="T52_148" style:family="text"/>
    <style:style style:name="T52_149" style:family="text"/>
    <style:style style:name="T52_150" style:family="text"/>
    <style:style style:name="T52_151" style:family="text"/>
    <style:style style:name="T52_152" style:family="text"/>
    <style:style style:name="T52_153" style:family="text"/>
    <style:style style:name="T52_154" style:family="text"/>
    <style:style style:name="T52_155" style:family="text"/>
    <style:style style:name="T52_156" style:family="text"/>
    <style:style style:name="T52_157" style:family="text"/>
    <style:style style:name="T52_158" style:family="text"/>
    <style:style style:name="T52_159" style:family="text"/>
    <style:style style:name="T52_160" style:family="text"/>
    <style:style style:name="T52_161" style:family="text"/>
    <style:style style:name="T52_162" style:family="text"/>
    <style:style style:name="T52_163" style:family="text"/>
    <style:style style:name="T52_164" style:family="text"/>
    <style:style style:name="T52_165" style:family="text"/>
    <style:style style:name="T52_166" style:family="text"/>
    <style:style style:name="T52_167" style:family="text"/>
    <style:style style:name="T52_168" style:family="text"/>
    <style:style style:name="T52_169" style:family="text"/>
    <style:style style:name="T52_170" style:family="text"/>
    <style:style style:name="T52_171" style:family="text"/>
    <style:style style:name="T52_172" style:family="text"/>
    <style:style style:name="T52_173" style:family="text"/>
    <style:style style:name="T52_174" style:family="text"/>
    <style:style style:name="T52_175" style:family="text"/>
    <style:style style:name="T52_176" style:family="text"/>
    <style:style style:name="T52_177" style:family="text"/>
    <style:style style:name="T52_178" style:family="text"/>
    <style:style style:name="T52_179" style:family="text"/>
    <style:style style:name="T52_180" style:family="text"/>
    <style:style style:name="T52_181" style:family="text"/>
    <style:style style:name="T52_182" style:family="text"/>
    <style:style style:name="T52_183" style:family="text"/>
    <style:style style:name="T52_184" style:family="text"/>
    <style:style style:name="T52_185" style:family="text"/>
    <style:style style:name="T52_186" style:family="text"/>
    <style:style style:name="T52_187" style:family="text"/>
    <style:style style:name="T52_188" style:family="text"/>
    <style:style style:name="T52_189" style:family="text"/>
    <style:style style:name="T52_190" style:family="text"/>
    <style:style style:name="T52_191" style:family="text"/>
    <style:style style:name="T52_192" style:family="text"/>
    <style:style style:name="T52_193" style:family="text"/>
    <style:style style:name="T52_194" style:family="text"/>
    <style:style style:name="T52_195" style:family="text"/>
    <style:style style:name="T52_196" style:family="text"/>
    <style:style style:name="T52_197" style:family="text"/>
    <style:style style:name="T52_198" style:family="text"/>
    <style:style style:name="T52_199" style:family="text"/>
    <style:style style:name="T52_200" style:family="text"/>
    <style:style style:name="T52_201" style:family="text"/>
    <style:style style:name="T52_202" style:family="text"/>
    <style:style style:name="T52_203" style:family="text"/>
    <style:style style:name="T52_204" style:family="text"/>
    <style:style style:name="T52_205" style:family="text"/>
    <style:style style:name="T52_206" style:family="text"/>
    <style:style style:name="T52_207" style:family="text"/>
    <style:style style:name="T52_208" style:family="text"/>
    <style:style style:name="T52_209" style:family="text"/>
    <style:style style:name="T52_210" style:family="text"/>
    <style:style style:name="T52_211" style:family="text"/>
    <style:style style:name="T52_212" style:family="text"/>
    <style:style style:name="T52_213" style:family="text"/>
    <style:style style:name="T52_214" style:family="text"/>
    <style:style style:name="T52_215" style:family="text"/>
    <style:style style:name="T52_216" style:family="text"/>
    <style:style style:name="T52_217" style:family="text"/>
    <style:style style:name="T52_218" style:family="text"/>
    <style:style style:name="T52_219" style:family="text"/>
    <style:style style:name="T52_220" style:family="text"/>
    <style:style style:name="T52_221" style:family="text"/>
    <style:style style:name="T52_222" style:family="text"/>
    <style:style style:name="T52_223" style:family="text"/>
    <style:style style:name="T52_224" style:family="text"/>
    <style:style style:name="T52_225" style:family="text"/>
    <style:style style:name="T52_226" style:family="text"/>
    <style:style style:name="T52_227" style:family="text"/>
    <style:style style:name="T52_228" style:family="text"/>
    <style:style style:name="T52_229" style:family="text"/>
    <style:style style:name="T52_230" style:family="text"/>
    <style:style style:name="T52_231" style:family="text"/>
    <style:style style:name="T52_232" style:family="text"/>
    <style:style style:name="T52_233" style:family="text"/>
    <style:style style:name="T52_234" style:family="text"/>
    <style:style style:name="T52_235" style:family="text"/>
    <style:style style:name="T52_236" style:family="text"/>
    <style:style style:name="T52_237" style:family="text"/>
    <style:style style:name="T52_238" style:family="text"/>
    <style:style style:name="T52_239" style:family="text"/>
    <style:style style:name="T52_240" style:family="text"/>
    <style:style style:name="T52_241" style:family="text"/>
    <style:style style:name="T52_242" style:family="text"/>
    <style:style style:name="T52_243" style:family="text"/>
    <style:style style:name="T52_244" style:family="text"/>
    <style:style style:name="T52_245" style:family="text">
      <style:text-properties fo:font-style="italic" style:font-style-asian="italic" style:font-style-complex="italic"/>
    </style:style>
    <style:style style:name="T52_246" style:family="text">
      <style:text-properties fo:font-style="italic" style:font-style-asian="italic" style:font-style-complex="italic"/>
    </style:style>
    <style:style style:name="T52_247" style:family="text">
      <style:text-properties fo:font-style="italic" style:font-style-asian="italic" style:font-style-complex="italic"/>
    </style:style>
    <style:style style:name="T52_248" style:family="text">
      <style:text-properties fo:font-style="italic" style:font-style-asian="italic" style:font-style-complex="italic"/>
    </style:style>
    <style:style style:name="T52_249" style:family="text">
      <style:text-properties fo:font-style="italic" style:font-style-asian="italic" style:font-style-complex="italic"/>
    </style:style>
    <style:style style:name="T52_250" style:family="text">
      <style:text-properties fo:font-style="italic" style:font-style-asian="italic" style:font-style-complex="italic"/>
    </style:style>
    <style:style style:name="T52_251" style:family="text">
      <style:text-properties fo:font-style="italic" style:font-style-asian="italic" style:font-style-complex="italic"/>
    </style:style>
    <style:style style:name="T52_252" style:family="text"/>
    <style:style style:name="T52_253" style:family="text"/>
    <style:style style:name="T52_254" style:family="text"/>
    <style:style style:name="T52_255" style:family="text"/>
    <style:style style:name="T52_256" style:family="text"/>
    <style:style style:name="T52_257" style:family="text"/>
    <style:style style:name="T52_258" style:family="text"/>
    <style:style style:name="T52_259" style:family="text"/>
    <style:style style:name="T52_260" style:family="text"/>
    <style:style style:name="T52_261" style:family="text"/>
    <style:style style:name="T52_262" style:family="text"/>
    <style:style style:name="T52_263" style:family="text"/>
    <style:style style:name="T52_264" style:family="text"/>
    <style:style style:name="T52_265" style:family="text"/>
    <style:style style:name="T52_266" style:family="text"/>
    <style:style style:name="T52_267" style:family="text"/>
    <style:style style:name="T52_268" style:family="text"/>
    <style:style style:name="T52_269" style:family="text"/>
    <style:style style:name="T52_270" style:family="text"/>
    <style:style style:name="T52_271" style:family="text"/>
    <style:style style:name="T52_272" style:family="text"/>
    <style:style style:name="T52_273" style:family="text"/>
    <style:style style:name="T52_274" style:family="text"/>
    <style:style style:name="T52_275" style:family="text"/>
    <style:style style:name="T52_276" style:family="text"/>
    <style:style style:name="T52_277" style:family="text"/>
    <style:style style:name="T52_278" style:family="text"/>
    <style:style style:name="T52_279" style:family="text"/>
    <style:style style:name="T52_280" style:family="text"/>
    <style:style style:name="T52_281" style:family="text"/>
    <style:style style:name="T52_282" style:family="text"/>
    <style:style style:name="T52_283" style:family="text"/>
    <style:style style:name="T52_284" style:family="text"/>
    <style:style style:name="T52_285" style:family="text"/>
    <style:style style:name="T52_286" style:family="text"/>
    <style:style style:name="T52_287" style:family="text"/>
    <style:style style:name="T52_288" style:family="text"/>
    <style:style style:name="T52_289" style:family="text"/>
    <style:style style:name="T52_290" style:family="text"/>
    <style:style style:name="T52_291" style:family="text"/>
    <style:style style:name="T52_292" style:family="text"/>
    <style:style style:name="T52_293" style:family="text"/>
    <style:style style:name="T52_294" style:family="text"/>
    <style:style style:name="T52_295" style:family="text"/>
    <style:style style:name="T52_296" style:family="text"/>
    <style:style style:name="T52_297" style:family="text"/>
    <style:style style:name="T52_298" style:family="text"/>
    <style:style style:name="T52_299" style:family="text"/>
    <style:style style:name="T52_300" style:family="text"/>
    <style:style style:name="T52_301" style:family="text"/>
    <style:style style:name="T52_302" style:family="text"/>
    <style:style style:name="T52_303" style:family="text"/>
    <style:style style:name="T52_304" style:family="text"/>
    <style:style style:name="T52_305" style:family="text"/>
    <style:style style:name="T52_306" style:family="text"/>
    <style:style style:name="T52_307" style:family="text"/>
    <style:style style:name="T52_308" style:family="text"/>
    <style:style style:name="T52_309" style:family="text"/>
    <style:style style:name="T52_310" style:family="text"/>
    <style:style style:name="T52_311" style:family="text"/>
    <style:style style:name="T52_312" style:family="text"/>
    <style:style style:name="T52_313" style:family="text"/>
    <style:style style:name="T52_314" style:family="text"/>
    <style:style style:name="T52_315" style:family="text"/>
    <style:style style:name="T52_316" style:family="text"/>
    <style:style style:name="T52_317" style:family="text"/>
    <style:style style:name="T52_318" style:family="text"/>
    <style:style style:name="T52_319" style:family="text"/>
    <style:style style:name="T52_320" style:family="text"/>
    <style:style style:name="T52_321" style:family="text"/>
    <style:style style:name="T52_322" style:family="text"/>
    <style:style style:name="T52_323" style:family="text"/>
    <style:style style:name="T52_324" style:family="text"/>
    <style:style style:name="T52_325" style:family="text"/>
    <style:style style:name="T52_326" style:family="text"/>
    <style:style style:name="T52_327" style:family="text"/>
    <style:style style:name="T52_328" style:family="text"/>
    <style:style style:name="T52_329" style:family="text"/>
    <style:style style:name="T52_330" style:family="text"/>
    <style:style style:name="T52_331" style:family="text"/>
    <style:style style:name="T52_332" style:family="text"/>
    <style:style style:name="T52_333" style:family="text"/>
    <style:style style:name="T52_334" style:family="text"/>
    <style:style style:name="T52_335" style:family="text"/>
    <style:style style:name="T52_336" style:family="text"/>
    <style:style style:name="T52_337" style:family="text"/>
    <style:style style:name="T52_338" style:family="text"/>
    <style:style style:name="T52_339" style:family="text"/>
    <style:style style:name="T52_340" style:family="text"/>
    <style:style style:name="T52_341" style:family="text"/>
    <style:style style:name="T52_342" style:family="text"/>
    <style:style style:name="T52_343" style:family="text"/>
    <style:style style:name="T52_344" style:family="text"/>
    <style:style style:name="T52_345" style:family="text"/>
    <style:style style:name="T52_346" style:family="text"/>
    <style:style style:name="T52_347" style:family="text"/>
    <style:style style:name="T52_348" style:family="text"/>
    <style:style style:name="T52_349" style:family="text"/>
    <style:style style:name="T52_350" style:family="text"/>
    <style:style style:name="T52_351" style:family="text"/>
    <style:style style:name="T52_352" style:family="text"/>
    <style:style style:name="T52_353" style:family="text"/>
    <style:style style:name="T52_354" style:family="text"/>
    <style:style style:name="T52_355" style:family="text"/>
    <style:style style:name="T52_356" style:family="text"/>
    <style:style style:name="T52_357" style:family="text"/>
    <style:style style:name="T52_358" style:family="text"/>
    <style:style style:name="T52_359" style:family="text"/>
    <style:style style:name="T52_360" style:family="text"/>
    <style:style style:name="T52_361" style:family="text"/>
    <style:style style:name="T52_362" style:family="text"/>
    <style:style style:name="T52_363" style:family="text"/>
    <style:style style:name="T52_364" style:family="text"/>
    <style:style style:name="T52_365" style:family="text"/>
    <style:style style:name="T52_366" style:family="text"/>
    <style:style style:name="T52_367" style:family="text"/>
    <style:style style:name="T52_368" style:family="text"/>
    <style:style style:name="T52_369" style:family="text"/>
    <style:style style:name="T52_370" style:family="text"/>
    <style:style style:name="T52_371" style:family="text"/>
    <style:style style:name="T52_372" style:family="text"/>
    <style:style style:name="T52_373" style:family="text"/>
    <style:style style:name="T52_374" style:family="text"/>
    <style:style style:name="T52_375" style:family="text"/>
    <style:style style:name="T52_376" style:family="text"/>
    <style:style style:name="T52_377" style:family="text"/>
    <style:style style:name="T52_378" style:family="text"/>
    <style:style style:name="T52_379" style:family="text"/>
    <style:style style:name="T52_380" style:family="text"/>
    <style:style style:name="P53" style:family="paragraph" style:parent-style-name="Standard">
      <style:paragraph-properties fo:text-align="justify" fo:break-before="auto" fo:line-height="115%" style:writing-mode="lr-tb"/>
    </style:style>
    <style:style style:name="P54" style:family="paragraph" style:parent-style-name="Standard">
      <style:paragraph-properties fo:text-align="justify"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T54_81" style:family="text"/>
    <style:style style:name="T54_82" style:family="text"/>
    <style:style style:name="T54_83" style:family="text"/>
    <style:style style:name="T54_84" style:family="text"/>
    <style:style style:name="T54_85" style:family="text"/>
    <style:style style:name="T54_86" style:family="text"/>
    <style:style style:name="T54_87" style:family="text"/>
    <style:style style:name="T54_88" style:family="text"/>
    <style:style style:name="T54_89" style:family="text"/>
    <style:style style:name="T54_90" style:family="text"/>
    <style:style style:name="T54_91" style:family="text"/>
    <style:style style:name="T54_92" style:family="text"/>
    <style:style style:name="T54_93" style:family="text"/>
    <style:style style:name="T54_94" style:family="text"/>
    <style:style style:name="T54_95" style:family="text"/>
    <style:style style:name="T54_96" style:family="text"/>
    <style:style style:name="T54_97" style:family="text"/>
    <style:style style:name="T54_98" style:family="text"/>
    <style:style style:name="T54_99" style:family="text"/>
    <style:style style:name="T54_100" style:family="text"/>
    <style:style style:name="T54_101" style:family="text"/>
    <style:style style:name="T54_102" style:family="text"/>
    <style:style style:name="T54_103" style:family="text"/>
    <style:style style:name="T54_104" style:family="text"/>
    <style:style style:name="T54_105" style:family="text"/>
    <style:style style:name="T54_106" style:family="text"/>
    <style:style style:name="T54_107" style:family="text"/>
    <style:style style:name="T54_108" style:family="text"/>
    <style:style style:name="T54_109" style:family="text"/>
    <style:style style:name="T54_110" style:family="text"/>
    <style:style style:name="T54_111" style:family="text"/>
    <style:style style:name="T54_112" style:family="text"/>
    <style:style style:name="T54_113" style:family="text"/>
    <style:style style:name="T54_114" style:family="text"/>
    <style:style style:name="T54_115" style:family="text"/>
    <style:style style:name="T54_116" style:family="text"/>
    <style:style style:name="T54_117" style:family="text"/>
    <style:style style:name="T54_118" style:family="text"/>
    <style:style style:name="T54_119" style:family="text"/>
    <style:style style:name="T54_120" style:family="text"/>
    <style:style style:name="T54_121" style:family="text"/>
    <style:style style:name="T54_122" style:family="text"/>
    <style:style style:name="T54_123" style:family="text"/>
    <style:style style:name="T54_124" style:family="text"/>
    <style:style style:name="T54_125" style:family="text"/>
    <style:style style:name="T54_126" style:family="text"/>
    <style:style style:name="T54_127" style:family="text"/>
    <style:style style:name="T54_128" style:family="text"/>
    <style:style style:name="T54_129" style:family="text"/>
    <style:style style:name="T54_130" style:family="text"/>
    <style:style style:name="T54_131" style:family="text"/>
    <style:style style:name="T54_132" style:family="text"/>
    <style:style style:name="T54_133" style:family="text"/>
    <style:style style:name="T54_134" style:family="text"/>
    <style:style style:name="T54_135" style:family="text"/>
    <style:style style:name="T54_136" style:family="text"/>
    <style:style style:name="T54_137" style:family="text"/>
    <style:style style:name="T54_138" style:family="text"/>
    <style:style style:name="T54_139" style:family="text"/>
    <style:style style:name="T54_140" style:family="text"/>
    <style:style style:name="T54_141" style:family="text"/>
    <style:style style:name="T54_142" style:family="text"/>
    <style:style style:name="T54_143" style:family="text"/>
    <style:style style:name="T54_144" style:family="text"/>
    <style:style style:name="T54_145" style:family="text"/>
    <style:style style:name="T54_146" style:family="text"/>
    <style:style style:name="T54_147" style:family="text"/>
    <style:style style:name="T54_148" style:family="text"/>
    <style:style style:name="T54_149" style:family="text"/>
    <style:style style:name="T54_150" style:family="text"/>
    <style:style style:name="T54_151" style:family="text"/>
    <style:style style:name="T54_152" style:family="text"/>
    <style:style style:name="T54_153" style:family="text"/>
    <style:style style:name="T54_154" style:family="text"/>
    <style:style style:name="T54_155" style:family="text"/>
    <style:style style:name="T54_156" style:family="text"/>
    <style:style style:name="T54_157" style:family="text"/>
    <style:style style:name="T54_158" style:family="text"/>
    <style:style style:name="T54_159" style:family="text"/>
    <style:style style:name="T54_160" style:family="text"/>
    <style:style style:name="T54_161" style:family="text"/>
    <style:style style:name="T54_162" style:family="text"/>
    <style:style style:name="T54_163" style:family="text"/>
    <style:style style:name="T54_164" style:family="text"/>
    <style:style style:name="T54_165" style:family="text"/>
    <style:style style:name="T54_166" style:family="text"/>
    <style:style style:name="T54_167" style:family="text"/>
    <style:style style:name="T54_168" style:family="text"/>
    <style:style style:name="T54_169" style:family="text"/>
    <style:style style:name="T54_170" style:family="text"/>
    <style:style style:name="T54_171" style:family="text"/>
    <style:style style:name="T54_172" style:family="text"/>
    <style:style style:name="T54_173" style:family="text"/>
    <style:style style:name="T54_174" style:family="text"/>
    <style:style style:name="T54_175" style:family="text"/>
    <style:style style:name="T54_176" style:family="text"/>
    <style:style style:name="T54_177" style:family="text"/>
    <style:style style:name="T54_178" style:family="text"/>
    <style:style style:name="T54_179" style:family="text"/>
    <style:style style:name="T54_180" style:family="text"/>
    <style:style style:name="T54_181" style:family="text"/>
    <style:style style:name="T54_182" style:family="text"/>
    <style:style style:name="T54_183" style:family="text"/>
    <style:style style:name="T54_184" style:family="text"/>
    <style:style style:name="T54_185" style:family="text"/>
    <style:style style:name="T54_186" style:family="text"/>
    <style:style style:name="T54_187" style:family="text"/>
    <style:style style:name="T54_188" style:family="text"/>
    <style:style style:name="T54_189" style:family="text"/>
    <style:style style:name="T54_190" style:family="text"/>
    <style:style style:name="T54_191" style:family="text"/>
    <style:style style:name="T54_192" style:family="text"/>
    <style:style style:name="T54_193" style:family="text"/>
    <style:style style:name="T54_194" style:family="text"/>
    <style:style style:name="T54_195" style:family="text"/>
    <style:style style:name="T54_196" style:family="text"/>
    <style:style style:name="T54_197" style:family="text"/>
    <style:style style:name="T54_198" style:family="text"/>
    <style:style style:name="T54_199" style:family="text"/>
    <style:style style:name="T54_200" style:family="text"/>
    <style:style style:name="T54_201" style:family="text"/>
    <style:style style:name="T54_202" style:family="text"/>
    <style:style style:name="T54_203" style:family="text"/>
    <style:style style:name="T54_204" style:family="text"/>
    <style:style style:name="T54_205" style:family="text"/>
    <style:style style:name="T54_206" style:family="text"/>
    <style:style style:name="T54_207" style:family="text"/>
    <style:style style:name="T54_208" style:family="text"/>
    <style:style style:name="T54_209" style:family="text"/>
    <style:style style:name="T54_210" style:family="text"/>
    <style:style style:name="T54_211" style:family="text"/>
    <style:style style:name="T54_212" style:family="text"/>
    <style:style style:name="T54_213" style:family="text"/>
    <style:style style:name="T54_214" style:family="text"/>
    <style:style style:name="T54_215" style:family="text"/>
    <style:style style:name="T54_216" style:family="text"/>
    <style:style style:name="T54_217" style:family="text"/>
    <style:style style:name="T54_218" style:family="text"/>
    <style:style style:name="T54_219" style:family="text"/>
    <style:style style:name="T54_220" style:family="text"/>
    <style:style style:name="T54_221" style:family="text"/>
    <style:style style:name="T54_222" style:family="text"/>
    <style:style style:name="T54_223" style:family="text"/>
    <style:style style:name="T54_224" style:family="text"/>
    <style:style style:name="T54_225" style:family="text"/>
    <style:style style:name="T54_226" style:family="text"/>
    <style:style style:name="T54_227" style:family="text"/>
    <style:style style:name="T54_228" style:family="text"/>
    <style:style style:name="T54_229" style:family="text"/>
    <style:style style:name="T54_230" style:family="text"/>
    <style:style style:name="T54_231" style:family="text"/>
    <style:style style:name="T54_232" style:family="text"/>
    <style:style style:name="T54_233" style:family="text"/>
    <style:style style:name="T54_234" style:family="text"/>
    <style:style style:name="T54_235" style:family="text"/>
    <style:style style:name="T54_236" style:family="text"/>
    <style:style style:name="T54_237" style:family="text"/>
    <style:style style:name="T54_238" style:family="text"/>
    <style:style style:name="T54_239" style:family="text"/>
    <style:style style:name="T54_240" style:family="text"/>
    <style:style style:name="T54_241" style:family="text"/>
    <style:style style:name="T54_242" style:family="text"/>
    <style:style style:name="T54_243" style:family="text"/>
    <style:style style:name="T54_244" style:family="text"/>
    <style:style style:name="T54_245" style:family="text"/>
    <style:style style:name="T54_246" style:family="text"/>
    <style:style style:name="T54_247" style:family="text"/>
    <style:style style:name="T54_248" style:family="text"/>
    <style:style style:name="T54_249" style:family="text"/>
    <style:style style:name="T54_250" style:family="text"/>
    <style:style style:name="T54_251" style:family="text"/>
    <style:style style:name="T54_252" style:family="text"/>
    <style:style style:name="T54_253" style:family="text"/>
    <style:style style:name="T54_254" style:family="text"/>
    <style:style style:name="T54_255" style:family="text"/>
    <style:style style:name="T54_256" style:family="text"/>
    <style:style style:name="T54_257" style:family="text"/>
    <style:style style:name="T54_258" style:family="text"/>
    <style:style style:name="T54_259" style:family="text"/>
    <style:style style:name="T54_260" style:family="text"/>
    <style:style style:name="T54_261" style:family="text"/>
    <style:style style:name="T54_262" style:family="text"/>
    <style:style style:name="T54_263" style:family="text"/>
    <style:style style:name="T54_264" style:family="text"/>
    <style:style style:name="T54_265" style:family="text"/>
    <style:style style:name="T54_266" style:family="text"/>
    <style:style style:name="T54_267" style:family="text"/>
    <style:style style:name="T54_268" style:family="text"/>
    <style:style style:name="T54_269" style:family="text"/>
    <style:style style:name="T54_270" style:family="text"/>
    <style:style style:name="T54_271" style:family="text"/>
    <style:style style:name="T54_272" style:family="text"/>
    <style:style style:name="T54_273" style:family="text"/>
    <style:style style:name="T54_274" style:family="text"/>
    <style:style style:name="T54_275" style:family="text"/>
    <style:style style:name="T54_276" style:family="text"/>
    <style:style style:name="T54_277" style:family="text"/>
    <style:style style:name="T54_278" style:family="text"/>
    <style:style style:name="T54_279" style:family="text"/>
    <style:style style:name="T54_280" style:family="text"/>
    <style:style style:name="T54_281" style:family="text"/>
    <style:style style:name="T54_282" style:family="text"/>
    <style:style style:name="T54_283" style:family="text"/>
    <style:style style:name="T54_284" style:family="text"/>
    <style:style style:name="T54_285" style:family="text"/>
    <style:style style:name="T54_286" style:family="text"/>
    <style:style style:name="T54_287" style:family="text"/>
    <style:style style:name="T54_288" style:family="text"/>
    <style:style style:name="T54_289" style:family="text"/>
    <style:style style:name="T54_290" style:family="text"/>
    <style:style style:name="T54_291" style:family="text"/>
    <style:style style:name="T54_292" style:family="text"/>
    <style:style style:name="T54_293" style:family="text"/>
    <style:style style:name="T54_294" style:family="text"/>
    <style:style style:name="T54_295" style:family="text"/>
    <style:style style:name="T54_296" style:family="text"/>
    <style:style style:name="T54_297" style:family="text"/>
    <style:style style:name="T54_298" style:family="text"/>
    <style:style style:name="T54_299" style:family="text"/>
    <style:style style:name="T54_300" style:family="text"/>
    <style:style style:name="T54_301" style:family="text"/>
    <style:style style:name="T54_302" style:family="text"/>
    <style:style style:name="T54_303" style:family="text">
      <style:text-properties fo:font-style="italic" style:font-style-asian="italic" style:font-style-complex="italic"/>
    </style:style>
    <style:style style:name="T54_304" style:family="text">
      <style:text-properties fo:font-style="italic" style:font-style-asian="italic" style:font-style-complex="italic"/>
    </style:style>
    <style:style style:name="T54_305" style:family="text">
      <style:text-properties fo:font-style="italic" style:font-style-asian="italic" style:font-style-complex="italic"/>
    </style:style>
    <style:style style:name="T54_306" style:family="text"/>
    <style:style style:name="T54_307" style:family="text"/>
    <style:style style:name="T54_308" style:family="text"/>
    <style:style style:name="T54_309" style:family="text"/>
    <style:style style:name="T54_310" style:family="text"/>
    <style:style style:name="T54_311" style:family="text"/>
    <style:style style:name="T54_312" style:family="text"/>
    <style:style style:name="T54_313" style:family="text"/>
    <style:style style:name="T54_314" style:family="text"/>
    <style:style style:name="P55" style:family="paragraph" style:parent-style-name="Standard">
      <style:paragraph-properties fo:text-align="justify" fo:break-before="auto" fo:line-height="115%" style:writing-mode="lr-tb"/>
    </style:style>
    <style:style style:name="P56" style:family="paragraph" style:parent-style-name="Standard">
      <style:paragraph-properties fo:text-align="justify"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P57" style:family="paragraph" style:parent-style-name="Standard">
      <style:paragraph-properties fo:text-align="justify"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T57_53" style:family="text"/>
    <style:style style:name="T57_54" style:family="text"/>
    <style:style style:name="T57_55" style:family="text"/>
    <style:style style:name="T57_56" style:family="text"/>
    <style:style style:name="T57_57" style:family="text"/>
    <style:style style:name="T57_58" style:family="text"/>
    <style:style style:name="T57_59" style:family="text"/>
    <style:style style:name="T57_60" style:family="text"/>
    <style:style style:name="T57_61" style:family="text"/>
    <style:style style:name="T57_62" style:family="text"/>
    <style:style style:name="T57_63" style:family="text"/>
    <style:style style:name="T57_64" style:family="text"/>
    <style:style style:name="T57_65" style:family="text"/>
    <style:style style:name="T57_66" style:family="text"/>
    <style:style style:name="T57_67" style:family="text"/>
    <style:style style:name="T57_68" style:family="text"/>
    <style:style style:name="T57_69" style:family="text"/>
    <style:style style:name="T57_70" style:family="text"/>
    <style:style style:name="T57_71" style:family="text"/>
    <style:style style:name="T57_72" style:family="text"/>
    <style:style style:name="T57_73" style:family="text"/>
    <style:style style:name="T57_74" style:family="text"/>
    <style:style style:name="T57_75" style:family="text"/>
    <style:style style:name="T57_76" style:family="text"/>
    <style:style style:name="T57_77" style:family="text"/>
    <style:style style:name="T57_78" style:family="text"/>
    <style:style style:name="T57_79" style:family="text"/>
    <style:style style:name="T57_80" style:family="text"/>
    <style:style style:name="T57_81" style:family="text"/>
    <style:style style:name="T57_82" style:family="text"/>
    <style:style style:name="T57_83" style:family="text"/>
    <style:style style:name="T57_84" style:family="text"/>
    <style:style style:name="T57_85" style:family="text"/>
    <style:style style:name="T57_86" style:family="text"/>
    <style:style style:name="T57_87" style:family="text"/>
    <style:style style:name="T57_88" style:family="text"/>
    <style:style style:name="T57_89" style:family="text"/>
    <style:style style:name="T57_90" style:family="text"/>
    <style:style style:name="T57_91" style:family="text"/>
    <style:style style:name="T57_92" style:family="text"/>
    <style:style style:name="T57_93" style:family="text"/>
    <style:style style:name="T57_94" style:family="text"/>
    <style:style style:name="T57_95" style:family="text"/>
    <style:style style:name="T57_96" style:family="text"/>
    <style:style style:name="T57_97" style:family="text"/>
    <style:style style:name="T57_98" style:family="text"/>
    <style:style style:name="T57_99" style:family="text"/>
    <style:style style:name="T57_100" style:family="text"/>
    <style:style style:name="T57_101" style:family="text"/>
    <style:style style:name="T57_102" style:family="text"/>
    <style:style style:name="T57_103" style:family="text"/>
    <style:style style:name="T57_104" style:family="text"/>
    <style:style style:name="T57_105" style:family="text"/>
    <style:style style:name="T57_106" style:family="text"/>
    <style:style style:name="T57_107" style:family="text"/>
    <style:style style:name="T57_108" style:family="text"/>
    <style:style style:name="T57_109" style:family="text"/>
    <style:style style:name="T57_110" style:family="text"/>
    <style:style style:name="T57_111" style:family="text"/>
    <style:style style:name="T57_112" style:family="text"/>
    <style:style style:name="T57_113" style:family="text"/>
    <style:style style:name="T57_114" style:family="text"/>
    <style:style style:name="T57_115" style:family="text"/>
    <style:style style:name="T57_116" style:family="text"/>
    <style:style style:name="T57_117" style:family="text"/>
    <style:style style:name="T57_118" style:family="text"/>
    <style:style style:name="T57_119" style:family="text"/>
    <style:style style:name="T57_120" style:family="text"/>
    <style:style style:name="T57_121" style:family="text"/>
    <style:style style:name="T57_122" style:family="text"/>
    <style:style style:name="T57_123" style:family="text"/>
    <style:style style:name="T57_124" style:family="text"/>
    <style:style style:name="T57_125" style:family="text"/>
    <style:style style:name="T57_126" style:family="text"/>
    <style:style style:name="T57_127" style:family="text"/>
    <style:style style:name="T57_128" style:family="text"/>
    <style:style style:name="T57_129" style:family="text"/>
    <style:style style:name="T57_130" style:family="text"/>
    <style:style style:name="T57_131" style:family="text"/>
    <style:style style:name="T57_132" style:family="text"/>
    <style:style style:name="T57_133" style:family="text"/>
    <style:style style:name="T57_134" style:family="text"/>
    <style:style style:name="T57_135" style:family="text"/>
    <style:style style:name="T57_136" style:family="text"/>
    <style:style style:name="T57_137" style:family="text"/>
    <style:style style:name="T57_138" style:family="text"/>
    <style:style style:name="T57_139" style:family="text"/>
    <style:style style:name="T57_140" style:family="text"/>
    <style:style style:name="T57_141" style:family="text"/>
    <style:style style:name="T57_142" style:family="text"/>
    <style:style style:name="T57_143" style:family="text"/>
    <style:style style:name="T57_144" style:family="text"/>
    <style:style style:name="T57_145" style:family="text"/>
    <style:style style:name="T57_146" style:family="text"/>
    <style:style style:name="T57_147" style:family="text"/>
    <style:style style:name="T57_148" style:family="text"/>
    <style:style style:name="T57_149" style:family="text"/>
    <style:style style:name="T57_150" style:family="text"/>
    <style:style style:name="T57_151" style:family="text"/>
    <style:style style:name="T57_152" style:family="text"/>
    <style:style style:name="T57_153" style:family="text"/>
    <style:style style:name="T57_154" style:family="text"/>
    <style:style style:name="T57_155" style:family="text"/>
    <style:style style:name="T57_156" style:family="text"/>
    <style:style style:name="T57_157" style:family="text"/>
    <style:style style:name="T57_158" style:family="text"/>
    <style:style style:name="T57_159" style:family="text"/>
    <style:style style:name="T57_160" style:family="text"/>
    <style:style style:name="T57_161" style:family="text"/>
    <style:style style:name="T57_162" style:family="text"/>
    <style:style style:name="T57_163" style:family="text"/>
    <style:style style:name="T57_164" style:family="text"/>
    <style:style style:name="T57_165" style:family="text"/>
    <style:style style:name="T57_166" style:family="text"/>
    <style:style style:name="T57_167" style:family="text"/>
    <style:style style:name="T57_168" style:family="text"/>
    <style:style style:name="T57_169" style:family="text"/>
    <style:style style:name="T57_170" style:family="text"/>
    <style:style style:name="T57_171" style:family="text"/>
    <style:style style:name="T57_172" style:family="text"/>
    <style:style style:name="T57_173" style:family="text"/>
    <style:style style:name="T57_174" style:family="text"/>
    <style:style style:name="T57_175" style:family="text"/>
    <style:style style:name="T57_176" style:family="text"/>
    <style:style style:name="T57_177" style:family="text"/>
    <style:style style:name="T57_178" style:family="text"/>
    <style:style style:name="T57_179" style:family="text"/>
    <style:style style:name="T57_180" style:family="text"/>
    <style:style style:name="T57_181" style:family="text"/>
    <style:style style:name="T57_182" style:family="text"/>
    <style:style style:name="T57_183" style:family="text"/>
    <style:style style:name="T57_184" style:family="text"/>
    <style:style style:name="T57_185" style:family="text"/>
    <style:style style:name="T57_186" style:family="text"/>
    <style:style style:name="T57_187" style:family="text"/>
    <style:style style:name="T57_188" style:family="text"/>
    <style:style style:name="T57_189" style:family="text"/>
    <style:style style:name="T57_190" style:family="text"/>
    <style:style style:name="T57_191" style:family="text"/>
    <style:style style:name="T57_192" style:family="text"/>
    <style:style style:name="T57_193" style:family="text"/>
    <style:style style:name="T57_194" style:family="text"/>
    <style:style style:name="T57_195" style:family="text"/>
    <style:style style:name="T57_196" style:family="text"/>
    <style:style style:name="T57_197" style:family="text"/>
    <style:style style:name="T57_198" style:family="text"/>
    <style:style style:name="T57_199" style:family="text"/>
    <style:style style:name="T57_200" style:family="text"/>
    <style:style style:name="T57_201" style:family="text"/>
    <style:style style:name="T57_202" style:family="text"/>
    <style:style style:name="T57_203" style:family="text"/>
    <style:style style:name="T57_204" style:family="text"/>
    <style:style style:name="T57_205" style:family="text"/>
    <style:style style:name="T57_206" style:family="text"/>
    <style:style style:name="T57_207" style:family="text"/>
    <style:style style:name="T57_208" style:family="text"/>
    <style:style style:name="T57_209" style:family="text"/>
    <style:style style:name="T57_210" style:family="text"/>
    <style:style style:name="T57_211" style:family="text"/>
    <style:style style:name="T57_212" style:family="text"/>
    <style:style style:name="T57_213" style:family="text"/>
    <style:style style:name="T57_214" style:family="text"/>
    <style:style style:name="T57_215" style:family="text"/>
    <style:style style:name="T57_216" style:family="text"/>
    <style:style style:name="T57_217" style:family="text"/>
    <style:style style:name="T57_218" style:family="text"/>
    <style:style style:name="T57_219" style:family="text"/>
    <style:style style:name="T57_220" style:family="text"/>
    <style:style style:name="T57_221" style:family="text"/>
    <style:style style:name="T57_222" style:family="text"/>
    <style:style style:name="T57_223" style:family="text"/>
    <style:style style:name="T57_224" style:family="text"/>
    <style:style style:name="T57_225" style:family="text"/>
    <style:style style:name="T57_226" style:family="text"/>
    <style:style style:name="T57_227" style:family="text"/>
    <style:style style:name="T57_228" style:family="text"/>
    <style:style style:name="T57_229" style:family="text"/>
    <style:style style:name="T57_230" style:family="text"/>
    <style:style style:name="T57_231" style:family="text"/>
    <style:style style:name="T57_232" style:family="text"/>
    <style:style style:name="T57_233" style:family="text"/>
    <style:style style:name="T57_234" style:family="text"/>
    <style:style style:name="T57_235" style:family="text"/>
    <style:style style:name="T57_236" style:family="text"/>
    <style:style style:name="T57_237" style:family="text"/>
    <style:style style:name="T57_238" style:family="text"/>
    <style:style style:name="T57_239" style:family="text"/>
    <style:style style:name="T57_240" style:family="text"/>
    <style:style style:name="T57_241" style:family="text"/>
    <style:style style:name="T57_242" style:family="text"/>
    <style:style style:name="T57_243" style:family="text"/>
    <style:style style:name="T57_244" style:family="text"/>
    <style:style style:name="T57_245" style:family="text"/>
    <style:style style:name="T57_246" style:family="text"/>
    <style:style style:name="T57_247" style:family="text"/>
    <style:style style:name="T57_248" style:family="text"/>
    <style:style style:name="T57_249" style:family="text"/>
    <style:style style:name="T57_250" style:family="text"/>
    <style:style style:name="T57_251" style:family="text"/>
    <style:style style:name="T57_252" style:family="text"/>
    <style:style style:name="T57_253" style:family="text"/>
    <style:style style:name="T57_254" style:family="text"/>
    <style:style style:name="T57_255" style:family="text"/>
    <style:style style:name="T57_256" style:family="text"/>
    <style:style style:name="T57_257" style:family="text"/>
    <style:style style:name="T57_258" style:family="text"/>
    <style:style style:name="T57_259" style:family="text"/>
    <style:style style:name="T57_260" style:family="text"/>
    <style:style style:name="T57_261" style:family="text"/>
    <style:style style:name="T57_262" style:family="text"/>
    <style:style style:name="T57_263" style:family="text"/>
    <style:style style:name="T57_264" style:family="text"/>
    <style:style style:name="T57_265" style:family="text"/>
    <style:style style:name="T57_266" style:family="text"/>
    <style:style style:name="T57_267" style:family="text"/>
    <style:style style:name="T57_268" style:family="text"/>
    <style:style style:name="T57_269" style:family="text"/>
    <style:style style:name="T57_270" style:family="text"/>
    <style:style style:name="T57_271" style:family="text"/>
    <style:style style:name="T57_272" style:family="text"/>
    <style:style style:name="T57_273" style:family="text"/>
    <style:style style:name="T57_274" style:family="text"/>
    <style:style style:name="T57_275" style:family="text"/>
    <style:style style:name="T57_276" style:family="text"/>
    <style:style style:name="T57_277" style:family="text"/>
    <style:style style:name="T57_278" style:family="text"/>
    <style:style style:name="T57_279" style:family="text"/>
    <style:style style:name="T57_280" style:family="text"/>
    <style:style style:name="T57_281" style:family="text"/>
    <style:style style:name="T57_282" style:family="text"/>
    <style:style style:name="T57_283" style:family="text"/>
    <style:style style:name="T57_284" style:family="text"/>
    <style:style style:name="T57_285" style:family="text"/>
    <style:style style:name="T57_286" style:family="text"/>
    <style:style style:name="T57_287" style:family="text"/>
    <style:style style:name="T57_288" style:family="text"/>
    <style:style style:name="T57_289" style:family="text"/>
    <style:style style:name="T57_290" style:family="text"/>
    <style:style style:name="T57_291" style:family="text"/>
    <style:style style:name="T57_292" style:family="text"/>
    <style:style style:name="T57_293" style:family="text"/>
    <style:style style:name="T57_294" style:family="text"/>
    <style:style style:name="T57_295" style:family="text"/>
    <style:style style:name="T57_296" style:family="text"/>
    <style:style style:name="T57_297" style:family="text"/>
    <style:style style:name="T57_298" style:family="text"/>
    <style:style style:name="T57_299" style:family="text"/>
    <style:style style:name="T57_300" style:family="text"/>
    <style:style style:name="T57_301" style:family="text"/>
    <style:style style:name="T57_302" style:family="text"/>
    <style:style style:name="T57_303" style:family="text"/>
    <style:style style:name="T57_304" style:family="text"/>
    <style:style style:name="T57_305" style:family="text"/>
    <style:style style:name="T57_306" style:family="text"/>
    <style:style style:name="T57_307" style:family="text"/>
    <style:style style:name="T57_308" style:family="text"/>
    <style:style style:name="T57_309" style:family="text"/>
    <style:style style:name="T57_310" style:family="text"/>
    <style:style style:name="T57_311" style:family="text"/>
    <style:style style:name="T57_312" style:family="text"/>
    <style:style style:name="T57_313" style:family="text"/>
    <style:style style:name="T57_314" style:family="text"/>
    <style:style style:name="T57_315" style:family="text"/>
    <style:style style:name="T57_316" style:family="text"/>
    <style:style style:name="T57_317" style:family="text"/>
    <style:style style:name="T57_318" style:family="text"/>
    <style:style style:name="T57_319" style:family="text"/>
    <style:style style:name="T57_320" style:family="text"/>
    <style:style style:name="T57_321" style:family="text"/>
    <style:style style:name="T57_322" style:family="text"/>
    <style:style style:name="T57_323" style:family="text"/>
    <style:style style:name="T57_324" style:family="text"/>
    <style:style style:name="T57_325" style:family="text"/>
    <style:style style:name="T57_326" style:family="text"/>
    <style:style style:name="T57_327" style:family="text"/>
    <style:style style:name="T57_328" style:family="text"/>
    <style:style style:name="T57_329" style:family="text"/>
    <style:style style:name="T57_330" style:family="text"/>
    <style:style style:name="T57_331" style:family="text"/>
    <style:style style:name="T57_332" style:family="text"/>
    <style:style style:name="T57_333" style:family="text"/>
    <style:style style:name="T57_334" style:family="text"/>
    <style:style style:name="T57_335" style:family="text"/>
    <style:style style:name="T57_336" style:family="text"/>
    <style:style style:name="T57_337" style:family="text"/>
    <style:style style:name="T57_338" style:family="text"/>
    <style:style style:name="T57_339" style:family="text"/>
    <style:style style:name="T57_340" style:family="text"/>
    <style:style style:name="T57_341" style:family="text"/>
    <style:style style:name="T57_342" style:family="text"/>
    <style:style style:name="T57_343" style:family="text"/>
    <style:style style:name="T57_344" style:family="text"/>
    <style:style style:name="T57_345" style:family="text"/>
    <style:style style:name="T57_346" style:family="text"/>
    <style:style style:name="T57_347" style:family="text"/>
    <style:style style:name="T57_348" style:family="text"/>
    <style:style style:name="T57_349" style:family="text"/>
    <style:style style:name="T57_350" style:family="text"/>
    <style:style style:name="T57_351" style:family="text"/>
    <style:style style:name="T57_352" style:family="text"/>
    <style:style style:name="T57_353" style:family="text"/>
    <style:style style:name="T57_354" style:family="text"/>
    <style:style style:name="T57_355" style:family="text"/>
    <style:style style:name="T57_356" style:family="text"/>
    <style:style style:name="T57_357" style:family="text"/>
    <style:style style:name="T57_358" style:family="text"/>
    <style:style style:name="T57_359" style:family="text"/>
    <style:style style:name="T57_360" style:family="text"/>
    <style:style style:name="T57_361" style:family="text"/>
    <style:style style:name="T57_362" style:family="text"/>
    <style:style style:name="T57_363" style:family="text"/>
    <style:style style:name="T57_364" style:family="text"/>
    <style:style style:name="T57_365" style:family="text"/>
    <style:style style:name="T57_366" style:family="text"/>
    <style:style style:name="T57_367" style:family="text"/>
    <style:style style:name="T57_368" style:family="text"/>
    <style:style style:name="T57_369" style:family="text"/>
    <style:style style:name="T57_370" style:family="text"/>
    <style:style style:name="T57_371" style:family="text"/>
    <style:style style:name="T57_372" style:family="text"/>
    <style:style style:name="T57_373" style:family="text"/>
    <style:style style:name="T57_374" style:family="text"/>
    <style:style style:name="T57_375" style:family="text"/>
    <style:style style:name="T57_376" style:family="text"/>
    <style:style style:name="T57_377" style:family="text"/>
    <style:style style:name="T57_378" style:family="text"/>
    <style:style style:name="T57_379" style:family="text"/>
    <style:style style:name="T57_380" style:family="text"/>
    <style:style style:name="T57_381" style:family="text"/>
    <style:style style:name="T57_382" style:family="text"/>
    <style:style style:name="T57_383" style:family="text"/>
    <style:style style:name="T57_384" style:family="text"/>
    <style:style style:name="T57_385" style:family="text"/>
    <style:style style:name="T57_386" style:family="text"/>
    <style:style style:name="T57_387" style:family="text"/>
    <style:style style:name="T57_388" style:family="text"/>
    <style:style style:name="T57_389" style:family="text"/>
    <style:style style:name="T57_390" style:family="text"/>
    <style:style style:name="T57_391" style:family="text"/>
    <style:style style:name="T57_392" style:family="text"/>
    <style:style style:name="T57_393" style:family="text"/>
    <style:style style:name="T57_394" style:family="text"/>
    <style:style style:name="T57_395" style:family="text"/>
    <style:style style:name="T57_396" style:family="text"/>
    <style:style style:name="T57_397" style:family="text"/>
    <style:style style:name="T57_398" style:family="text"/>
    <style:style style:name="T57_399" style:family="text"/>
    <style:style style:name="T57_400" style:family="text"/>
    <style:style style:name="T57_401" style:family="text"/>
    <style:style style:name="T57_402" style:family="text"/>
    <style:style style:name="T57_403" style:family="text"/>
    <style:style style:name="T57_404" style:family="text"/>
    <style:style style:name="T57_405" style:family="text"/>
    <style:style style:name="T57_406" style:family="text"/>
    <style:style style:name="T57_407" style:family="text"/>
    <style:style style:name="T57_408" style:family="text"/>
    <style:style style:name="T57_409" style:family="text"/>
    <style:style style:name="T57_410" style:family="text"/>
    <style:style style:name="T57_411" style:family="text"/>
    <style:style style:name="T57_412" style:family="text"/>
    <style:style style:name="T57_413" style:family="text"/>
    <style:style style:name="T57_414" style:family="text"/>
    <style:style style:name="T57_415" style:family="text"/>
    <style:style style:name="T57_416" style:family="text"/>
    <style:style style:name="T57_417" style:family="text"/>
    <style:style style:name="T57_418" style:family="text"/>
    <style:style style:name="T57_419" style:family="text"/>
    <style:style style:name="T57_420" style:family="text"/>
    <style:style style:name="T57_421" style:family="text"/>
    <style:style style:name="T57_422" style:family="text"/>
    <style:style style:name="T57_423" style:family="text"/>
    <style:style style:name="T57_424" style:family="text"/>
    <style:style style:name="T57_425" style:family="text"/>
    <style:style style:name="T57_426" style:family="text"/>
    <style:style style:name="T57_427" style:family="text"/>
    <style:style style:name="T57_428" style:family="text"/>
    <style:style style:name="T57_429" style:family="text"/>
    <style:style style:name="T57_430" style:family="text"/>
    <style:style style:name="T57_431" style:family="text"/>
    <style:style style:name="T57_432" style:family="text"/>
    <style:style style:name="T57_433" style:family="text"/>
    <style:style style:name="T57_434" style:family="text"/>
    <style:style style:name="T57_435" style:family="text"/>
    <style:style style:name="T57_436" style:family="text"/>
    <style:style style:name="T57_437" style:family="text"/>
    <style:style style:name="T57_438" style:family="text"/>
    <style:style style:name="T57_439" style:family="text"/>
    <style:style style:name="T57_440" style:family="text"/>
    <style:style style:name="T57_441" style:family="text"/>
    <style:style style:name="T57_442" style:family="text"/>
    <style:style style:name="T57_443" style:family="text"/>
    <style:style style:name="T57_444" style:family="text"/>
    <style:style style:name="T57_445" style:family="text"/>
    <style:style style:name="T57_446" style:family="text"/>
    <style:style style:name="T57_447" style:family="text"/>
    <style:style style:name="T57_448" style:family="text"/>
    <style:style style:name="T57_449" style:family="text"/>
    <style:style style:name="T57_450" style:family="text"/>
    <style:style style:name="T57_451" style:family="text"/>
    <style:style style:name="T57_452" style:family="text"/>
    <style:style style:name="T57_453" style:family="text"/>
    <style:style style:name="T57_454" style:family="text"/>
    <style:style style:name="T57_455" style:family="text"/>
    <style:style style:name="T57_456" style:family="text"/>
    <style:style style:name="T57_457" style:family="text"/>
    <style:style style:name="T57_458" style:family="text"/>
    <style:style style:name="P58" style:family="paragraph" style:parent-style-name="Standard">
      <style:paragraph-properties fo:text-align="justify" fo:break-before="auto" fo:line-height="115%" style:writing-mode="lr-tb"/>
    </style:style>
    <style:style style:name="P59" style:family="paragraph" style:parent-style-name="Standard">
      <style:paragraph-properties fo:text-align="justify"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T59_47" style:family="text"/>
    <style:style style:name="T59_48" style:family="text"/>
    <style:style style:name="T59_49" style:family="text"/>
    <style:style style:name="T59_50" style:family="text"/>
    <style:style style:name="T59_51" style:family="text"/>
    <style:style style:name="T59_52" style:family="text"/>
    <style:style style:name="T59_53" style:family="text"/>
    <style:style style:name="T59_54" style:family="text"/>
    <style:style style:name="T59_55" style:family="text"/>
    <style:style style:name="T59_56" style:family="text"/>
    <style:style style:name="T59_57" style:family="text"/>
    <style:style style:name="T59_58" style:family="text"/>
    <style:style style:name="T59_59" style:family="text"/>
    <style:style style:name="T59_60" style:family="text"/>
    <style:style style:name="T59_61" style:family="text"/>
    <style:style style:name="T59_62" style:family="text"/>
    <style:style style:name="T59_63" style:family="text"/>
    <style:style style:name="T59_64" style:family="text"/>
    <style:style style:name="T59_65" style:family="text"/>
    <style:style style:name="T59_66" style:family="text"/>
    <style:style style:name="T59_67" style:family="text"/>
    <style:style style:name="T59_68" style:family="text"/>
    <style:style style:name="T59_69" style:family="text"/>
    <style:style style:name="T59_70" style:family="text"/>
    <style:style style:name="T59_71" style:family="text"/>
    <style:style style:name="T59_72" style:family="text"/>
    <style:style style:name="T59_73" style:family="text"/>
    <style:style style:name="T59_74" style:family="text"/>
    <style:style style:name="T59_75" style:family="text"/>
    <style:style style:name="T59_76" style:family="text"/>
    <style:style style:name="T59_77" style:family="text"/>
    <style:style style:name="T59_78" style:family="text"/>
    <style:style style:name="T59_79" style:family="text"/>
    <style:style style:name="T59_80" style:family="text"/>
    <style:style style:name="T59_81" style:family="text"/>
    <style:style style:name="T59_82" style:family="text"/>
    <style:style style:name="T59_83" style:family="text"/>
    <style:style style:name="T59_84" style:family="text"/>
    <style:style style:name="T59_85" style:family="text"/>
    <style:style style:name="T59_86" style:family="text"/>
    <style:style style:name="T59_87" style:family="text"/>
    <style:style style:name="T59_88" style:family="text"/>
    <style:style style:name="T59_89" style:family="text"/>
    <style:style style:name="T59_90" style:family="text"/>
    <style:style style:name="T59_91" style:family="text"/>
    <style:style style:name="T59_92" style:family="text"/>
    <style:style style:name="T59_93" style:family="text"/>
    <style:style style:name="T59_94" style:family="text"/>
    <style:style style:name="T59_95" style:family="text"/>
    <style:style style:name="T59_96" style:family="text"/>
    <style:style style:name="T59_97" style:family="text"/>
    <style:style style:name="T59_98" style:family="text"/>
    <style:style style:name="T59_99" style:family="text"/>
    <style:style style:name="T59_100" style:family="text"/>
    <style:style style:name="T59_101" style:family="text"/>
    <style:style style:name="T59_102" style:family="text"/>
    <style:style style:name="T59_103" style:family="text"/>
    <style:style style:name="T59_104" style:family="text"/>
    <style:style style:name="T59_105" style:family="text"/>
    <style:style style:name="T59_106" style:family="text"/>
    <style:style style:name="T59_107" style:family="text"/>
    <style:style style:name="T59_108" style:family="text"/>
    <style:style style:name="T59_109" style:family="text"/>
    <style:style style:name="T59_110" style:family="text"/>
    <style:style style:name="T59_111" style:family="text"/>
    <style:style style:name="T59_112" style:family="text"/>
    <style:style style:name="T59_113" style:family="text"/>
    <style:style style:name="T59_114" style:family="text"/>
    <style:style style:name="T59_115" style:family="text"/>
    <style:style style:name="T59_116" style:family="text"/>
    <style:style style:name="T59_117" style:family="text"/>
    <style:style style:name="T59_118" style:family="text"/>
    <style:style style:name="T59_119" style:family="text"/>
    <style:style style:name="T59_120" style:family="text"/>
    <style:style style:name="T59_121" style:family="text"/>
    <style:style style:name="T59_122" style:family="text"/>
    <style:style style:name="T59_123" style:family="text"/>
    <style:style style:name="T59_124" style:family="text"/>
    <style:style style:name="T59_125" style:family="text"/>
    <style:style style:name="T59_126" style:family="text"/>
    <style:style style:name="T59_127" style:family="text"/>
    <style:style style:name="T59_128" style:family="text"/>
    <style:style style:name="T59_129" style:family="text"/>
    <style:style style:name="T59_130" style:family="text"/>
    <style:style style:name="T59_131" style:family="text"/>
    <style:style style:name="T59_132" style:family="text"/>
    <style:style style:name="T59_133" style:family="text"/>
    <style:style style:name="T59_134" style:family="text"/>
    <style:style style:name="T59_135" style:family="text"/>
    <style:style style:name="T59_136" style:family="text"/>
    <style:style style:name="T59_137" style:family="text"/>
    <style:style style:name="T59_138" style:family="text"/>
    <style:style style:name="T59_139" style:family="text"/>
    <style:style style:name="T59_140" style:family="text"/>
    <style:style style:name="T59_141" style:family="text"/>
    <style:style style:name="T59_142" style:family="text"/>
    <style:style style:name="T59_143" style:family="text"/>
    <style:style style:name="T59_144" style:family="text"/>
    <style:style style:name="T59_145" style:family="text"/>
    <style:style style:name="T59_146" style:family="text"/>
    <style:style style:name="T59_147" style:family="text"/>
    <style:style style:name="T59_148" style:family="text"/>
    <style:style style:name="T59_149" style:family="text"/>
    <style:style style:name="T59_150" style:family="text"/>
    <style:style style:name="T59_151" style:family="text"/>
    <style:style style:name="T59_152" style:family="text"/>
    <style:style style:name="T59_153" style:family="text"/>
    <style:style style:name="T59_154" style:family="text"/>
    <style:style style:name="T59_155" style:family="text"/>
    <style:style style:name="T59_156" style:family="text"/>
    <style:style style:name="T59_157" style:family="text"/>
    <style:style style:name="T59_158" style:family="text"/>
    <style:style style:name="T59_159" style:family="text"/>
    <style:style style:name="T59_160" style:family="text"/>
    <style:style style:name="T59_161" style:family="text"/>
    <style:style style:name="T59_162" style:family="text"/>
    <style:style style:name="T59_163" style:family="text"/>
    <style:style style:name="T59_164" style:family="text"/>
    <style:style style:name="T59_165" style:family="text"/>
    <style:style style:name="T59_166" style:family="text"/>
    <style:style style:name="T59_167" style:family="text"/>
    <style:style style:name="T59_168" style:family="text"/>
    <style:style style:name="T59_169" style:family="text"/>
    <style:style style:name="T59_170" style:family="text"/>
    <style:style style:name="T59_171" style:family="text"/>
    <style:style style:name="T59_172" style:family="text"/>
    <style:style style:name="T59_173" style:family="text"/>
    <style:style style:name="T59_174" style:family="text"/>
    <style:style style:name="T59_175" style:family="text"/>
    <style:style style:name="T59_176" style:family="text"/>
    <style:style style:name="T59_177" style:family="text"/>
    <style:style style:name="T59_178" style:family="text"/>
    <style:style style:name="T59_179" style:family="text"/>
    <style:style style:name="T59_180" style:family="text"/>
    <style:style style:name="T59_181" style:family="text"/>
    <style:style style:name="T59_182" style:family="text"/>
    <style:style style:name="T59_183" style:family="text"/>
    <style:style style:name="T59_184" style:family="text"/>
    <style:style style:name="T59_185" style:family="text"/>
    <style:style style:name="T59_186" style:family="text"/>
    <style:style style:name="T59_187" style:family="text"/>
    <style:style style:name="T59_188" style:family="text"/>
    <style:style style:name="T59_189" style:family="text"/>
    <style:style style:name="T59_190" style:family="text"/>
    <style:style style:name="T59_191" style:family="text"/>
    <style:style style:name="T59_192" style:family="text"/>
    <style:style style:name="T59_193" style:family="text"/>
    <style:style style:name="T59_194" style:family="text"/>
    <style:style style:name="T59_195" style:family="text"/>
    <style:style style:name="T59_196" style:family="text"/>
    <style:style style:name="T59_197" style:family="text"/>
    <style:style style:name="T59_198" style:family="text"/>
    <style:style style:name="T59_199" style:family="text"/>
    <style:style style:name="T59_200" style:family="text"/>
    <style:style style:name="T59_201" style:family="text"/>
    <style:style style:name="T59_202" style:family="text"/>
    <style:style style:name="T59_203" style:family="text"/>
    <style:style style:name="T59_204" style:family="text"/>
    <style:style style:name="T59_205" style:family="text"/>
    <style:style style:name="T59_206" style:family="text"/>
    <style:style style:name="T59_207" style:family="text"/>
    <style:style style:name="T59_208" style:family="text"/>
    <style:style style:name="T59_209" style:family="text"/>
    <style:style style:name="T59_210" style:family="text"/>
    <style:style style:name="T59_211" style:family="text"/>
    <style:style style:name="T59_212" style:family="text"/>
    <style:style style:name="T59_213" style:family="text"/>
    <style:style style:name="T59_214" style:family="text"/>
    <style:style style:name="T59_215" style:family="text"/>
    <style:style style:name="T59_216" style:family="text"/>
    <style:style style:name="T59_217" style:family="text"/>
    <style:style style:name="T59_218" style:family="text"/>
    <style:style style:name="T59_219" style:family="text"/>
    <style:style style:name="T59_220" style:family="text"/>
    <style:style style:name="T59_221" style:family="text"/>
    <style:style style:name="T59_222" style:family="text"/>
    <style:style style:name="T59_223" style:family="text"/>
    <style:style style:name="T59_224" style:family="text"/>
    <style:style style:name="T59_225" style:family="text"/>
    <style:style style:name="T59_226" style:family="text"/>
    <style:style style:name="T59_227" style:family="text"/>
    <style:style style:name="T59_228" style:family="text"/>
    <style:style style:name="T59_229" style:family="text"/>
    <style:style style:name="T59_230" style:family="text"/>
    <style:style style:name="T59_231" style:family="text"/>
    <style:style style:name="T59_232" style:family="text"/>
    <style:style style:name="T59_233" style:family="text"/>
    <style:style style:name="T59_234" style:family="text"/>
    <style:style style:name="T59_235" style:family="text"/>
    <style:style style:name="T59_236" style:family="text"/>
    <style:style style:name="T59_237" style:family="text"/>
    <style:style style:name="T59_238" style:family="text"/>
    <style:style style:name="T59_239" style:family="text"/>
    <style:style style:name="T59_240" style:family="text"/>
    <style:style style:name="T59_241" style:family="text"/>
    <style:style style:name="T59_242" style:family="text"/>
    <style:style style:name="T59_243" style:family="text"/>
    <style:style style:name="T59_244" style:family="text"/>
    <style:style style:name="T59_245" style:family="text"/>
    <style:style style:name="T59_246" style:family="text"/>
    <style:style style:name="T59_247" style:family="text"/>
    <style:style style:name="T59_248" style:family="text"/>
    <style:style style:name="T59_249" style:family="text"/>
    <style:style style:name="T59_250" style:family="text"/>
    <style:style style:name="T59_251" style:family="text"/>
    <style:style style:name="T59_252" style:family="text"/>
    <style:style style:name="T59_253" style:family="text"/>
    <style:style style:name="T59_254" style:family="text"/>
    <style:style style:name="T59_255" style:family="text"/>
    <style:style style:name="T59_256" style:family="text"/>
    <style:style style:name="T59_257" style:family="text"/>
    <style:style style:name="T59_258" style:family="text"/>
    <style:style style:name="T59_259" style:family="text"/>
    <style:style style:name="T59_260" style:family="text"/>
    <style:style style:name="T59_261" style:family="text"/>
    <style:style style:name="T59_262" style:family="text"/>
    <style:style style:name="T59_263" style:family="text"/>
    <style:style style:name="T59_264" style:family="text"/>
    <style:style style:name="T59_265" style:family="text"/>
    <style:style style:name="T59_266" style:family="text"/>
    <style:style style:name="T59_267" style:family="text"/>
    <style:style style:name="T59_268" style:family="text"/>
    <style:style style:name="T59_269" style:family="text"/>
    <style:style style:name="T59_270" style:family="text"/>
    <style:style style:name="T59_271" style:family="text"/>
    <style:style style:name="T59_272" style:family="text"/>
    <style:style style:name="T59_273" style:family="text"/>
    <style:style style:name="T59_274" style:family="text"/>
    <style:style style:name="T59_275" style:family="text"/>
    <style:style style:name="T59_276" style:family="text"/>
    <style:style style:name="T59_277" style:family="text"/>
    <style:style style:name="T59_278" style:family="text"/>
    <style:style style:name="T59_279" style:family="text"/>
    <style:style style:name="T59_280" style:family="text"/>
    <style:style style:name="T59_281" style:family="text"/>
    <style:style style:name="T59_282" style:family="text"/>
    <style:style style:name="T59_283" style:family="text"/>
    <style:style style:name="T59_284" style:family="text"/>
    <style:style style:name="T59_285" style:family="text"/>
    <style:style style:name="T59_286" style:family="text"/>
    <style:style style:name="P60" style:family="paragraph" style:parent-style-name="Standard">
      <style:paragraph-properties fo:text-align="justify" fo:break-before="auto" fo:line-height="115%" style:writing-mode="lr-tb"/>
    </style:style>
    <style:style style:name="P61" style:family="paragraph" style:parent-style-name="Standard">
      <style:paragraph-properties fo:text-align="justify"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T61_41" style:family="text"/>
    <style:style style:name="T61_42" style:family="text"/>
    <style:style style:name="T61_43" style:family="text"/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T61_57" style:family="text"/>
    <style:style style:name="T61_58" style:family="text"/>
    <style:style style:name="T61_59" style:family="text"/>
    <style:style style:name="T61_60" style:family="text"/>
    <style:style style:name="T61_61" style:family="text"/>
    <style:style style:name="T61_62" style:family="text"/>
    <style:style style:name="T61_63" style:family="text"/>
    <style:style style:name="T61_64" style:family="text"/>
    <style:style style:name="T61_65" style:family="text"/>
    <style:style style:name="T61_66" style:family="text"/>
    <style:style style:name="T61_67" style:family="text"/>
    <style:style style:name="T61_68" style:family="text"/>
    <style:style style:name="T61_69" style:family="text"/>
    <style:style style:name="T61_70" style:family="text"/>
    <style:style style:name="T61_71" style:family="text"/>
    <style:style style:name="T61_72" style:family="text"/>
    <style:style style:name="T61_73" style:family="text"/>
    <style:style style:name="T61_74" style:family="text"/>
    <style:style style:name="T61_75" style:family="text"/>
    <style:style style:name="T61_76" style:family="text"/>
    <style:style style:name="T61_77" style:family="text"/>
    <style:style style:name="T61_78" style:family="text"/>
    <style:style style:name="T61_79" style:family="text"/>
    <style:style style:name="T61_80" style:family="text"/>
    <style:style style:name="T61_81" style:family="text"/>
    <style:style style:name="T61_82" style:family="text"/>
    <style:style style:name="T61_83" style:family="text"/>
    <style:style style:name="T61_84" style:family="text"/>
    <style:style style:name="T61_85" style:family="text"/>
    <style:style style:name="T61_86" style:family="text"/>
    <style:style style:name="T61_87" style:family="text"/>
    <style:style style:name="T61_88" style:family="text"/>
    <style:style style:name="T61_89" style:family="text"/>
    <style:style style:name="T61_90" style:family="text"/>
    <style:style style:name="T61_91" style:family="text"/>
    <style:style style:name="T61_92" style:family="text"/>
    <style:style style:name="T61_93" style:family="text"/>
    <style:style style:name="T61_94" style:family="text"/>
    <style:style style:name="T61_95" style:family="text"/>
    <style:style style:name="T61_96" style:family="text"/>
    <style:style style:name="T61_97" style:family="text"/>
    <style:style style:name="T61_98" style:family="text"/>
    <style:style style:name="T61_99" style:family="text"/>
    <style:style style:name="T61_100" style:family="text"/>
    <style:style style:name="T61_101" style:family="text"/>
    <style:style style:name="T61_102" style:family="text"/>
    <style:style style:name="T61_103" style:family="text"/>
    <style:style style:name="T61_104" style:family="text"/>
    <style:style style:name="T61_105" style:family="text"/>
    <style:style style:name="T61_106" style:family="text"/>
    <style:style style:name="T61_107" style:family="text"/>
    <style:style style:name="T61_108" style:family="text"/>
    <style:style style:name="T61_109" style:family="text"/>
    <style:style style:name="T61_110" style:family="text"/>
    <style:style style:name="T61_111" style:family="text"/>
    <style:style style:name="T61_112" style:family="text"/>
    <style:style style:name="T61_113" style:family="text"/>
    <style:style style:name="T61_114" style:family="text"/>
    <style:style style:name="T61_115" style:family="text"/>
    <style:style style:name="T61_116" style:family="text"/>
    <style:style style:name="T61_117" style:family="text"/>
    <style:style style:name="T61_118" style:family="text"/>
    <style:style style:name="T61_119" style:family="text"/>
    <style:style style:name="T61_120" style:family="text"/>
    <style:style style:name="T61_121" style:family="text"/>
    <style:style style:name="T61_122" style:family="text"/>
    <style:style style:name="T61_123" style:family="text"/>
    <style:style style:name="T61_124" style:family="text"/>
    <style:style style:name="T61_125" style:family="text"/>
    <style:style style:name="T61_126" style:family="text"/>
    <style:style style:name="T61_127" style:family="text"/>
    <style:style style:name="T61_128" style:family="text"/>
    <style:style style:name="T61_129" style:family="text"/>
    <style:style style:name="T61_130" style:family="text"/>
    <style:style style:name="T61_131" style:family="text"/>
    <style:style style:name="T61_132" style:family="text"/>
    <style:style style:name="T61_133" style:family="text"/>
    <style:style style:name="T61_134" style:family="text"/>
    <style:style style:name="T61_135" style:family="text"/>
    <style:style style:name="T61_136" style:family="text"/>
    <style:style style:name="T61_137" style:family="text"/>
    <style:style style:name="T61_138" style:family="text"/>
    <style:style style:name="T61_139" style:family="text"/>
    <style:style style:name="T61_140" style:family="text"/>
    <style:style style:name="T61_141" style:family="text"/>
    <style:style style:name="T61_142" style:family="text"/>
    <style:style style:name="T61_143" style:family="text"/>
    <style:style style:name="T61_144" style:family="text"/>
    <style:style style:name="T61_145" style:family="text"/>
    <style:style style:name="T61_146" style:family="text"/>
    <style:style style:name="T61_147" style:family="text"/>
    <style:style style:name="T61_148" style:family="text"/>
    <style:style style:name="T61_149" style:family="text"/>
    <style:style style:name="T61_150" style:family="text"/>
    <style:style style:name="T61_151" style:family="text"/>
    <style:style style:name="T61_152" style:family="text"/>
    <style:style style:name="T61_153" style:family="text"/>
    <style:style style:name="T61_154" style:family="text"/>
    <style:style style:name="T61_155" style:family="text"/>
    <style:style style:name="T61_156" style:family="text"/>
    <style:style style:name="T61_157" style:family="text"/>
    <style:style style:name="T61_158" style:family="text"/>
    <style:style style:name="T61_159" style:family="text"/>
    <style:style style:name="T61_160" style:family="text"/>
    <style:style style:name="T61_161" style:family="text"/>
    <style:style style:name="T61_162" style:family="text"/>
    <style:style style:name="T61_163" style:family="text"/>
    <style:style style:name="T61_164" style:family="text"/>
    <style:style style:name="T61_165" style:family="text"/>
    <style:style style:name="T61_166" style:family="text"/>
    <style:style style:name="T61_167" style:family="text"/>
    <style:style style:name="T61_168" style:family="text"/>
    <style:style style:name="T61_169" style:family="text"/>
    <style:style style:name="T61_170" style:family="text"/>
    <style:style style:name="T61_171" style:family="text"/>
    <style:style style:name="T61_172" style:family="text"/>
    <style:style style:name="T61_173" style:family="text"/>
    <style:style style:name="T61_174" style:family="text"/>
    <style:style style:name="T61_175" style:family="text"/>
    <style:style style:name="T61_176" style:family="text"/>
    <style:style style:name="T61_177" style:family="text"/>
    <style:style style:name="T61_178" style:family="text"/>
    <style:style style:name="T61_179" style:family="text"/>
    <style:style style:name="T61_180" style:family="text"/>
    <style:style style:name="T61_181" style:family="text"/>
    <style:style style:name="T61_182" style:family="text"/>
    <style:style style:name="T61_183" style:family="text"/>
    <style:style style:name="T61_184" style:family="text"/>
    <style:style style:name="T61_185" style:family="text"/>
    <style:style style:name="T61_186" style:family="text"/>
    <style:style style:name="T61_187" style:family="text"/>
    <style:style style:name="T61_188" style:family="text"/>
    <style:style style:name="T61_189" style:family="text"/>
    <style:style style:name="T61_190" style:family="text"/>
    <style:style style:name="T61_191" style:family="text"/>
    <style:style style:name="T61_192" style:family="text"/>
    <style:style style:name="T61_193" style:family="text"/>
    <style:style style:name="T61_194" style:family="text"/>
    <style:style style:name="T61_195" style:family="text"/>
    <style:style style:name="T61_196" style:family="text"/>
    <style:style style:name="P62" style:family="paragraph" style:parent-style-name="Standard">
      <style:paragraph-properties fo:text-align="justify" fo:break-before="auto" fo:line-height="115%" style:writing-mode="lr-tb"/>
    </style:style>
    <style:style style:name="P63" style:family="paragraph" style:parent-style-name="Standard">
      <style:paragraph-properties fo:text-align="justify"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T63_77" style:family="text"/>
    <style:style style:name="T63_78" style:family="text"/>
    <style:style style:name="T63_79" style:family="text"/>
    <style:style style:name="T63_80" style:family="text"/>
    <style:style style:name="T63_81" style:family="text"/>
    <style:style style:name="T63_82" style:family="text"/>
    <style:style style:name="T63_83" style:family="text"/>
    <style:style style:name="T63_84" style:family="text"/>
    <style:style style:name="T63_85" style:family="text"/>
    <style:style style:name="T63_86" style:family="text"/>
    <style:style style:name="T63_87" style:family="text"/>
    <style:style style:name="T63_88" style:family="text"/>
    <style:style style:name="T63_89" style:family="text"/>
    <style:style style:name="T63_90" style:family="text"/>
    <style:style style:name="T63_91" style:family="text"/>
    <style:style style:name="T63_92" style:family="text"/>
    <style:style style:name="T63_93" style:family="text"/>
    <style:style style:name="T63_94" style:family="text"/>
    <style:style style:name="T63_95" style:family="text"/>
    <style:style style:name="T63_96" style:family="text"/>
    <style:style style:name="T63_97" style:family="text"/>
    <style:style style:name="T63_98" style:family="text"/>
    <style:style style:name="T63_99" style:family="text"/>
    <style:style style:name="T63_100" style:family="text"/>
    <style:style style:name="T63_101" style:family="text"/>
    <style:style style:name="T63_102" style:family="text"/>
    <style:style style:name="T63_103" style:family="text"/>
    <style:style style:name="T63_104" style:family="text"/>
    <style:style style:name="T63_105" style:family="text"/>
    <style:style style:name="T63_106" style:family="text"/>
    <style:style style:name="T63_107" style:family="text"/>
    <style:style style:name="T63_108" style:family="text"/>
    <style:style style:name="T63_109" style:family="text"/>
    <style:style style:name="T63_110" style:family="text"/>
    <style:style style:name="T63_111" style:family="text"/>
    <style:style style:name="T63_112" style:family="text"/>
    <style:style style:name="T63_113" style:family="text"/>
    <style:style style:name="T63_114" style:family="text"/>
    <style:style style:name="T63_115" style:family="text"/>
    <style:style style:name="T63_116" style:family="text"/>
    <style:style style:name="T63_117" style:family="text"/>
    <style:style style:name="T63_118" style:family="text"/>
    <style:style style:name="T63_119" style:family="text"/>
    <style:style style:name="T63_120" style:family="text"/>
    <style:style style:name="T63_121" style:family="text"/>
    <style:style style:name="T63_122" style:family="text"/>
    <style:style style:name="T63_123" style:family="text"/>
    <style:style style:name="T63_124" style:family="text"/>
    <style:style style:name="T63_125" style:family="text"/>
    <style:style style:name="T63_126" style:family="text"/>
    <style:style style:name="T63_127" style:family="text"/>
    <style:style style:name="T63_128" style:family="text"/>
    <style:style style:name="T63_129" style:family="text"/>
    <style:style style:name="T63_130" style:family="text"/>
    <style:style style:name="T63_131" style:family="text"/>
    <style:style style:name="T63_132" style:family="text"/>
    <style:style style:name="T63_133" style:family="text"/>
    <style:style style:name="T63_134" style:family="text"/>
    <style:style style:name="T63_135" style:family="text"/>
    <style:style style:name="T63_136" style:family="text"/>
    <style:style style:name="T63_137" style:family="text"/>
    <style:style style:name="T63_138" style:family="text"/>
    <style:style style:name="T63_139" style:family="text"/>
    <style:style style:name="T63_140" style:family="text"/>
    <style:style style:name="T63_141" style:family="text"/>
    <style:style style:name="T63_142" style:family="text"/>
    <style:style style:name="T63_143" style:family="text"/>
    <style:style style:name="T63_144" style:family="text"/>
    <style:style style:name="T63_145" style:family="text"/>
    <style:style style:name="T63_146" style:family="text"/>
    <style:style style:name="P64" style:family="paragraph" style:parent-style-name="Standard">
      <style:paragraph-properties fo:text-align="justify" fo:break-before="auto" fo:line-height="115%" style:writing-mode="lr-tb"/>
    </style:style>
    <style:style style:name="P65" style:family="paragraph" style:parent-style-name="Standard">
      <style:paragraph-properties fo:text-align="justify"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T65_60" style:family="text"/>
    <style:style style:name="T65_61" style:family="text"/>
    <style:style style:name="T65_62" style:family="text"/>
    <style:style style:name="T65_63" style:family="text"/>
    <style:style style:name="T65_64" style:family="text"/>
    <style:style style:name="T65_65" style:family="text"/>
    <style:style style:name="T65_66" style:family="text"/>
    <style:style style:name="T65_67" style:family="text"/>
    <style:style style:name="T65_68" style:family="text"/>
    <style:style style:name="T65_69" style:family="text"/>
    <style:style style:name="T65_70" style:family="text"/>
    <style:style style:name="T65_71" style:family="text"/>
    <style:style style:name="T65_72" style:family="text"/>
    <style:style style:name="T65_73" style:family="text"/>
    <style:style style:name="T65_74" style:family="text"/>
    <style:style style:name="T65_75" style:family="text"/>
    <style:style style:name="T65_76" style:family="text"/>
    <style:style style:name="T65_77" style:family="text"/>
    <style:style style:name="T65_78" style:family="text"/>
    <style:style style:name="T65_79" style:family="text"/>
    <style:style style:name="T65_80" style:family="text"/>
    <style:style style:name="T65_81" style:family="text"/>
    <style:style style:name="T65_82" style:family="text"/>
    <style:style style:name="T65_83" style:family="text"/>
    <style:style style:name="T65_84" style:family="text"/>
    <style:style style:name="T65_85" style:family="text"/>
    <style:style style:name="T65_86" style:family="text"/>
    <style:style style:name="T65_87" style:family="text"/>
    <style:style style:name="T65_88" style:family="text"/>
    <style:style style:name="T65_89" style:family="text"/>
    <style:style style:name="T65_90" style:family="text"/>
    <style:style style:name="T65_91" style:family="text"/>
    <style:style style:name="T65_92" style:family="text"/>
    <style:style style:name="T65_93" style:family="text"/>
    <style:style style:name="T65_94" style:family="text"/>
    <style:style style:name="T65_95" style:family="text"/>
    <style:style style:name="T65_96" style:family="text"/>
    <style:style style:name="T65_97" style:family="text"/>
    <style:style style:name="T65_98" style:family="text"/>
    <style:style style:name="T65_99" style:family="text"/>
    <style:style style:name="T65_100" style:family="text"/>
    <style:style style:name="T65_101" style:family="text"/>
    <style:style style:name="T65_102" style:family="text"/>
    <style:style style:name="T65_103" style:family="text"/>
    <style:style style:name="T65_104" style:family="text"/>
    <style:style style:name="T65_105" style:family="text"/>
    <style:style style:name="T65_106" style:family="text"/>
    <style:style style:name="T65_107" style:family="text"/>
    <style:style style:name="T65_108" style:family="text"/>
    <style:style style:name="T65_109" style:family="text"/>
    <style:style style:name="T65_110" style:family="text"/>
    <style:style style:name="T65_111" style:family="text"/>
    <style:style style:name="T65_112" style:family="text"/>
    <style:style style:name="T65_113" style:family="text"/>
    <style:style style:name="T65_114" style:family="text"/>
    <style:style style:name="T65_115" style:family="text"/>
    <style:style style:name="T65_116" style:family="text"/>
    <style:style style:name="T65_117" style:family="text"/>
    <style:style style:name="T65_118" style:family="text"/>
    <style:style style:name="T65_119" style:family="text"/>
    <style:style style:name="T65_120" style:family="text"/>
    <style:style style:name="T65_121" style:family="text"/>
    <style:style style:name="T65_122" style:family="text"/>
    <style:style style:name="T65_123" style:family="text"/>
    <style:style style:name="T65_124" style:family="text"/>
    <style:style style:name="T65_125" style:family="text"/>
    <style:style style:name="T65_126" style:family="text"/>
    <style:style style:name="T65_127" style:family="text"/>
    <style:style style:name="T65_128" style:family="text"/>
    <style:style style:name="T65_129" style:family="text"/>
    <style:style style:name="T65_130" style:family="text"/>
    <style:style style:name="T65_131" style:family="text"/>
    <style:style style:name="T65_132" style:family="text"/>
    <style:style style:name="T65_133" style:family="text"/>
    <style:style style:name="T65_134" style:family="text"/>
    <style:style style:name="T65_135" style:family="text"/>
    <style:style style:name="T65_136" style:family="text"/>
    <style:style style:name="T65_137" style:family="text"/>
    <style:style style:name="T65_138" style:family="text"/>
    <style:style style:name="T65_139" style:family="text"/>
    <style:style style:name="T65_140" style:family="text"/>
    <style:style style:name="T65_141" style:family="text"/>
    <style:style style:name="T65_142" style:family="text"/>
    <style:style style:name="T65_143" style:family="text"/>
    <style:style style:name="T65_144" style:family="text"/>
    <style:style style:name="T65_145" style:family="text"/>
    <style:style style:name="T65_146" style:family="text"/>
    <style:style style:name="T65_147" style:family="text"/>
    <style:style style:name="T65_148" style:family="text"/>
    <style:style style:name="T65_149" style:family="text"/>
    <style:style style:name="T65_150" style:family="text"/>
    <style:style style:name="T65_151" style:family="text"/>
    <style:style style:name="T65_152" style:family="text"/>
    <style:style style:name="T65_153" style:family="text"/>
    <style:style style:name="T65_154" style:family="text"/>
    <style:style style:name="T65_155" style:family="text"/>
    <style:style style:name="T65_156" style:family="text"/>
    <style:style style:name="T65_157" style:family="text"/>
    <style:style style:name="T65_158" style:family="text"/>
    <style:style style:name="T65_159" style:family="text"/>
    <style:style style:name="T65_160" style:family="text"/>
    <style:style style:name="T65_161" style:family="text"/>
    <style:style style:name="T65_162" style:family="text"/>
    <style:style style:name="T65_163" style:family="text"/>
    <style:style style:name="T65_164" style:family="text"/>
    <style:style style:name="T65_165" style:family="text"/>
    <style:style style:name="T65_166" style:family="text"/>
    <style:style style:name="T65_167" style:family="text"/>
    <style:style style:name="T65_168" style:family="text"/>
    <style:style style:name="T65_169" style:family="text"/>
    <style:style style:name="T65_170" style:family="text"/>
    <style:style style:name="T65_171" style:family="text"/>
    <style:style style:name="T65_172" style:family="text"/>
    <style:style style:name="T65_173" style:family="text"/>
    <style:style style:name="T65_174" style:family="text"/>
    <style:style style:name="T65_175" style:family="text"/>
    <style:style style:name="T65_176" style:family="text"/>
    <style:style style:name="T65_177" style:family="text"/>
    <style:style style:name="T65_178" style:family="text"/>
    <style:style style:name="T65_179" style:family="text"/>
    <style:style style:name="T65_180" style:family="text"/>
    <style:style style:name="T65_181" style:family="text"/>
    <style:style style:name="T65_182" style:family="text"/>
    <style:style style:name="T65_183" style:family="text"/>
    <style:style style:name="T65_184" style:family="text"/>
    <style:style style:name="T65_185" style:family="text"/>
    <style:style style:name="T65_186" style:family="text"/>
    <style:style style:name="T65_187" style:family="text"/>
    <style:style style:name="T65_188" style:family="text"/>
    <style:style style:name="T65_189" style:family="text"/>
    <style:style style:name="T65_190" style:family="text"/>
    <style:style style:name="T65_191" style:family="text"/>
    <style:style style:name="T65_192" style:family="text"/>
    <style:style style:name="P66" style:family="paragraph" style:parent-style-name="Standard">
      <style:paragraph-properties fo:text-align="justify" fo:break-before="auto" fo:line-height="115%" style:writing-mode="lr-tb"/>
    </style:style>
    <style:style style:name="P67" style:family="paragraph" style:parent-style-name="Standard">
      <style:paragraph-properties fo:text-align="justify"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T67_81" style:family="text"/>
    <style:style style:name="T67_82" style:family="text"/>
    <style:style style:name="T67_83" style:family="text"/>
    <style:style style:name="T67_84" style:family="text"/>
    <style:style style:name="T67_85" style:family="text"/>
    <style:style style:name="T67_86" style:family="text"/>
    <style:style style:name="T67_87" style:family="text"/>
    <style:style style:name="T67_88" style:family="text"/>
    <style:style style:name="T67_89" style:family="text"/>
    <style:style style:name="T67_90" style:family="text"/>
    <style:style style:name="T67_91" style:family="text"/>
    <style:style style:name="T67_92" style:family="text"/>
    <style:style style:name="T67_93" style:family="text"/>
    <style:style style:name="T67_94" style:family="text"/>
    <style:style style:name="T67_95" style:family="text"/>
    <style:style style:name="T67_96" style:family="text"/>
    <style:style style:name="T67_97" style:family="text"/>
    <style:style style:name="T67_98" style:family="text"/>
    <style:style style:name="T67_99" style:family="text"/>
    <style:style style:name="T67_100" style:family="text"/>
    <style:style style:name="T67_101" style:family="text"/>
    <style:style style:name="T67_102" style:family="text"/>
    <style:style style:name="T67_103" style:family="text"/>
    <style:style style:name="T67_104" style:family="text"/>
    <style:style style:name="T67_105" style:family="text"/>
    <style:style style:name="T67_106" style:family="text"/>
    <style:style style:name="T67_107" style:family="text"/>
    <style:style style:name="T67_108" style:family="text"/>
    <style:style style:name="T67_109" style:family="text"/>
    <style:style style:name="T67_110" style:family="text"/>
    <style:style style:name="T67_111" style:family="text"/>
    <style:style style:name="T67_112" style:family="text"/>
    <style:style style:name="T67_113" style:family="text"/>
    <style:style style:name="T67_114" style:family="text"/>
    <style:style style:name="T67_115" style:family="text"/>
    <style:style style:name="T67_116" style:family="text"/>
    <style:style style:name="T67_117" style:family="text"/>
    <style:style style:name="T67_118" style:family="text"/>
    <style:style style:name="T67_119" style:family="text"/>
    <style:style style:name="T67_120" style:family="text"/>
    <style:style style:name="T67_121" style:family="text"/>
    <style:style style:name="T67_122" style:family="text"/>
    <style:style style:name="T67_123" style:family="text"/>
    <style:style style:name="T67_124" style:family="text"/>
    <style:style style:name="T67_125" style:family="text"/>
    <style:style style:name="T67_126" style:family="text"/>
    <style:style style:name="T67_127" style:family="text"/>
    <style:style style:name="T67_128" style:family="text"/>
    <style:style style:name="T67_129" style:family="text"/>
    <style:style style:name="T67_130" style:family="text"/>
    <style:style style:name="T67_131" style:family="text"/>
    <style:style style:name="T67_132" style:family="text"/>
    <style:style style:name="T67_133" style:family="text"/>
    <style:style style:name="T67_134" style:family="text"/>
    <style:style style:name="T67_135" style:family="text"/>
    <style:style style:name="T67_136" style:family="text"/>
    <style:style style:name="T67_137" style:family="text"/>
    <style:style style:name="T67_138" style:family="text"/>
    <style:style style:name="T67_139" style:family="text"/>
    <style:style style:name="T67_140" style:family="text"/>
    <style:style style:name="T67_141" style:family="text"/>
    <style:style style:name="T67_142" style:family="text"/>
    <style:style style:name="T67_143" style:family="text"/>
    <style:style style:name="T67_144" style:family="text"/>
    <style:style style:name="T67_145" style:family="text"/>
    <style:style style:name="T67_146" style:family="text"/>
    <style:style style:name="T67_147" style:family="text"/>
    <style:style style:name="T67_148" style:family="text"/>
    <style:style style:name="T67_149" style:family="text"/>
    <style:style style:name="T67_150" style:family="text"/>
    <style:style style:name="T67_151" style:family="text"/>
    <style:style style:name="T67_152" style:family="text"/>
    <style:style style:name="T67_153" style:family="text"/>
    <style:style style:name="T67_154" style:family="text"/>
    <style:style style:name="T67_155" style:family="text"/>
    <style:style style:name="T67_156" style:family="text"/>
    <style:style style:name="T67_157" style:family="text"/>
    <style:style style:name="T67_158" style:family="text"/>
    <style:style style:name="T67_159" style:family="text"/>
    <style:style style:name="T67_160" style:family="text"/>
    <style:style style:name="T67_161" style:family="text"/>
    <style:style style:name="T67_162" style:family="text"/>
    <style:style style:name="T67_163" style:family="text"/>
    <style:style style:name="T67_164" style:family="text"/>
    <style:style style:name="T67_165" style:family="text"/>
    <style:style style:name="T67_166" style:family="text"/>
    <style:style style:name="T67_167" style:family="text"/>
    <style:style style:name="T67_168" style:family="text"/>
    <style:style style:name="T67_169" style:family="text"/>
    <style:style style:name="T67_170" style:family="text"/>
    <style:style style:name="T67_171" style:family="text"/>
    <style:style style:name="T67_172" style:family="text"/>
    <style:style style:name="T67_173" style:family="text"/>
    <style:style style:name="T67_174" style:family="text"/>
    <style:style style:name="T67_175" style:family="text"/>
    <style:style style:name="T67_176" style:family="text"/>
    <style:style style:name="T67_177" style:family="text"/>
    <style:style style:name="T67_178" style:family="text"/>
    <style:style style:name="T67_179" style:family="text"/>
    <style:style style:name="T67_180" style:family="text"/>
    <style:style style:name="T67_181" style:family="text"/>
    <style:style style:name="T67_182" style:family="text"/>
    <style:style style:name="T67_183" style:family="text"/>
    <style:style style:name="T67_184" style:family="text"/>
    <style:style style:name="T67_185" style:family="text"/>
    <style:style style:name="T67_186" style:family="text"/>
    <style:style style:name="T67_187" style:family="text"/>
    <style:style style:name="T67_188" style:family="text"/>
    <style:style style:name="T67_189" style:family="text"/>
    <style:style style:name="T67_190" style:family="text"/>
    <style:style style:name="T67_191" style:family="text"/>
    <style:style style:name="T67_192" style:family="text"/>
    <style:style style:name="T67_193" style:family="text"/>
    <style:style style:name="T67_194" style:family="text"/>
    <style:style style:name="T67_195" style:family="text"/>
    <style:style style:name="T67_196" style:family="text"/>
    <style:style style:name="T67_197" style:family="text"/>
    <style:style style:name="T67_198" style:family="text"/>
    <style:style style:name="T67_199" style:family="text"/>
    <style:style style:name="T67_200" style:family="text"/>
    <style:style style:name="T67_201" style:family="text"/>
    <style:style style:name="T67_202" style:family="text"/>
    <style:style style:name="T67_203" style:family="text"/>
    <style:style style:name="T67_204" style:family="text"/>
    <style:style style:name="T67_205" style:family="text"/>
    <style:style style:name="T67_206" style:family="text"/>
    <style:style style:name="T67_207" style:family="text"/>
    <style:style style:name="T67_208" style:family="text"/>
    <style:style style:name="T67_209" style:family="text"/>
    <style:style style:name="T67_210" style:family="text"/>
    <style:style style:name="T67_211" style:family="text"/>
    <style:style style:name="T67_212" style:family="text"/>
    <style:style style:name="T67_213" style:family="text"/>
    <style:style style:name="T67_214" style:family="text"/>
    <style:style style:name="T67_215" style:family="text"/>
    <style:style style:name="T67_216" style:family="text"/>
    <style:style style:name="T67_217" style:family="text"/>
    <style:style style:name="T67_218" style:family="text"/>
    <style:style style:name="T67_219" style:family="text"/>
    <style:style style:name="T67_220" style:family="text"/>
    <style:style style:name="T67_221" style:family="text"/>
    <style:style style:name="T67_222" style:family="text"/>
    <style:style style:name="T67_223" style:family="text"/>
    <style:style style:name="T67_224" style:family="text"/>
    <style:style style:name="T67_225" style:family="text"/>
    <style:style style:name="T67_226" style:family="text"/>
    <style:style style:name="T67_227" style:family="text"/>
    <style:style style:name="T67_228" style:family="text"/>
    <style:style style:name="T67_229" style:family="text"/>
    <style:style style:name="T67_230" style:family="text"/>
    <style:style style:name="T67_231" style:family="text"/>
    <style:style style:name="T67_232" style:family="text"/>
    <style:style style:name="T67_233" style:family="text"/>
    <style:style style:name="T67_234" style:family="text"/>
    <style:style style:name="P68" style:family="paragraph" style:parent-style-name="Standard">
      <style:paragraph-properties fo:text-align="justify" fo:break-before="auto" fo:line-height="115%" style:writing-mode="lr-tb"/>
    </style:style>
    <style:style style:name="P69" style:family="paragraph" style:parent-style-name="Standard">
      <style:paragraph-properties fo:text-align="justify"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T69_49" style:family="text"/>
    <style:style style:name="T69_50" style:family="text"/>
    <style:style style:name="T69_51" style:family="text"/>
    <style:style style:name="T69_52" style:family="text"/>
    <style:style style:name="T69_53" style:family="text"/>
    <style:style style:name="T69_54" style:family="text"/>
    <style:style style:name="T69_55" style:family="text"/>
    <style:style style:name="T69_56" style:family="text"/>
    <style:style style:name="T69_57" style:family="text"/>
    <style:style style:name="T69_58" style:family="text"/>
    <style:style style:name="T69_59" style:family="text"/>
    <style:style style:name="T69_60" style:family="text"/>
    <style:style style:name="T69_61" style:family="text"/>
    <style:style style:name="T69_62" style:family="text"/>
    <style:style style:name="T69_63" style:family="text"/>
    <style:style style:name="T69_64" style:family="text"/>
    <style:style style:name="T69_65" style:family="text"/>
    <style:style style:name="T69_66" style:family="text"/>
    <style:style style:name="T69_67" style:family="text"/>
    <style:style style:name="T69_68" style:family="text"/>
    <style:style style:name="T69_69" style:family="text"/>
    <style:style style:name="T69_70" style:family="text"/>
    <style:style style:name="T69_71" style:family="text"/>
    <style:style style:name="T69_72" style:family="text"/>
    <style:style style:name="T69_73" style:family="text"/>
    <style:style style:name="T69_74" style:family="text"/>
    <style:style style:name="T69_75" style:family="text"/>
    <style:style style:name="T69_76" style:family="text"/>
    <style:style style:name="T69_77" style:family="text"/>
    <style:style style:name="T69_78" style:family="text"/>
    <style:style style:name="T69_79" style:family="text"/>
    <style:style style:name="T69_80" style:family="text"/>
    <style:style style:name="T69_81" style:family="text"/>
    <style:style style:name="T69_82" style:family="text"/>
    <style:style style:name="T69_83" style:family="text"/>
    <style:style style:name="T69_84" style:family="text"/>
    <style:style style:name="T69_85" style:family="text"/>
    <style:style style:name="T69_86" style:family="text"/>
    <style:style style:name="T69_87" style:family="text"/>
    <style:style style:name="T69_88" style:family="text"/>
    <style:style style:name="T69_89" style:family="text"/>
    <style:style style:name="T69_90" style:family="text"/>
    <style:style style:name="T69_91" style:family="text"/>
    <style:style style:name="T69_92" style:family="text"/>
    <style:style style:name="T69_93" style:family="text"/>
    <style:style style:name="T69_94" style:family="text"/>
    <style:style style:name="T69_95" style:family="text"/>
    <style:style style:name="T69_96" style:family="text"/>
    <style:style style:name="T69_97" style:family="text"/>
    <style:style style:name="T69_98" style:family="text"/>
    <style:style style:name="T69_99" style:family="text"/>
    <style:style style:name="T69_100" style:family="text"/>
    <style:style style:name="T69_101" style:family="text"/>
    <style:style style:name="T69_102" style:family="text"/>
    <style:style style:name="T69_103" style:family="text"/>
    <style:style style:name="T69_104" style:family="text"/>
    <style:style style:name="T69_105" style:family="text"/>
    <style:style style:name="T69_106" style:family="text"/>
    <style:style style:name="T69_107" style:family="text"/>
    <style:style style:name="T69_108" style:family="text"/>
    <style:style style:name="T69_109" style:family="text"/>
    <style:style style:name="T69_110" style:family="text"/>
    <style:style style:name="T69_111" style:family="text"/>
    <style:style style:name="T69_112" style:family="text"/>
    <style:style style:name="T69_113" style:family="text"/>
    <style:style style:name="T69_114" style:family="text"/>
    <style:style style:name="T69_115" style:family="text"/>
    <style:style style:name="T69_116" style:family="text"/>
    <style:style style:name="T69_117" style:family="text"/>
    <style:style style:name="T69_118" style:family="text"/>
    <style:style style:name="T69_119" style:family="text"/>
    <style:style style:name="T69_120" style:family="text"/>
    <style:style style:name="T69_121" style:family="text"/>
    <style:style style:name="T69_122" style:family="text"/>
    <style:style style:name="T69_123" style:family="text"/>
    <style:style style:name="T69_124" style:family="text"/>
    <style:style style:name="T69_125" style:family="text"/>
    <style:style style:name="T69_126" style:family="text"/>
    <style:style style:name="T69_127" style:family="text"/>
    <style:style style:name="T69_128" style:family="text"/>
    <style:style style:name="T69_129" style:family="text"/>
    <style:style style:name="T69_130" style:family="text"/>
    <style:style style:name="T69_131" style:family="text"/>
    <style:style style:name="T69_132" style:family="text"/>
    <style:style style:name="T69_133" style:family="text"/>
    <style:style style:name="T69_134" style:family="text"/>
    <style:style style:name="T69_135" style:family="text"/>
    <style:style style:name="T69_136" style:family="text"/>
    <style:style style:name="T69_137" style:family="text"/>
    <style:style style:name="T69_138" style:family="text"/>
    <style:style style:name="T69_139" style:family="text"/>
    <style:style style:name="T69_140" style:family="text"/>
    <style:style style:name="T69_141" style:family="text"/>
    <style:style style:name="T69_142" style:family="text"/>
    <style:style style:name="T69_143" style:family="text"/>
    <style:style style:name="T69_144" style:family="text"/>
    <style:style style:name="T69_145" style:family="text"/>
    <style:style style:name="T69_146" style:family="text"/>
    <style:style style:name="T69_147" style:family="text"/>
    <style:style style:name="T69_148" style:family="text"/>
    <style:style style:name="T69_149" style:family="text"/>
    <style:style style:name="T69_150" style:family="text"/>
    <style:style style:name="T69_151" style:family="text"/>
    <style:style style:name="T69_152" style:family="text"/>
    <style:style style:name="T69_153" style:family="text"/>
    <style:style style:name="T69_154" style:family="text"/>
    <style:style style:name="T69_155" style:family="text"/>
    <style:style style:name="T69_156" style:family="text"/>
    <style:style style:name="T69_157" style:family="text"/>
    <style:style style:name="T69_158" style:family="text"/>
    <style:style style:name="T69_159" style:family="text"/>
    <style:style style:name="T69_160" style:family="text"/>
    <style:style style:name="T69_161" style:family="text"/>
    <style:style style:name="T69_162" style:family="text"/>
    <style:style style:name="T69_163" style:family="text"/>
    <style:style style:name="T69_164" style:family="text"/>
    <style:style style:name="T69_165" style:family="text"/>
    <style:style style:name="T69_166" style:family="text"/>
    <style:style style:name="T69_167" style:family="text"/>
    <style:style style:name="T69_168" style:family="text"/>
    <style:style style:name="T69_169" style:family="text"/>
    <style:style style:name="T69_170" style:family="text"/>
    <style:style style:name="T69_171" style:family="text"/>
    <style:style style:name="T69_172" style:family="text"/>
    <style:style style:name="T69_173" style:family="text"/>
    <style:style style:name="T69_174" style:family="text"/>
    <style:style style:name="T69_175" style:family="text"/>
    <style:style style:name="T69_176" style:family="text"/>
    <style:style style:name="T69_177" style:family="text"/>
    <style:style style:name="T69_178" style:family="text"/>
    <style:style style:name="T69_179" style:family="text"/>
    <style:style style:name="T69_180" style:family="text"/>
    <style:style style:name="T69_181" style:family="text"/>
    <style:style style:name="T69_182" style:family="text"/>
    <style:style style:name="T69_183" style:family="text"/>
    <style:style style:name="T69_184" style:family="text"/>
    <style:style style:name="T69_185" style:family="text"/>
    <style:style style:name="T69_186" style:family="text"/>
    <style:style style:name="T69_187" style:family="text"/>
    <style:style style:name="T69_188" style:family="text"/>
    <style:style style:name="T69_189" style:family="text"/>
    <style:style style:name="T69_190" style:family="text"/>
    <style:style style:name="T69_191" style:family="text"/>
    <style:style style:name="T69_192" style:family="text"/>
    <style:style style:name="T69_193" style:family="text"/>
    <style:style style:name="T69_194" style:family="text"/>
    <style:style style:name="T69_195" style:family="text"/>
    <style:style style:name="T69_196" style:family="text"/>
    <style:style style:name="T69_197" style:family="text"/>
    <style:style style:name="T69_198" style:family="text"/>
    <style:style style:name="T69_199" style:family="text"/>
    <style:style style:name="T69_200" style:family="text"/>
    <style:style style:name="T69_201" style:family="text"/>
    <style:style style:name="T69_202" style:family="text"/>
    <style:style style:name="T69_203" style:family="text"/>
    <style:style style:name="T69_204" style:family="text"/>
    <style:style style:name="T69_205" style:family="text"/>
    <style:style style:name="T69_206" style:family="text"/>
    <style:style style:name="T69_207" style:family="text"/>
    <style:style style:name="T69_208" style:family="text"/>
    <style:style style:name="T69_209" style:family="text"/>
    <style:style style:name="T69_210" style:family="text"/>
    <style:style style:name="T69_211" style:family="text"/>
    <style:style style:name="T69_212" style:family="text"/>
    <style:style style:name="T69_213" style:family="text"/>
    <style:style style:name="T69_214" style:family="text"/>
    <style:style style:name="T69_215" style:family="text"/>
    <style:style style:name="T69_216" style:family="text"/>
    <style:style style:name="T69_217" style:family="text"/>
    <style:style style:name="T69_218" style:family="text"/>
    <style:style style:name="T69_219" style:family="text"/>
    <style:style style:name="T69_220" style:family="text"/>
    <style:style style:name="T69_221" style:family="text"/>
    <style:style style:name="T69_222" style:family="text"/>
    <style:style style:name="T69_223" style:family="text"/>
    <style:style style:name="T69_224" style:family="text"/>
    <style:style style:name="T69_225" style:family="text"/>
    <style:style style:name="T69_226" style:family="text"/>
    <style:style style:name="T69_227" style:family="text"/>
    <style:style style:name="T69_228" style:family="text"/>
    <style:style style:name="T69_229" style:family="text"/>
    <style:style style:name="T69_230" style:family="text"/>
    <style:style style:name="T69_231" style:family="text"/>
    <style:style style:name="T69_232" style:family="text"/>
    <style:style style:name="T69_233" style:family="text"/>
    <style:style style:name="T69_234" style:family="text"/>
    <style:style style:name="T69_235" style:family="text"/>
    <style:style style:name="T69_236" style:family="text"/>
    <style:style style:name="T69_237" style:family="text"/>
    <style:style style:name="T69_238" style:family="text"/>
    <style:style style:name="T69_239" style:family="text"/>
    <style:style style:name="T69_240" style:family="text"/>
    <style:style style:name="T69_241" style:family="text"/>
    <style:style style:name="T69_242" style:family="text"/>
    <style:style style:name="T69_243" style:family="text"/>
    <style:style style:name="T69_244" style:family="text"/>
    <style:style style:name="T69_245" style:family="text"/>
    <style:style style:name="T69_246" style:family="text"/>
    <style:style style:name="T69_247" style:family="text"/>
    <style:style style:name="T69_248" style:family="text"/>
    <style:style style:name="T69_249" style:family="text"/>
    <style:style style:name="T69_250" style:family="text"/>
    <style:style style:name="T69_251" style:family="text"/>
    <style:style style:name="T69_252" style:family="text"/>
    <style:style style:name="T69_253" style:family="text"/>
    <style:style style:name="T69_254" style:family="text"/>
    <style:style style:name="T69_255" style:family="text"/>
    <style:style style:name="T69_256" style:family="text"/>
    <style:style style:name="T69_257" style:family="text"/>
    <style:style style:name="T69_258" style:family="text"/>
    <style:style style:name="T69_259" style:family="text"/>
    <style:style style:name="T69_260" style:family="text"/>
    <style:style style:name="T69_261" style:family="text"/>
    <style:style style:name="T69_262" style:family="text"/>
    <style:style style:name="T69_263" style:family="text"/>
    <style:style style:name="T69_264" style:family="text"/>
    <style:style style:name="T69_265" style:family="text"/>
    <style:style style:name="T69_266" style:family="text"/>
    <style:style style:name="T69_267" style:family="text"/>
    <style:style style:name="T69_268" style:family="text"/>
    <style:style style:name="T69_269" style:family="text"/>
    <style:style style:name="T69_270" style:family="text"/>
    <style:style style:name="T69_271" style:family="text"/>
    <style:style style:name="T69_272" style:family="text"/>
    <style:style style:name="T69_273" style:family="text"/>
    <style:style style:name="T69_274" style:family="text"/>
    <style:style style:name="T69_275" style:family="text"/>
    <style:style style:name="T69_276" style:family="text"/>
    <style:style style:name="T69_277" style:family="text"/>
    <style:style style:name="T69_278" style:family="text"/>
    <style:style style:name="T69_279" style:family="text"/>
    <style:style style:name="T69_280" style:family="text"/>
    <style:style style:name="T69_281" style:family="text"/>
    <style:style style:name="T69_282" style:family="text"/>
    <style:style style:name="T69_283" style:family="text"/>
    <style:style style:name="T69_284" style:family="text"/>
    <style:style style:name="T69_285" style:family="text"/>
    <style:style style:name="T69_286" style:family="text"/>
    <style:style style:name="T69_287" style:family="text"/>
    <style:style style:name="T69_288" style:family="text"/>
    <style:style style:name="T69_289" style:family="text"/>
    <style:style style:name="T69_290" style:family="text"/>
    <style:style style:name="T69_291" style:family="text"/>
    <style:style style:name="T69_292" style:family="text"/>
    <style:style style:name="T69_293" style:family="text"/>
    <style:style style:name="T69_294" style:family="text"/>
    <style:style style:name="T69_295" style:family="text"/>
    <style:style style:name="T69_296" style:family="text"/>
    <style:style style:name="T69_297" style:family="text"/>
    <style:style style:name="T69_298" style:family="text"/>
    <style:style style:name="T69_299" style:family="text"/>
    <style:style style:name="T69_300" style:family="text"/>
    <style:style style:name="T69_301" style:family="text"/>
    <style:style style:name="T69_302" style:family="text"/>
    <style:style style:name="T69_303" style:family="text"/>
    <style:style style:name="T69_304" style:family="text"/>
    <style:style style:name="T69_305" style:family="text"/>
    <style:style style:name="T69_306" style:family="text"/>
    <style:style style:name="T69_307" style:family="text"/>
    <style:style style:name="T69_308" style:family="text"/>
    <style:style style:name="T69_309" style:family="text"/>
    <style:style style:name="T69_310" style:family="text"/>
    <style:style style:name="T69_311" style:family="text"/>
    <style:style style:name="T69_312" style:family="text"/>
    <style:style style:name="T69_313" style:family="text"/>
    <style:style style:name="T69_314" style:family="text"/>
    <style:style style:name="T69_315" style:family="text"/>
    <style:style style:name="T69_316" style:family="text"/>
    <style:style style:name="T69_317" style:family="text"/>
    <style:style style:name="T69_318" style:family="text"/>
    <style:style style:name="T69_319" style:family="text"/>
    <style:style style:name="T69_320" style:family="text"/>
    <style:style style:name="T69_321" style:family="text"/>
    <style:style style:name="T69_322" style:family="text"/>
    <style:style style:name="T69_323" style:family="text"/>
    <style:style style:name="T69_324" style:family="text"/>
    <style:style style:name="T69_325" style:family="text"/>
    <style:style style:name="T69_326" style:family="text"/>
    <style:style style:name="T69_327" style:family="text"/>
    <style:style style:name="T69_328" style:family="text"/>
    <style:style style:name="T69_329" style:family="text"/>
    <style:style style:name="T69_330" style:family="text"/>
    <style:style style:name="T69_331" style:family="text"/>
    <style:style style:name="T69_332" style:family="text"/>
    <style:style style:name="T69_333" style:family="text"/>
    <style:style style:name="T69_334" style:family="text"/>
    <style:style style:name="T69_335" style:family="text"/>
    <style:style style:name="T69_336" style:family="text"/>
    <style:style style:name="T69_337" style:family="text"/>
    <style:style style:name="T69_338" style:family="text"/>
    <style:style style:name="T69_339" style:family="text"/>
    <style:style style:name="T69_340" style:family="text"/>
    <style:style style:name="T69_341" style:family="text"/>
    <style:style style:name="T69_342" style:family="text"/>
    <style:style style:name="T69_343" style:family="text"/>
    <style:style style:name="T69_344" style:family="text"/>
    <style:style style:name="T69_345" style:family="text"/>
    <style:style style:name="T69_346" style:family="text"/>
    <style:style style:name="T69_347" style:family="text"/>
    <style:style style:name="T69_348" style:family="text"/>
    <style:style style:name="T69_349" style:family="text"/>
    <style:style style:name="T69_350" style:family="text"/>
    <style:style style:name="T69_351" style:family="text"/>
    <style:style style:name="T69_352" style:family="text"/>
    <style:style style:name="T69_353" style:family="text"/>
    <style:style style:name="T69_354" style:family="text"/>
    <style:style style:name="T69_355" style:family="text"/>
    <style:style style:name="T69_356" style:family="text"/>
    <style:style style:name="T69_357" style:family="text"/>
    <style:style style:name="T69_358" style:family="text"/>
    <style:style style:name="T69_359" style:family="text"/>
    <style:style style:name="T69_360" style:family="text"/>
    <style:style style:name="T69_361" style:family="text"/>
    <style:style style:name="T69_362" style:family="text"/>
    <style:style style:name="T69_363" style:family="text"/>
    <style:style style:name="T69_364" style:family="text"/>
    <style:style style:name="T69_365" style:family="text"/>
    <style:style style:name="T69_366" style:family="text"/>
    <style:style style:name="T69_367" style:family="text"/>
    <style:style style:name="T69_368" style:family="text"/>
    <style:style style:name="T69_369" style:family="text"/>
    <style:style style:name="T69_370" style:family="text"/>
    <style:style style:name="T69_371" style:family="text"/>
    <style:style style:name="T69_372" style:family="text"/>
    <style:style style:name="T69_373" style:family="text"/>
    <style:style style:name="T69_374" style:family="text"/>
    <style:style style:name="T69_375" style:family="text"/>
    <style:style style:name="T69_376" style:family="text"/>
    <style:style style:name="T69_377" style:family="text"/>
    <style:style style:name="T69_378" style:family="text"/>
    <style:style style:name="T69_379" style:family="text"/>
    <style:style style:name="T69_380" style:family="text"/>
    <style:style style:name="T69_381" style:family="text"/>
    <style:style style:name="T69_382" style:family="text"/>
    <style:style style:name="T69_383" style:family="text"/>
    <style:style style:name="T69_384" style:family="text"/>
    <style:style style:name="T69_385" style:family="text"/>
    <style:style style:name="T69_386" style:family="text"/>
    <style:style style:name="T69_387" style:family="text"/>
    <style:style style:name="T69_388" style:family="text"/>
    <style:style style:name="T69_389" style:family="text"/>
    <style:style style:name="T69_390" style:family="text"/>
    <style:style style:name="T69_391" style:family="text"/>
    <style:style style:name="T69_392" style:family="text"/>
    <style:style style:name="T69_393" style:family="text"/>
    <style:style style:name="T69_394" style:family="text"/>
    <style:style style:name="T69_395" style:family="text"/>
    <style:style style:name="T69_396" style:family="text"/>
    <style:style style:name="T69_397" style:family="text"/>
    <style:style style:name="T69_398" style:family="text"/>
    <style:style style:name="T69_399" style:family="text"/>
    <style:style style:name="T69_400" style:family="text"/>
    <style:style style:name="T69_401" style:family="text"/>
    <style:style style:name="T69_402" style:family="text"/>
    <style:style style:name="T69_403" style:family="text"/>
    <style:style style:name="T69_404" style:family="text"/>
    <style:style style:name="T69_405" style:family="text"/>
    <style:style style:name="T69_406" style:family="text"/>
    <style:style style:name="T69_407" style:family="text"/>
    <style:style style:name="T69_408" style:family="text"/>
    <style:style style:name="T69_409" style:family="text"/>
    <style:style style:name="T69_410" style:family="text"/>
    <style:style style:name="T69_411" style:family="text"/>
    <style:style style:name="T69_412" style:family="text"/>
    <style:style style:name="T69_413" style:family="text"/>
    <style:style style:name="T69_414" style:family="text"/>
    <style:style style:name="T69_415" style:family="text"/>
    <style:style style:name="T69_416" style:family="text"/>
    <style:style style:name="T69_417" style:family="text"/>
    <style:style style:name="T69_418" style:family="text"/>
    <style:style style:name="T69_419" style:family="text"/>
    <style:style style:name="T69_420" style:family="text"/>
    <style:style style:name="T69_421" style:family="text"/>
    <style:style style:name="T69_422" style:family="text"/>
    <style:style style:name="T69_423" style:family="text"/>
    <style:style style:name="T69_424" style:family="text"/>
    <style:style style:name="T69_425" style:family="text"/>
    <style:style style:name="T69_426" style:family="text"/>
    <style:style style:name="T69_427" style:family="text"/>
    <style:style style:name="T69_428" style:family="text"/>
    <style:style style:name="T69_429" style:family="text"/>
    <style:style style:name="T69_430" style:family="text"/>
    <style:style style:name="T69_431" style:family="text"/>
    <style:style style:name="T69_432" style:family="text"/>
    <style:style style:name="T69_433" style:family="text"/>
    <style:style style:name="T69_434" style:family="text"/>
    <style:style style:name="T69_435" style:family="text"/>
    <style:style style:name="T69_436" style:family="text"/>
    <style:style style:name="T69_437" style:family="text"/>
    <style:style style:name="T69_438" style:family="text"/>
    <style:style style:name="T69_439" style:family="text"/>
    <style:style style:name="T69_440" style:family="text"/>
    <style:style style:name="T69_441" style:family="text"/>
    <style:style style:name="T69_442" style:family="text"/>
    <style:style style:name="T69_443" style:family="text"/>
    <style:style style:name="T69_444" style:family="text"/>
    <style:style style:name="T69_445" style:family="text"/>
    <style:style style:name="T69_446" style:family="text"/>
    <style:style style:name="T69_447" style:family="text"/>
    <style:style style:name="T69_448" style:family="text"/>
    <style:style style:name="T69_449" style:family="text"/>
    <style:style style:name="T69_450" style:family="text"/>
    <style:style style:name="T69_451" style:family="text"/>
    <style:style style:name="T69_452" style:family="text"/>
    <style:style style:name="T69_453" style:family="text"/>
    <style:style style:name="T69_454" style:family="text"/>
    <style:style style:name="T69_455" style:family="text"/>
    <style:style style:name="T69_456" style:family="text"/>
    <style:style style:name="T69_457" style:family="text"/>
    <style:style style:name="T69_458" style:family="text"/>
    <style:style style:name="T69_459" style:family="text"/>
    <style:style style:name="T69_460" style:family="text"/>
    <style:style style:name="T69_461" style:family="text"/>
    <style:style style:name="T69_462" style:family="text"/>
    <style:style style:name="T69_463" style:family="text"/>
    <style:style style:name="T69_464" style:family="text"/>
    <style:style style:name="T69_465" style:family="text"/>
    <style:style style:name="T69_466" style:family="text"/>
    <style:style style:name="T69_467" style:family="text"/>
    <style:style style:name="T69_468" style:family="text"/>
    <style:style style:name="T69_469" style:family="text"/>
    <style:style style:name="T69_470" style:family="text"/>
    <style:style style:name="T69_471" style:family="text"/>
    <style:style style:name="T69_472" style:family="text"/>
    <style:style style:name="T69_473" style:family="text"/>
    <style:style style:name="T69_474" style:family="text"/>
    <style:style style:name="T69_475" style:family="text"/>
    <style:style style:name="T69_476" style:family="text"/>
    <style:style style:name="T69_477" style:family="text"/>
    <style:style style:name="T69_478" style:family="text"/>
    <style:style style:name="T69_479" style:family="text"/>
    <style:style style:name="T69_480" style:family="text"/>
    <style:style style:name="T69_481" style:family="text"/>
    <style:style style:name="T69_482" style:family="text"/>
    <style:style style:name="T69_483" style:family="text"/>
    <style:style style:name="T69_484" style:family="text"/>
    <style:style style:name="T69_485" style:family="text"/>
    <style:style style:name="T69_486" style:family="text"/>
    <style:style style:name="T69_487" style:family="text"/>
    <style:style style:name="T69_488" style:family="text"/>
    <style:style style:name="T69_489" style:family="text"/>
    <style:style style:name="T69_490" style:family="text"/>
    <style:style style:name="T69_491" style:family="text"/>
    <style:style style:name="T69_492" style:family="text"/>
    <style:style style:name="T69_493" style:family="text"/>
    <style:style style:name="T69_494" style:family="text"/>
    <style:style style:name="T69_495" style:family="text"/>
    <style:style style:name="T69_496" style:family="text"/>
    <style:style style:name="T69_497" style:family="text"/>
    <style:style style:name="T69_498" style:family="text"/>
    <style:style style:name="T69_499" style:family="text"/>
    <style:style style:name="T69_500" style:family="text"/>
    <style:style style:name="T69_501" style:family="text"/>
    <style:style style:name="T69_502" style:family="text"/>
    <style:style style:name="T69_503" style:family="text"/>
    <style:style style:name="T69_504" style:family="text"/>
    <style:style style:name="T69_505" style:family="text"/>
    <style:style style:name="T69_506" style:family="text"/>
    <style:style style:name="T69_507" style:family="text"/>
    <style:style style:name="T69_508" style:family="text"/>
    <style:style style:name="T69_509" style:family="text"/>
    <style:style style:name="T69_510" style:family="text"/>
    <style:style style:name="T69_511" style:family="text"/>
    <style:style style:name="T69_512" style:family="text"/>
    <style:style style:name="T69_513" style:family="text"/>
    <style:style style:name="T69_514" style:family="text"/>
    <style:style style:name="T69_515" style:family="text"/>
    <style:style style:name="T69_516" style:family="text"/>
    <style:style style:name="T69_517" style:family="text"/>
    <style:style style:name="T69_518" style:family="text"/>
    <style:style style:name="T69_519" style:family="text"/>
    <style:style style:name="T69_520" style:family="text"/>
    <style:style style:name="T69_521" style:family="text"/>
    <style:style style:name="T69_522" style:family="text"/>
    <style:style style:name="T69_523" style:family="text"/>
    <style:style style:name="T69_524" style:family="text"/>
    <style:style style:name="T69_525" style:family="text"/>
    <style:style style:name="T69_526" style:family="text"/>
    <style:style style:name="T69_527" style:family="text"/>
    <style:style style:name="T69_528" style:family="text"/>
    <style:style style:name="T69_529" style:family="text"/>
    <style:style style:name="T69_530" style:family="text"/>
    <style:style style:name="T69_531" style:family="text"/>
    <style:style style:name="T69_532" style:family="text"/>
    <style:style style:name="T69_533" style:family="text"/>
    <style:style style:name="T69_534" style:family="text"/>
    <style:style style:name="T69_535" style:family="text"/>
    <style:style style:name="T69_536" style:family="text"/>
    <style:style style:name="T69_537" style:family="text"/>
    <style:style style:name="T69_538" style:family="text"/>
    <style:style style:name="T69_539" style:family="text"/>
    <style:style style:name="T69_540" style:family="text"/>
    <style:style style:name="T69_541" style:family="text"/>
    <style:style style:name="T69_542" style:family="text"/>
    <style:style style:name="T69_543" style:family="text"/>
    <style:style style:name="T69_544" style:family="text"/>
    <style:style style:name="T69_545" style:family="text"/>
    <style:style style:name="T69_546" style:family="text"/>
    <style:style style:name="T69_547" style:family="text"/>
    <style:style style:name="T69_548" style:family="text"/>
    <style:style style:name="T69_549" style:family="text"/>
    <style:style style:name="T69_550" style:family="text"/>
    <style:style style:name="T69_551" style:family="text"/>
    <style:style style:name="T69_552" style:family="text"/>
    <style:style style:name="T69_553" style:family="text"/>
    <style:style style:name="T69_554" style:family="text"/>
    <style:style style:name="T69_555" style:family="text"/>
    <style:style style:name="T69_556" style:family="text"/>
    <style:style style:name="T69_557" style:family="text"/>
    <style:style style:name="T69_558" style:family="text"/>
    <style:style style:name="T69_559" style:family="text"/>
    <style:style style:name="T69_560" style:family="text"/>
    <style:style style:name="T69_561" style:family="text"/>
    <style:style style:name="T69_562" style:family="text"/>
    <style:style style:name="T69_563" style:family="text"/>
    <style:style style:name="T69_564" style:family="text"/>
    <style:style style:name="T69_565" style:family="text"/>
    <style:style style:name="T69_566" style:family="text"/>
    <style:style style:name="T69_567" style:family="text"/>
    <style:style style:name="T69_568" style:family="text"/>
    <style:style style:name="T69_569" style:family="text"/>
    <style:style style:name="T69_570" style:family="text"/>
    <style:style style:name="T69_571" style:family="text"/>
    <style:style style:name="T69_572" style:family="text"/>
    <style:style style:name="T69_573" style:family="text"/>
    <style:style style:name="T69_574" style:family="text"/>
    <style:style style:name="T69_575" style:family="text"/>
    <style:style style:name="T69_576" style:family="text"/>
    <style:style style:name="T69_577" style:family="text"/>
    <style:style style:name="T69_578" style:family="text"/>
    <style:style style:name="T69_579" style:family="text"/>
    <style:style style:name="T69_580" style:family="text"/>
    <style:style style:name="T69_581" style:family="text"/>
    <style:style style:name="T69_582" style:family="text"/>
    <style:style style:name="T69_583" style:family="text"/>
    <style:style style:name="T69_584" style:family="text"/>
    <style:style style:name="T69_585" style:family="text"/>
    <style:style style:name="T69_586" style:family="text"/>
    <style:style style:name="T69_587" style:family="text"/>
    <style:style style:name="T69_588" style:family="text"/>
    <style:style style:name="T69_589" style:family="text"/>
    <style:style style:name="T69_590" style:family="text"/>
    <style:style style:name="T69_591" style:family="text"/>
    <style:style style:name="T69_592" style:family="text"/>
    <style:style style:name="T69_593" style:family="text"/>
    <style:style style:name="T69_594" style:family="text"/>
    <style:style style:name="T69_595" style:family="text"/>
    <style:style style:name="T69_596" style:family="text"/>
    <style:style style:name="T69_597" style:family="text"/>
    <style:style style:name="T69_598" style:family="text"/>
    <style:style style:name="T69_599" style:family="text"/>
    <style:style style:name="T69_600" style:family="text"/>
    <style:style style:name="T69_601" style:family="text"/>
    <style:style style:name="T69_602" style:family="text"/>
    <style:style style:name="T69_603" style:family="text"/>
    <style:style style:name="T69_604" style:family="text"/>
    <style:style style:name="T69_605" style:family="text"/>
    <style:style style:name="T69_606" style:family="text"/>
    <style:style style:name="T69_607" style:family="text"/>
    <style:style style:name="T69_608" style:family="text"/>
    <style:style style:name="T69_609" style:family="text"/>
    <style:style style:name="T69_610" style:family="text"/>
    <style:style style:name="T69_611" style:family="text"/>
    <style:style style:name="T69_612" style:family="text"/>
    <style:style style:name="T69_613" style:family="text"/>
    <style:style style:name="T69_614" style:family="text"/>
    <style:style style:name="T69_615" style:family="text"/>
    <style:style style:name="T69_616" style:family="text"/>
    <style:style style:name="T69_617" style:family="text"/>
    <style:style style:name="T69_618" style:family="text"/>
    <style:style style:name="T69_619" style:family="text"/>
    <style:style style:name="T69_620" style:family="text"/>
    <style:style style:name="T69_621" style:family="text"/>
    <style:style style:name="T69_622" style:family="text"/>
    <style:style style:name="T69_623" style:family="text"/>
    <style:style style:name="T69_624" style:family="text"/>
    <style:style style:name="T69_625" style:family="text"/>
    <style:style style:name="T69_626" style:family="text"/>
    <style:style style:name="T69_627" style:family="text"/>
    <style:style style:name="T69_628" style:family="text"/>
    <style:style style:name="T69_629" style:family="text"/>
    <style:style style:name="T69_630" style:family="text"/>
    <style:style style:name="T69_631" style:family="text"/>
    <style:style style:name="T69_632" style:family="text"/>
    <style:style style:name="T69_633" style:family="text"/>
    <style:style style:name="T69_634" style:family="text"/>
    <style:style style:name="T69_635" style:family="text"/>
    <style:style style:name="T69_636" style:family="text"/>
    <style:style style:name="T69_637" style:family="text"/>
    <style:style style:name="T69_638" style:family="text"/>
    <style:style style:name="T69_639" style:family="text"/>
    <style:style style:name="T69_640" style:family="text"/>
    <style:style style:name="T69_641" style:family="text"/>
    <style:style style:name="T69_642" style:family="text"/>
    <style:style style:name="T69_643" style:family="text"/>
    <style:style style:name="T69_644" style:family="text"/>
    <style:style style:name="T69_645" style:family="text"/>
    <style:style style:name="T69_646" style:family="text"/>
    <style:style style:name="T69_647" style:family="text"/>
    <style:style style:name="T69_648" style:family="text"/>
    <style:style style:name="T69_649" style:family="text"/>
    <style:style style:name="T69_650" style:family="text"/>
    <style:style style:name="T69_651" style:family="text"/>
    <style:style style:name="T69_652" style:family="text"/>
    <style:style style:name="T69_653" style:family="text"/>
    <style:style style:name="T69_654" style:family="text"/>
    <style:style style:name="T69_655" style:family="text"/>
    <style:style style:name="T69_656" style:family="text"/>
    <style:style style:name="P70" style:family="paragraph" style:parent-style-name="Standard">
      <style:paragraph-properties fo:text-align="justify" fo:break-before="auto" fo:line-height="115%" style:writing-mode="lr-tb"/>
    </style:style>
    <style:style style:name="P71" style:family="paragraph" style:parent-style-name="Standard">
      <style:paragraph-properties fo:text-align="justify"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T71_45" style:family="text"/>
    <style:style style:name="T71_46" style:family="text"/>
    <style:style style:name="T71_47" style:family="text"/>
    <style:style style:name="T71_48" style:family="text"/>
    <style:style style:name="T71_49" style:family="text"/>
    <style:style style:name="T71_50" style:family="text"/>
    <style:style style:name="T71_51" style:family="text"/>
    <style:style style:name="T71_52" style:family="text"/>
    <style:style style:name="T71_53" style:family="text"/>
    <style:style style:name="T71_54" style:family="text"/>
    <style:style style:name="T71_55" style:family="text"/>
    <style:style style:name="T71_56" style:family="text"/>
    <style:style style:name="T71_57" style:family="text"/>
    <style:style style:name="T71_58" style:family="text"/>
    <style:style style:name="T71_59" style:family="text"/>
    <style:style style:name="T71_60" style:family="text"/>
    <style:style style:name="T71_61" style:family="text"/>
    <style:style style:name="T71_62" style:family="text"/>
    <style:style style:name="T71_63" style:family="text"/>
    <style:style style:name="T71_64" style:family="text"/>
    <style:style style:name="T71_65" style:family="text"/>
    <style:style style:name="T71_66" style:family="text"/>
    <style:style style:name="T71_67" style:family="text"/>
    <style:style style:name="T71_68" style:family="text"/>
    <style:style style:name="T71_69" style:family="text"/>
    <style:style style:name="T71_70" style:family="text"/>
    <style:style style:name="T71_71" style:family="text"/>
    <style:style style:name="T71_72" style:family="text"/>
    <style:style style:name="T71_73" style:family="text"/>
    <style:style style:name="T71_74" style:family="text"/>
    <style:style style:name="T71_75" style:family="text"/>
    <style:style style:name="T71_76" style:family="text"/>
    <style:style style:name="T71_77" style:family="text"/>
    <style:style style:name="T71_78" style:family="text"/>
    <style:style style:name="T71_79" style:family="text"/>
    <style:style style:name="T71_80" style:family="text"/>
    <style:style style:name="T71_81" style:family="text"/>
    <style:style style:name="T71_82" style:family="text"/>
    <style:style style:name="T71_83" style:family="text"/>
    <style:style style:name="T71_84" style:family="text"/>
    <style:style style:name="T71_85" style:family="text"/>
    <style:style style:name="T71_86" style:family="text"/>
    <style:style style:name="T71_87" style:family="text"/>
    <style:style style:name="T71_88" style:family="text"/>
    <style:style style:name="T71_89" style:family="text"/>
    <style:style style:name="T71_90" style:family="text"/>
    <style:style style:name="T71_91" style:family="text"/>
    <style:style style:name="T71_92" style:family="text"/>
    <style:style style:name="T71_93" style:family="text"/>
    <style:style style:name="T71_94" style:family="text"/>
    <style:style style:name="T71_95" style:family="text"/>
    <style:style style:name="T71_96" style:family="text"/>
    <style:style style:name="T71_97" style:family="text"/>
    <style:style style:name="T71_98" style:family="text"/>
    <style:style style:name="T71_99" style:family="text"/>
    <style:style style:name="T71_100" style:family="text"/>
    <style:style style:name="T71_101" style:family="text"/>
    <style:style style:name="T71_102" style:family="text"/>
    <style:style style:name="T71_103" style:family="text"/>
    <style:style style:name="T71_104" style:family="text"/>
    <style:style style:name="T71_105" style:family="text"/>
    <style:style style:name="T71_106" style:family="text"/>
    <style:style style:name="T71_107" style:family="text"/>
    <style:style style:name="T71_108" style:family="text"/>
    <style:style style:name="T71_109" style:family="text"/>
    <style:style style:name="T71_110" style:family="text"/>
    <style:style style:name="T71_111" style:family="text"/>
    <style:style style:name="T71_112" style:family="text"/>
    <style:style style:name="T71_113" style:family="text"/>
    <style:style style:name="T71_114" style:family="text"/>
    <style:style style:name="T71_115" style:family="text"/>
    <style:style style:name="T71_116" style:family="text"/>
    <style:style style:name="T71_117" style:family="text"/>
    <style:style style:name="T71_118" style:family="text"/>
    <style:style style:name="T71_119" style:family="text"/>
    <style:style style:name="T71_120" style:family="text"/>
    <style:style style:name="T71_121" style:family="text"/>
    <style:style style:name="T71_122" style:family="text"/>
    <style:style style:name="T71_123" style:family="text"/>
    <style:style style:name="T71_124" style:family="text"/>
    <style:style style:name="T71_125" style:family="text"/>
    <style:style style:name="T71_126" style:family="text"/>
    <style:style style:name="T71_127" style:family="text"/>
    <style:style style:name="T71_128" style:family="text"/>
    <style:style style:name="T71_129" style:family="text"/>
    <style:style style:name="T71_130" style:family="text"/>
    <style:style style:name="T71_131" style:family="text"/>
    <style:style style:name="T71_132" style:family="text"/>
    <style:style style:name="T71_133" style:family="text"/>
    <style:style style:name="T71_134" style:family="text"/>
    <style:style style:name="T71_135" style:family="text"/>
    <style:style style:name="T71_136" style:family="text"/>
    <style:style style:name="T71_137" style:family="text"/>
    <style:style style:name="T71_138" style:family="text"/>
    <style:style style:name="T71_139" style:family="text"/>
    <style:style style:name="T71_140" style:family="text"/>
    <style:style style:name="T71_141" style:family="text"/>
    <style:style style:name="T71_142" style:family="text"/>
    <style:style style:name="T71_143" style:family="text"/>
    <style:style style:name="T71_144" style:family="text"/>
    <style:style style:name="T71_145" style:family="text"/>
    <style:style style:name="T71_146" style:family="text"/>
    <style:style style:name="T71_147" style:family="text"/>
    <style:style style:name="T71_148" style:family="text"/>
    <style:style style:name="T71_149" style:family="text"/>
    <style:style style:name="T71_150" style:family="text"/>
    <style:style style:name="T71_151" style:family="text"/>
    <style:style style:name="T71_152" style:family="text"/>
    <style:style style:name="T71_153" style:family="text"/>
    <style:style style:name="T71_154" style:family="text"/>
    <style:style style:name="T71_155" style:family="text"/>
    <style:style style:name="T71_156" style:family="text"/>
    <style:style style:name="T71_157" style:family="text"/>
    <style:style style:name="T71_158" style:family="text"/>
    <style:style style:name="T71_159" style:family="text"/>
    <style:style style:name="T71_160" style:family="text"/>
    <style:style style:name="T71_161" style:family="text"/>
    <style:style style:name="T71_162" style:family="text"/>
    <style:style style:name="T71_163" style:family="text"/>
    <style:style style:name="T71_164" style:family="text"/>
    <style:style style:name="T71_165" style:family="text"/>
    <style:style style:name="T71_166" style:family="text"/>
    <style:style style:name="T71_167" style:family="text"/>
    <style:style style:name="T71_168" style:family="text"/>
    <style:style style:name="T71_169" style:family="text"/>
    <style:style style:name="T71_170" style:family="text"/>
    <style:style style:name="T71_171" style:family="text"/>
    <style:style style:name="T71_172" style:family="text"/>
    <style:style style:name="T71_173" style:family="text"/>
    <style:style style:name="T71_174" style:family="text"/>
    <style:style style:name="T71_175" style:family="text"/>
    <style:style style:name="T71_176" style:family="text"/>
    <style:style style:name="T71_177" style:family="text"/>
    <style:style style:name="T71_178" style:family="text"/>
    <style:style style:name="T71_179" style:family="text"/>
    <style:style style:name="T71_180" style:family="text"/>
    <style:style style:name="T71_181" style:family="text"/>
    <style:style style:name="T71_182" style:family="text"/>
    <style:style style:name="T71_183" style:family="text"/>
    <style:style style:name="T71_184" style:family="text"/>
    <style:style style:name="T71_185" style:family="text"/>
    <style:style style:name="T71_186" style:family="text"/>
    <style:style style:name="T71_187" style:family="text"/>
    <style:style style:name="T71_188" style:family="text"/>
    <style:style style:name="T71_189" style:family="text"/>
    <style:style style:name="T71_190" style:family="text"/>
    <style:style style:name="T71_191" style:family="text"/>
    <style:style style:name="T71_192" style:family="text"/>
    <style:style style:name="T71_193" style:family="text"/>
    <style:style style:name="T71_194" style:family="text"/>
    <style:style style:name="T71_195" style:family="text"/>
    <style:style style:name="T71_196" style:family="text"/>
    <style:style style:name="T71_197" style:family="text"/>
    <style:style style:name="T71_198" style:family="text"/>
    <style:style style:name="T71_199" style:family="text"/>
    <style:style style:name="T71_200" style:family="text"/>
    <style:style style:name="T71_201" style:family="text"/>
    <style:style style:name="T71_202" style:family="text"/>
    <style:style style:name="T71_203" style:family="text"/>
    <style:style style:name="T71_204" style:family="text"/>
    <style:style style:name="T71_205" style:family="text"/>
    <style:style style:name="T71_206" style:family="text"/>
    <style:style style:name="T71_207" style:family="text"/>
    <style:style style:name="T71_208" style:family="text"/>
    <style:style style:name="T71_209" style:family="text"/>
    <style:style style:name="T71_210" style:family="text"/>
    <style:style style:name="T71_211" style:family="text"/>
    <style:style style:name="T71_212" style:family="text"/>
    <style:style style:name="T71_213" style:family="text"/>
    <style:style style:name="T71_214" style:family="text"/>
    <style:style style:name="T71_215" style:family="text"/>
    <style:style style:name="T71_216" style:family="text"/>
    <style:style style:name="T71_217" style:family="text"/>
    <style:style style:name="T71_218" style:family="text"/>
    <style:style style:name="T71_219" style:family="text"/>
    <style:style style:name="T71_220" style:family="text"/>
    <style:style style:name="T71_221" style:family="text"/>
    <style:style style:name="T71_222" style:family="text"/>
    <style:style style:name="T71_223" style:family="text"/>
    <style:style style:name="T71_224" style:family="text"/>
    <style:style style:name="T71_225" style:family="text"/>
    <style:style style:name="T71_226" style:family="text"/>
    <style:style style:name="T71_227" style:family="text"/>
    <style:style style:name="T71_228" style:family="text"/>
    <style:style style:name="T71_229" style:family="text"/>
    <style:style style:name="T71_230" style:family="text"/>
    <style:style style:name="T71_231" style:family="text"/>
    <style:style style:name="T71_232" style:family="text"/>
    <style:style style:name="T71_233" style:family="text"/>
    <style:style style:name="T71_234" style:family="text"/>
    <style:style style:name="T71_235" style:family="text"/>
    <style:style style:name="T71_236" style:family="text"/>
    <style:style style:name="T71_237" style:family="text"/>
    <style:style style:name="T71_238" style:family="text"/>
    <style:style style:name="T71_239" style:family="text"/>
    <style:style style:name="T71_240" style:family="text"/>
    <style:style style:name="T71_241" style:family="text"/>
    <style:style style:name="T71_242" style:family="text"/>
    <style:style style:name="T71_243" style:family="text"/>
    <style:style style:name="T71_244" style:family="text"/>
    <style:style style:name="T71_245" style:family="text"/>
    <style:style style:name="T71_246" style:family="text"/>
    <style:style style:name="T71_247" style:family="text"/>
    <style:style style:name="T71_248" style:family="text"/>
    <style:style style:name="T71_249" style:family="text"/>
    <style:style style:name="T71_250" style:family="text"/>
    <style:style style:name="T71_251" style:family="text"/>
    <style:style style:name="T71_252" style:family="text"/>
    <style:style style:name="T71_253" style:family="text"/>
    <style:style style:name="T71_254" style:family="text"/>
    <style:style style:name="T71_255" style:family="text"/>
    <style:style style:name="T71_256" style:family="text"/>
    <style:style style:name="T71_257" style:family="text"/>
    <style:style style:name="T71_258" style:family="text"/>
    <style:style style:name="T71_259" style:family="text"/>
    <style:style style:name="T71_260" style:family="text"/>
    <style:style style:name="T71_261" style:family="text"/>
    <style:style style:name="T71_262" style:family="text"/>
    <style:style style:name="T71_263" style:family="text"/>
    <style:style style:name="T71_264" style:family="text"/>
    <style:style style:name="T71_265" style:family="text"/>
    <style:style style:name="T71_266" style:family="text"/>
    <style:style style:name="T71_267" style:family="text"/>
    <style:style style:name="T71_268" style:family="text"/>
    <style:style style:name="T71_269" style:family="text"/>
    <style:style style:name="T71_270" style:family="text"/>
    <style:style style:name="T71_271" style:family="text"/>
    <style:style style:name="T71_272" style:family="text"/>
    <style:style style:name="T71_273" style:family="text"/>
    <style:style style:name="T71_274" style:family="text"/>
    <style:style style:name="T71_275" style:family="text"/>
    <style:style style:name="T71_276" style:family="text"/>
    <style:style style:name="T71_277" style:family="text"/>
    <style:style style:name="T71_278" style:family="text"/>
    <style:style style:name="T71_279" style:family="text"/>
    <style:style style:name="T71_280" style:family="text"/>
    <style:style style:name="T71_281" style:family="text"/>
    <style:style style:name="T71_282" style:family="text"/>
    <style:style style:name="T71_283" style:family="text"/>
    <style:style style:name="T71_284" style:family="text"/>
    <style:style style:name="T71_285" style:family="text"/>
    <style:style style:name="T71_286" style:family="text"/>
    <style:style style:name="T71_287" style:family="text"/>
    <style:style style:name="T71_288" style:family="text"/>
    <style:style style:name="T71_289" style:family="text"/>
    <style:style style:name="T71_290" style:family="text"/>
    <style:style style:name="T71_291" style:family="text"/>
    <style:style style:name="T71_292" style:family="text"/>
    <style:style style:name="T71_293" style:family="text"/>
    <style:style style:name="T71_294" style:family="text"/>
    <style:style style:name="T71_295" style:family="text"/>
    <style:style style:name="T71_296" style:family="text"/>
    <style:style style:name="T71_297" style:family="text"/>
    <style:style style:name="T71_298" style:family="text"/>
    <style:style style:name="T71_299" style:family="text"/>
    <style:style style:name="T71_300" style:family="text"/>
    <style:style style:name="T71_301" style:family="text"/>
    <style:style style:name="T71_302" style:family="text"/>
    <style:style style:name="T71_303" style:family="text"/>
    <style:style style:name="T71_304" style:family="text"/>
    <style:style style:name="T71_305" style:family="text"/>
    <style:style style:name="T71_306" style:family="text"/>
    <style:style style:name="T71_307" style:family="text"/>
    <style:style style:name="T71_308" style:family="text"/>
    <style:style style:name="T71_309" style:family="text"/>
    <style:style style:name="T71_310" style:family="text"/>
    <style:style style:name="T71_311" style:family="text"/>
    <style:style style:name="T71_312" style:family="text"/>
    <style:style style:name="T71_313" style:family="text"/>
    <style:style style:name="T71_314" style:family="text"/>
    <style:style style:name="T71_315" style:family="text"/>
    <style:style style:name="T71_316" style:family="text"/>
    <style:style style:name="T71_317" style:family="text"/>
    <style:style style:name="T71_318" style:family="text"/>
    <style:style style:name="T71_319" style:family="text"/>
    <style:style style:name="T71_320" style:family="text"/>
    <style:style style:name="T71_321" style:family="text"/>
    <style:style style:name="T71_322" style:family="text"/>
    <style:style style:name="T71_323" style:family="text"/>
    <style:style style:name="T71_324" style:family="text"/>
    <style:style style:name="T71_325" style:family="text"/>
    <style:style style:name="T71_326" style:family="text"/>
    <style:style style:name="T71_327" style:family="text"/>
    <style:style style:name="T71_328" style:family="text"/>
    <style:style style:name="T71_329" style:family="text"/>
    <style:style style:name="T71_330" style:family="text"/>
    <style:style style:name="T71_331" style:family="text"/>
    <style:style style:name="T71_332" style:family="text"/>
    <style:style style:name="T71_333" style:family="text"/>
    <style:style style:name="T71_334" style:family="text"/>
    <style:style style:name="T71_335" style:family="text"/>
    <style:style style:name="T71_336" style:family="text"/>
    <style:style style:name="T71_337" style:family="text"/>
    <style:style style:name="T71_338" style:family="text"/>
    <style:style style:name="T71_339" style:family="text"/>
    <style:style style:name="T71_340" style:family="text"/>
    <style:style style:name="T71_341" style:family="text"/>
    <style:style style:name="T71_342" style:family="text"/>
    <style:style style:name="T71_343" style:family="text"/>
    <style:style style:name="T71_344" style:family="text"/>
    <style:style style:name="T71_345" style:family="text"/>
    <style:style style:name="T71_346" style:family="text"/>
    <style:style style:name="T71_347" style:family="text"/>
    <style:style style:name="T71_348" style:family="text"/>
    <style:style style:name="T71_349" style:family="text"/>
    <style:style style:name="T71_350" style:family="text"/>
    <style:style style:name="T71_351" style:family="text"/>
    <style:style style:name="T71_352" style:family="text"/>
    <style:style style:name="T71_353" style:family="text"/>
    <style:style style:name="T71_354" style:family="text"/>
    <style:style style:name="T71_355" style:family="text"/>
    <style:style style:name="T71_356" style:family="text"/>
    <style:style style:name="T71_357" style:family="text"/>
    <style:style style:name="T71_358" style:family="text"/>
    <style:style style:name="T71_359" style:family="text"/>
    <style:style style:name="T71_360" style:family="text"/>
    <style:style style:name="T71_361" style:family="text"/>
    <style:style style:name="T71_362" style:family="text"/>
    <style:style style:name="T71_363" style:family="text"/>
    <style:style style:name="T71_364" style:family="text"/>
    <style:style style:name="T71_365" style:family="text"/>
    <style:style style:name="T71_366" style:family="text"/>
    <style:style style:name="T71_367" style:family="text"/>
    <style:style style:name="T71_368" style:family="text"/>
    <style:style style:name="T71_369" style:family="text"/>
    <style:style style:name="T71_370" style:family="text"/>
    <style:style style:name="T71_371" style:family="text"/>
    <style:style style:name="T71_372" style:family="text"/>
    <style:style style:name="T71_373" style:family="text"/>
    <style:style style:name="T71_374" style:family="text"/>
    <style:style style:name="T71_375" style:family="text"/>
    <style:style style:name="T71_376" style:family="text"/>
    <style:style style:name="T71_377" style:family="text"/>
    <style:style style:name="T71_378" style:family="text"/>
    <style:style style:name="T71_379" style:family="text"/>
    <style:style style:name="T71_380" style:family="text"/>
    <style:style style:name="T71_381" style:family="text"/>
    <style:style style:name="T71_382" style:family="text"/>
    <style:style style:name="P72" style:family="paragraph" style:parent-style-name="Standard">
      <style:paragraph-properties fo:text-align="justify" fo:break-before="auto" fo:line-height="115%" style:writing-mode="lr-tb"/>
    </style:style>
    <style:style style:name="P73" style:family="paragraph" style:parent-style-name="Standard">
      <style:paragraph-properties fo:text-align="justify"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P74" style:family="paragraph" style:parent-style-name="Standard">
      <style:paragraph-properties fo:text-align="justify" fo:break-before="auto" fo:line-height="115%" style:writing-mode="lr-tb"/>
    </style:style>
    <style:style style:name="P75" style:family="paragraph" style:parent-style-name="Standard">
      <style:paragraph-properties fo:text-align="justify" fo:break-before="auto" fo:line-height="115%" style:writing-mode="lr-tb"/>
    </style:style>
    <style:style style:name="P76" style:family="paragraph" style:parent-style-name="Standard">
      <style:paragraph-properties fo:text-align="justify" fo:break-before="auto" fo:line-height="115%" style:writing-mode="lr-tb"/>
    </style:style>
    <style:style style:name="P77" style:family="paragraph" style:parent-style-name="Standard">
      <style:paragraph-properties fo:text-align="justify" fo:break-before="auto" fo:line-height="115%" style:writing-mode="lr-tb"/>
    </style:style>
    <style:style style:name="P78" style:family="paragraph" style:parent-style-name="Standard">
      <style:paragraph-properties fo:text-align="justify" fo:break-before="auto" fo:line-height="115%" style:writing-mode="lr-tb"/>
    </style:style>
    <style:style style:name="P79" style:family="paragraph" style:parent-style-name="Standard">
      <style:paragraph-properties fo:text-align="justify" fo:break-before="auto" fo:line-height="115%" style:writing-mode="lr-tb"/>
    </style:style>
    <style:style style:name="P80" style:family="paragraph" style:parent-style-name="Standard">
      <style:paragraph-properties fo:text-align="justify" fo:break-before="auto" fo:line-height="115%" style:writing-mode="lr-tb"/>
    </style:style>
    <style:style style:name="P81" style:family="paragraph" style:parent-style-name="Standard">
      <style:paragraph-properties fo:text-align="justify" fo:break-before="auto" fo:line-height="115%" style:writing-mode="lr-tb"/>
    </style:style>
    <style:style style:name="P82" style:family="paragraph" style:parent-style-name="Standard">
      <style:paragraph-properties fo:text-align="justify" fo:break-before="auto" fo:line-height="115%" style:writing-mode="lr-tb"/>
    </style:style>
    <style:style style:name="P83" style:family="paragraph" style:parent-style-name="Standard">
      <style:paragraph-properties fo:text-align="justify" fo:break-before="auto" fo:line-height="115%" style:writing-mode="lr-tb"/>
    </style:style>
    <style:style style:name="P84" style:family="paragraph" style:parent-style-name="Standard">
      <style:paragraph-properties fo:text-align="justify" fo:break-before="auto" fo:line-height="115%" style:writing-mode="lr-tb"/>
    </style:style>
    <style:style style:name="P85" style:family="paragraph" style:parent-style-name="Standard">
      <style:paragraph-properties fo:text-align="justify" fo:break-before="auto" fo:line-height="115%" style:writing-mode="lr-tb"/>
    </style:style>
    <style:style style:name="P86" style:family="paragraph" style:parent-style-name="Standard">
      <style:paragraph-properties fo:text-align="justify" fo:break-before="auto" fo:line-height="115%" style:writing-mode="lr-tb"/>
    </style:style>
    <style:style style:name="T86_1" style:family="text">
      <style:text-properties fo:font-size="9pt" style:font-size-asian="9pt" style:font-size-complex="9pt"/>
    </style:style>
    <style:style style:name="T86_2" style:family="text">
      <style:text-properties fo:font-size="9pt" style:font-size-asian="9pt" style:font-size-complex="9pt"/>
    </style:style>
    <style:style style:name="T86_3" style:family="text">
      <style:text-properties fo:font-size="9pt" style:font-size-asian="9pt" style:font-size-complex="9pt"/>
    </style:style>
    <style:style style:name="T86_4" style:family="text">
      <style:text-properties fo:font-size="9pt" style:font-size-asian="9pt" style:font-size-complex="9pt"/>
    </style:style>
    <style:style style:name="P87" style:family="paragraph" style:parent-style-name="Standard">
      <style:paragraph-properties fo:text-align="justify" fo:break-before="auto" fo:line-height="115%" style:writing-mode="lr-tb"/>
      <style:text-properties fo:font-size="9pt" style:font-size-asian="9pt" style:font-size-complex="9pt"/>
    </style:style>
    <style:style style:name="P88" style:family="paragraph" style:parent-style-name="Standard">
      <style:paragraph-properties fo:text-align="justify" fo:break-before="auto" fo:line-height="115%" style:writing-mode="lr-tb"/>
    </style:style>
    <style:style style:name="T88_1" style:family="text">
      <style:text-properties fo:font-size="9pt" style:font-size-asian="9pt" style:font-size-complex="9pt"/>
    </style:style>
    <style:style style:name="T88_2" style:family="text">
      <style:text-properties fo:font-size="9pt" style:font-size-asian="9pt" style:font-size-complex="9pt"/>
    </style:style>
    <style:style style:name="T88_3" style:family="text">
      <style:text-properties fo:font-size="9pt" style:font-size-asian="9pt" style:font-size-complex="9pt"/>
    </style:style>
    <style:style style:name="T88_4" style:family="text">
      <style:text-properties fo:font-size="9pt" style:font-size-asian="9pt" style:font-size-complex="9pt"/>
    </style:style>
    <style:style style:name="T88_5" style:family="text">
      <style:text-properties fo:font-size="9pt" style:font-size-asian="9pt" style:font-size-complex="9pt"/>
    </style:style>
    <style:style style:name="T88_6" style:family="text">
      <style:text-properties fo:font-size="9pt" style:font-size-asian="9pt" style:font-size-complex="9pt"/>
    </style:style>
    <style:style style:name="T88_7" style:family="text">
      <style:text-properties fo:font-size="9pt" style:font-size-asian="9pt" style:font-size-complex="9pt"/>
    </style:style>
    <style:style style:name="P89" style:family="paragraph" style:parent-style-name="Standard">
      <style:paragraph-properties fo:text-align="justify" fo:break-before="auto" fo:line-height="115%" style:writing-mode="lr-tb"/>
    </style:style>
    <style:style style:name="T89_1" style:family="text">
      <style:text-properties fo:font-size="9pt" style:font-size-asian="9pt" style:font-size-complex="9pt"/>
    </style:style>
    <style:style style:name="T89_2" style:family="text">
      <style:text-properties fo:font-size="9pt" style:font-size-asian="9pt" style:font-size-complex="9pt"/>
    </style:style>
    <style:style style:name="T89_3" style:family="text">
      <style:text-properties fo:font-size="9pt" style:font-size-asian="9pt" style:font-size-complex="9pt"/>
    </style:style>
    <style:style style:name="T89_4" style:family="text">
      <style:text-properties fo:font-size="9pt" style:font-size-asian="9pt" style:font-size-complex="9pt"/>
    </style:style>
    <style:style style:name="P90" style:family="paragraph" style:parent-style-name="Standard">
      <style:paragraph-properties fo:text-align="justify" fo:break-before="auto" fo:line-height="115%" style:writing-mode="lr-tb"/>
    </style:style>
    <style:style style:name="T90_1" style:family="text">
      <style:text-properties fo:font-size="9pt" style:font-size-asian="9pt" style:font-size-complex="9pt"/>
    </style:style>
    <style:style style:name="T90_2" style:family="text">
      <style:text-properties fo:font-size="9pt" style:font-size-asian="9pt" style:font-size-complex="9pt"/>
    </style:style>
    <style:style style:name="T90_3" style:family="text">
      <style:text-properties fo:font-size="9pt" style:font-size-asian="9pt" style:font-size-complex="9pt"/>
    </style:style>
    <style:style style:name="T90_4" style:family="text">
      <style:text-properties fo:font-size="9pt" style:font-size-asian="9pt" style:font-size-complex="9pt"/>
    </style:style>
  </office:automatic-styles>
  <office:body>
    <office:text>
      <text:p text:style-name="P1"><text:span text:style-name="T1_1">LUGARES</text:span><text:span text:style-name="T1_2"><text:s/></text:span><text:span text:style-name="T1_3">MISTÉRICOS</text:span><text:span text:style-name="T1_4"><text:s/></text:span><text:span text:style-name="T1_5">DE</text:span><text:span text:style-name="T1_6"><text:s/></text:span><text:span text:style-name="T1_7">LA</text:span><text:span text:style-name="T1_8"><text:s/></text:span><text:span text:style-name="T1_9">EDAD</text:span><text:span text:style-name="T1_10"><text:s/></text:span><text:span text:style-name="T1_11">MEDIA</text:span></text:p>
      <text:p text:style-name="P2"><text:span text:style-name="T2_1">Rosacruces</text:span><text:span text:style-name="T2_2"><text:s/></text:span><text:span text:style-name="T2_3">y</text:span><text:span text:style-name="T2_4"><text:s/></text:span><text:span text:style-name="T2_5">el</text:span><text:span text:style-name="T2_6"><text:s/></text:span><text:span text:style-name="T2_7">principio</text:span><text:span text:style-name="T2_8"><text:s/></text:span><text:span text:style-name="T2_9">de</text:span><text:span text:style-name="T2_10"><text:s/></text:span><text:span text:style-name="T2_11">iniciación</text:span><text:span text:style-name="T2_12"><text:s/></text:span><text:span text:style-name="T2_13">moderno</text:span></text:p>
      <text:p text:style-name="P3"/>
      <text:p text:style-name="P4"><text:span text:style-name="T4_1">LA</text:span><text:span text:style-name="T4_2"><text:s/></text:span><text:span text:style-name="T4_3">FESTIVIDAD</text:span><text:span text:style-name="T4_4"><text:s/></text:span><text:span text:style-name="T4_5">DE</text:span><text:span text:style-name="T4_6"><text:s/></text:span><text:span text:style-name="T4_7">PASCUA</text:span></text:p>
      <text:p text:style-name="P5"><text:span text:style-name="T5_1">como</text:span><text:span text:style-name="T5_2"><text:s/></text:span><text:span text:style-name="T5_3">parte</text:span><text:span text:style-name="T5_4"><text:s/></text:span><text:span text:style-name="T5_5">de</text:span><text:span text:style-name="T5_6"><text:s/></text:span><text:span text:style-name="T5_7">la</text:span><text:span text:style-name="T5_8"><text:s/></text:span><text:span text:style-name="T5_9">historia</text:span><text:span text:style-name="T5_10"><text:s/></text:span><text:span text:style-name="T5_11">de</text:span><text:span text:style-name="T5_12"><text:s/></text:span><text:span text:style-name="T5_13">los</text:span><text:span text:style-name="T5_14"><text:s/></text:span><text:span text:style-name="T5_15">Misterios</text:span><text:span text:style-name="T5_16"><text:s/></text:span><text:span text:style-name="T5_17">de</text:span><text:span text:style-name="T5_18"><text:s/></text:span><text:span text:style-name="T5_19">la</text:span><text:span text:style-name="T5_20"><text:s/></text:span><text:span text:style-name="T5_21">Humanidad</text:span></text:p>
      <text:p text:style-name="P6"/>
      <text:p text:style-name="P7"><text:span text:style-name="T7_1">Diez</text:span><text:span text:style-name="T7_2"><text:s/></text:span><text:span text:style-name="T7_3">conferencias</text:span><text:span text:style-name="T7_4"><text:s/></text:span><text:span text:style-name="T7_5">dadas</text:span><text:span text:style-name="T7_6"><text:s/></text:span><text:span text:style-name="T7_7">en</text:span><text:span text:style-name="T7_8"><text:s/></text:span><text:span text:style-name="T7_9">Dornach</text:span></text:p>
      <text:p text:style-name="P8"><text:span text:style-name="T8_1">del</text:span><text:span text:style-name="T8_2"><text:s/>4<text:s/></text:span><text:span text:style-name="T8_3">al</text:span><text:span text:style-name="T8_4"><text:s/>13<text:s/></text:span><text:span text:style-name="T8_5">de</text:span><text:span text:style-name="T8_6"><text:s/></text:span><text:span text:style-name="T8_7">Enero</text:span><text:span text:style-name="T8_8"><text:s/></text:span><text:span text:style-name="T8_9">y</text:span><text:span text:style-name="T8_10"><text:s/></text:span><text:span text:style-name="T8_11">del</text:span><text:span text:style-name="T8_12"><text:s/>19<text:s/></text:span><text:span text:style-name="T8_13">al</text:span><text:span text:style-name="T8_14"><text:s/>24<text:s/></text:span><text:span text:style-name="T8_15">de</text:span><text:span text:style-name="T8_16"><text:s/></text:span><text:span text:style-name="T8_17">Abril</text:span><text:span text:style-name="T8_18"><text:s/></text:span><text:span text:style-name="T8_19">de</text:span><text:span text:style-name="T8_20"><text:s/>1924</text:span></text:p>
      <text:p text:style-name="P9"/>
      <text:p text:style-name="P10"><text:span text:style-name="T10_1">GA</text:span><text:span text:style-name="T10_2"><text:s/>233</text:span><text:span text:style-name="T10_3">a</text:span></text:p>
      <text:p text:style-name="P11"/>
      <text:p text:style-name="P12"/>
      <text:p text:style-name="P13"/>
      <text:p text:style-name="P14"/>
      <text:p text:style-name="P15"/>
      <text:p text:style-name="P16"><text:span text:style-name="T16_1">SEGUNDA</text:span><text:span text:style-name="T16_2"><text:s/></text:span><text:span text:style-name="T16_3">CONFERENCIA</text:span></text:p>
      <text:p text:style-name="P17"><text:span text:style-name="T17_1">Dornach</text:span><text:span text:style-name="T17_2">,<text:s/>5<text:s/></text:span><text:span text:style-name="T17_3">de</text:span><text:span text:style-name="T17_4"><text:s/></text:span><text:span text:style-name="T17_5">Enero</text:span><text:span text:style-name="T17_6"><text:s/></text:span><text:span text:style-name="T17_7">de</text:span><text:span text:style-name="T17_8"><text:s/>1924</text:span></text:p>
      <text:p text:style-name="P18"/>
      <text:p text:style-name="P19"><text:span text:style-name="T19_1">Ayer</text:span><text:span text:style-name="T19_2"><text:s/></text:span><text:span text:style-name="T19_3">comencé</text:span><text:span text:style-name="T19_4"><text:s/></text:span><text:span text:style-name="T19_5">a</text:span><text:span text:style-name="T19_6"><text:s/></text:span><text:span text:style-name="T19_7">hablarles</text:span><text:span text:style-name="T19_8"><text:s/></text:span><text:span text:style-name="T19_9">de</text:span><text:span text:style-name="T19_10"><text:s/></text:span><text:span text:style-name="T19_11">las</text:span><text:span text:style-name="T19_12"><text:s/></text:span><text:span text:style-name="T19_13">corrientes</text:span><text:span text:style-name="T19_14"><text:s/></text:span><text:span text:style-name="T19_15">científico</text:span><text:span text:style-name="T19_16">-</text:span><text:span text:style-name="T19_17">espirituales</text:span><text:span text:style-name="T19_18"><text:s/></text:span><text:span text:style-name="T19_19">de</text:span><text:span text:style-name="T19_20"><text:s/></text:span><text:span text:style-name="T19_21">los</text:span><text:span text:style-name="T19_22"><text:s/></text:span><text:span text:style-name="T19_23">siglos</text:span><text:span text:style-name="T19_24"><text:s/></text:span><text:span text:style-name="T19_25">IX</text:span><text:span text:style-name="T19_26"><text:s/></text:span><text:span text:style-name="T19_27">y</text:span><text:span text:style-name="T19_28"><text:s/></text:span><text:span text:style-name="T19_29">X</text:span><text:span text:style-name="T19_30"><text:s/></text:span><text:span text:style-name="T19_31">después</text:span><text:span text:style-name="T19_32"><text:s/></text:span><text:span text:style-name="T19_33">de</text:span><text:span text:style-name="T19_34"><text:s/></text:span><text:span text:style-name="T19_35">Cristo</text:span><text:span text:style-name="T19_36">,<text:s/></text:span><text:span text:style-name="T19_37">hasta</text:span><text:span text:style-name="T19_38"><text:s/></text:span><text:span text:style-name="T19_39">la</text:span><text:span text:style-name="T19_40"><text:s/></text:span><text:span text:style-name="T19_41">época</text:span><text:span text:style-name="T19_42"><text:s/></text:span><text:span text:style-name="T19_43">en</text:span><text:span text:style-name="T19_44"><text:s/></text:span><text:span text:style-name="T19_45">la</text:span><text:span text:style-name="T19_46"><text:s/></text:span><text:span text:style-name="T19_47">que</text:span><text:span text:style-name="T19_48"><text:s/></text:span><text:span text:style-name="T19_49">tales</text:span><text:span text:style-name="T19_50"><text:s/></text:span><text:span text:style-name="T19_51">corrientes</text:span><text:span text:style-name="T19_52"><text:s/></text:span><text:span text:style-name="T19_53">existieron</text:span><text:span text:style-name="T19_54"><text:s/></text:span><text:span text:style-name="T19_55">con</text:span><text:span text:style-name="T19_56"><text:s/></text:span><text:span text:style-name="T19_57">seriedad</text:span><text:span text:style-name="T19_58"><text:s/></text:span><text:span text:style-name="T19_59">y</text:span><text:span text:style-name="T19_60"><text:s/></text:span><text:span text:style-name="T19_61">que</text:span><text:span text:style-name="T19_62"><text:s/></text:span><text:span text:style-name="T19_63">duró</text:span><text:span text:style-name="T19_64"><text:s/></text:span><text:span text:style-name="T19_65">hasta</text:span><text:span text:style-name="T19_66"><text:s/></text:span><text:span text:style-name="T19_67">el</text:span><text:span text:style-name="T19_68"><text:s/></text:span><text:span text:style-name="T19_69">final</text:span><text:span text:style-name="T19_70"><text:s/></text:span><text:span text:style-name="T19_71">del</text:span><text:span text:style-name="T19_72"><text:s/></text:span><text:span text:style-name="T19_73">siglo</text:span><text:span text:style-name="T19_74"><text:s/></text:span><text:span text:style-name="T19_75">XVIII</text:span><text:span text:style-name="T19_76">,<text:s/></text:span><text:span text:style-name="T19_77">principios</text:span><text:span text:style-name="T19_78"><text:s/></text:span><text:span text:style-name="T19_79">del</text:span><text:span text:style-name="T19_80"><text:s/></text:span><text:span text:style-name="T19_81">XIX</text:span><text:span text:style-name="T19_82">.<text:s/></text:span><text:span text:style-name="T19_83">Y</text:span><text:span text:style-name="T19_84"><text:s/></text:span><text:span text:style-name="T19_85">ayer</text:span><text:span text:style-name="T19_86"><text:s/></text:span><text:span text:style-name="T19_87">intenté</text:span><text:span text:style-name="T19_88"><text:s/></text:span><text:span text:style-name="T19_89">hablarles</text:span><text:span text:style-name="T19_90"><text:s/></text:span><text:span text:style-name="T19_91">algo</text:span><text:span text:style-name="T19_92"><text:s/></text:span><text:span text:style-name="T19_93">acerca</text:span><text:span text:style-name="T19_94"><text:s/></text:span><text:span text:style-name="T19_95">del</text:span><text:span text:style-name="T19_96"><text:s/></text:span><text:span text:style-name="T19_97">contenido</text:span><text:span text:style-name="T19_98"><text:s/></text:span><text:span text:style-name="T19_99">de</text:span><text:span text:style-name="T19_100"><text:s/></text:span><text:span text:style-name="T19_101">tales</text:span><text:span text:style-name="T19_102"><text:s/></text:span><text:span text:style-name="T19_103">corrientes</text:span><text:span text:style-name="T19_104">.<text:s/></text:span><text:span text:style-name="T19_105">Hoy</text:span><text:span text:style-name="T19_106"><text:s/></text:span><text:span text:style-name="T19_107">pretendo</text:span><text:span text:style-name="T19_108"><text:s/></text:span><text:span text:style-name="T19_109">tratar</text:span><text:span text:style-name="T19_110"><text:s/></text:span><text:span text:style-name="T19_111">más</text:span><text:span text:style-name="T19_112"><text:s/></text:span><text:span text:style-name="T19_113">lo</text:span><text:span text:style-name="T19_114"><text:s/></text:span><text:span text:style-name="T19_115">histórico</text:span><text:span text:style-name="T19_116">.<text:s/></text:span><text:span text:style-name="T19_117">En</text:span><text:span text:style-name="T19_118"><text:s/></text:span><text:span text:style-name="T19_119">realidad</text:span><text:span text:style-name="T19_120"><text:s/></text:span><text:span text:style-name="T19_121">se</text:span><text:span text:style-name="T19_122"><text:s/></text:span><text:span text:style-name="T19_123">trata</text:span><text:span text:style-name="T19_124">,<text:s/></text:span><text:span text:style-name="T19_125">de</text:span><text:span text:style-name="T19_126"><text:s/></text:span><text:span text:style-name="T19_127">que</text:span><text:span text:style-name="T19_128"><text:s/></text:span><text:span text:style-name="T19_129">tal</text:span><text:span text:style-name="T19_130"><text:s/></text:span><text:span text:style-name="T19_131">como</text:span><text:span text:style-name="T19_132"><text:s/></text:span><text:span text:style-name="T19_133">les</text:span><text:span text:style-name="T19_134"><text:s/></text:span><text:span text:style-name="T19_135">expuse</text:span><text:span text:style-name="T19_136"><text:s/></text:span><text:span text:style-name="T19_137">en</text:span><text:span text:style-name="T19_138"><text:s/></text:span><text:span text:style-name="T19_139">el</text:span><text:span text:style-name="T19_140"><text:s/></text:span><text:span text:style-name="T19_141">Congreso</text:span><text:span text:style-name="T19_142"><text:s/></text:span><text:span text:style-name="T19_143">de</text:span><text:span text:style-name="T19_144"><text:s/></text:span><text:span text:style-name="T19_145">Navidad</text:span><text:span text:style-name="T19_146">,<text:s/></text:span><text:span text:style-name="T19_147">en</text:span><text:span text:style-name="T19_148"><text:s/></text:span><text:span text:style-name="T19_149">los</text:span><text:span text:style-name="T19_150"><text:s/></text:span><text:span text:style-name="T19_151">lugares</text:span><text:span text:style-name="T19_152"><text:s/></text:span><text:span text:style-name="T19_153">mistéricos</text:span><text:span text:style-name="T19_154"><text:s/></text:span><text:span text:style-name="T19_155">de</text:span><text:span text:style-name="T19_156"><text:s/></text:span><text:span text:style-name="T19_157">la</text:span><text:span text:style-name="T19_158"><text:s/></text:span><text:span text:style-name="T19_159">antigüedad</text:span><text:span text:style-name="T19_160">,<text:s/></text:span><text:span text:style-name="T19_161">se</text:span><text:span text:style-name="T19_162"><text:s/></text:span><text:span text:style-name="T19_163">realizaba</text:span><text:span text:style-name="T19_164"><text:s text:c="2"/></text:span><text:span text:style-name="T19_165">un</text:span><text:span text:style-name="T19_166"><text:s/></text:span><text:span text:style-name="T19_167">encuentro</text:span><text:span text:style-name="T19_168"><text:s/></text:span><text:span text:style-name="T19_169">verdadero</text:span><text:span text:style-name="T19_170"><text:s/></text:span><text:span text:style-name="T19_171">entre</text:span><text:span text:style-name="T19_172"><text:s/></text:span><text:span text:style-name="T19_173">los</text:span><text:span text:style-name="T19_174"><text:s/></text:span><text:span text:style-name="T19_175">hombres</text:span><text:span text:style-name="T19_176"><text:s/></text:span><text:span text:style-name="T19_177">tanto</text:span><text:span text:style-name="T19_178"><text:s/></text:span><text:span text:style-name="T19_179">iniciados</text:span><text:span text:style-name="T19_180"><text:s/></text:span><text:span text:style-name="T19_181">como</text:span><text:span text:style-name="T19_182"><text:s/></text:span><text:span text:style-name="T19_183">discípulos</text:span><text:span text:style-name="T19_184"><text:s/></text:span><text:span text:style-name="T19_185">y</text:span><text:span text:style-name="T19_186"><text:s/></text:span><text:span text:style-name="T19_187">los</text:span><text:span text:style-name="T19_188"><text:s/></text:span><text:span text:style-name="T19_189">dioses</text:span><text:span text:style-name="T19_190">.<text:s/></text:span><text:span text:style-name="T19_191">En</text:span><text:span text:style-name="T19_192"><text:s/></text:span><text:span text:style-name="T19_193">cierto</text:span><text:span text:style-name="T19_194"><text:s/></text:span><text:span text:style-name="T19_195">modo</text:span><text:span text:style-name="T19_196"><text:s/></text:span><text:span text:style-name="T19_197">en</text:span><text:span text:style-name="T19_198"><text:s/></text:span><text:span text:style-name="T19_199">estos</text:span><text:span text:style-name="T19_200"><text:s/></text:span><text:span text:style-name="T19_201">lugares</text:span><text:span text:style-name="T19_202"><text:s/></text:span><text:span text:style-name="T19_203">de</text:span><text:span text:style-name="T19_204"><text:s/></text:span><text:span text:style-name="T19_205">iniciación</text:span><text:span text:style-name="T19_206">,<text:s/></text:span><text:span text:style-name="T19_207">de</text:span><text:span text:style-name="T19_208"><text:s/></text:span><text:span text:style-name="T19_209">forma</text:span><text:span text:style-name="T19_210"><text:s/></text:span><text:span text:style-name="T19_211">pedántica</text:span><text:span text:style-name="T19_212"><text:s/></text:span><text:span text:style-name="T19_213">se</text:span><text:span text:style-name="T19_214"><text:s/></text:span><text:span text:style-name="T19_215">podría</text:span><text:span text:style-name="T19_216"><text:s/></text:span><text:span text:style-name="T19_217">hablar</text:span><text:span text:style-name="T19_218"><text:s/></text:span><text:span text:style-name="T19_219">también</text:span><text:span text:style-name="T19_220"><text:s/></text:span><text:span text:style-name="T19_221">de</text:span><text:span text:style-name="T19_222"><text:s/></text:span><text:span text:style-name="T19_223">lugares</text:span><text:span text:style-name="T19_224"><text:s/></text:span><text:span text:style-name="T19_225">oficiales</text:span><text:span text:style-name="T19_226">,<text:s/></text:span><text:span text:style-name="T19_227">tenían</text:span><text:span text:style-name="T19_228"><text:s/></text:span><text:span text:style-name="T19_229">la</text:span><text:span text:style-name="T19_230"><text:s/></text:span><text:span text:style-name="T19_231">posibilidad</text:span><text:span text:style-name="T19_232"><text:s/></text:span><text:span text:style-name="T19_233">de</text:span><text:span text:style-name="T19_234"><text:s/></text:span><text:span text:style-name="T19_235">originar</text:span><text:span text:style-name="T19_236"><text:s/></text:span><text:span text:style-name="T19_237">este</text:span><text:span text:style-name="T19_238"><text:s/></text:span><text:span text:style-name="T19_239">encuentro</text:span><text:span text:style-name="T19_240"><text:s/></text:span><text:span text:style-name="T19_241">y</text:span><text:span text:style-name="T19_242"><text:s/></text:span><text:span text:style-name="T19_243">que</text:span><text:span text:style-name="T19_244"><text:s/></text:span><text:span text:style-name="T19_245">por</text:span><text:span text:style-name="T19_246"><text:s/></text:span><text:span text:style-name="T19_247">su</text:span><text:span text:style-name="T19_248"><text:s/></text:span><text:span text:style-name="T19_249">localización</text:span><text:span text:style-name="T19_250"><text:s/></text:span><text:span text:style-name="T19_251">estaban</text:span><text:span text:style-name="T19_252"><text:s/></text:span><text:span text:style-name="T19_253">además</text:span><text:span text:style-name="T19_254"><text:s/></text:span><text:span text:style-name="T19_255">habilitados</text:span><text:span text:style-name="T19_256"><text:s/></text:span><text:span text:style-name="T19_257">para</text:span><text:span text:style-name="T19_258"><text:s/></text:span><text:span text:style-name="T19_259">ello</text:span><text:span text:style-name="T19_260">.</text:span></text:p>
      <text:p text:style-name="P20"/>
      <text:p text:style-name="P21"><text:span text:style-name="T21_1">Estas</text:span><text:span text:style-name="T21_2"><text:s/></text:span><text:span text:style-name="T21_3">instituciones</text:span><text:span text:style-name="T21_4">,<text:s/></text:span><text:span text:style-name="T21_5">que</text:span><text:span text:style-name="T21_6"><text:s/></text:span><text:span text:style-name="T21_7">en</text:span><text:span text:style-name="T21_8"><text:s/></text:span><text:span text:style-name="T21_9">realidad</text:span><text:span text:style-name="T21_10"><text:s/></text:span><text:span text:style-name="T21_11">son</text:span><text:span text:style-name="T21_12"><text:s/></text:span><text:span text:style-name="T21_13">las</text:span><text:span text:style-name="T21_14"><text:s/></text:span><text:span text:style-name="T21_15">impulsoras</text:span><text:span text:style-name="T21_16"><text:s/></text:span><text:span text:style-name="T21_17">de</text:span><text:span text:style-name="T21_18"><text:s/></text:span><text:span text:style-name="T21_19">todas</text:span><text:span text:style-name="T21_20"><text:s/></text:span><text:span text:style-name="T21_21">las</text:span><text:span text:style-name="T21_22"><text:s/></text:span><text:span text:style-name="T21_23">civilizaciones</text:span><text:span text:style-name="T21_24"><text:s/></text:span><text:span text:style-name="T21_25">antiguas</text:span><text:span text:style-name="T21_26">,<text:s/></text:span><text:span text:style-name="T21_27">fueron</text:span><text:span text:style-name="T21_28"><text:s/></text:span><text:span text:style-name="T21_29">desapareciendo</text:span><text:span text:style-name="T21_30"><text:s/></text:span><text:span text:style-name="T21_31">progresivamente</text:span><text:span text:style-name="T21_32"><text:s/></text:span><text:span text:style-name="T21_33">y</text:span><text:span text:style-name="T21_34"><text:s/></text:span><text:span text:style-name="T21_35">se</text:span><text:span text:style-name="T21_36"><text:s/></text:span><text:span text:style-name="T21_37">puede</text:span><text:span text:style-name="T21_38"><text:s/></text:span><text:span text:style-name="T21_39">decir</text:span><text:span text:style-name="T21_40">:<text:s/></text:span><text:span text:style-name="T21_41">en</text:span><text:span text:style-name="T21_42"><text:s/></text:span><text:span text:style-name="T21_43">la</text:span><text:span text:style-name="T21_44"><text:s/></text:span><text:span text:style-name="T21_45">forma</text:span><text:span text:style-name="T21_46"><text:s/></text:span><text:span text:style-name="T21_47">antigua</text:span><text:span text:style-name="T21_48"><text:s/></text:span><text:span text:style-name="T21_49">ya</text:span><text:span text:style-name="T21_50"><text:s/></text:span><text:span text:style-name="T21_51">no</text:span><text:span text:style-name="T21_52"><text:s/></text:span><text:span text:style-name="T21_53">se</text:span><text:span text:style-name="T21_54"><text:s/></text:span><text:span text:style-name="T21_55">las</text:span><text:span text:style-name="T21_56"><text:s/></text:span><text:span text:style-name="T21_57">encuentra</text:span><text:span text:style-name="T21_58"><text:s/></text:span><text:span text:style-name="T21_59">a</text:span><text:span text:style-name="T21_60"><text:s/></text:span><text:span text:style-name="T21_61">partir</text:span><text:span text:style-name="T21_62"><text:s/></text:span><text:span text:style-name="T21_63">del</text:span><text:span text:style-name="T21_64"><text:s/></text:span><text:span text:style-name="T21_65">siglo</text:span><text:span text:style-name="T21_66"><text:s/></text:span><text:span text:style-name="T21_67">IV</text:span><text:span text:style-name="T21_68"><text:s/></text:span><text:span text:style-name="T21_69">después</text:span><text:span text:style-name="T21_70"><text:s/></text:span><text:span text:style-name="T21_71">de</text:span><text:span text:style-name="T21_72"><text:s/></text:span><text:span text:style-name="T21_73">Cristo</text:span><text:span text:style-name="T21_74">.<text:s/></text:span><text:span text:style-name="T21_75">Algunas</text:span><text:span text:style-name="T21_76"><text:s/></text:span><text:span text:style-name="T21_77">permanecieron</text:span><text:span text:style-name="T21_78"><text:s/></text:span><text:span text:style-name="T21_79">rezagadas</text:span><text:span text:style-name="T21_80">,<text:s/></text:span><text:span text:style-name="T21_81">pero</text:span><text:span text:style-name="T21_82"><text:s/></text:span><text:span text:style-name="T21_83">en</text:span><text:span text:style-name="T21_84"><text:s/></text:span><text:span text:style-name="T21_85">la</text:span><text:span text:style-name="T21_86"><text:s/></text:span><text:span text:style-name="T21_87">forma</text:span><text:span text:style-name="T21_88"><text:s/></text:span><text:span text:style-name="T21_89">rigurosa</text:span><text:span text:style-name="T21_90"><text:s/></text:span><text:span text:style-name="T21_91">antigua</text:span><text:span text:style-name="T21_92">,<text:s/></text:span><text:span text:style-name="T21_93">ya</text:span><text:span text:style-name="T21_94"><text:s/></text:span><text:span text:style-name="T21_95">no</text:span><text:span text:style-name="T21_96"><text:s/></text:span><text:span text:style-name="T21_97">existían</text:span><text:span text:style-name="T21_98"><text:s/></text:span><text:span text:style-name="T21_99">más</text:span><text:span text:style-name="T21_100">.<text:s/></text:span><text:span text:style-name="T21_101">A</text:span><text:span text:style-name="T21_102"><text:s/></text:span><text:span text:style-name="T21_103">pesar</text:span><text:span text:style-name="T21_104"><text:s/></text:span><text:span text:style-name="T21_105">de</text:span><text:span text:style-name="T21_106"><text:s/></text:span><text:span text:style-name="T21_107">ello</text:span><text:span text:style-name="T21_108">,<text:s/></text:span><text:span text:style-name="T21_109">la</text:span><text:span text:style-name="T21_110"><text:s/></text:span><text:span text:style-name="T21_111">iniciación</text:span><text:span text:style-name="T21_112"><text:s/></text:span><text:span text:style-name="T21_113">en</text:span><text:span text:style-name="T21_114"><text:s/></text:span><text:span text:style-name="T21_115">realidad</text:span><text:span text:style-name="T21_116"><text:s/></text:span><text:span text:style-name="T21_117">no</text:span><text:span text:style-name="T21_118"><text:s/></text:span><text:span text:style-name="T21_119">cesó</text:span><text:span text:style-name="T21_120"><text:s/></text:span><text:span text:style-name="T21_121">nunca</text:span><text:span text:style-name="T21_122">;<text:s/></text:span><text:span text:style-name="T21_123">las</text:span><text:span text:style-name="T21_124"><text:s/></text:span><text:span text:style-name="T21_125">formas</text:span><text:span text:style-name="T21_126"><text:s/></text:span><text:span text:style-name="T21_127">en</text:span><text:span text:style-name="T21_128"><text:s/></text:span><text:span text:style-name="T21_129">la</text:span><text:span text:style-name="T21_130"><text:s/></text:span><text:span text:style-name="T21_131">que</text:span><text:span text:style-name="T21_132"><text:s/></text:span><text:span text:style-name="T21_133">los</text:span><text:span text:style-name="T21_134"><text:s/></text:span><text:span text:style-name="T21_135">iniciados</text:span><text:span text:style-name="T21_136"><text:s/></text:span><text:span text:style-name="T21_137">encontraban</text:span><text:span text:style-name="T21_138"><text:s/></text:span><text:span text:style-name="T21_139">su</text:span><text:span text:style-name="T21_140"><text:s/></text:span><text:span text:style-name="T21_141">camino</text:span><text:span text:style-name="T21_142">,<text:s/></text:span><text:span text:style-name="T21_143">cambiaron</text:span><text:span text:style-name="T21_144">.<text:s/></text:span><text:span text:style-name="T21_145">Y</text:span><text:span text:style-name="T21_146"><text:s/></text:span><text:span text:style-name="T21_147">yo</text:span><text:span text:style-name="T21_148"><text:s/></text:span><text:span text:style-name="T21_149">ya</text:span><text:span text:style-name="T21_150"><text:s/></text:span><text:span text:style-name="T21_151">he</text:span><text:span text:style-name="T21_152"><text:s/></text:span><text:span text:style-name="T21_153">hecho</text:span><text:span text:style-name="T21_154"><text:s/></text:span><text:span text:style-name="T21_155">mención</text:span><text:span text:style-name="T21_156"><text:s/></text:span><text:span text:style-name="T21_157">de</text:span><text:span text:style-name="T21_158"><text:s/></text:span><text:span text:style-name="T21_159">cómo</text:span><text:span text:style-name="T21_160"><text:s/></text:span><text:span text:style-name="T21_161">en</text:span><text:span text:style-name="T21_162"><text:s/></text:span><text:span text:style-name="T21_163">la</text:span><text:span text:style-name="T21_164"><text:s/></text:span><text:span text:style-name="T21_165">Edad</text:span><text:span text:style-name="T21_166"><text:s/></text:span><text:span text:style-name="T21_167">Media</text:span><text:span text:style-name="T21_168"><text:s/></text:span><text:span text:style-name="T21_169">aquí</text:span><text:span text:style-name="T21_170"><text:s/></text:span><text:span text:style-name="T21_171">y</text:span><text:span text:style-name="T21_172"><text:s/></text:span><text:span text:style-name="T21_173">allá</text:span><text:span text:style-name="T21_174"><text:s/></text:span><text:span text:style-name="T21_175">vivían</text:span><text:span text:style-name="T21_176"><text:s/></text:span><text:span text:style-name="T21_177">hombres</text:span><text:span text:style-name="T21_178"><text:s/></text:span><text:span text:style-name="T21_179">con</text:span><text:span text:style-name="T21_180"><text:s/></text:span><text:span text:style-name="T21_181">toda</text:span><text:span text:style-name="T21_182"><text:s/></text:span><text:span text:style-name="T21_183">humildad</text:span><text:span text:style-name="T21_184">,<text:s/></text:span><text:span text:style-name="T21_185">que</text:span><text:span text:style-name="T21_186"><text:s/></text:span><text:span text:style-name="T21_187">no</text:span><text:span text:style-name="T21_188"><text:s/></text:span><text:span text:style-name="T21_189">mantenían</text:span><text:span text:style-name="T21_190"><text:s/></text:span><text:span text:style-name="T21_191">círculos</text:span><text:span text:style-name="T21_192"><text:s/></text:span><text:span text:style-name="T21_193">de</text:span><text:span text:style-name="T21_194"><text:s/></text:span><text:span text:style-name="T21_195">discípulos</text:span><text:span text:style-name="T21_196"><text:s/></text:span><text:span text:style-name="T21_197">oficialmente</text:span><text:span text:style-name="T21_198"><text:s/></text:span><text:span text:style-name="T21_199">en</text:span><text:span text:style-name="T21_200"><text:s/></text:span><text:span text:style-name="T21_201">determinados</text:span><text:span text:style-name="T21_202"><text:s/></text:span><text:span text:style-name="T21_203">lugares</text:span><text:span text:style-name="T21_204">,<text:s/></text:span><text:span text:style-name="T21_205">sino</text:span><text:span text:style-name="T21_206"><text:s/></text:span><text:span text:style-name="T21_207">que</text:span><text:span text:style-name="T21_208"><text:s/></text:span><text:span text:style-name="T21_209">tal</text:span><text:span text:style-name="T21_210"><text:s/></text:span><text:span text:style-name="T21_211">y</text:span><text:span text:style-name="T21_212"><text:s/></text:span><text:span text:style-name="T21_213">como</text:span><text:span text:style-name="T21_214"><text:s/></text:span><text:span text:style-name="T21_215">se</text:span><text:span text:style-name="T21_216"><text:s/></text:span><text:span text:style-name="T21_217">terciaba</text:span><text:span text:style-name="T21_218"><text:s/></text:span><text:span text:style-name="T21_219">según</text:span><text:span text:style-name="T21_220"><text:s/></text:span><text:span text:style-name="T21_221">el</text:span><text:span text:style-name="T21_222"><text:s/></text:span><text:span text:style-name="T21_223">karma</text:span><text:span text:style-name="T21_224"><text:s/></text:span><text:span text:style-name="T21_225">humano</text:span><text:span text:style-name="T21_226"><text:s/></text:span><text:span text:style-name="T21_227">o</text:span><text:span text:style-name="T21_228"><text:s/></text:span><text:span text:style-name="T21_229">el</text:span><text:span text:style-name="T21_230"><text:s/></text:span><text:span text:style-name="T21_231">karma</text:span><text:span text:style-name="T21_232"><text:s/></text:span><text:span text:style-name="T21_233">del</text:span><text:span text:style-name="T21_234"><text:s/></text:span><text:span text:style-name="T21_235">pueblo</text:span><text:span text:style-name="T21_236">,<text:s/></text:span><text:span text:style-name="T21_237">tenían</text:span><text:span text:style-name="T21_238"><text:s/></text:span><text:span text:style-name="T21_239">allí</text:span><text:span text:style-name="T21_240"><text:s/></text:span><text:span text:style-name="T21_241">o</text:span><text:span text:style-name="T21_242"><text:s/></text:span><text:span text:style-name="T21_243">allá</text:span><text:span text:style-name="T21_244"><text:s/></text:span><text:span text:style-name="T21_245">a</text:span><text:span text:style-name="T21_246"><text:s/></text:span><text:span text:style-name="T21_247">sus</text:span><text:span text:style-name="T21_248"><text:s/></text:span><text:span text:style-name="T21_249">discípulos</text:span><text:span text:style-name="T21_250">.<text:s/></text:span><text:span text:style-name="T21_251">Un</text:span><text:span text:style-name="T21_252"><text:s/></text:span><text:span text:style-name="T21_253">caso</text:span><text:span text:style-name="T21_254"><text:s/></text:span><text:span text:style-name="T21_255">de</text:span><text:span text:style-name="T21_256"><text:s/></text:span><text:span text:style-name="T21_257">éstos</text:span><text:span text:style-name="T21_258"><text:s/></text:span><text:span text:style-name="T21_259">ya</text:span><text:span text:style-name="T21_260"><text:s/></text:span><text:span text:style-name="T21_261">lo</text:span><text:span text:style-name="T21_262"><text:s/></text:span><text:span text:style-name="T21_263">caractericé</text:span><text:span text:style-name="T21_264"><text:s/></text:span><text:span text:style-name="T21_265">en</text:span><text:span text:style-name="T21_266"><text:s/></text:span><text:span text:style-name="T21_267">la</text:span><text:span text:style-name="T21_268"><text:s/></text:span><text:span text:style-name="T21_269">referencia</text:span><text:span text:style-name="T21_270"><text:s/></text:span><text:span text:style-name="T21_271">sobre</text:span><text:span text:style-name="T21_272"><text:s/></text:span><text:span text:style-name="T21_273">Juan</text:span><text:span text:style-name="T21_274"><text:s/></text:span><text:span text:style-name="T21_275">Taulero</text:span><text:span text:style-name="T21_276"><text:s/>(“</text:span><text:span text:style-name="T21_277">Doctor</text:span><text:span text:style-name="T21_278"><text:s/></text:span><text:span text:style-name="T21_279">iluminado</text:span><text:span text:style-name="T21_280">”)<text:s/></text:span><text:span text:style-name="T21_281">en</text:span><text:span text:style-name="T21_282"><text:s/>“</text:span><text:span text:style-name="T21_283">La</text:span><text:span text:style-name="T21_284"><text:s/></text:span><text:span text:style-name="T21_285">Mística</text:span><text:span text:style-name="T21_286"><text:s/></text:span><text:span text:style-name="T21_287">en</text:span><text:span text:style-name="T21_288"><text:s/></text:span><text:span text:style-name="T21_289">los</text:span><text:span text:style-name="T21_290"><text:s/></text:span><text:span text:style-name="T21_291">albores</text:span><text:span text:style-name="T21_292"><text:s/></text:span><text:span text:style-name="T21_293">de</text:span><text:span text:style-name="T21_294"><text:s/></text:span><text:span text:style-name="T21_295">la</text:span><text:span text:style-name="T21_296"><text:s/></text:span><text:span text:style-name="T21_297">vida</text:span><text:span text:style-name="T21_298"><text:s/></text:span><text:span text:style-name="T21_299">espiritual</text:span><text:span text:style-name="T21_300"><text:s/></text:span><text:span text:style-name="T21_301">moderna</text:span><text:span text:style-name="T21_302">”.<text:s/></text:span><text:span text:style-name="T21_303">Sobre</text:span><text:span text:style-name="T21_304"><text:s/></text:span><text:span text:style-name="T21_305">éste</text:span><text:span text:style-name="T21_306"><text:s/></text:span><text:span text:style-name="T21_307">no</text:span><text:span text:style-name="T21_308"><text:s/></text:span><text:span text:style-name="T21_309">necesito</text:span><text:span text:style-name="T21_310"><text:s/></text:span><text:span text:style-name="T21_311">hablar</text:span><text:span text:style-name="T21_312"><text:s/></text:span><text:span text:style-name="T21_313">más</text:span><text:span text:style-name="T21_314">.<text:s/></text:span><text:span text:style-name="T21_315">En</text:span><text:span text:style-name="T21_316"><text:s/></text:span><text:span text:style-name="T21_317">cambio</text:span><text:span text:style-name="T21_318">,<text:s/></text:span><text:span text:style-name="T21_319">quiero</text:span><text:span text:style-name="T21_320"><text:s/></text:span><text:span text:style-name="T21_321">hablar</text:span><text:span text:style-name="T21_322"><text:s/></text:span><text:span text:style-name="T21_323">hoy</text:span><text:span text:style-name="T21_324"><text:s/></text:span><text:span text:style-name="T21_325">sobre</text:span><text:span text:style-name="T21_326"><text:s/></text:span><text:span text:style-name="T21_327">un</text:span><text:span text:style-name="T21_328"><text:s/></text:span><text:span text:style-name="T21_329">caso</text:span><text:span text:style-name="T21_330">,<text:s/></text:span><text:span text:style-name="T21_331">al</text:span><text:span text:style-name="T21_332"><text:s/></text:span><text:span text:style-name="T21_333">que</text:span><text:span text:style-name="T21_334"><text:s/></text:span><text:span text:style-name="T21_335">yo</text:span><text:span text:style-name="T21_336"><text:s/></text:span><text:span text:style-name="T21_337">llamaría</text:span><text:span text:style-name="T21_338"><text:s/></text:span><text:span text:style-name="T21_339">un</text:span><text:span text:style-name="T21_340"><text:s/></text:span><text:span text:style-name="T21_341">caso</text:span><text:span text:style-name="T21_342">-</text:span><text:span text:style-name="T21_343">típico</text:span><text:span text:style-name="T21_344">,<text:s/></text:span><text:span text:style-name="T21_345">un</text:span><text:span text:style-name="T21_346"><text:s/></text:span><text:span text:style-name="T21_347">caso</text:span><text:span text:style-name="T21_348"><text:s/></text:span><text:span text:style-name="T21_349">que</text:span><text:span text:style-name="T21_350"><text:s/></text:span><text:span text:style-name="T21_351">desde</text:span><text:span text:style-name="T21_352"><text:s/></text:span><text:span text:style-name="T21_353">el</text:span><text:span text:style-name="T21_354"><text:s/></text:span><text:span text:style-name="T21_355">siglo</text:span><text:span text:style-name="T21_356"><text:s/></text:span><text:span text:style-name="T21_357">XII</text:span><text:span text:style-name="T21_358">,<text:s/></text:span><text:span text:style-name="T21_359">XIII</text:span><text:span text:style-name="T21_360">,<text:s/></text:span><text:span text:style-name="T21_361">hasta</text:span><text:span text:style-name="T21_362"><text:s/></text:span><text:span text:style-name="T21_363">entrado</text:span><text:span text:style-name="T21_364"><text:s/></text:span><text:span text:style-name="T21_365">el</text:span><text:span text:style-name="T21_366"><text:s/></text:span><text:span text:style-name="T21_367">siglo</text:span><text:span text:style-name="T21_368"><text:s/></text:span><text:span text:style-name="T21_369">XV</text:span><text:span text:style-name="T21_370">,<text:s/></text:span><text:span text:style-name="T21_371">ha</text:span><text:span text:style-name="T21_372"><text:s/></text:span><text:span text:style-name="T21_373">hecho</text:span><text:span text:style-name="T21_374"><text:s/></text:span><text:span text:style-name="T21_375">mucho</text:span><text:span text:style-name="T21_376"><text:s/></text:span><text:span text:style-name="T21_377">de</text:span><text:span text:style-name="T21_378"><text:s/></text:span><text:span text:style-name="T21_379">lo</text:span><text:span text:style-name="T21_380"><text:s/></text:span><text:span text:style-name="T21_381">que</text:span><text:span text:style-name="T21_382"><text:s/></text:span><text:span text:style-name="T21_383">hasta</text:span><text:span text:style-name="T21_384"><text:s/></text:span><text:span text:style-name="T21_385">el</text:span><text:span text:style-name="T21_386"><text:s/></text:span><text:span text:style-name="T21_387">siglo</text:span><text:span text:style-name="T21_388"><text:s/></text:span><text:span text:style-name="T21_389">XV</text:span><text:span text:style-name="T21_390"><text:s/></text:span><text:span text:style-name="T21_391">existía</text:span><text:span text:style-name="T21_392"><text:s/></text:span><text:span text:style-name="T21_393">en</text:span><text:span text:style-name="T21_394"><text:s/></text:span><text:span text:style-name="T21_395">las</text:span><text:span text:style-name="T21_396"><text:s/></text:span><text:span text:style-name="T21_397">corrientes</text:span><text:span text:style-name="T21_398"><text:s/></text:span><text:span text:style-name="T21_399">espirituales</text:span><text:span text:style-name="T21_400">.<text:s/></text:span><text:span text:style-name="T21_401">Quiero</text:span><text:span text:style-name="T21_402"><text:s/></text:span><text:span text:style-name="T21_403">caracterizar</text:span><text:span text:style-name="T21_404"><text:s/></text:span><text:span text:style-name="T21_405">esquemáticamente</text:span><text:span text:style-name="T21_406"><text:s/></text:span><text:span text:style-name="T21_407">este</text:span><text:span text:style-name="T21_408"><text:s/></text:span><text:span text:style-name="T21_409">caso</text:span><text:span text:style-name="T21_410">.</text:span></text:p>
      <text:p text:style-name="P22"/>
      <text:p text:style-name="P23"><text:span text:style-name="T23_1">La</text:span><text:span text:style-name="T23_2"><text:s/></text:span><text:span text:style-name="T23_3">época</text:span><text:span text:style-name="T23_4"><text:s/></text:span><text:span text:style-name="T23_5">en</text:span><text:span text:style-name="T23_6"><text:s/></text:span><text:span text:style-name="T23_7">la</text:span><text:span text:style-name="T23_8"><text:s/></text:span><text:span text:style-name="T23_9">que</text:span><text:span text:style-name="T23_10"><text:s/></text:span><text:span text:style-name="T23_11">este</text:span><text:span text:style-name="T23_12"><text:s/></text:span><text:span text:style-name="T23_13">caso</text:span><text:span text:style-name="T23_14"><text:s/></text:span><text:span text:style-name="T23_15">se</text:span><text:span text:style-name="T23_16"><text:s/></text:span><text:span text:style-name="T23_17">desarrolló</text:span><text:span text:style-name="T23_18">,<text:s/></text:span><text:span text:style-name="T23_19">es</text:span><text:span text:style-name="T23_20"><text:s/></text:span><text:span text:style-name="T23_21">alrededor</text:span><text:span text:style-name="T23_22"><text:s/></text:span><text:span text:style-name="T23_23">del</text:span><text:span text:style-name="T23_24"><text:s/></text:span><text:span text:style-name="T23_25">año</text:span><text:span text:style-name="T23_26"><text:s/>1200.<text:s/></text:span><text:span text:style-name="T23_27">En</text:span><text:span text:style-name="T23_28"><text:s/></text:span><text:span text:style-name="T23_29">aquélla</text:span><text:span text:style-name="T23_30"><text:s/></text:span><text:span text:style-name="T23_31">época</text:span><text:span text:style-name="T23_32"><text:s/></text:span><text:span text:style-name="T23_33">realmente</text:span><text:span text:style-name="T23_34"><text:s/></text:span><text:span text:style-name="T23_35">existía</text:span><text:span text:style-name="T23_36"><text:s/></text:span><text:span text:style-name="T23_37">un</text:span><text:span text:style-name="T23_38"><text:s/></text:span><text:span text:style-name="T23_39">gran</text:span><text:span text:style-name="T23_40"><text:s/></text:span><text:span text:style-name="T23_41">número</text:span><text:span text:style-name="T23_42"><text:s/></text:span><text:span text:style-name="T23_43">de</text:span><text:span text:style-name="T23_44"><text:s/></text:span><text:span text:style-name="T23_45">hombres</text:span><text:span text:style-name="T23_46">,<text:s/></text:span><text:span text:style-name="T23_47">de</text:span><text:span text:style-name="T23_48"><text:s/></text:span><text:span text:style-name="T23_49">jóvenes</text:span><text:span text:style-name="T23_50"><text:s/></text:span><text:span text:style-name="T23_51">que</text:span><text:span text:style-name="T23_52"><text:s/></text:span><text:span text:style-name="T23_53">sentían</text:span><text:span text:style-name="T23_54"><text:s/></text:span><text:span text:style-name="T23_55">el</text:span><text:span text:style-name="T23_56"><text:s/></text:span><text:span text:style-name="T23_57">ímpetu</text:span><text:span text:style-name="T23_58"><text:s/></text:span><text:span text:style-name="T23_59">de</text:span><text:span text:style-name="T23_60"><text:s/></text:span><text:span text:style-name="T23_61">un</text:span><text:span text:style-name="T23_62"><text:s/></text:span><text:span text:style-name="T23_63">conocimiento</text:span><text:span text:style-name="T23_64"><text:s/></text:span><text:span text:style-name="T23_65">superior</text:span><text:span text:style-name="T23_66">,<text:s/></text:span><text:span text:style-name="T23_67">de</text:span><text:span text:style-name="T23_68"><text:s/></text:span><text:span text:style-name="T23_69">una</text:span><text:span text:style-name="T23_70"><text:s/></text:span><text:span text:style-name="T23_71">unión</text:span><text:span text:style-name="T23_72"><text:s/></text:span><text:span text:style-name="T23_73">con</text:span><text:span text:style-name="T23_74"><text:s/></text:span><text:span text:style-name="T23_75">el</text:span><text:span text:style-name="T23_76"><text:s/></text:span><text:span text:style-name="T23_77">mundo</text:span><text:span text:style-name="T23_78"><text:s/></text:span><text:span text:style-name="T23_79">espiritual</text:span><text:span text:style-name="T23_80">,<text:s/></text:span><text:span text:style-name="T23_81">se</text:span><text:span text:style-name="T23_82"><text:s/></text:span><text:span text:style-name="T23_83">podría</text:span><text:span text:style-name="T23_84"><text:s/></text:span><text:span text:style-name="T23_85">decir</text:span><text:span text:style-name="T23_86"><text:s/></text:span><text:span text:style-name="T23_87">que</text:span><text:span text:style-name="T23_88"><text:s/></text:span><text:span text:style-name="T23_89">de</text:span><text:span text:style-name="T23_90"><text:s/></text:span><text:span text:style-name="T23_91">un</text:span><text:span text:style-name="T23_92"><text:s/></text:span><text:span text:style-name="T23_93">encuentro</text:span><text:span text:style-name="T23_94"><text:s/></text:span><text:span text:style-name="T23_95">con</text:span><text:span text:style-name="T23_96"><text:s/></text:span><text:span text:style-name="T23_97">los</text:span><text:span text:style-name="T23_98"><text:s/></text:span><text:span text:style-name="T23_99">dioses</text:span><text:span text:style-name="T23_100">.<text:s/></text:span><text:span text:style-name="T23_101">Y</text:span><text:span text:style-name="T23_102"><text:s/></text:span><text:span text:style-name="T23_103">ésto</text:span><text:span text:style-name="T23_104">,<text:s/></text:span><text:span text:style-name="T23_105">que</text:span><text:span text:style-name="T23_106"><text:s/></text:span><text:span text:style-name="T23_107">según</text:span><text:span text:style-name="T23_108"><text:s/></text:span><text:span text:style-name="T23_109">la</text:span><text:span text:style-name="T23_110"><text:s/></text:span><text:span text:style-name="T23_111">situación</text:span><text:span text:style-name="T23_112"><text:s/></text:span><text:span text:style-name="T23_113">de</text:span><text:span text:style-name="T23_114"><text:s/></text:span><text:span text:style-name="T23_115">aquél</text:span><text:span text:style-name="T23_116"><text:s/></text:span><text:span text:style-name="T23_117">entonces</text:span><text:span text:style-name="T23_118">,<text:s/></text:span><text:span text:style-name="T23_119">parecía</text:span><text:span text:style-name="T23_120"><text:s/></text:span><text:span text:style-name="T23_121">una</text:span><text:span text:style-name="T23_122"><text:s/></text:span><text:span text:style-name="T23_123">casualidad</text:span><text:span text:style-name="T23_124"><text:s/></text:span><text:span text:style-name="T23_125">cuando</text:span><text:span text:style-name="T23_126"><text:s/></text:span><text:span text:style-name="T23_127">un</text:span><text:span text:style-name="T23_128"><text:s/></text:span><text:span text:style-name="T23_129">aspirante</text:span><text:span text:style-name="T23_130"><text:s/></text:span><text:span text:style-name="T23_131">encontraba</text:span><text:span text:style-name="T23_132"><text:s/></text:span><text:span text:style-name="T23_133">a</text:span><text:span text:style-name="T23_134"><text:s/></text:span><text:span text:style-name="T23_135">su</text:span><text:span text:style-name="T23_136"><text:s/></text:span><text:span text:style-name="T23_137">maestro</text:span><text:span text:style-name="T23_138">,<text:s/></text:span><text:span text:style-name="T23_139">era</text:span><text:span text:style-name="T23_140"><text:s/></text:span><text:span text:style-name="T23_141">algo</text:span><text:span text:style-name="T23_142"><text:s/></text:span><text:span text:style-name="T23_143">que</text:span><text:span text:style-name="T23_144"><text:s/></text:span><text:span text:style-name="T23_145">no</text:span><text:span text:style-name="T23_146"><text:s/></text:span><text:span text:style-name="T23_147">podía</text:span><text:span text:style-name="T23_148"><text:s/></text:span><text:span text:style-name="T23_149">realizarse</text:span><text:span text:style-name="T23_150"><text:s/></text:span><text:span text:style-name="T23_151">a</text:span><text:span text:style-name="T23_152"><text:s/></text:span><text:span text:style-name="T23_153">través</text:span><text:span text:style-name="T23_154"><text:s/></text:span><text:span text:style-name="T23_155">de</text:span><text:span text:style-name="T23_156"><text:s/></text:span><text:span text:style-name="T23_157">los</text:span><text:span text:style-name="T23_158"><text:s/></text:span><text:span text:style-name="T23_159">libros</text:span><text:span text:style-name="T23_160">,<text:s/></text:span><text:span text:style-name="T23_161">sino</text:span><text:span text:style-name="T23_162"><text:s/></text:span><text:span text:style-name="T23_163">únicamente</text:span><text:span text:style-name="T23_164"><text:s/></text:span><text:span text:style-name="T23_165">de</text:span><text:span text:style-name="T23_166"><text:s/></text:span><text:span text:style-name="T23_167">manera</text:span><text:span text:style-name="T23_168"><text:s/></text:span><text:span text:style-name="T23_169">completamente</text:span><text:span text:style-name="T23_170"><text:s/></text:span><text:span text:style-name="T23_171">personal</text:span><text:span text:style-name="T23_172">.<text:s/></text:span><text:span text:style-name="T23_173">Naturalmente</text:span><text:span text:style-name="T23_174"><text:s/></text:span><text:span text:style-name="T23_175">se</text:span><text:span text:style-name="T23_176"><text:s/></text:span><text:span text:style-name="T23_177">trataba</text:span><text:span text:style-name="T23_178"><text:s/></text:span><text:span text:style-name="T23_179">de</text:span><text:span text:style-name="T23_180"><text:s/></text:span><text:span text:style-name="T23_181">un</text:span><text:span text:style-name="T23_182"><text:s/></text:span><text:span text:style-name="T23_183">profundo</text:span><text:span text:style-name="T23_184"><text:s/></text:span><text:span text:style-name="T23_185">hecho</text:span><text:span text:style-name="T23_186"><text:s/></text:span><text:span text:style-name="T23_187">del</text:span><text:span text:style-name="T23_188"><text:s/></text:span><text:span text:style-name="T23_189">destino</text:span><text:span text:style-name="T23_190">,<text:s/></text:span><text:span text:style-name="T23_191">que</text:span><text:span text:style-name="T23_192"><text:s/></text:span><text:span text:style-name="T23_193">desde</text:span><text:span text:style-name="T23_194"><text:s/></text:span><text:span text:style-name="T23_195">fuera</text:span><text:span text:style-name="T23_196"><text:s/></text:span><text:span text:style-name="T23_197">tenía</text:span><text:span text:style-name="T23_198"><text:s/></text:span><text:span text:style-name="T23_199">la</text:span><text:span text:style-name="T23_200"><text:s/></text:span><text:span text:style-name="T23_201">apariencia</text:span><text:span text:style-name="T23_202"><text:s/></text:span><text:span text:style-name="T23_203">de</text:span><text:span text:style-name="T23_204"><text:s/></text:span><text:span text:style-name="T23_205">casualidad</text:span><text:span text:style-name="T23_206">.<text:s/></text:span><text:span text:style-name="T23_207">De</text:span><text:span text:style-name="T23_208"><text:s/></text:span><text:span text:style-name="T23_209">un</text:span><text:span text:style-name="T23_210"><text:s/></text:span><text:span text:style-name="T23_211">discípulo</text:span><text:span text:style-name="T23_212"><text:s/></text:span><text:span text:style-name="T23_213">como</text:span><text:span text:style-name="T23_214"><text:s/></text:span><text:span text:style-name="T23_215">éstos</text:span><text:span text:style-name="T23_216"><text:s/></text:span><text:span text:style-name="T23_217">quiero</text:span><text:span text:style-name="T23_218"><text:s/></text:span><text:span text:style-name="T23_219">hablar</text:span><text:span text:style-name="T23_220">.<text:s/></text:span></text:p>
      <text:p text:style-name="P24"/>
      <text:p text:style-name="P25"><text:span text:style-name="T25_1">Él</text:span><text:span text:style-name="T25_2"><text:s/></text:span><text:span text:style-name="T25_3">encontró</text:span><text:span text:style-name="T25_4"><text:s/></text:span><text:span text:style-name="T25_5">a</text:span><text:span text:style-name="T25_6"><text:s/></text:span><text:span text:style-name="T25_7">través</text:span><text:span text:style-name="T25_8"><text:s/></text:span><text:span text:style-name="T25_9">de</text:span><text:span text:style-name="T25_10"><text:s/></text:span><text:span text:style-name="T25_11">esta</text:span><text:span text:style-name="T25_12"><text:s/></text:span><text:span text:style-name="T25_13">casualidad</text:span><text:span text:style-name="T25_14"><text:s/></text:span><text:span text:style-name="T25_15">aparente</text:span><text:span text:style-name="T25_16">,<text:s/></text:span><text:span text:style-name="T25_17">un</text:span><text:span text:style-name="T25_18"><text:s/></text:span><text:span text:style-name="T25_19">maestro</text:span><text:span text:style-name="T25_20"><text:s/></text:span><text:span text:style-name="T25_21">en</text:span><text:span text:style-name="T25_22"><text:s/></text:span><text:span text:style-name="T25_23">un</text:span><text:span text:style-name="T25_24"><text:s/></text:span><text:span text:style-name="T25_25">lugar</text:span><text:span text:style-name="T25_26"><text:s/></text:span><text:span text:style-name="T25_27">de</text:span><text:span text:style-name="T25_28"><text:s/></text:span><text:span text:style-name="T25_29">Centroeuropa</text:span><text:span text:style-name="T25_30">.<text:s/></text:span><text:span text:style-name="T25_31">Coincidió</text:span><text:span text:style-name="T25_32"><text:s/></text:span><text:span text:style-name="T25_33">con</text:span><text:span text:style-name="T25_34"><text:s/></text:span><text:span text:style-name="T25_35">un</text:span><text:span text:style-name="T25_36"><text:s/></text:span><text:span text:style-name="T25_37">anciano</text:span><text:span text:style-name="T25_38">,<text:s/></text:span><text:span text:style-name="T25_39">hacia</text:span><text:span text:style-name="T25_40"><text:s/></text:span><text:span text:style-name="T25_41">el</text:span><text:span text:style-name="T25_42"><text:s/></text:span><text:span text:style-name="T25_43">cual</text:span><text:span text:style-name="T25_44"><text:s/></text:span><text:span text:style-name="T25_45">experimentó</text:span><text:span text:style-name="T25_46"><text:s/></text:span><text:span text:style-name="T25_47">enseguida</text:span><text:span text:style-name="T25_48"><text:s/></text:span><text:span text:style-name="T25_49">el</text:span><text:span text:style-name="T25_50"><text:s/></text:span><text:span text:style-name="T25_51">sentimiento</text:span><text:span text:style-name="T25_52"><text:s/></text:span><text:span text:style-name="T25_53">de</text:span><text:span text:style-name="T25_54"><text:s/></text:span><text:span text:style-name="T25_55">que</text:span><text:span text:style-name="T25_56"><text:s/></text:span><text:span text:style-name="T25_57">le</text:span><text:span text:style-name="T25_58"><text:s/></text:span><text:span text:style-name="T25_59">podría</text:span><text:span text:style-name="T25_60"><text:s/></text:span><text:span text:style-name="T25_61">dirigir</text:span><text:span text:style-name="T25_62"><text:s/></text:span><text:span text:style-name="T25_63">en</text:span><text:span text:style-name="T25_64"><text:s/></text:span><text:span text:style-name="T25_65">aquella</text:span><text:span text:style-name="T25_66"><text:s/></text:span><text:span text:style-name="T25_67">aspiración</text:span><text:span text:style-name="T25_68"><text:s/></text:span><text:span text:style-name="T25_69">que</text:span><text:span text:style-name="T25_70"><text:s/></text:span><text:span text:style-name="T25_71">formaba</text:span><text:span text:style-name="T25_72"><text:s/></text:span><text:span text:style-name="T25_73">el</text:span><text:span text:style-name="T25_74"><text:s/></text:span><text:span text:style-name="T25_75">afán</text:span><text:span text:style-name="T25_76"><text:s/></text:span><text:span text:style-name="T25_77">más</text:span><text:span text:style-name="T25_78"><text:s/></text:span><text:span text:style-name="T25_79">profundo</text:span><text:span text:style-name="T25_80"><text:s/></text:span><text:span text:style-name="T25_81">de</text:span><text:span text:style-name="T25_82"><text:s/></text:span><text:span text:style-name="T25_83">su</text:span><text:span text:style-name="T25_84"><text:s/></text:span><text:span text:style-name="T25_85">alma</text:span><text:span text:style-name="T25_86">.<text:s/></text:span><text:span text:style-name="T25_87">Y</text:span><text:span text:style-name="T25_88"><text:s/></text:span><text:span text:style-name="T25_89">yo</text:span><text:span text:style-name="T25_90"><text:s/></text:span><text:span text:style-name="T25_91">quiero</text:span><text:span text:style-name="T25_92"><text:s/></text:span><text:span text:style-name="T25_93">en</text:span><text:span text:style-name="T25_94"><text:s/></text:span><text:span text:style-name="T25_95">un</text:span><text:span text:style-name="T25_96"><text:s/></text:span><text:span text:style-name="T25_97">principio</text:span><text:span text:style-name="T25_98">,<text:s/></text:span><text:span text:style-name="T25_99">por</text:span><text:span text:style-name="T25_100"><text:s/></text:span><text:span text:style-name="T25_101">así</text:span><text:span text:style-name="T25_102"><text:s/></text:span><text:span text:style-name="T25_103">decirlo</text:span><text:span text:style-name="T25_104">,<text:s/></text:span><text:span text:style-name="T25_105">esbozar</text:span><text:span text:style-name="T25_106"><text:s/></text:span><text:span text:style-name="T25_107">una</text:span><text:span text:style-name="T25_108"><text:s/></text:span><text:span text:style-name="T25_109">conversación</text:span><text:span text:style-name="T25_110"><text:s/></text:span><text:span text:style-name="T25_111">entre</text:span><text:span text:style-name="T25_112"><text:s/></text:span><text:span text:style-name="T25_113">ellos</text:span><text:span text:style-name="T25_114">.<text:s/></text:span><text:span text:style-name="T25_115">Naturalmente</text:span><text:span text:style-name="T25_116"><text:s/></text:span><text:span text:style-name="T25_117">no</text:span><text:span text:style-name="T25_118"><text:s/></text:span><text:span text:style-name="T25_119">tuvo</text:span><text:span text:style-name="T25_120"><text:s/></text:span><text:span text:style-name="T25_121">lugar</text:span><text:span text:style-name="T25_122"><text:s/></text:span><text:span text:style-name="T25_123">una</text:span><text:span text:style-name="T25_124"><text:s/></text:span><text:span text:style-name="T25_125">única</text:span><text:span text:style-name="T25_126"><text:s/></text:span><text:span text:style-name="T25_127">conversación</text:span><text:span text:style-name="T25_128"><text:s/></text:span><text:span text:style-name="T25_129">entre</text:span><text:span text:style-name="T25_130"><text:s/></text:span><text:span text:style-name="T25_131">maestro</text:span><text:span text:style-name="T25_132"><text:s/></text:span><text:span text:style-name="T25_133">y</text:span><text:span text:style-name="T25_134"><text:s/></text:span><text:span text:style-name="T25_135">discípulo</text:span><text:span text:style-name="T25_136">,<text:s/></text:span><text:span text:style-name="T25_137">pero</text:span><text:span text:style-name="T25_138"><text:s/></text:span><text:span text:style-name="T25_139">voy</text:span><text:span text:style-name="T25_140"><text:s/></text:span><text:span text:style-name="T25_141">a</text:span><text:span text:style-name="T25_142"><text:s/></text:span><text:span text:style-name="T25_143">resumir</text:span><text:span text:style-name="T25_144"><text:s/></text:span><text:span text:style-name="T25_145">varias</text:span><text:span text:style-name="T25_146"><text:s/></text:span><text:span text:style-name="T25_147">conversaciones</text:span><text:span text:style-name="T25_148"><text:s/></text:span><text:span text:style-name="T25_149">en</text:span><text:span text:style-name="T25_150"><text:s/></text:span><text:span text:style-name="T25_151">una</text:span><text:span text:style-name="T25_152">.</text:span></text:p>
      <text:p text:style-name="P26"/>
      <text:p text:style-name="P27"><text:span text:style-name="T27_1">El</text:span><text:span text:style-name="T27_2"><text:s/></text:span><text:span text:style-name="T27_3">discípulo</text:span><text:span text:style-name="T27_4"><text:s/></text:span><text:span text:style-name="T27_5">habló</text:span><text:span text:style-name="T27_6"><text:s/></text:span><text:span text:style-name="T27_7">al</text:span><text:span text:style-name="T27_8"><text:s/></text:span><text:span text:style-name="T27_9">maestro</text:span><text:span text:style-name="T27_10">,<text:s/></text:span><text:span text:style-name="T27_11">que</text:span><text:span text:style-name="T27_12"><text:s/></text:span><text:span text:style-name="T27_13">él</text:span><text:span text:style-name="T27_14"><text:s/></text:span><text:span text:style-name="T27_15">aspira</text:span><text:span text:style-name="T27_16"><text:s/></text:span><text:span text:style-name="T27_17">a</text:span><text:span text:style-name="T27_18"><text:s/></text:span><text:span text:style-name="T27_19">poder</text:span><text:span text:style-name="T27_20"><text:s/></text:span><text:span text:style-name="T27_21">mirar</text:span><text:span text:style-name="T27_22"><text:s/></text:span><text:span text:style-name="T27_23">el</text:span><text:span text:style-name="T27_24"><text:s/></text:span><text:span text:style-name="T27_25">mundo</text:span><text:span text:style-name="T27_26"><text:s/></text:span><text:span text:style-name="T27_27">espiritual</text:span><text:span text:style-name="T27_28">,<text:s/></text:span><text:span text:style-name="T27_29">pero</text:span><text:span text:style-name="T27_30"><text:s/></text:span><text:span text:style-name="T27_31">le</text:span><text:span text:style-name="T27_32"><text:s/></text:span><text:span text:style-name="T27_33">parece</text:span><text:span text:style-name="T27_34"><text:s/></text:span><text:span text:style-name="T27_35">que</text:span><text:span text:style-name="T27_36"><text:s/></text:span><text:span text:style-name="T27_37">la</text:span><text:span text:style-name="T27_38"><text:s/></text:span><text:span text:style-name="T27_39">naturaleza</text:span><text:span text:style-name="T27_40"><text:s/></text:span><text:span text:style-name="T27_41">humana</text:span><text:span text:style-name="T27_42"><text:s/>-</text:span><text:span text:style-name="T27_43">tal</text:span><text:span text:style-name="T27_44"><text:s/></text:span><text:span text:style-name="T27_45">como</text:span><text:span text:style-name="T27_46"><text:s/></text:span><text:span text:style-name="T27_47">era</text:span><text:span text:style-name="T27_48"><text:s/></text:span><text:span text:style-name="T27_49">en</text:span><text:span text:style-name="T27_50"><text:s/></text:span><text:span text:style-name="T27_51">aquélla</text:span><text:span text:style-name="T27_52"><text:s/></text:span><text:span text:style-name="T27_53">época</text:span><text:span text:style-name="T27_54">,<text:s/></text:span><text:span text:style-name="T27_55">aproximadamente</text:span><text:span text:style-name="T27_56"><text:s/></text:span><text:span text:style-name="T27_57">en</text:span><text:span text:style-name="T27_58"><text:s/></text:span><text:span text:style-name="T27_59">el</text:span><text:span text:style-name="T27_60"><text:s/></text:span><text:span text:style-name="T27_61">siglo</text:span><text:span text:style-name="T27_62"><text:s/></text:span><text:span text:style-name="T27_63">XII</text:span><text:span text:style-name="T27_64">-<text:s/></text:span><text:span text:style-name="T27_65">no</text:span><text:span text:style-name="T27_66"><text:s/></text:span><text:span text:style-name="T27_67">pudiera</text:span><text:span text:style-name="T27_68"><text:s/></text:span><text:span text:style-name="T27_69">avanzar</text:span><text:span text:style-name="T27_70"><text:s/></text:span><text:span text:style-name="T27_71">hacia</text:span><text:span text:style-name="T27_72"><text:s/></text:span><text:span text:style-name="T27_73">los</text:span><text:span text:style-name="T27_74"><text:s/></text:span><text:span text:style-name="T27_75">mundos</text:span><text:span text:style-name="T27_76"><text:s/></text:span><text:span text:style-name="T27_77">espirituales</text:span><text:span text:style-name="T27_78">.<text:s/></text:span><text:span text:style-name="T27_79">El</text:span><text:span text:style-name="T27_80"><text:s/></text:span><text:span text:style-name="T27_81">discípulo</text:span><text:span text:style-name="T27_82"><text:s/></text:span><text:span text:style-name="T27_83">se</text:span><text:span text:style-name="T27_84"><text:s/></text:span><text:span text:style-name="T27_85">decía</text:span><text:span text:style-name="T27_86">,<text:s/></text:span><text:span text:style-name="T27_87">tendría</text:span><text:span text:style-name="T27_88"><text:s/></text:span><text:span text:style-name="T27_89">que</text:span><text:span text:style-name="T27_90"><text:s/></text:span><text:span text:style-name="T27_91">verse</text:span><text:span text:style-name="T27_92"><text:s/></text:span><text:span text:style-name="T27_93">algo</text:span><text:span text:style-name="T27_94"><text:s/></text:span><text:span text:style-name="T27_95">en</text:span><text:span text:style-name="T27_96"><text:s/></text:span><text:span text:style-name="T27_97">la</text:span><text:span text:style-name="T27_98"><text:s/></text:span><text:span text:style-name="T27_99">naturaleza</text:span><text:span text:style-name="T27_100">,<text:s/></text:span><text:span text:style-name="T27_101">que</text:span><text:span text:style-name="T27_102"><text:s/></text:span><text:span text:style-name="T27_103">fuera</text:span><text:span text:style-name="T27_104"><text:s/></text:span><text:span text:style-name="T27_105">obra</text:span><text:span text:style-name="T27_106">,<text:s/></text:span><text:span text:style-name="T27_107">creación</text:span><text:span text:style-name="T27_108"><text:s/></text:span><text:span text:style-name="T27_109">de</text:span><text:span text:style-name="T27_110"><text:s/></text:span><text:span text:style-name="T27_111">la</text:span><text:span text:style-name="T27_112"><text:s/></text:span><text:span text:style-name="T27_113">esencia</text:span><text:span text:style-name="T27_114"><text:s/></text:span><text:span text:style-name="T27_115">divino</text:span><text:span text:style-name="T27_116">-</text:span><text:span text:style-name="T27_117">espiritual</text:span><text:span text:style-name="T27_118">.<text:s/></text:span><text:span text:style-name="T27_119">En</text:span><text:span text:style-name="T27_120"><text:s/></text:span><text:span text:style-name="T27_121">la</text:span><text:span text:style-name="T27_122"><text:s/></text:span><text:span text:style-name="T27_123">forma</text:span><text:span text:style-name="T27_124"><text:s/></text:span><text:span text:style-name="T27_125">en</text:span><text:span text:style-name="T27_126"><text:s/></text:span><text:span text:style-name="T27_127">la</text:span><text:span text:style-name="T27_128"><text:s/></text:span><text:span text:style-name="T27_129">que</text:span><text:span text:style-name="T27_130"><text:s/></text:span><text:span text:style-name="T27_131">los</text:span><text:span text:style-name="T27_132"><text:s/></text:span><text:span text:style-name="T27_133">objetos</text:span><text:span text:style-name="T27_134"><text:s/></text:span><text:span text:style-name="T27_135">de</text:span><text:span text:style-name="T27_136"><text:s/></text:span><text:span text:style-name="T27_137">la</text:span><text:span text:style-name="T27_138"><text:s/></text:span><text:span text:style-name="T27_139">naturaleza</text:span><text:span text:style-name="T27_140"><text:s/></text:span><text:span text:style-name="T27_141">transcurren</text:span><text:span text:style-name="T27_142">,<text:s/></text:span><text:span text:style-name="T27_143">se</text:span><text:span text:style-name="T27_144"><text:s/></text:span><text:span text:style-name="T27_145">tendría</text:span><text:span text:style-name="T27_146"><text:s/></text:span><text:span text:style-name="T27_147">que</text:span><text:span text:style-name="T27_148"><text:s/></text:span><text:span text:style-name="T27_149">reconocer</text:span><text:span text:style-name="T27_150"><text:s/></text:span><text:span text:style-name="T27_151">el</text:span><text:span text:style-name="T27_152"><text:s/></text:span><text:span text:style-name="T27_153">efecto</text:span><text:span text:style-name="T27_154"><text:s/></text:span><text:span text:style-name="T27_155">de</text:span><text:span text:style-name="T27_156"><text:s/></text:span><text:span text:style-name="T27_157">las</text:span><text:span text:style-name="T27_158"><text:s/></text:span><text:span text:style-name="T27_159">esencias</text:span><text:span text:style-name="T27_160"><text:s/></text:span><text:span text:style-name="T27_161">divino</text:span><text:span text:style-name="T27_162">-</text:span><text:span text:style-name="T27_163">espirituales</text:span><text:span text:style-name="T27_164">.<text:s/></text:span><text:span text:style-name="T27_165">Pero</text:span><text:span text:style-name="T27_166"><text:s/></text:span><text:span text:style-name="T27_167">parece</text:span><text:span text:style-name="T27_168"><text:s/></text:span><text:span text:style-name="T27_169">que</text:span><text:span text:style-name="T27_170"><text:s/></text:span><text:span text:style-name="T27_171">la</text:span><text:span text:style-name="T27_172"><text:s/></text:span><text:span text:style-name="T27_173">naturaleza</text:span><text:span text:style-name="T27_174"><text:s/></text:span><text:span text:style-name="T27_175">humana</text:span><text:span text:style-name="T27_176"><text:s/></text:span><text:span text:style-name="T27_177">en</text:span><text:span text:style-name="T27_178"><text:s/></text:span><text:span text:style-name="T27_179">el</text:span><text:span text:style-name="T27_180"><text:s/></text:span><text:span text:style-name="T27_181">presente</text:span><text:span text:style-name="T27_182"><text:s/></text:span><text:span text:style-name="T27_183">no</text:span><text:span text:style-name="T27_184"><text:s/></text:span><text:span text:style-name="T27_185">puede</text:span><text:span text:style-name="T27_186">.<text:s/></text:span><text:span text:style-name="T27_187">Y</text:span><text:span text:style-name="T27_188"><text:s/></text:span><text:span text:style-name="T27_189">así</text:span><text:span text:style-name="T27_190"><text:s/></text:span><text:span text:style-name="T27_191">se</text:span><text:span text:style-name="T27_192"><text:s/></text:span><text:span text:style-name="T27_193">forma</text:span><text:span text:style-name="T27_194"><text:s/></text:span><text:span text:style-name="T27_195">intensamente</text:span><text:span text:style-name="T27_196"><text:s/></text:span><text:span text:style-name="T27_197">en</text:span><text:span text:style-name="T27_198"><text:s/></text:span><text:span text:style-name="T27_199">el</text:span><text:span text:style-name="T27_200"><text:s/></text:span><text:span text:style-name="T27_201">discípulo</text:span><text:span text:style-name="T27_202">,<text:s/></text:span><text:span text:style-name="T27_203">en</text:span><text:span text:style-name="T27_204"><text:s/></text:span><text:span text:style-name="T27_205">el</text:span><text:span text:style-name="T27_206"><text:s/></text:span><text:span text:style-name="T27_207">joven</text:span><text:span text:style-name="T27_208"><text:s/>-</text:span><text:span text:style-name="T27_209">me</text:span><text:span text:style-name="T27_210"><text:s/></text:span><text:span text:style-name="T27_211">refiero</text:span><text:span text:style-name="T27_212"><text:s/></text:span><text:span text:style-name="T27_213">a</text:span><text:span text:style-name="T27_214"><text:s/></text:span><text:span text:style-name="T27_215">jóvenes</text:span><text:span text:style-name="T27_216"><text:s/></text:span><text:span text:style-name="T27_217">de</text:span><text:span text:style-name="T27_218"><text:s/></text:span><text:span text:style-name="T27_219">veinticinco</text:span><text:span text:style-name="T27_220"><text:s/></text:span><text:span text:style-name="T27_221">o</text:span><text:span text:style-name="T27_222"><text:s/></text:span><text:span text:style-name="T27_223">veintiocho</text:span><text:span text:style-name="T27_224"><text:s/></text:span><text:span text:style-name="T27_225">años</text:span><text:span text:style-name="T27_226">-<text:s/></text:span><text:span text:style-name="T27_227">el</text:span><text:span text:style-name="T27_228"><text:s/></text:span><text:span text:style-name="T27_229">sentimiento</text:span><text:span text:style-name="T27_230">:<text:s/></text:span><text:span text:style-name="T27_231">la</text:span><text:span text:style-name="T27_232"><text:s/></text:span><text:span text:style-name="T27_233">humanidad</text:span><text:span text:style-name="T27_234"><text:s/></text:span><text:span text:style-name="T27_235">presente</text:span><text:span text:style-name="T27_236">,<text:s/></text:span><text:span text:style-name="T27_237">el</text:span><text:span text:style-name="T27_238"><text:s/></text:span><text:span text:style-name="T27_239">cuerpo</text:span><text:span text:style-name="T27_240"><text:s/></text:span><text:span text:style-name="T27_241">físico</text:span><text:span text:style-name="T27_242"><text:s/></text:span><text:span text:style-name="T27_243">en</text:span><text:span text:style-name="T27_244"><text:s/></text:span><text:span text:style-name="T27_245">su</text:span><text:span text:style-name="T27_246"><text:s/></text:span><text:span text:style-name="T27_247">particular</text:span><text:span text:style-name="T27_248"><text:s/></text:span><text:span text:style-name="T27_249">conexión</text:span><text:span text:style-name="T27_250"><text:s/></text:span><text:span text:style-name="T27_251">con</text:span><text:span text:style-name="T27_252"><text:s/></text:span><text:span text:style-name="T27_253">el</text:span><text:span text:style-name="T27_254"><text:s/></text:span><text:span text:style-name="T27_255">alma</text:span><text:span text:style-name="T27_256"><text:s/></text:span><text:span text:style-name="T27_257">no</text:span><text:span text:style-name="T27_258"><text:s/></text:span><text:span text:style-name="T27_259">es</text:span><text:span text:style-name="T27_260"><text:s/></text:span><text:span text:style-name="T27_261">capaz</text:span><text:span text:style-name="T27_262">,<text:s/></text:span><text:span text:style-name="T27_263">tiene</text:span><text:span text:style-name="T27_264"><text:s/></text:span><text:span text:style-name="T27_265">obstáculos</text:span><text:span text:style-name="T27_266"><text:s/></text:span><text:span text:style-name="T27_267">en</text:span><text:span text:style-name="T27_268"><text:s/></text:span><text:span text:style-name="T27_269">sí</text:span><text:span text:style-name="T27_270"><text:s/></text:span><text:span text:style-name="T27_271">misma</text:span><text:span text:style-name="T27_272">.</text:span></text:p>
      <text:p text:style-name="P28"/>
      <text:p text:style-name="P29"><text:span text:style-name="T29_1">En</text:span><text:span text:style-name="T29_2"><text:s/></text:span><text:span text:style-name="T29_3">primer</text:span><text:span text:style-name="T29_4"><text:s/></text:span><text:span text:style-name="T29_5">lugar</text:span><text:span text:style-name="T29_6"><text:s/></text:span><text:span text:style-name="T29_7">el</text:span><text:span text:style-name="T29_8"><text:s/></text:span><text:span text:style-name="T29_9">maestro</text:span><text:span text:style-name="T29_10"><text:s/></text:span><text:span text:style-name="T29_11">le</text:span><text:span text:style-name="T29_12"><text:s/></text:span><text:span text:style-name="T29_13">dijo</text:span><text:span text:style-name="T29_14">,<text:s/></text:span><text:span text:style-name="T29_15">poniéndole</text:span><text:span text:style-name="T29_16"><text:s/></text:span><text:span text:style-name="T29_17">a</text:span><text:span text:style-name="T29_18"><text:s/></text:span><text:span text:style-name="T29_19">prueba</text:span><text:span text:style-name="T29_20">:<text:s/></text:span><text:span text:style-name="T29_21">pues</text:span><text:span text:style-name="T29_22"><text:s/></text:span><text:span text:style-name="T29_23">bien</text:span><text:span text:style-name="T29_24">,<text:s/></text:span><text:span text:style-name="T29_25">tú</text:span><text:span text:style-name="T29_26"><text:s/></text:span><text:span text:style-name="T29_27">tienes</text:span><text:span text:style-name="T29_28"><text:s/></text:span><text:span text:style-name="T29_29">tus</text:span><text:span text:style-name="T29_30"><text:s/></text:span><text:span text:style-name="T29_31">ojos</text:span><text:span text:style-name="T29_32">,<text:s/></text:span><text:span text:style-name="T29_33">tú</text:span><text:span text:style-name="T29_34"><text:s/></text:span><text:span text:style-name="T29_35">tienes</text:span><text:span text:style-name="T29_36"><text:s/></text:span><text:span text:style-name="T29_37">tus</text:span><text:span text:style-name="T29_38"><text:s/></text:span><text:span text:style-name="T29_39">oídos</text:span><text:span text:style-name="T29_40">;<text:s/></text:span><text:span text:style-name="T29_41">mira</text:span><text:span text:style-name="T29_42"><text:s/></text:span><text:span text:style-name="T29_43">con</text:span><text:span text:style-name="T29_44"><text:s/></text:span><text:span text:style-name="T29_45">tus</text:span><text:span text:style-name="T29_46"><text:s/></text:span><text:span text:style-name="T29_47">ojos</text:span><text:span text:style-name="T29_48"><text:s/></text:span><text:span text:style-name="T29_49">los</text:span><text:span text:style-name="T29_50"><text:s/></text:span><text:span text:style-name="T29_51">objetos</text:span><text:span text:style-name="T29_52"><text:s/></text:span><text:span text:style-name="T29_53">de</text:span><text:span text:style-name="T29_54"><text:s/></text:span><text:span text:style-name="T29_55">la</text:span><text:span text:style-name="T29_56"><text:s/></text:span><text:span text:style-name="T29_57">naturaleza</text:span><text:span text:style-name="T29_58">,<text:s/></text:span><text:span text:style-name="T29_59">oye</text:span><text:span text:style-name="T29_60"><text:s/></text:span><text:span text:style-name="T29_61">con</text:span><text:span text:style-name="T29_62"><text:s/></text:span><text:span text:style-name="T29_63">tus</text:span><text:span text:style-name="T29_64"><text:s/></text:span><text:span text:style-name="T29_65">oídos</text:span><text:span text:style-name="T29_66"><text:s/></text:span><text:span text:style-name="T29_67">aquello</text:span><text:span text:style-name="T29_68"><text:s/></text:span><text:span text:style-name="T29_69">que</text:span><text:span text:style-name="T29_70"><text:s/></text:span><text:span text:style-name="T29_71">ocurre</text:span><text:span text:style-name="T29_72">,<text:s/></text:span><text:span text:style-name="T29_73">y</text:span><text:span text:style-name="T29_74"><text:s/></text:span><text:span text:style-name="T29_75">por</text:span><text:span text:style-name="T29_76"><text:s/></text:span><text:span text:style-name="T29_77">el</text:span><text:span text:style-name="T29_78"><text:s/></text:span><text:span text:style-name="T29_79">color</text:span><text:span text:style-name="T29_80"><text:s/></text:span><text:span text:style-name="T29_81">y</text:span><text:span text:style-name="T29_82"><text:s/></text:span><text:span text:style-name="T29_83">el</text:span><text:span text:style-name="T29_84"><text:s/></text:span><text:span text:style-name="T29_85">sonido</text:span><text:span text:style-name="T29_86">,<text:s/></text:span><text:span text:style-name="T29_87">en</text:span><text:span text:style-name="T29_88"><text:s/></text:span><text:span text:style-name="T29_89">los</text:span><text:span text:style-name="T29_90"><text:s/></text:span><text:span text:style-name="T29_91">cuales</text:span><text:span text:style-name="T29_92"><text:s/></text:span><text:span text:style-name="T29_93">se</text:span><text:span text:style-name="T29_94"><text:s/></text:span><text:span text:style-name="T29_95">manifiesta</text:span><text:span text:style-name="T29_96"><text:s/></text:span><text:span text:style-name="T29_97">lo</text:span><text:span text:style-name="T29_98"><text:s/></text:span><text:span text:style-name="T29_99">espiritual</text:span><text:span text:style-name="T29_100">,<text:s/></text:span><text:span text:style-name="T29_101">tendrás</text:span><text:span text:style-name="T29_102"><text:s/></text:span><text:span text:style-name="T29_103">que</text:span><text:span text:style-name="T29_104"><text:s/></text:span><text:span text:style-name="T29_105">sentir</text:span><text:span text:style-name="T29_106"><text:s/></text:span><text:span text:style-name="T29_107">a</text:span><text:span text:style-name="T29_108"><text:s/></text:span><text:span text:style-name="T29_109">través</text:span><text:span text:style-name="T29_110"><text:s/></text:span><text:span text:style-name="T29_111">de</text:span><text:span text:style-name="T29_112"><text:s/></text:span><text:span text:style-name="T29_113">ellos</text:span><text:span text:style-name="T29_114"><text:s/></text:span><text:span text:style-name="T29_115">cómo</text:span><text:span text:style-name="T29_116"><text:s/></text:span><text:span text:style-name="T29_117">se</text:span><text:span text:style-name="T29_118"><text:s/></text:span><text:span text:style-name="T29_119">revela</text:span><text:span text:style-name="T29_120"><text:s/></text:span><text:span text:style-name="T29_121">lo</text:span><text:span text:style-name="T29_122"><text:s/></text:span><text:span text:style-name="T29_123">espiritual</text:span><text:span text:style-name="T29_124">.<text:s/>-</text:span><text:span text:style-name="T29_125">En</text:span><text:span text:style-name="T29_126"><text:s/></text:span><text:span text:style-name="T29_127">esto</text:span><text:span text:style-name="T29_128"><text:s/></text:span><text:span text:style-name="T29_129">le</text:span><text:span text:style-name="T29_130"><text:s/></text:span><text:span text:style-name="T29_131">dice</text:span><text:span text:style-name="T29_132"><text:s/></text:span><text:span text:style-name="T29_133">el</text:span><text:span text:style-name="T29_134"><text:s/></text:span><text:span text:style-name="T29_135">discípulo</text:span><text:span text:style-name="T29_136">:<text:s/></text:span><text:span text:style-name="T29_137">si</text:span><text:span text:style-name="T29_138">,<text:s/></text:span><text:span text:style-name="T29_139">cuando</text:span><text:span text:style-name="T29_140"><text:s/></text:span><text:span text:style-name="T29_141">utilizo</text:span><text:span text:style-name="T29_142"><text:s/></text:span><text:span text:style-name="T29_143">mis</text:span><text:span text:style-name="T29_144"><text:s/></text:span><text:span text:style-name="T29_145">ojos</text:span><text:span text:style-name="T29_146">,<text:s/></text:span><text:span text:style-name="T29_147">cuando</text:span><text:span text:style-name="T29_148"><text:s/></text:span><text:span text:style-name="T29_149">miro</text:span><text:span text:style-name="T29_150"><text:s/></text:span><text:span text:style-name="T29_151">hacia</text:span><text:span text:style-name="T29_152"><text:s/></text:span><text:span text:style-name="T29_153">el</text:span><text:span text:style-name="T29_154"><text:s/></text:span><text:span text:style-name="T29_155">mundo</text:span><text:span text:style-name="T29_156"><text:s/></text:span><text:span text:style-name="T29_157">que</text:span><text:span text:style-name="T29_158"><text:s/></text:span><text:span text:style-name="T29_159">es</text:span><text:span text:style-name="T29_160"><text:s/></text:span><text:span text:style-name="T29_161">de</text:span><text:span text:style-name="T29_162"><text:s/></text:span><text:span text:style-name="T29_163">color</text:span><text:span text:style-name="T29_164">,<text:s/></text:span><text:span text:style-name="T29_165">me</text:span><text:span text:style-name="T29_166"><text:s/></text:span><text:span text:style-name="T29_167">parece</text:span><text:span text:style-name="T29_168"><text:s/></text:span><text:span text:style-name="T29_169">como</text:span><text:span text:style-name="T29_170"><text:s/></text:span><text:span text:style-name="T29_171">si</text:span><text:span text:style-name="T29_172"><text:s/></text:span><text:span text:style-name="T29_173">mis</text:span><text:span text:style-name="T29_174"><text:s/></text:span><text:span text:style-name="T29_175">ojos</text:span><text:span text:style-name="T29_176"><text:s/></text:span><text:span text:style-name="T29_177">retuvieran</text:span><text:span text:style-name="T29_178"><text:s/></text:span><text:span text:style-name="T29_179">el</text:span><text:span text:style-name="T29_180"><text:s/></text:span><text:span text:style-name="T29_181">color</text:span><text:span text:style-name="T29_182">,<text:s/></text:span><text:span text:style-name="T29_183">como</text:span><text:span text:style-name="T29_184"><text:s/></text:span><text:span text:style-name="T29_185">si</text:span><text:span text:style-name="T29_186"><text:s/></text:span><text:span text:style-name="T29_187">el</text:span><text:span text:style-name="T29_188"><text:s/></text:span><text:span text:style-name="T29_189">color</text:span><text:span text:style-name="T29_190"><text:s/></text:span><text:span text:style-name="T29_191">se</text:span><text:span text:style-name="T29_192"><text:s/></text:span><text:span text:style-name="T29_193">solidificara</text:span><text:span text:style-name="T29_194"><text:s/></text:span><text:span text:style-name="T29_195">en</text:span><text:span text:style-name="T29_196"><text:s/></text:span><text:span text:style-name="T29_197">mis</text:span><text:span text:style-name="T29_198"><text:s/></text:span><text:span text:style-name="T29_199">ojos</text:span><text:span text:style-name="T29_200">.<text:s/></text:span><text:span text:style-name="T29_201">Y</text:span><text:span text:style-name="T29_202"><text:s/></text:span><text:span text:style-name="T29_203">cuando</text:span><text:span text:style-name="T29_204"><text:s/></text:span><text:span text:style-name="T29_205">escucho</text:span><text:span text:style-name="T29_206"><text:s/></text:span><text:span text:style-name="T29_207">con</text:span><text:span text:style-name="T29_208"><text:s/></text:span><text:span text:style-name="T29_209">mis</text:span><text:span text:style-name="T29_210"><text:s/></text:span><text:span text:style-name="T29_211">oídos</text:span><text:span text:style-name="T29_212"><text:s/></text:span><text:span text:style-name="T29_213">los</text:span><text:span text:style-name="T29_214"><text:s/></text:span><text:span text:style-name="T29_215">sonidos</text:span><text:span text:style-name="T29_216">,<text:s/></text:span><text:span text:style-name="T29_217">parece</text:span><text:span text:style-name="T29_218"><text:s/></text:span><text:span text:style-name="T29_219">como</text:span><text:span text:style-name="T29_220"><text:s/></text:span><text:span text:style-name="T29_221">si</text:span><text:span text:style-name="T29_222"><text:s/></text:span><text:span text:style-name="T29_223">los</text:span><text:span text:style-name="T29_224"><text:s/></text:span><text:span text:style-name="T29_225">sonidos</text:span><text:span text:style-name="T29_226"><text:s/></text:span><text:span text:style-name="T29_227">se</text:span><text:span text:style-name="T29_228"><text:s/></text:span><text:span text:style-name="T29_229">osificaran</text:span><text:span text:style-name="T29_230"><text:s/></text:span><text:span text:style-name="T29_231">en</text:span><text:span text:style-name="T29_232"><text:s/></text:span><text:span text:style-name="T29_233">mis</text:span><text:span text:style-name="T29_234"><text:s/></text:span><text:span text:style-name="T29_235">oídos</text:span><text:span text:style-name="T29_236"><text:s/></text:span><text:span text:style-name="T29_237">y</text:span><text:span text:style-name="T29_238"><text:s/></text:span><text:span text:style-name="T29_239">como</text:span><text:span text:style-name="T29_240"><text:s/></text:span><text:span text:style-name="T29_241">si</text:span><text:span text:style-name="T29_242"><text:s/></text:span><text:span text:style-name="T29_243">los</text:span><text:span text:style-name="T29_244"><text:s/></text:span><text:span text:style-name="T29_245">colores</text:span><text:span text:style-name="T29_246"><text:s/></text:span><text:span text:style-name="T29_247">solidificados</text:span><text:span text:style-name="T29_248"><text:s/></text:span><text:span text:style-name="T29_249">y</text:span><text:span text:style-name="T29_250"><text:s/></text:span><text:span text:style-name="T29_251">los</text:span><text:span text:style-name="T29_252"><text:s/></text:span><text:span text:style-name="T29_253">sonidos</text:span><text:span text:style-name="T29_254"><text:s/></text:span><text:span text:style-name="T29_255">osificados</text:span><text:span text:style-name="T29_256"><text:s/></text:span><text:span text:style-name="T29_257">impidieran</text:span><text:span text:style-name="T29_258"><text:s/></text:span><text:span text:style-name="T29_259">el</text:span><text:span text:style-name="T29_260"><text:s/></text:span><text:span text:style-name="T29_261">paso</text:span><text:span text:style-name="T29_262"><text:s/></text:span><text:span text:style-name="T29_263">del</text:span><text:span text:style-name="T29_264"><text:s/></text:span><text:span text:style-name="T29_265">espíritu</text:span><text:span text:style-name="T29_266"><text:s/></text:span><text:span text:style-name="T29_267">de</text:span><text:span text:style-name="T29_268"><text:s/></text:span><text:span text:style-name="T29_269">la</text:span><text:span text:style-name="T29_270"><text:s/></text:span><text:span text:style-name="T29_271">naturaleza</text:span><text:span text:style-name="T29_272"><text:s/></text:span><text:span text:style-name="T29_273">por</text:span><text:span text:style-name="T29_274"><text:s/></text:span><text:span text:style-name="T29_275">mis</text:span><text:span text:style-name="T29_276"><text:s/></text:span><text:span text:style-name="T29_277">sentidos</text:span><text:span text:style-name="T29_278">.<text:s/>-</text:span><text:span text:style-name="T29_279">Y</text:span><text:span text:style-name="T29_280"><text:s/></text:span><text:span text:style-name="T29_281">el</text:span><text:span text:style-name="T29_282"><text:s/></text:span><text:span text:style-name="T29_283">maestro</text:span><text:span text:style-name="T29_284"><text:s/></text:span><text:span text:style-name="T29_285">dice</text:span><text:span text:style-name="T29_286">:<text:s/></text:span><text:span text:style-name="T29_287">pues</text:span><text:span text:style-name="T29_288"><text:s/></text:span><text:span text:style-name="T29_289">si</text:span><text:span text:style-name="T29_290">,<text:s/></text:span><text:span text:style-name="T29_291">mira</text:span><text:span text:style-name="T29_292"><text:s/></text:span><text:span text:style-name="T29_293">que</text:span><text:span text:style-name="T29_294"><text:s/></text:span><text:span text:style-name="T29_295">también</text:span><text:span text:style-name="T29_296"><text:s/></text:span><text:span text:style-name="T29_297">existe</text:span><text:span text:style-name="T29_298"><text:s/></text:span><text:span text:style-name="T29_299">una</text:span><text:span text:style-name="T29_300"><text:s/></text:span><text:span text:style-name="T29_301">revelación</text:span><text:span text:style-name="T29_302">;<text:s/></text:span><text:span text:style-name="T29_303">existe</text:span><text:span text:style-name="T29_304"><text:s/></text:span><text:span text:style-name="T29_305">la</text:span><text:span text:style-name="T29_306"><text:s/></text:span><text:span text:style-name="T29_307">revelación</text:span><text:span text:style-name="T29_308"><text:s/></text:span><text:span text:style-name="T29_309">de</text:span><text:span text:style-name="T29_310"><text:s/></text:span><text:span text:style-name="T29_311">la</text:span><text:span text:style-name="T29_312"><text:s/></text:span><text:span text:style-name="T29_313">vida</text:span><text:span text:style-name="T29_314"><text:s/></text:span><text:span text:style-name="T29_315">religiosa</text:span><text:span text:style-name="T29_316">.<text:s/></text:span><text:span text:style-name="T29_317">Allí</text:span><text:span text:style-name="T29_318"><text:s/></text:span><text:span text:style-name="T29_319">se</text:span><text:span text:style-name="T29_320"><text:s/></text:span><text:span text:style-name="T29_321">te</text:span><text:span text:style-name="T29_322"><text:s/></text:span><text:span text:style-name="T29_323">narra</text:span><text:span text:style-name="T29_324">,<text:s/></text:span><text:span text:style-name="T29_325">cómo</text:span><text:span text:style-name="T29_326"><text:s/></text:span><text:span text:style-name="T29_327">los</text:span><text:span text:style-name="T29_328"><text:s/></text:span><text:span text:style-name="T29_329">dioses</text:span><text:span text:style-name="T29_330"><text:s/></text:span><text:span text:style-name="T29_331">han</text:span><text:span text:style-name="T29_332"><text:s/></text:span><text:span text:style-name="T29_333">formado</text:span><text:span text:style-name="T29_334"><text:s/></text:span><text:span text:style-name="T29_335">el</text:span><text:span text:style-name="T29_336"><text:s/></text:span><text:span text:style-name="T29_337">mundo</text:span><text:span text:style-name="T29_338">,<text:s/></text:span><text:span text:style-name="T29_339">como</text:span><text:span text:style-name="T29_340"><text:s/></text:span><text:span text:style-name="T29_341">en</text:span><text:span text:style-name="T29_342"><text:s/></text:span><text:span text:style-name="T29_343">la</text:span><text:span text:style-name="T29_344"><text:s/></text:span><text:span text:style-name="T29_345">evolución</text:span><text:span text:style-name="T29_346"><text:s/></text:span><text:span text:style-name="T29_347">del</text:span><text:span text:style-name="T29_348"><text:s/></text:span><text:span text:style-name="T29_349">tiempo</text:span><text:span text:style-name="T29_350"><text:s/></text:span><text:span text:style-name="T29_351">el</text:span><text:span text:style-name="T29_352"><text:s/></text:span><text:span text:style-name="T29_353">Cristo</text:span><text:span text:style-name="T29_354"><text:s/></text:span><text:span text:style-name="T29_355">llegó</text:span><text:span text:style-name="T29_356"><text:s/></text:span><text:span text:style-name="T29_357">y</text:span><text:span text:style-name="T29_358"><text:s/></text:span><text:span text:style-name="T29_359">se</text:span><text:span text:style-name="T29_360"><text:s/></text:span><text:span text:style-name="T29_361">hizo</text:span><text:span text:style-name="T29_362"><text:s/></text:span><text:span text:style-name="T29_363">hombre</text:span><text:span text:style-name="T29_364">.<text:s/></text:span><text:span text:style-name="T29_365">Existe</text:span><text:span text:style-name="T29_366"><text:s/></text:span><text:span text:style-name="T29_367">por</text:span><text:span text:style-name="T29_368"><text:s/></text:span><text:span text:style-name="T29_369">lo</text:span><text:span text:style-name="T29_370"><text:s/></text:span><text:span text:style-name="T29_371">tanto</text:span><text:span text:style-name="T29_372">,<text:s/></text:span><text:span text:style-name="T29_373">además</text:span><text:span text:style-name="T29_374"><text:s/></text:span><text:span text:style-name="T29_375">de</text:span><text:span text:style-name="T29_376"><text:s/></text:span><text:span text:style-name="T29_377">la</text:span><text:span text:style-name="T29_378"><text:s/></text:span><text:span text:style-name="T29_379">naturaleza</text:span><text:span text:style-name="T29_380">,<text:s/></text:span><text:span text:style-name="T29_381">la</text:span><text:span text:style-name="T29_382"><text:s/></text:span><text:span text:style-name="T29_383">revelación</text:span><text:span text:style-name="T29_384">.<text:s/></text:span><text:span text:style-name="T29_385">Aquéllo</text:span><text:span text:style-name="T29_386"><text:s/></text:span><text:span text:style-name="T29_387">que</text:span><text:span text:style-name="T29_388"><text:s/></text:span><text:span text:style-name="T29_389">la</text:span><text:span text:style-name="T29_390"><text:s/></text:span><text:span text:style-name="T29_391">naturaleza</text:span><text:span text:style-name="T29_392"><text:s/></text:span><text:span text:style-name="T29_393">no</text:span><text:span text:style-name="T29_394"><text:s/></text:span><text:span text:style-name="T29_395">te</text:span><text:span text:style-name="T29_396"><text:s/></text:span><text:span text:style-name="T29_397">puede</text:span><text:span text:style-name="T29_398"><text:s/></text:span><text:span text:style-name="T29_399">dar</text:span><text:span text:style-name="T29_400">,<text:s/>¿</text:span><text:span text:style-name="T29_401">no</text:span><text:span text:style-name="T29_402"><text:s/></text:span><text:span text:style-name="T29_403">te</text:span><text:span text:style-name="T29_404"><text:s/></text:span><text:span text:style-name="T29_405">lo</text:span><text:span text:style-name="T29_406"><text:s/></text:span><text:span text:style-name="T29_407">puede</text:span><text:span text:style-name="T29_408"><text:s/></text:span><text:span text:style-name="T29_409">dar</text:span><text:span text:style-name="T29_410"><text:s/></text:span><text:span text:style-name="T29_411">la</text:span><text:span text:style-name="T29_412"><text:s/></text:span><text:span text:style-name="T29_413">revelación</text:span><text:span text:style-name="T29_414">?<text:s/>-</text:span><text:span text:style-name="T29_415">Pues</text:span><text:span text:style-name="T29_416"><text:s/></text:span><text:span text:style-name="T29_417">el</text:span><text:span text:style-name="T29_418"><text:s/></text:span><text:span text:style-name="T29_419">discípulo</text:span><text:span text:style-name="T29_420"><text:s/></text:span><text:span text:style-name="T29_421">dice</text:span><text:span text:style-name="T29_422">:<text:s/></text:span><text:span text:style-name="T29_423">la</text:span><text:span text:style-name="T29_424"><text:s/></text:span><text:span text:style-name="T29_425">revelación</text:span><text:span text:style-name="T29_426"><text:s/></text:span><text:span text:style-name="T29_427">habla</text:span><text:span text:style-name="T29_428"><text:s/></text:span><text:span text:style-name="T29_429">fuertemente</text:span><text:span text:style-name="T29_430"><text:s/></text:span><text:span text:style-name="T29_431">a</text:span><text:span text:style-name="T29_432"><text:s/></text:span><text:span text:style-name="T29_433">mi</text:span><text:span text:style-name="T29_434"><text:s/></text:span><text:span text:style-name="T29_435">corazón</text:span><text:span text:style-name="T29_436">,<text:s/></text:span><text:span text:style-name="T29_437">pero</text:span><text:span text:style-name="T29_438"><text:s/></text:span><text:span text:style-name="T29_439">en</text:span><text:span text:style-name="T29_440"><text:s/></text:span><text:span text:style-name="T29_441">realidad</text:span><text:span text:style-name="T29_442"><text:s/></text:span><text:span text:style-name="T29_443">no</text:span><text:span text:style-name="T29_444"><text:s/></text:span><text:span text:style-name="T29_445">la</text:span><text:span text:style-name="T29_446"><text:s/></text:span><text:span text:style-name="T29_447">puedo</text:span><text:span text:style-name="T29_448"><text:s/></text:span><text:span text:style-name="T29_449">comprender</text:span><text:span text:style-name="T29_450">,<text:s/></text:span><text:span text:style-name="T29_451">en</text:span><text:span text:style-name="T29_452"><text:s/></text:span><text:span text:style-name="T29_453">realidad</text:span><text:span text:style-name="T29_454"><text:s/></text:span><text:span text:style-name="T29_455">me</text:span><text:span text:style-name="T29_456"><text:s/></text:span><text:span text:style-name="T29_457">es</text:span><text:span text:style-name="T29_458"><text:s/></text:span><text:span text:style-name="T29_459">imposible</text:span><text:span text:style-name="T29_460"><text:s/></text:span><text:span text:style-name="T29_461">relacionar</text:span><text:span text:style-name="T29_462"><text:s/></text:span><text:span text:style-name="T29_463">aquello</text:span><text:span text:style-name="T29_464"><text:s/></text:span><text:span text:style-name="T29_465">que</text:span><text:span text:style-name="T29_466"><text:s/></text:span><text:span text:style-name="T29_467">se</text:span><text:span text:style-name="T29_468"><text:s/></text:span><text:span text:style-name="T29_469">encuentra</text:span><text:span text:style-name="T29_470"><text:s/></text:span><text:span text:style-name="T29_471">en</text:span><text:span text:style-name="T29_472"><text:s/></text:span><text:span text:style-name="T29_473">la</text:span><text:span text:style-name="T29_474"><text:s/></text:span><text:span text:style-name="T29_475">naturaleza</text:span><text:span text:style-name="T29_476">,<text:s/></text:span><text:span text:style-name="T29_477">con</text:span><text:span text:style-name="T29_478"><text:s/></text:span><text:span text:style-name="T29_479">aquello</text:span><text:span text:style-name="T29_480"><text:s/></text:span><text:span text:style-name="T29_481">que</text:span><text:span text:style-name="T29_482"><text:s/></text:span><text:span text:style-name="T29_483">la</text:span><text:span text:style-name="T29_484"><text:s/></text:span><text:span text:style-name="T29_485">revelación</text:span><text:span text:style-name="T29_486"><text:s/></text:span><text:span text:style-name="T29_487">me</text:span><text:span text:style-name="T29_488"><text:s/></text:span><text:span text:style-name="T29_489">dice</text:span><text:span text:style-name="T29_490">.<text:s/></text:span><text:span text:style-name="T29_491">Y</text:span><text:span text:style-name="T29_492"><text:s/></text:span><text:span text:style-name="T29_493">así</text:span><text:span text:style-name="T29_494">,<text:s/></text:span><text:span text:style-name="T29_495">mientras</text:span><text:span text:style-name="T29_496"><text:s/></text:span><text:span text:style-name="T29_497">yo</text:span><text:span text:style-name="T29_498"><text:s/></text:span><text:span text:style-name="T29_499">no</text:span><text:span text:style-name="T29_500"><text:s/></text:span><text:span text:style-name="T29_501">entiendo</text:span><text:span text:style-name="T29_502"><text:s/></text:span><text:span text:style-name="T29_503">la</text:span><text:span text:style-name="T29_504"><text:s/></text:span><text:span text:style-name="T29_505">naturaleza</text:span><text:span text:style-name="T29_506">,<text:s/></text:span><text:span text:style-name="T29_507">mientras</text:span><text:span text:style-name="T29_508"><text:s/></text:span><text:span text:style-name="T29_509">la</text:span><text:span text:style-name="T29_510"><text:s/></text:span><text:span text:style-name="T29_511">naturaleza</text:span><text:span text:style-name="T29_512"><text:s/></text:span><text:span text:style-name="T29_513">no</text:span><text:span text:style-name="T29_514"><text:s/></text:span><text:span text:style-name="T29_515">me</text:span><text:span text:style-name="T29_516"><text:s/></text:span><text:span text:style-name="T29_517">revela</text:span><text:span text:style-name="T29_518"><text:s/></text:span><text:span text:style-name="T29_519">nada</text:span><text:span text:style-name="T29_520">,<text:s/></text:span><text:span text:style-name="T29_521">tampoco</text:span><text:span text:style-name="T29_522"><text:s/></text:span><text:span text:style-name="T29_523">entiendo</text:span><text:span text:style-name="T29_524"><text:s/></text:span><text:span text:style-name="T29_525">la</text:span><text:span text:style-name="T29_526"><text:s/></text:span><text:span text:style-name="T29_527">revelación</text:span><text:span text:style-name="T29_528"><text:s/></text:span><text:span text:style-name="T29_529">religiosa</text:span><text:span text:style-name="T29_530">.</text:span></text:p>
      <text:p text:style-name="P30"/>
      <text:p text:style-name="P31"><text:span text:style-name="T31_1">El</text:span><text:span text:style-name="T31_2"><text:s/></text:span><text:span text:style-name="T31_3">maestro</text:span><text:span text:style-name="T31_4"><text:s/></text:span><text:span text:style-name="T31_5">dice</text:span><text:span text:style-name="T31_6">:<text:s/></text:span><text:span text:style-name="T31_7">muy</text:span><text:span text:style-name="T31_8"><text:s/></text:span><text:span text:style-name="T31_9">bien</text:span><text:span text:style-name="T31_10">,<text:s/></text:span><text:span text:style-name="T31_11">así</text:span><text:span text:style-name="T31_12"><text:s/></text:span><text:span text:style-name="T31_13">como</text:span><text:span text:style-name="T31_14"><text:s/></text:span><text:span text:style-name="T31_15">tú</text:span><text:span text:style-name="T31_16"><text:s/></text:span><text:span text:style-name="T31_17">te</text:span><text:span text:style-name="T31_18"><text:s/></text:span><text:span text:style-name="T31_19">encuentras</text:span><text:span text:style-name="T31_20"><text:s/></text:span><text:span text:style-name="T31_21">en</text:span><text:span text:style-name="T31_22"><text:s/></text:span><text:span text:style-name="T31_23">el</text:span><text:span text:style-name="T31_24"><text:s/></text:span><text:span text:style-name="T31_25">mundo</text:span><text:span text:style-name="T31_26">,<text:s/>-<text:s/></text:span><text:span text:style-name="T31_27">y</text:span><text:span text:style-name="T31_28"><text:s/></text:span><text:span text:style-name="T31_29">tienes</text:span><text:span text:style-name="T31_30"><text:s/></text:span><text:span text:style-name="T31_31">que</text:span><text:span text:style-name="T31_32"><text:s/></text:span><text:span text:style-name="T31_33">hablar</text:span><text:span text:style-name="T31_34"><text:s/></text:span><text:span text:style-name="T31_35">según</text:span><text:span text:style-name="T31_36"><text:s/></text:span><text:span text:style-name="T31_37">se</text:span><text:span text:style-name="T31_38"><text:s/></text:span><text:span text:style-name="T31_39">encuentren</text:span><text:span text:style-name="T31_40"><text:s/></text:span><text:span text:style-name="T31_41">tu</text:span><text:span text:style-name="T31_42"><text:s/></text:span><text:span text:style-name="T31_43">corazón</text:span><text:span text:style-name="T31_44"><text:s/></text:span><text:span text:style-name="T31_45">y</text:span><text:span text:style-name="T31_46"><text:s/></text:span><text:span text:style-name="T31_47">tu</text:span><text:span text:style-name="T31_48"><text:s/></text:span><text:span text:style-name="T31_49">alma</text:span><text:span text:style-name="T31_50">-<text:s/></text:span><text:span text:style-name="T31_51">así</text:span><text:span text:style-name="T31_52">,<text:s/></text:span><text:span text:style-name="T31_53">sin</text:span><text:span text:style-name="T31_54"><text:s/></text:span><text:span text:style-name="T31_55">duda</text:span><text:span text:style-name="T31_56"><text:s/></text:span><text:span text:style-name="T31_57">no</text:span><text:span text:style-name="T31_58"><text:s/></text:span><text:span text:style-name="T31_59">entenderás</text:span><text:span text:style-name="T31_60"><text:s/></text:span><text:span text:style-name="T31_61">ni</text:span><text:span text:style-name="T31_62"><text:s/></text:span><text:span text:style-name="T31_63">a</text:span><text:span text:style-name="T31_64"><text:s/></text:span><text:span text:style-name="T31_65">la</text:span><text:span text:style-name="T31_66"><text:s/></text:span><text:span text:style-name="T31_67">naturaleza</text:span><text:span text:style-name="T31_68">,<text:s/></text:span><text:span text:style-name="T31_69">ni</text:span><text:span text:style-name="T31_70"><text:s/></text:span><text:span text:style-name="T31_71">a</text:span><text:span text:style-name="T31_72"><text:s/></text:span><text:span text:style-name="T31_73">la</text:span><text:span text:style-name="T31_74"><text:s/></text:span><text:span text:style-name="T31_75">revelación</text:span><text:span text:style-name="T31_76">.<text:s/></text:span><text:span text:style-name="T31_77">Porque</text:span><text:span text:style-name="T31_78"><text:s/></text:span><text:span text:style-name="T31_79">tú</text:span><text:span text:style-name="T31_80"><text:s/></text:span><text:span text:style-name="T31_81">vives</text:span><text:span text:style-name="T31_82"><text:s/></text:span><text:span text:style-name="T31_83">justamente</text:span><text:span text:style-name="T31_84"><text:s/></text:span><text:span text:style-name="T31_85">en</text:span><text:span text:style-name="T31_86"><text:s/></text:span><text:span text:style-name="T31_87">un</text:span><text:span text:style-name="T31_88"><text:s/></text:span><text:span text:style-name="T31_89">cuerpo</text:span><text:span text:style-name="T31_90"><text:s/></text:span><text:span text:style-name="T31_91">humano</text:span><text:span text:style-name="T31_92">,<text:s/></text:span><text:span text:style-name="T31_93">que</text:span><text:span text:style-name="T31_94"><text:s/></text:span><text:span text:style-name="T31_95">está</text:span><text:span text:style-name="T31_96"><text:s/></text:span><text:span text:style-name="T31_97">afectado</text:span><text:span text:style-name="T31_98"><text:s/></text:span><text:span text:style-name="T31_99">por</text:span><text:span text:style-name="T31_100"><text:s/></text:span><text:span text:style-name="T31_101">el</text:span><text:span text:style-name="T31_102"><text:s/></text:span><text:span text:style-name="T31_103">pecado</text:span><text:span text:style-name="T31_104"><text:s/></text:span><text:span text:style-name="T31_105">original</text:span><text:span text:style-name="T31_106"><text:s/>-<text:s/></text:span><text:span text:style-name="T31_107">así</text:span><text:span text:style-name="T31_108"><text:s/></text:span><text:span text:style-name="T31_109">era</text:span><text:span text:style-name="T31_110"><text:s/></text:span><text:span text:style-name="T31_111">la</text:span><text:span text:style-name="T31_112"><text:s/></text:span><text:span text:style-name="T31_113">expresión</text:span><text:span text:style-name="T31_114"><text:s/></text:span><text:span text:style-name="T31_115">de</text:span><text:span text:style-name="T31_116"><text:s/></text:span><text:span text:style-name="T31_117">aquél</text:span><text:span text:style-name="T31_118"><text:s/></text:span><text:span text:style-name="T31_119">tiempo</text:span><text:span text:style-name="T31_120">-<text:s/></text:span><text:span text:style-name="T31_121">y</text:span><text:span text:style-name="T31_122"><text:s/></text:span><text:span text:style-name="T31_123">ese</text:span><text:span text:style-name="T31_124"><text:s/></text:span><text:span text:style-name="T31_125">cuerpo</text:span><text:span text:style-name="T31_126"><text:s/></text:span><text:span text:style-name="T31_127">humano</text:span><text:span text:style-name="T31_128"><text:s/></text:span><text:span text:style-name="T31_129">afectado</text:span><text:span text:style-name="T31_130"><text:s/></text:span><text:span text:style-name="T31_131">por</text:span><text:span text:style-name="T31_132"><text:s/></text:span><text:span text:style-name="T31_133">el</text:span><text:span text:style-name="T31_134"><text:s/></text:span><text:span text:style-name="T31_135">pecado</text:span><text:span text:style-name="T31_136">,<text:s/></text:span><text:span text:style-name="T31_137">no</text:span><text:span text:style-name="T31_138"><text:s/></text:span><text:span text:style-name="T31_139">encaja</text:span><text:span text:style-name="T31_140"><text:s/></text:span><text:span text:style-name="T31_141">realmente</text:span><text:span text:style-name="T31_142"><text:s/></text:span><text:span text:style-name="T31_143">en</text:span><text:span text:style-name="T31_144"><text:s/></text:span><text:span text:style-name="T31_145">el</text:span><text:span text:style-name="T31_146"><text:s/></text:span><text:span text:style-name="T31_147">entorno</text:span><text:span text:style-name="T31_148"><text:s/></text:span><text:span text:style-name="T31_149">terrenal</text:span><text:span text:style-name="T31_150"><text:s/></text:span><text:span text:style-name="T31_151">en</text:span><text:span text:style-name="T31_152"><text:s/></text:span><text:span text:style-name="T31_153">el</text:span><text:span text:style-name="T31_154"><text:s/></text:span><text:span text:style-name="T31_155">que</text:span><text:span text:style-name="T31_156"><text:s/></text:span><text:span text:style-name="T31_157">vives</text:span><text:span text:style-name="T31_158">.<text:s/></text:span><text:span text:style-name="T31_159">El</text:span><text:span text:style-name="T31_160"><text:s/></text:span><text:span text:style-name="T31_161">entorno</text:span><text:span text:style-name="T31_162"><text:s/></text:span><text:span text:style-name="T31_163">terrenal</text:span><text:span text:style-name="T31_164"><text:s/></text:span><text:span text:style-name="T31_165">no</text:span><text:span text:style-name="T31_166"><text:s/></text:span><text:span text:style-name="T31_167">te</text:span><text:span text:style-name="T31_168"><text:s/></text:span><text:span text:style-name="T31_169">da</text:span><text:span text:style-name="T31_170"><text:s/></text:span><text:span text:style-name="T31_171">el</text:span><text:span text:style-name="T31_172"><text:s/></text:span><text:span text:style-name="T31_173">requisito</text:span><text:span text:style-name="T31_174"><text:s/></text:span><text:span text:style-name="T31_175">necesario</text:span><text:span text:style-name="T31_176"><text:s/></text:span><text:span text:style-name="T31_177">para</text:span><text:span text:style-name="T31_178"><text:s/></text:span><text:span text:style-name="T31_179">utilizar</text:span><text:span text:style-name="T31_180"><text:s/></text:span><text:span text:style-name="T31_181">tus</text:span><text:span text:style-name="T31_182"><text:s/></text:span><text:span text:style-name="T31_183">sentidos</text:span><text:span text:style-name="T31_184"><text:s/></text:span><text:span text:style-name="T31_185">y</text:span><text:span text:style-name="T31_186"><text:s/></text:span><text:span text:style-name="T31_187">tu</text:span><text:span text:style-name="T31_188"><text:s/></text:span><text:span text:style-name="T31_189">ánimo</text:span><text:span text:style-name="T31_190">,<text:s/></text:span><text:span text:style-name="T31_191">de</text:span><text:span text:style-name="T31_192"><text:s/></text:span><text:span text:style-name="T31_193">tal</text:span><text:span text:style-name="T31_194"><text:s/></text:span><text:span text:style-name="T31_195">manera</text:span><text:span text:style-name="T31_196"><text:s/></text:span><text:span text:style-name="T31_197">que</text:span><text:span text:style-name="T31_198"><text:s/></text:span><text:span text:style-name="T31_199">pudieras</text:span><text:span text:style-name="T31_200"><text:s/></text:span><text:span text:style-name="T31_201">considerar</text:span><text:span text:style-name="T31_202"><text:s/></text:span><text:span text:style-name="T31_203">la</text:span><text:span text:style-name="T31_204"><text:s/></text:span><text:span text:style-name="T31_205">naturaleza</text:span><text:span text:style-name="T31_206"><text:s/></text:span><text:span text:style-name="T31_207">y</text:span><text:span text:style-name="T31_208"><text:s/></text:span><text:span text:style-name="T31_209">la</text:span><text:span text:style-name="T31_210"><text:s/></text:span><text:span text:style-name="T31_211">revelación</text:span><text:span text:style-name="T31_212"><text:s/></text:span><text:span text:style-name="T31_213">que</text:span><text:span text:style-name="T31_214"><text:s/></text:span><text:span text:style-name="T31_215">provienen</text:span><text:span text:style-name="T31_216"><text:s/></text:span><text:span text:style-name="T31_217">de</text:span><text:span text:style-name="T31_218"><text:s/></text:span><text:span text:style-name="T31_219">los</text:span><text:span text:style-name="T31_220"><text:s/></text:span><text:span text:style-name="T31_221">dioses</text:span><text:span text:style-name="T31_222">,<text:s/></text:span><text:span text:style-name="T31_223">como</text:span><text:span text:style-name="T31_224"><text:s/></text:span><text:span text:style-name="T31_225">iluminación</text:span><text:span text:style-name="T31_226">.</text:span></text:p>
      <text:p text:style-name="P32"><text:span text:style-name="T32_1">Si</text:span><text:span text:style-name="T32_2"><text:s/></text:span><text:span text:style-name="T32_3">tú</text:span><text:span text:style-name="T32_4"><text:s/></text:span><text:span text:style-name="T32_5">quieres</text:span><text:span text:style-name="T32_6">,<text:s/></text:span><text:span text:style-name="T32_7">yo</text:span><text:span text:style-name="T32_8"><text:s/></text:span><text:span text:style-name="T32_9">te</text:span><text:span text:style-name="T32_10"><text:s/></text:span><text:span text:style-name="T32_11">apartaré</text:span><text:span text:style-name="T32_12"><text:s/></text:span><text:span text:style-name="T32_13">de</text:span><text:span text:style-name="T32_14"><text:s/></text:span><text:span text:style-name="T32_15">la</text:span><text:span text:style-name="T32_16"><text:s/></text:span><text:span text:style-name="T32_17">naturaleza</text:span><text:span text:style-name="T32_18"><text:s/></text:span><text:span text:style-name="T32_19">y</text:span><text:span text:style-name="T32_20"><text:s/></text:span><text:span text:style-name="T32_21">de</text:span><text:span text:style-name="T32_22"><text:s/></text:span><text:span text:style-name="T32_23">tu</text:span><text:span text:style-name="T32_24"><text:s/></text:span><text:span text:style-name="T32_25">entorno</text:span><text:span text:style-name="T32_26"><text:s/></text:span><text:span text:style-name="T32_27">terrenal</text:span><text:span text:style-name="T32_28"><text:s/></text:span><text:span text:style-name="T32_29">que</text:span><text:span text:style-name="T32_30"><text:s/></text:span><text:span text:style-name="T32_31">no</text:span><text:span text:style-name="T32_32"><text:s/></text:span><text:span text:style-name="T32_33">están</text:span><text:span text:style-name="T32_34"><text:s/></text:span><text:span text:style-name="T32_35">adecuados</text:span><text:span text:style-name="T32_36"><text:s/></text:span><text:span text:style-name="T32_37">a</text:span><text:span text:style-name="T32_38"><text:s/></text:span><text:span text:style-name="T32_39">tu</text:span><text:span text:style-name="T32_40"><text:s/></text:span><text:span text:style-name="T32_41">ser</text:span><text:span text:style-name="T32_42"><text:s/></text:span><text:span text:style-name="T32_43">y</text:span><text:span text:style-name="T32_44"><text:s/></text:span><text:span text:style-name="T32_45">te</text:span><text:span text:style-name="T32_46"><text:s/></text:span><text:span text:style-name="T32_47">daré</text:span><text:span text:style-name="T32_48"><text:s/></text:span><text:span text:style-name="T32_49">la</text:span><text:span text:style-name="T32_50"><text:s/></text:span><text:span text:style-name="T32_51">oportunidad</text:span><text:span text:style-name="T32_52"><text:s/></text:span><text:span text:style-name="T32_53">de</text:span><text:span text:style-name="T32_54"><text:s/></text:span><text:span text:style-name="T32_55">entender</text:span><text:span text:style-name="T32_56"><text:s/></text:span><text:span text:style-name="T32_57">mejor</text:span><text:span text:style-name="T32_58"><text:s/></text:span><text:span text:style-name="T32_59">la</text:span><text:span text:style-name="T32_60"><text:s/></text:span><text:span text:style-name="T32_61">revelación</text:span><text:span text:style-name="T32_62"><text:s/></text:span><text:span text:style-name="T32_63">y</text:span><text:span text:style-name="T32_64"><text:s/></text:span><text:span text:style-name="T32_65">la</text:span><text:span text:style-name="T32_66"><text:s/></text:span><text:span text:style-name="T32_67">naturaleza</text:span><text:span text:style-name="T32_68">.</text:span></text:p>
      <text:p text:style-name="P33"/>
      <text:p text:style-name="P34"><text:span text:style-name="T34_1">Y</text:span><text:span text:style-name="T34_2"><text:s/></text:span><text:span text:style-name="T34_3">así</text:span><text:span text:style-name="T34_4"><text:s/></text:span><text:span text:style-name="T34_5">se</text:span><text:span text:style-name="T34_6"><text:s/></text:span><text:span text:style-name="T34_7">convenía</text:span><text:span text:style-name="T34_8"><text:s/></text:span><text:span text:style-name="T34_9">cuando</text:span><text:span text:style-name="T34_10"><text:s/></text:span><text:span text:style-name="T34_11">el</text:span><text:span text:style-name="T34_12"><text:s/></text:span><text:span text:style-name="T34_13">maestro</text:span><text:span text:style-name="T34_14"><text:s/></text:span><text:span text:style-name="T34_15">debía</text:span><text:span text:style-name="T34_16"><text:s/></text:span><text:span text:style-name="T34_17">guiar</text:span><text:span text:style-name="T34_18"><text:s/></text:span><text:span text:style-name="T34_19">al</text:span><text:span text:style-name="T34_20"><text:s/></text:span><text:span text:style-name="T34_21">discípulo</text:span><text:span text:style-name="T34_22">.<text:s/></text:span><text:span text:style-name="T34_23">Y</text:span><text:span text:style-name="T34_24"><text:s/></text:span><text:span text:style-name="T34_25">en</text:span><text:span text:style-name="T34_26"><text:s/></text:span><text:span text:style-name="T34_27">un</text:span><text:span text:style-name="T34_28"><text:s/></text:span><text:span text:style-name="T34_29">principio</text:span><text:span text:style-name="T34_30">,<text:s/></text:span><text:span text:style-name="T34_31">un</text:span><text:span text:style-name="T34_32"><text:s/></text:span><text:span text:style-name="T34_33">día</text:span><text:span text:style-name="T34_34">,<text:s/></text:span><text:span text:style-name="T34_35">él</text:span><text:span text:style-name="T34_36"><text:s/></text:span><text:span text:style-name="T34_37">le</text:span><text:span text:style-name="T34_38"><text:s/></text:span><text:span text:style-name="T34_39">conducía</text:span><text:span text:style-name="T34_40"><text:s/></text:span><text:span text:style-name="T34_41">hacia</text:span><text:span text:style-name="T34_42"><text:s/></text:span><text:span text:style-name="T34_43">un</text:span><text:span text:style-name="T34_44"><text:s/></text:span><text:span text:style-name="T34_45">monte</text:span><text:span text:style-name="T34_46"><text:s/></text:span><text:span text:style-name="T34_47">alto</text:span><text:span text:style-name="T34_48">,<text:s/></text:span><text:span text:style-name="T34_49">una</text:span><text:span text:style-name="T34_50"><text:s/></text:span><text:span text:style-name="T34_51">montaña</text:span><text:span text:style-name="T34_52"><text:s/></text:span><text:span text:style-name="T34_53">muy</text:span><text:span text:style-name="T34_54"><text:s/></text:span><text:span text:style-name="T34_55">alta</text:span><text:span text:style-name="T34_56">,<text:s/></text:span><text:span text:style-name="T34_57">desde</text:span><text:span text:style-name="T34_58"><text:s/></text:span><text:span text:style-name="T34_59">la</text:span><text:span text:style-name="T34_60"><text:s/></text:span><text:span text:style-name="T34_61">que</text:span><text:span text:style-name="T34_62"><text:s/></text:span><text:span text:style-name="T34_63">no</text:span><text:span text:style-name="T34_64"><text:s/></text:span><text:span text:style-name="T34_65">se</text:span><text:span text:style-name="T34_66"><text:s/></text:span><text:span text:style-name="T34_67">podía</text:span><text:span text:style-name="T34_68"><text:s/></text:span><text:span text:style-name="T34_69">divisar</text:span><text:span text:style-name="T34_70"><text:s/></text:span><text:span text:style-name="T34_71">la</text:span><text:span text:style-name="T34_72"><text:s/></text:span><text:span text:style-name="T34_73">superficie</text:span><text:span text:style-name="T34_74"><text:s/></text:span><text:span text:style-name="T34_75">terrestre</text:span><text:span text:style-name="T34_76"><text:s/></text:span><text:span text:style-name="T34_77">ordinaria</text:span><text:span text:style-name="T34_78"><text:s/></text:span><text:span text:style-name="T34_79">con</text:span><text:span text:style-name="T34_80"><text:s/></text:span><text:span text:style-name="T34_81">sus</text:span><text:span text:style-name="T34_82"><text:s/></text:span><text:span text:style-name="T34_83">árboles</text:span><text:span text:style-name="T34_84">,<text:s/></text:span><text:span text:style-name="T34_85">sus</text:span><text:span text:style-name="T34_86"><text:s/></text:span><text:span text:style-name="T34_87">campos</text:span><text:span text:style-name="T34_88">,<text:s/></text:span><text:span text:style-name="T34_89">etcétera</text:span><text:span text:style-name="T34_90">;<text:s/></text:span><text:span text:style-name="T34_91">sino</text:span><text:span text:style-name="T34_92"><text:s/></text:span><text:span text:style-name="T34_93">que</text:span><text:span text:style-name="T34_94"><text:s/></text:span><text:span text:style-name="T34_95">cuando</text:span><text:span text:style-name="T34_96"><text:s/></text:span><text:span text:style-name="T34_97">el</text:span><text:span text:style-name="T34_98"><text:s/></text:span><text:span text:style-name="T34_99">discípulo</text:span><text:span text:style-name="T34_100"><text:s/></text:span><text:span text:style-name="T34_101">se</text:span><text:span text:style-name="T34_102"><text:s/></text:span><text:span text:style-name="T34_103">encontraba</text:span><text:span text:style-name="T34_104"><text:s/></text:span><text:span text:style-name="T34_105">en</text:span><text:span text:style-name="T34_106"><text:s/></text:span><text:span text:style-name="T34_107">la</text:span><text:span text:style-name="T34_108"><text:s/></text:span><text:span text:style-name="T34_109">cima</text:span><text:span text:style-name="T34_110"><text:s/></text:span><text:span text:style-name="T34_111">con</text:span><text:span text:style-name="T34_112"><text:s/></text:span><text:span text:style-name="T34_113">su</text:span><text:span text:style-name="T34_114"><text:s/></text:span><text:span text:style-name="T34_115">maestro</text:span><text:span text:style-name="T34_116">,<text:s/></text:span><text:span text:style-name="T34_117">tan</text:span><text:span text:style-name="T34_118"><text:s/></text:span><text:span text:style-name="T34_119">solo</text:span><text:span text:style-name="T34_120"><text:s/></text:span><text:span text:style-name="T34_121">se</text:span><text:span text:style-name="T34_122"><text:s/></text:span><text:span text:style-name="T34_123">veía</text:span><text:span text:style-name="T34_124"><text:s/>-</text:span><text:span text:style-name="T34_125">tal</text:span><text:span text:style-name="T34_126"><text:s/></text:span><text:span text:style-name="T34_127">como</text:span><text:span text:style-name="T34_128"><text:s/></text:span><text:span text:style-name="T34_129">ustedes</text:span><text:span text:style-name="T34_130"><text:s/></text:span><text:span text:style-name="T34_131">también</text:span><text:span text:style-name="T34_132"><text:s/></text:span><text:span text:style-name="T34_133">conocen</text:span><text:span text:style-name="T34_134"><text:s/></text:span><text:span text:style-name="T34_135">de</text:span><text:span text:style-name="T34_136"><text:s/></text:span><text:span text:style-name="T34_137">la</text:span><text:span text:style-name="T34_138"><text:s/></text:span><text:span text:style-name="T34_139">sierra</text:span><text:span text:style-name="T34_140">-<text:s/></text:span><text:span text:style-name="T34_141">como</text:span><text:span text:style-name="T34_142"><text:s/></text:span><text:span text:style-name="T34_143">un</text:span><text:span text:style-name="T34_144"><text:s/></text:span><text:span text:style-name="T34_145">mar</text:span><text:span text:style-name="T34_146"><text:s/></text:span><text:span text:style-name="T34_147">de</text:span><text:span text:style-name="T34_148"><text:s/></text:span><text:span text:style-name="T34_149">niebla</text:span><text:span text:style-name="T34_150"><text:s/></text:span><text:span text:style-name="T34_151">en</text:span><text:span text:style-name="T34_152"><text:s/></text:span><text:span text:style-name="T34_153">el</text:span><text:span text:style-name="T34_154"><text:s/></text:span><text:span text:style-name="T34_155">valle</text:span><text:span text:style-name="T34_156">,<text:s/></text:span><text:span text:style-name="T34_157">que</text:span><text:span text:style-name="T34_158"><text:s/></text:span><text:span text:style-name="T34_159">cubre</text:span><text:span text:style-name="T34_160"><text:s/></text:span><text:span text:style-name="T34_161">la</text:span><text:span text:style-name="T34_162"><text:s/></text:span><text:span text:style-name="T34_163">tierra</text:span><text:span text:style-name="T34_164"><text:s/></text:span><text:span text:style-name="T34_165">ordinaria</text:span><text:span text:style-name="T34_166"><text:s/></text:span><text:span text:style-name="T34_167">y</text:span><text:span text:style-name="T34_168"><text:s/></text:span><text:span text:style-name="T34_169">arriba</text:span><text:span text:style-name="T34_170"><text:s/></text:span><text:span text:style-name="T34_171">por</text:span><text:span text:style-name="T34_172"><text:s/></text:span><text:span text:style-name="T34_173">lo</text:span><text:span text:style-name="T34_174"><text:s/></text:span><text:span text:style-name="T34_175">menos</text:span><text:span text:style-name="T34_176"><text:s/></text:span><text:span text:style-name="T34_177">uno</text:span><text:span text:style-name="T34_178"><text:s/></text:span><text:span text:style-name="T34_179">se</text:span><text:span text:style-name="T34_180"><text:s/></text:span><text:span text:style-name="T34_181">sentía</text:span><text:span text:style-name="T34_182"><text:s/></text:span><text:span text:style-name="T34_183">someramente</text:span><text:span text:style-name="T34_184"><text:s/></text:span><text:span text:style-name="T34_185">apartado</text:span><text:span text:style-name="T34_186"><text:s/></text:span><text:span text:style-name="T34_187">de</text:span><text:span text:style-name="T34_188"><text:s/></text:span><text:span text:style-name="T34_189">la</text:span><text:span text:style-name="T34_190"><text:s/></text:span><text:span text:style-name="T34_191">animación</text:span><text:span text:style-name="T34_192"><text:s/></text:span><text:span text:style-name="T34_193">terrenal</text:span><text:span text:style-name="T34_194">.<text:s/></text:span><text:span text:style-name="T34_195">Dirigiendo</text:span><text:span text:style-name="T34_196"><text:s/></text:span><text:span text:style-name="T34_197">la</text:span><text:span text:style-name="T34_198"><text:s/></text:span><text:span text:style-name="T34_199">vista</text:span><text:span text:style-name="T34_200"><text:s/></text:span><text:span text:style-name="T34_201">hacia</text:span><text:span text:style-name="T34_202"><text:s/></text:span><text:span text:style-name="T34_203">el</text:span><text:span text:style-name="T34_204"><text:s/></text:span><text:span text:style-name="T34_205">cielo</text:span><text:span text:style-name="T34_206"><text:s/></text:span><text:span text:style-name="T34_207">con</text:span><text:span text:style-name="T34_208"><text:s/></text:span><text:span text:style-name="T34_209">sus</text:span><text:span text:style-name="T34_210"><text:s/></text:span><text:span text:style-name="T34_211">formaciones</text:span><text:span text:style-name="T34_212"><text:s/></text:span><text:span text:style-name="T34_213">de</text:span><text:span text:style-name="T34_214"><text:s/></text:span><text:span text:style-name="T34_215">nubes</text:span><text:span text:style-name="T34_216"><text:s/></text:span><text:span text:style-name="T34_217">y</text:span><text:span text:style-name="T34_218"><text:s/></text:span><text:span text:style-name="T34_219">hacia</text:span><text:span text:style-name="T34_220"><text:s/></text:span><text:span text:style-name="T34_221">abajo</text:span><text:span text:style-name="T34_222"><text:s/></text:span><text:span text:style-name="T34_223">divisando</text:span><text:span text:style-name="T34_224"><text:s/></text:span><text:span text:style-name="T34_225">algo</text:span><text:span text:style-name="T34_226"><text:s/></text:span><text:span text:style-name="T34_227">como</text:span><text:span text:style-name="T34_228"><text:s/></text:span><text:span text:style-name="T34_229">un</text:span><text:span text:style-name="T34_230"><text:s/></text:span><text:span text:style-name="T34_231">mar</text:span><text:span text:style-name="T34_232">,<text:s/></text:span><text:span text:style-name="T34_233">como</text:span><text:span text:style-name="T34_234"><text:s/></text:span><text:span text:style-name="T34_235">un</text:span><text:span text:style-name="T34_236"><text:s/></text:span><text:span text:style-name="T34_237">mar</text:span><text:span text:style-name="T34_238"><text:s/></text:span><text:span text:style-name="T34_239">ondulante</text:span><text:span text:style-name="T34_240">,<text:s/></text:span><text:span text:style-name="T34_241">formado</text:span><text:span text:style-name="T34_242"><text:s/></text:span><text:span text:style-name="T34_243">precisamente</text:span><text:span text:style-name="T34_244"><text:s/></text:span><text:span text:style-name="T34_245">de</text:span><text:span text:style-name="T34_246"><text:s/></text:span><text:span text:style-name="T34_247">nubes</text:span><text:span text:style-name="T34_248">;<text:s/></text:span><text:span text:style-name="T34_249">niebla</text:span><text:span text:style-name="T34_250"><text:s/></text:span><text:span text:style-name="T34_251">matutina</text:span><text:span text:style-name="T34_252">,<text:s/></text:span><text:span text:style-name="T34_253">sensación</text:span><text:span text:style-name="T34_254"><text:s/></text:span><text:span text:style-name="T34_255">de</text:span><text:span text:style-name="T34_256"><text:s/></text:span><text:span text:style-name="T34_257">amanecida</text:span><text:span text:style-name="T34_258">.<text:s/></text:span><text:span text:style-name="T34_259">El</text:span><text:span text:style-name="T34_260"><text:s/></text:span><text:span text:style-name="T34_261">maestro</text:span><text:span text:style-name="T34_262"><text:s/></text:span><text:span text:style-name="T34_263">hablaba</text:span><text:span text:style-name="T34_264"><text:s/></text:span><text:span text:style-name="T34_265">de</text:span><text:span text:style-name="T34_266"><text:s/></text:span><text:span text:style-name="T34_267">diversas</text:span><text:span text:style-name="T34_268"><text:s/></text:span><text:span text:style-name="T34_269">materias</text:span><text:span text:style-name="T34_270">.<text:s/></text:span><text:span text:style-name="T34_271">Hablaba</text:span><text:span text:style-name="T34_272"><text:s/></text:span><text:span text:style-name="T34_273">de</text:span><text:span text:style-name="T34_274"><text:s/></text:span><text:span text:style-name="T34_275">la</text:span><text:span text:style-name="T34_276"><text:s/></text:span><text:span text:style-name="T34_277">vastedad</text:span><text:span text:style-name="T34_278"><text:s/></text:span><text:span text:style-name="T34_279">del</text:span><text:span text:style-name="T34_280"><text:s/></text:span><text:span text:style-name="T34_281">universo</text:span><text:span text:style-name="T34_282">,<text:s/></text:span><text:span text:style-name="T34_283">de</text:span><text:span text:style-name="T34_284"><text:s/></text:span><text:span text:style-name="T34_285">la</text:span><text:span text:style-name="T34_286"><text:s/></text:span><text:span text:style-name="T34_287">lejanía</text:span><text:span text:style-name="T34_288"><text:s/></text:span><text:span text:style-name="T34_289">cósmica</text:span><text:span text:style-name="T34_290">,<text:s/></text:span><text:span text:style-name="T34_291">hablaba</text:span><text:span text:style-name="T34_292"><text:s/></text:span><text:span text:style-name="T34_293">de</text:span><text:span text:style-name="T34_294"><text:s/></text:span><text:span text:style-name="T34_295">cómo</text:span><text:span text:style-name="T34_296"><text:s/></text:span><text:span text:style-name="T34_297">la</text:span><text:span text:style-name="T34_298"><text:s/></text:span><text:span text:style-name="T34_299">lejanía</text:span><text:span text:style-name="T34_300"><text:s/></text:span><text:span text:style-name="T34_301">hacia</text:span><text:span text:style-name="T34_302"><text:s/></text:span><text:span text:style-name="T34_303">dónde</text:span><text:span text:style-name="T34_304"><text:s/></text:span><text:span text:style-name="T34_305">se</text:span><text:span text:style-name="T34_306"><text:s/></text:span><text:span text:style-name="T34_307">orientaba</text:span><text:span text:style-name="T34_308"><text:s/></text:span><text:span text:style-name="T34_309">la</text:span><text:span text:style-name="T34_310"><text:s/></text:span><text:span text:style-name="T34_311">mirada</text:span><text:span text:style-name="T34_312">,<text:s/></text:span><text:span text:style-name="T34_313">hacía</text:span><text:span text:style-name="T34_314"><text:s/></text:span><text:span text:style-name="T34_315">brillar</text:span><text:span text:style-name="T34_316"><text:s/></text:span><text:span text:style-name="T34_317">las</text:span><text:span text:style-name="T34_318"><text:s/></text:span><text:span text:style-name="T34_319">estrellas</text:span><text:span text:style-name="T34_320"><text:s/></text:span><text:span text:style-name="T34_321">en</text:span><text:span text:style-name="T34_322"><text:s/></text:span><text:span text:style-name="T34_323">la</text:span><text:span text:style-name="T34_324"><text:s/></text:span><text:span text:style-name="T34_325">noche</text:span><text:span text:style-name="T34_326">,<text:s/></text:span><text:span text:style-name="T34_327">hablaba</text:span><text:span text:style-name="T34_328"><text:s/></text:span><text:span text:style-name="T34_329">de</text:span><text:span text:style-name="T34_330"><text:s/></text:span><text:span text:style-name="T34_331">esto</text:span><text:span text:style-name="T34_332"><text:s/></text:span><text:span text:style-name="T34_333">y</text:span><text:span text:style-name="T34_334"><text:s/></text:span><text:span text:style-name="T34_335">aquéllo</text:span><text:span text:style-name="T34_336">,<text:s/></text:span><text:span text:style-name="T34_337">por</text:span><text:span text:style-name="T34_338"><text:s/></text:span><text:span text:style-name="T34_339">lo</text:span><text:span text:style-name="T34_340"><text:s/></text:span><text:span text:style-name="T34_341">que</text:span><text:span text:style-name="T34_342"><text:s/></text:span><text:span text:style-name="T34_343">el</text:span><text:span text:style-name="T34_344"><text:s/></text:span><text:span text:style-name="T34_345">ánimo</text:span><text:span text:style-name="T34_346"><text:s/></text:span><text:span text:style-name="T34_347">del</text:span><text:span text:style-name="T34_348"><text:s/></text:span><text:span text:style-name="T34_349">discípulo</text:span><text:span text:style-name="T34_350"><text:s/></text:span><text:span text:style-name="T34_351">se</text:span><text:span text:style-name="T34_352"><text:s/></text:span><text:span text:style-name="T34_353">entregaba</text:span><text:span text:style-name="T34_354"><text:s/></text:span><text:span text:style-name="T34_355">por</text:span><text:span text:style-name="T34_356"><text:s/></text:span><text:span text:style-name="T34_357">completo</text:span><text:span text:style-name="T34_358"><text:s/></text:span><text:span text:style-name="T34_359">a</text:span><text:span text:style-name="T34_360"><text:s/></text:span><text:span text:style-name="T34_361">la</text:span><text:span text:style-name="T34_362"><text:s/></text:span><text:span text:style-name="T34_363">peculiaridad</text:span><text:span text:style-name="T34_364"><text:s/></text:span><text:span text:style-name="T34_365">de</text:span><text:span text:style-name="T34_366"><text:s/></text:span><text:span text:style-name="T34_367">su</text:span><text:span text:style-name="T34_368"><text:s/></text:span><text:span text:style-name="T34_369">existencia</text:span><text:span text:style-name="T34_370"><text:s/></text:span><text:span text:style-name="T34_371">natural</text:span><text:span text:style-name="T34_372"><text:s/></text:span><text:span text:style-name="T34_373">y</text:span><text:span text:style-name="T34_374"><text:s/></text:span><text:span text:style-name="T34_375">por</text:span><text:span text:style-name="T34_376"><text:s/></text:span><text:span text:style-name="T34_377">así</text:span><text:span text:style-name="T34_378"><text:s/></text:span><text:span text:style-name="T34_379">decirlo</text:span><text:span text:style-name="T34_380">,<text:s/></text:span><text:span text:style-name="T34_381">se</text:span><text:span text:style-name="T34_382"><text:s/></text:span><text:span text:style-name="T34_383">desprendía</text:span><text:span text:style-name="T34_384"><text:s/></text:span><text:span text:style-name="T34_385">de</text:span><text:span text:style-name="T34_386"><text:s/></text:span><text:span text:style-name="T34_387">la</text:span><text:span text:style-name="T34_388"><text:s/></text:span><text:span text:style-name="T34_389">tierra</text:span><text:span text:style-name="T34_390">.</text:span></text:p>
      <text:p text:style-name="P35"/>
      <text:p text:style-name="P36"><text:span text:style-name="T36_1">Y</text:span><text:span text:style-name="T36_2"><text:s/></text:span><text:span text:style-name="T36_3">tanto</text:span><text:span text:style-name="T36_4"><text:s/></text:span><text:span text:style-name="T36_5">tiempo</text:span><text:span text:style-name="T36_6"><text:s/></text:span><text:span text:style-name="T36_7">tardaba</text:span><text:span text:style-name="T36_8"><text:s/></text:span><text:span text:style-name="T36_9">la</text:span><text:span text:style-name="T36_10"><text:s/></text:span><text:span text:style-name="T36_11">preparación</text:span><text:span text:style-name="T36_12">,<text:s/></text:span><text:span text:style-name="T36_13">hasta</text:span><text:span text:style-name="T36_14"><text:s/></text:span><text:span text:style-name="T36_15">que</text:span><text:span text:style-name="T36_16"><text:s/></text:span><text:span text:style-name="T36_17">aparecía</text:span><text:span text:style-name="T36_18"><text:s/></text:span><text:span text:style-name="T36_19">aquella</text:span><text:span text:style-name="T36_20"><text:s/></text:span><text:span text:style-name="T36_21">sensación</text:span><text:span text:style-name="T36_22"><text:s/></text:span><text:span text:style-name="T36_23">anímica</text:span><text:span text:style-name="T36_24"><text:s/></text:span><text:span text:style-name="T36_25">en</text:span><text:span text:style-name="T36_26"><text:s/></text:span><text:span text:style-name="T36_27">el</text:span><text:span text:style-name="T36_28"><text:s/></text:span><text:span text:style-name="T36_29">discípulo</text:span><text:span text:style-name="T36_30">,<text:s/></text:span><text:span text:style-name="T36_31">que</text:span><text:span text:style-name="T36_32"><text:s/></text:span><text:span text:style-name="T36_33">se</text:span><text:span text:style-name="T36_34"><text:s/></text:span><text:span text:style-name="T36_35">podría</text:span><text:span text:style-name="T36_36"><text:s/></text:span><text:span text:style-name="T36_37">comparar</text:span><text:span text:style-name="T36_38"><text:s/></text:span><text:span text:style-name="T36_39">cuando</text:span><text:span text:style-name="T36_40"><text:s/></text:span><text:span text:style-name="T36_41">al</text:span><text:span text:style-name="T36_42"><text:s/></text:span><text:span text:style-name="T36_43">discípulo</text:span><text:span text:style-name="T36_44"><text:s/></text:span><text:span text:style-name="T36_45">se</text:span><text:span text:style-name="T36_46"><text:s/></text:span><text:span text:style-name="T36_47">le</text:span><text:span text:style-name="T36_48"><text:s/></text:span><text:span text:style-name="T36_49">aparecía</text:span><text:span text:style-name="T36_50"><text:s/>-</text:span><text:span text:style-name="T36_51">no</text:span><text:span text:style-name="T36_52"><text:s/></text:span><text:span text:style-name="T36_53">por</text:span><text:span text:style-name="T36_54"><text:s/></text:span><text:span text:style-name="T36_55">un</text:span><text:span text:style-name="T36_56"><text:s/></text:span><text:span text:style-name="T36_57">instante</text:span><text:span text:style-name="T36_58">,<text:s/></text:span><text:span text:style-name="T36_59">sino</text:span><text:span text:style-name="T36_60"><text:s/></text:span><text:span text:style-name="T36_61">durante</text:span><text:span text:style-name="T36_62"><text:s/></text:span><text:span text:style-name="T36_63">un</text:span><text:span text:style-name="T36_64"><text:s/></text:span><text:span text:style-name="T36_65">tiempo</text:span><text:span text:style-name="T36_66"><text:s/></text:span><text:span text:style-name="T36_67">prolongado</text:span><text:span text:style-name="T36_68">-<text:s/></text:span><text:span text:style-name="T36_69">todo</text:span><text:span text:style-name="T36_70"><text:s/></text:span><text:span text:style-name="T36_71">aquello</text:span><text:span text:style-name="T36_72"><text:s/></text:span><text:span text:style-name="T36_73">que</text:span><text:span text:style-name="T36_74"><text:s/></text:span><text:span text:style-name="T36_75">vivenció</text:span><text:span text:style-name="T36_76"><text:s/></text:span><text:span text:style-name="T36_77">durante</text:span><text:span text:style-name="T36_78"><text:s/></text:span><text:span text:style-name="T36_79">su</text:span><text:span text:style-name="T36_80"><text:s/></text:span><text:span text:style-name="T36_81">vida</text:span><text:span text:style-name="T36_82"><text:s/></text:span><text:span text:style-name="T36_83">terrenal</text:span><text:span text:style-name="T36_84"><text:s/></text:span><text:span text:style-name="T36_85">en</text:span><text:span text:style-name="T36_86"><text:s/></text:span><text:span text:style-name="T36_87">esta</text:span><text:span text:style-name="T36_88"><text:s/></text:span><text:span text:style-name="T36_89">encarnación</text:span><text:span text:style-name="T36_90"><text:s/></text:span><text:span text:style-name="T36_91">en</text:span><text:span text:style-name="T36_92"><text:s/></text:span><text:span text:style-name="T36_93">la</text:span><text:span text:style-name="T36_94"><text:s/></text:span><text:span text:style-name="T36_95">tierra</text:span><text:span text:style-name="T36_96">,<text:s/></text:span><text:span text:style-name="T36_97">como</text:span><text:span text:style-name="T36_98"><text:s/></text:span><text:span text:style-name="T36_99">si</text:span><text:span text:style-name="T36_100"><text:s/></text:span><text:span text:style-name="T36_101">lo</text:span><text:span text:style-name="T36_102"><text:s/></text:span><text:span text:style-name="T36_103">hubiese</text:span><text:span text:style-name="T36_104"><text:s/></text:span><text:span text:style-name="T36_105">soñado</text:span><text:span text:style-name="T36_106">.<text:s/></text:span><text:span text:style-name="T36_107">Y</text:span><text:span text:style-name="T36_108"><text:s/></text:span><text:span text:style-name="T36_109">tan</text:span><text:span text:style-name="T36_110"><text:s/></text:span><text:span text:style-name="T36_111">poco</text:span><text:span text:style-name="T36_112"><text:s/></text:span><text:span text:style-name="T36_113">variado</text:span><text:span text:style-name="T36_114"><text:s/></text:span><text:span text:style-name="T36_115">era</text:span><text:span text:style-name="T36_116"><text:s/></text:span><text:span text:style-name="T36_117">en</text:span><text:span text:style-name="T36_118"><text:s/></text:span><text:span text:style-name="T36_119">realidad</text:span><text:span text:style-name="T36_120"><text:s/></text:span><text:span text:style-name="T36_121">aquello</text:span><text:span text:style-name="T36_122"><text:s/></text:span><text:span text:style-name="T36_123">que</text:span><text:span text:style-name="T36_124"><text:s/></text:span><text:span text:style-name="T36_125">él</text:span><text:span text:style-name="T36_126"><text:s/></text:span><text:span text:style-name="T36_127">vislumbraba</text:span><text:span text:style-name="T36_128"><text:s/>-</text:span><text:span text:style-name="T36_129">el</text:span><text:span text:style-name="T36_130"><text:s/></text:span><text:span text:style-name="T36_131">undulante</text:span><text:span text:style-name="T36_132"><text:s/></text:span><text:span text:style-name="T36_133">fluctuante</text:span><text:span text:style-name="T36_134"><text:s/></text:span><text:span text:style-name="T36_135">mar</text:span><text:span text:style-name="T36_136"><text:s/></text:span><text:span text:style-name="T36_137">de</text:span><text:span text:style-name="T36_138"><text:s/></text:span><text:span text:style-name="T36_139">niebla</text:span><text:span text:style-name="T36_140">,<text:s/></text:span><text:span text:style-name="T36_141">mar</text:span><text:span text:style-name="T36_142"><text:s/></text:span><text:span text:style-name="T36_143">de</text:span><text:span text:style-name="T36_144"><text:s/></text:span><text:span text:style-name="T36_145">nubes</text:span><text:span text:style-name="T36_146">,<text:s/></text:span><text:span text:style-name="T36_147">los</text:span><text:span text:style-name="T36_148"><text:s/></text:span><text:span text:style-name="T36_149">picos</text:span><text:span text:style-name="T36_150"><text:s/></text:span><text:span text:style-name="T36_151">cercanos</text:span><text:span text:style-name="T36_152">,<text:s/></text:span><text:span text:style-name="T36_153">la</text:span><text:span text:style-name="T36_154"><text:s/></text:span><text:span text:style-name="T36_155">vastedad</text:span><text:span text:style-name="T36_156"><text:s/></text:span><text:span text:style-name="T36_157">del</text:span><text:span text:style-name="T36_158"><text:s/></text:span><text:span text:style-name="T36_159">mundo</text:span><text:span text:style-name="T36_160">,<text:s/></text:span><text:span text:style-name="T36_161">como</text:span><text:span text:style-name="T36_162"><text:s/></text:span><text:span text:style-name="T36_163">mucho</text:span><text:span text:style-name="T36_164"><text:s/></text:span><text:span text:style-name="T36_165">aquí</text:span><text:span text:style-name="T36_166"><text:s/></text:span><text:span text:style-name="T36_167">y</text:span><text:span text:style-name="T36_168"><text:s/></text:span><text:span text:style-name="T36_169">allá</text:span><text:span text:style-name="T36_170"><text:s/></text:span><text:span text:style-name="T36_171">casi</text:span><text:span text:style-name="T36_172"><text:s/></text:span><text:span text:style-name="T36_173">apenas</text:span><text:span text:style-name="T36_174"><text:s/></text:span><text:span text:style-name="T36_175">algunas</text:span><text:span text:style-name="T36_176"><text:s/></text:span><text:span text:style-name="T36_177">formaciones</text:span><text:span text:style-name="T36_178"><text:s/></text:span><text:span text:style-name="T36_179">nubosas</text:span><text:span text:style-name="T36_180">-,<text:s/></text:span><text:span text:style-name="T36_181">tan</text:span><text:span text:style-name="T36_182"><text:s/></text:span><text:span text:style-name="T36_183">pobre</text:span><text:span text:style-name="T36_184"><text:s/></text:span><text:span text:style-name="T36_185">de</text:span><text:span text:style-name="T36_186"><text:s/></text:span><text:span text:style-name="T36_187">contenido</text:span><text:span text:style-name="T36_188"><text:s/></text:span><text:span text:style-name="T36_189">en</text:span><text:span text:style-name="T36_190"><text:s/></text:span><text:span text:style-name="T36_191">relación</text:span><text:span text:style-name="T36_192"><text:s/></text:span><text:span text:style-name="T36_193">con</text:span><text:span text:style-name="T36_194"><text:s/></text:span><text:span text:style-name="T36_195">la</text:span><text:span text:style-name="T36_196"><text:s/></text:span><text:span text:style-name="T36_197">variedad</text:span><text:span text:style-name="T36_198"><text:s/></text:span><text:span text:style-name="T36_199">de</text:span><text:span text:style-name="T36_200"><text:s/></text:span><text:span text:style-name="T36_201">acontecimientos</text:span><text:span text:style-name="T36_202"><text:s/></text:span><text:span text:style-name="T36_203">que</text:span><text:span text:style-name="T36_204"><text:s/></text:span><text:span text:style-name="T36_205">habría</text:span><text:span text:style-name="T36_206"><text:s/></text:span><text:span text:style-name="T36_207">podido</text:span><text:span text:style-name="T36_208"><text:s/></text:span><text:span text:style-name="T36_209">vivenciar</text:span><text:span text:style-name="T36_210"><text:s/></text:span><text:span text:style-name="T36_211">en</text:span><text:span text:style-name="T36_212"><text:s/></text:span><text:span text:style-name="T36_213">la</text:span><text:span text:style-name="T36_214"><text:s/></text:span><text:span text:style-name="T36_215">superficie</text:span><text:span text:style-name="T36_216"><text:s/></text:span><text:span text:style-name="T36_217">de</text:span><text:span text:style-name="T36_218"><text:s/></text:span><text:span text:style-name="T36_219">la</text:span><text:span text:style-name="T36_220"><text:s/></text:span><text:span text:style-name="T36_221">tierra</text:span><text:span text:style-name="T36_222">,<text:s/></text:span><text:span text:style-name="T36_223">así</text:span><text:span text:style-name="T36_224"><text:s/></text:span><text:span text:style-name="T36_225">le</text:span><text:span text:style-name="T36_226"><text:s/></text:span><text:span text:style-name="T36_227">parecía</text:span><text:span text:style-name="T36_228"><text:s/></text:span><text:span text:style-name="T36_229">también</text:span><text:span text:style-name="T36_230"><text:s/></text:span><text:span text:style-name="T36_231">como</text:span><text:span text:style-name="T36_232"><text:s/></text:span><text:span text:style-name="T36_233">el</text:span><text:span text:style-name="T36_234"><text:s/></text:span><text:span text:style-name="T36_235">contenido</text:span><text:span text:style-name="T36_236"><text:s/></text:span><text:span text:style-name="T36_237">de</text:span><text:span text:style-name="T36_238"><text:s/></text:span><text:span text:style-name="T36_239">su</text:span><text:span text:style-name="T36_240"><text:s/></text:span><text:span text:style-name="T36_241">conciencia</text:span><text:span text:style-name="T36_242"><text:s/></text:span><text:span text:style-name="T36_243">diurna</text:span><text:span text:style-name="T36_244">.<text:s/></text:span><text:span text:style-name="T36_245">Y</text:span><text:span text:style-name="T36_246"><text:s/></text:span><text:span text:style-name="T36_247">todo</text:span><text:span text:style-name="T36_248"><text:s/></text:span><text:span text:style-name="T36_249">aquello</text:span><text:span text:style-name="T36_250"><text:s/></text:span><text:span text:style-name="T36_251">que</text:span><text:span text:style-name="T36_252"><text:s/></text:span><text:span text:style-name="T36_253">jamás</text:span><text:span text:style-name="T36_254"><text:s/></text:span><text:span text:style-name="T36_255">había</text:span><text:span text:style-name="T36_256"><text:s/></text:span><text:span text:style-name="T36_257">experimentado</text:span><text:span text:style-name="T36_258"><text:s/></text:span><text:span text:style-name="T36_259">en</text:span><text:span text:style-name="T36_260"><text:s/></text:span><text:span text:style-name="T36_261">la</text:span><text:span text:style-name="T36_262"><text:s/></text:span><text:span text:style-name="T36_263">tierra</text:span><text:span text:style-name="T36_264">,<text:s/></text:span><text:span text:style-name="T36_265">le</text:span><text:span text:style-name="T36_266"><text:s/></text:span><text:span text:style-name="T36_267">parecía</text:span><text:span text:style-name="T36_268"><text:s/></text:span><text:span text:style-name="T36_269">como</text:span><text:span text:style-name="T36_270"><text:s/></text:span><text:span text:style-name="T36_271">si</text:span><text:span text:style-name="T36_272"><text:s/></text:span><text:span text:style-name="T36_273">fuera</text:span><text:span text:style-name="T36_274"><text:s/></text:span><text:span text:style-name="T36_275">el</text:span><text:span text:style-name="T36_276"><text:s/></text:span><text:span text:style-name="T36_277">recuerdo</text:span><text:span text:style-name="T36_278"><text:s/></text:span><text:span text:style-name="T36_279">de</text:span><text:span text:style-name="T36_280"><text:s/></text:span><text:span text:style-name="T36_281">un</text:span><text:span text:style-name="T36_282"><text:s/></text:span><text:span text:style-name="T36_283">sueño</text:span><text:span text:style-name="T36_284">.<text:s/></text:span><text:span text:style-name="T36_285">Él</text:span><text:span text:style-name="T36_286"><text:s/></text:span><text:span text:style-name="T36_287">se</text:span><text:span text:style-name="T36_288"><text:s/></text:span><text:span text:style-name="T36_289">sentía</text:span><text:span text:style-name="T36_290"><text:s/></text:span><text:span text:style-name="T36_291">como</text:span><text:span text:style-name="T36_292"><text:s/></text:span><text:span text:style-name="T36_293">despierto</text:span><text:span text:style-name="T36_294">.<text:s/></text:span><text:span text:style-name="T36_295">Y</text:span><text:span text:style-name="T36_296"><text:s/></text:span><text:span text:style-name="T36_297">mientras</text:span><text:span text:style-name="T36_298"><text:s/></text:span><text:span text:style-name="T36_299">él</text:span><text:span text:style-name="T36_300"><text:s/></text:span><text:span text:style-name="T36_301">despertaba</text:span><text:span text:style-name="T36_302"><text:s/></text:span><text:span text:style-name="T36_303">cada</text:span><text:span text:style-name="T36_304"><text:s/></text:span><text:span text:style-name="T36_305">vez</text:span><text:span text:style-name="T36_306"><text:s/></text:span><text:span text:style-name="T36_307">más</text:span><text:span text:style-name="T36_308"><text:s/></text:span><text:span text:style-name="T36_309">en</text:span><text:span text:style-name="T36_310"><text:s/></text:span><text:span text:style-name="T36_311">esta</text:span><text:span text:style-name="T36_312"><text:s/></text:span><text:span text:style-name="T36_313">situación</text:span><text:span text:style-name="T36_314">,<text:s/></text:span><text:span text:style-name="T36_315">se</text:span><text:span text:style-name="T36_316"><text:s/></text:span><text:span text:style-name="T36_317">le</text:span><text:span text:style-name="T36_318"><text:s/></text:span><text:span text:style-name="T36_319">apareció</text:span><text:span text:style-name="T36_320"><text:s/></text:span><text:span text:style-name="T36_321">desde</text:span><text:span text:style-name="T36_322"><text:s/></text:span><text:span text:style-name="T36_323">la</text:span><text:span text:style-name="T36_324"><text:s/></text:span><text:span text:style-name="T36_325">hendidura</text:span><text:span text:style-name="T36_326"><text:s/></text:span><text:span text:style-name="T36_327">de</text:span><text:span text:style-name="T36_328"><text:s/></text:span><text:span text:style-name="T36_329">una</text:span><text:span text:style-name="T36_330"><text:s/></text:span><text:span text:style-name="T36_331">roca</text:span><text:span text:style-name="T36_332"><text:s/></text:span><text:span text:style-name="T36_333">de</text:span><text:span text:style-name="T36_334"><text:s/></text:span><text:span text:style-name="T36_335">la</text:span><text:span text:style-name="T36_336"><text:s/></text:span><text:span text:style-name="T36_337">que</text:span><text:span text:style-name="T36_338"><text:s/></text:span><text:span text:style-name="T36_339">no</text:span><text:span text:style-name="T36_340"><text:s/></text:span><text:span text:style-name="T36_341">se</text:span><text:span text:style-name="T36_342"><text:s/></text:span><text:span text:style-name="T36_343">había</text:span><text:span text:style-name="T36_344"><text:s/></text:span><text:span text:style-name="T36_345">percatado</text:span><text:span text:style-name="T36_346">,<text:s/></text:span><text:span text:style-name="T36_347">un</text:span><text:span text:style-name="T36_348"><text:s/></text:span><text:span text:style-name="T36_349">joven</text:span><text:span text:style-name="T36_350"><text:s/></text:span><text:span text:style-name="T36_351">de</text:span><text:span text:style-name="T36_352"><text:s/></text:span><text:span text:style-name="T36_353">unos</text:span><text:span text:style-name="T36_354"><text:s/>10,<text:s/>11<text:s/></text:span><text:span text:style-name="T36_355">años</text:span><text:span text:style-name="T36_356">,<text:s/></text:span><text:span text:style-name="T36_357">el</text:span><text:span text:style-name="T36_358"><text:s/></text:span><text:span text:style-name="T36_359">cual</text:span><text:span text:style-name="T36_360"><text:s/></text:span><text:span text:style-name="T36_361">le</text:span><text:span text:style-name="T36_362"><text:s/></text:span><text:span text:style-name="T36_363">produjo</text:span><text:span text:style-name="T36_364"><text:s/></text:span><text:span text:style-name="T36_365">una</text:span><text:span text:style-name="T36_366"><text:s/></text:span><text:span text:style-name="T36_367">sensación</text:span><text:span text:style-name="T36_368"><text:s/></text:span><text:span text:style-name="T36_369">rara</text:span><text:span text:style-name="T36_370">;<text:s/></text:span><text:span text:style-name="T36_371">pues</text:span><text:span text:style-name="T36_372"><text:s/></text:span><text:span text:style-name="T36_373">inmediatamente</text:span><text:span text:style-name="T36_374"><text:s/></text:span><text:span text:style-name="T36_375">se</text:span><text:span text:style-name="T36_376"><text:s/></text:span><text:span text:style-name="T36_377">descubrió</text:span><text:span text:style-name="T36_378"><text:s/></text:span><text:span text:style-name="T36_379">a</text:span><text:span text:style-name="T36_380"><text:s/></text:span><text:span text:style-name="T36_381">sí</text:span><text:span text:style-name="T36_382"><text:s/></text:span><text:span text:style-name="T36_383">mismo</text:span><text:span text:style-name="T36_384"><text:s/></text:span><text:span text:style-name="T36_385">en</text:span><text:span text:style-name="T36_386"><text:s/></text:span><text:span text:style-name="T36_387">ese</text:span><text:span text:style-name="T36_388"><text:s/></text:span><text:span text:style-name="T36_389">joven</text:span><text:span text:style-name="T36_390"><text:s/></text:span><text:span text:style-name="T36_391">cuando</text:span><text:span text:style-name="T36_392"><text:s/></text:span><text:span text:style-name="T36_393">tenía</text:span><text:span text:style-name="T36_394"><text:s/>10,<text:s/>11<text:s/></text:span><text:span text:style-name="T36_395">años</text:span><text:span text:style-name="T36_396">.<text:s/></text:span><text:span text:style-name="T36_397">Aquello</text:span><text:span text:style-name="T36_398"><text:s/></text:span><text:span text:style-name="T36_399">que</text:span><text:span text:style-name="T36_400"><text:s/></text:span><text:span text:style-name="T36_401">se</text:span><text:span text:style-name="T36_402"><text:s/></text:span><text:span text:style-name="T36_403">le</text:span><text:span text:style-name="T36_404"><text:s/></text:span><text:span text:style-name="T36_405">apareció</text:span><text:span text:style-name="T36_406">,<text:s/></text:span><text:span text:style-name="T36_407">fue</text:span><text:span text:style-name="T36_408"><text:s/></text:span><text:span text:style-name="T36_409">el</text:span><text:span text:style-name="T36_410"><text:s/></text:span><text:span text:style-name="T36_411">espíritu</text:span><text:span text:style-name="T36_412"><text:s/></text:span><text:span text:style-name="T36_413">de</text:span><text:span text:style-name="T36_414"><text:s/></text:span><text:span text:style-name="T36_415">su</text:span><text:span text:style-name="T36_416"><text:s/></text:span><text:span text:style-name="T36_417">juventud</text:span><text:span text:style-name="T36_418">.-</text:span></text:p>
      <text:p text:style-name="P37"><text:span text:style-name="T37_1">Y</text:span><text:span text:style-name="T37_2"><text:s/></text:span><text:span text:style-name="T37_3">ustedes</text:span><text:span text:style-name="T37_4"><text:s/></text:span><text:span text:style-name="T37_5">adivinan</text:span><text:span text:style-name="T37_6">,<text:s/></text:span><text:span text:style-name="T37_7">mis</text:span><text:span text:style-name="T37_8"><text:s/></text:span><text:span text:style-name="T37_9">queridos</text:span><text:span text:style-name="T37_10"><text:s/></text:span><text:span text:style-name="T37_11">amigos</text:span><text:span text:style-name="T37_12">,<text:s/></text:span><text:span text:style-name="T37_13">que</text:span><text:span text:style-name="T37_14"><text:s/></text:span><text:span text:style-name="T37_15">en</text:span><text:span text:style-name="T37_16"><text:s/></text:span><text:span text:style-name="T37_17">esta</text:span><text:span text:style-name="T37_18"><text:s/></text:span><text:span text:style-name="T37_19">escena</text:span><text:span text:style-name="T37_20"><text:s/></text:span><text:span text:style-name="T37_21">se</text:span><text:span text:style-name="T37_22"><text:s/></text:span><text:span text:style-name="T37_23">encuentra</text:span><text:span text:style-name="T37_24"><text:s/></text:span><text:span text:style-name="T37_25">una</text:span><text:span text:style-name="T37_26"><text:s/></text:span><text:span text:style-name="T37_27">de</text:span><text:span text:style-name="T37_28"><text:s/></text:span><text:span text:style-name="T37_29">las</text:span><text:span text:style-name="T37_30"><text:s/></text:span><text:span text:style-name="T37_31">sugerencias</text:span><text:span text:style-name="T37_32"><text:s/></text:span><text:span text:style-name="T37_33">que</text:span><text:span text:style-name="T37_34"><text:s/></text:span><text:span text:style-name="T37_35">me</text:span><text:span text:style-name="T37_36"><text:s/></text:span><text:span text:style-name="T37_37">impulsaron</text:span><text:span text:style-name="T37_38"><text:s/></text:span><text:span text:style-name="T37_39">a</text:span><text:span text:style-name="T37_40"><text:s/></text:span><text:span text:style-name="T37_41">introducir</text:span><text:span text:style-name="T37_42"><text:s/></text:span><text:span text:style-name="T37_43">la</text:span><text:span text:style-name="T37_44"><text:s/></text:span><text:span text:style-name="T37_45">figura</text:span><text:span text:style-name="T37_46"><text:s/></text:span><text:span text:style-name="T37_47">de</text:span><text:span text:style-name="T37_48"><text:s/></text:span><text:span text:style-name="T37_49">la</text:span><text:span text:style-name="T37_50"><text:s/>“</text:span><text:span text:style-name="T37_51">Juventud</text:span><text:span text:style-name="T37_52">”<text:s/></text:span><text:span text:style-name="T37_53">de</text:span><text:span text:style-name="T37_54"><text:s/></text:span><text:span text:style-name="T37_55">Johannes</text:span><text:span text:style-name="T37_56"><text:s/></text:span><text:span text:style-name="T37_57">en</text:span><text:span text:style-name="T37_58"><text:s/></text:span><text:span text:style-name="T37_59">uno</text:span><text:span text:style-name="T37_60"><text:s/></text:span><text:span text:style-name="T37_61">de</text:span><text:span text:style-name="T37_62"><text:s/></text:span><text:span text:style-name="T37_63">los</text:span><text:span text:style-name="T37_64"><text:s/></text:span><text:span text:style-name="T37_65">Dramas</text:span><text:span text:style-name="T37_66"><text:s/></text:span><text:span text:style-name="T37_67">Misterios</text:span><text:span text:style-name="T37_68">.</text:span></text:p>
      <text:p text:style-name="P38"/>
      <text:p text:style-name="P39"><text:span text:style-name="T39_1">Y</text:span><text:span text:style-name="T39_2"><text:s/></text:span><text:span text:style-name="T39_3">él</text:span><text:span text:style-name="T39_4"><text:s/></text:span><text:span text:style-name="T39_5">se</text:span><text:span text:style-name="T39_6"><text:s/></text:span><text:span text:style-name="T39_7">encontraba</text:span><text:span text:style-name="T39_8"><text:s/></text:span><text:span text:style-name="T39_9">frente</text:span><text:span text:style-name="T39_10"><text:s/></text:span><text:span text:style-name="T39_11">a</text:span><text:span text:style-name="T39_12"><text:s/></text:span><text:span text:style-name="T39_13">sí</text:span><text:span text:style-name="T39_14"><text:s/></text:span><text:span text:style-name="T39_15">mismo</text:span><text:span text:style-name="T39_16">,<text:s/></text:span><text:span text:style-name="T39_17">frente</text:span><text:span text:style-name="T39_18"><text:s/></text:span><text:span text:style-name="T39_19">al</text:span><text:span text:style-name="T39_20"><text:s/></text:span><text:span text:style-name="T39_21">espíritu</text:span><text:span text:style-name="T39_22"><text:s/></text:span><text:span text:style-name="T39_23">de</text:span><text:span text:style-name="T39_24"><text:s/></text:span><text:span text:style-name="T39_25">su</text:span><text:span text:style-name="T39_26"><text:s/></text:span><text:span text:style-name="T39_27">juventud</text:span><text:span text:style-name="T39_28">.<text:s/></text:span><text:span text:style-name="T39_29">Y</text:span><text:span text:style-name="T39_30"><text:s/></text:span><text:span text:style-name="T39_31">él</text:span><text:span text:style-name="T39_32"><text:s/></text:span><text:span text:style-name="T39_33">también</text:span><text:span text:style-name="T39_34"><text:s/></text:span><text:span text:style-name="T39_35">estaba</text:span><text:span text:style-name="T39_36"><text:s/></text:span><text:span text:style-name="T39_37">con</text:span><text:span text:style-name="T39_38"><text:s/></text:span><text:span text:style-name="T39_39">sus</text:span><text:span text:style-name="T39_40"><text:s/></text:span><text:span text:style-name="T39_41">veinticinco</text:span><text:span text:style-name="T39_42"><text:s/></text:span><text:span text:style-name="T39_43">hasta</text:span><text:span text:style-name="T39_44"><text:s/></text:span><text:span text:style-name="T39_45">veintiocho</text:span><text:span text:style-name="T39_46"><text:s/></text:span><text:span text:style-name="T39_47">años</text:span><text:span text:style-name="T39_48"><text:s/></text:span><text:span text:style-name="T39_49">al</text:span><text:span text:style-name="T39_50"><text:s/></text:span><text:span text:style-name="T39_51">lado</text:span><text:span text:style-name="T39_52"><text:s/></text:span><text:span text:style-name="T39_53">del</text:span><text:span text:style-name="T39_54"><text:s/></text:span><text:span text:style-name="T39_55">espíritu</text:span><text:span text:style-name="T39_56"><text:s/></text:span><text:span text:style-name="T39_57">de</text:span><text:span text:style-name="T39_58"><text:s/></text:span><text:span text:style-name="T39_59">su</text:span><text:span text:style-name="T39_60"><text:s/></text:span><text:span text:style-name="T39_61">juventud</text:span><text:span text:style-name="T39_62">.<text:s/></text:span><text:span text:style-name="T39_63">Y</text:span><text:span text:style-name="T39_64"><text:s/></text:span><text:span text:style-name="T39_65">tenía</text:span><text:span text:style-name="T39_66"><text:s/></text:span><text:span text:style-name="T39_67">lugar</text:span><text:span text:style-name="T39_68"><text:s/></text:span><text:span text:style-name="T39_69">una</text:span><text:span text:style-name="T39_70"><text:s/></text:span><text:span text:style-name="T39_71">conversación</text:span><text:span text:style-name="T39_72"><text:s/></text:span><text:span text:style-name="T39_73">que</text:span><text:span text:style-name="T39_74"><text:s/></text:span><text:span text:style-name="T39_75">el</text:span><text:span text:style-name="T39_76"><text:s/></text:span><text:span text:style-name="T39_77">maestro</text:span><text:span text:style-name="T39_78"><text:s/></text:span><text:span text:style-name="T39_79">dirigía</text:span><text:span text:style-name="T39_80">,<text:s/></text:span><text:span text:style-name="T39_81">pero</text:span><text:span text:style-name="T39_82"><text:s/></text:span><text:span text:style-name="T39_83">que</text:span><text:span text:style-name="T39_84"><text:s/></text:span><text:span text:style-name="T39_85">realmente</text:span><text:span text:style-name="T39_86"><text:s/></text:span><text:span text:style-name="T39_87">tenía</text:span><text:span text:style-name="T39_88"><text:s/></text:span><text:span text:style-name="T39_89">lugar</text:span><text:span text:style-name="T39_90"><text:s/></text:span><text:span text:style-name="T39_91">entre</text:span><text:span text:style-name="T39_92"><text:s/></text:span><text:span text:style-name="T39_93">el</text:span><text:span text:style-name="T39_94"><text:s/></text:span><text:span text:style-name="T39_95">discípulo</text:span><text:span text:style-name="T39_96"><text:s/></text:span><text:span text:style-name="T39_97">y</text:span><text:span text:style-name="T39_98"><text:s/></text:span><text:span text:style-name="T39_99">su</text:span><text:span text:style-name="T39_100"><text:s/></text:span><text:span text:style-name="T39_101">ser</text:span><text:span text:style-name="T39_102"><text:s/></text:span><text:span text:style-name="T39_103">juvenil</text:span><text:span text:style-name="T39_104">.<text:s/></text:span><text:span text:style-name="T39_105">Una</text:span><text:span text:style-name="T39_106"><text:s/></text:span><text:span text:style-name="T39_107">conversación</text:span><text:span text:style-name="T39_108"><text:s/></text:span><text:span text:style-name="T39_109">de</text:span><text:span text:style-name="T39_110"><text:s/></text:span><text:span text:style-name="T39_111">esta</text:span><text:span text:style-name="T39_112"><text:s/></text:span><text:span text:style-name="T39_113">índole</text:span><text:span text:style-name="T39_114"><text:s/></text:span><text:span text:style-name="T39_115">transcurre</text:span><text:span text:style-name="T39_116"><text:s/></text:span><text:span text:style-name="T39_117">de</text:span><text:span text:style-name="T39_118"><text:s/></text:span><text:span text:style-name="T39_119">una</text:span><text:span text:style-name="T39_120"><text:s/></text:span><text:span text:style-name="T39_121">forma</text:span><text:span text:style-name="T39_122"><text:s/></text:span><text:span text:style-name="T39_123">muy</text:span><text:span text:style-name="T39_124"><text:s/></text:span><text:span text:style-name="T39_125">especial</text:span><text:span text:style-name="T39_126">.<text:s/></text:span><text:span text:style-name="T39_127">Ustedes</text:span><text:span text:style-name="T39_128"><text:s/></text:span><text:span text:style-name="T39_129">lo</text:span><text:span text:style-name="T39_130"><text:s/></text:span><text:span text:style-name="T39_131">pueden</text:span><text:span text:style-name="T39_132"><text:s/></text:span><text:span text:style-name="T39_133">deducir</text:span><text:span text:style-name="T39_134"><text:s/></text:span><text:span text:style-name="T39_135">de</text:span><text:span text:style-name="T39_136"><text:s/></text:span><text:span text:style-name="T39_137">los</text:span><text:span text:style-name="T39_138"><text:s/></text:span><text:span text:style-name="T39_139">Dramas</text:span><text:span text:style-name="T39_140"><text:s/></text:span><text:span text:style-name="T39_141">Misterios</text:span><text:span text:style-name="T39_142">,<text:s/></text:span><text:span text:style-name="T39_143">del</text:span><text:span text:style-name="T39_144"><text:s/></text:span><text:span text:style-name="T39_145">estilo</text:span><text:span text:style-name="T39_146"><text:s/></text:span><text:span text:style-name="T39_147">que</text:span><text:span text:style-name="T39_148"><text:s/></text:span><text:span text:style-name="T39_149">en</text:span><text:span text:style-name="T39_150"><text:s/></text:span><text:span text:style-name="T39_151">ellos</text:span><text:span text:style-name="T39_152"><text:s/></text:span><text:span text:style-name="T39_153">se</text:span><text:span text:style-name="T39_154"><text:s/></text:span><text:span text:style-name="T39_155">observa</text:span><text:span text:style-name="T39_156">.<text:s/></text:span><text:span text:style-name="T39_157">Porque</text:span><text:span text:style-name="T39_158"><text:s/></text:span><text:span text:style-name="T39_159">cuando</text:span><text:span text:style-name="T39_160"><text:s/></text:span><text:span text:style-name="T39_161">uno</text:span><text:span text:style-name="T39_162"><text:s/></text:span><text:span text:style-name="T39_163">se</text:span><text:span text:style-name="T39_164"><text:s/></text:span><text:span text:style-name="T39_165">acerca</text:span><text:span text:style-name="T39_166"><text:s/></text:span><text:span text:style-name="T39_167">al</text:span><text:span text:style-name="T39_168"><text:s/></text:span><text:span text:style-name="T39_169">espíritu</text:span><text:span text:style-name="T39_170"><text:s/></text:span><text:span text:style-name="T39_171">de</text:span><text:span text:style-name="T39_172"><text:s/></text:span><text:span text:style-name="T39_173">su</text:span><text:span text:style-name="T39_174"><text:s/></text:span><text:span text:style-name="T39_175">juventud</text:span><text:span text:style-name="T39_176">,<text:s/></text:span><text:span text:style-name="T39_177">algo</text:span><text:span text:style-name="T39_178"><text:s/></text:span><text:span text:style-name="T39_179">que</text:span><text:span text:style-name="T39_180"><text:s/></text:span><text:span text:style-name="T39_181">siempre</text:span><text:span text:style-name="T39_182"><text:s/></text:span><text:span text:style-name="T39_183">puede</text:span><text:span text:style-name="T39_184"><text:s/></text:span><text:span text:style-name="T39_185">ocurrir</text:span><text:span text:style-name="T39_186">,<text:s/></text:span><text:span text:style-name="T39_187">entregamos</text:span><text:span text:style-name="T39_188"><text:s/></text:span><text:span text:style-name="T39_189">entonces</text:span><text:span text:style-name="T39_190"><text:s/></text:span><text:span text:style-name="T39_191">algo</text:span><text:span text:style-name="T39_192"><text:s/></text:span><text:span text:style-name="T39_193">del</text:span><text:span text:style-name="T39_194"><text:s/></text:span><text:span text:style-name="T39_195">juicio</text:span><text:span text:style-name="T39_196"><text:s/></text:span><text:span text:style-name="T39_197">maduro</text:span><text:span text:style-name="T39_198"><text:s/></text:span><text:span text:style-name="T39_199">a</text:span><text:span text:style-name="T39_200"><text:s/></text:span><text:span text:style-name="T39_201">las</text:span><text:span text:style-name="T39_202"><text:s/></text:span><text:span text:style-name="T39_203">imaginaciones</text:span><text:span text:style-name="T39_204"><text:s/></text:span><text:span text:style-name="T39_205">infantiles</text:span><text:span text:style-name="T39_206"><text:s/></text:span><text:span text:style-name="T39_207">y</text:span><text:span text:style-name="T39_208"><text:s/></text:span><text:span text:style-name="T39_209">el</text:span><text:span text:style-name="T39_210"><text:s/></text:span><text:span text:style-name="T39_211">espíritu</text:span><text:span text:style-name="T39_212"><text:s/></text:span><text:span text:style-name="T39_213">de</text:span><text:span text:style-name="T39_214"><text:s/></text:span><text:span text:style-name="T39_215">la</text:span><text:span text:style-name="T39_216"><text:s/></text:span><text:span text:style-name="T39_217">juventud</text:span><text:span text:style-name="T39_218"><text:s/></text:span><text:span text:style-name="T39_219">entrega</text:span><text:span text:style-name="T39_220"><text:s/></text:span><text:span text:style-name="T39_221">algo</text:span><text:span text:style-name="T39_222"><text:s/></text:span><text:span text:style-name="T39_223">de</text:span><text:span text:style-name="T39_224"><text:s/></text:span><text:span text:style-name="T39_225">su</text:span><text:span text:style-name="T39_226"><text:s/></text:span><text:span text:style-name="T39_227">frescura</text:span><text:span text:style-name="T39_228">,<text:s/></text:span><text:span text:style-name="T39_229">de</text:span><text:span text:style-name="T39_230"><text:s/></text:span><text:span text:style-name="T39_231">su</text:span><text:span text:style-name="T39_232"><text:s/></text:span><text:span text:style-name="T39_233">niñez</text:span><text:span text:style-name="T39_234"><text:s/></text:span><text:span text:style-name="T39_235">a</text:span><text:span text:style-name="T39_236"><text:s/></text:span><text:span text:style-name="T39_237">la</text:span><text:span text:style-name="T39_238"><text:s/></text:span><text:span text:style-name="T39_239">madurez</text:span><text:span text:style-name="T39_240">.<text:s/></text:span><text:span text:style-name="T39_241">Y</text:span><text:span text:style-name="T39_242"><text:s/></text:span><text:span text:style-name="T39_243">precisamente</text:span><text:span text:style-name="T39_244"><text:s/></text:span><text:span text:style-name="T39_245">por</text:span><text:span text:style-name="T39_246"><text:s/></text:span><text:span text:style-name="T39_247">ello</text:span><text:span text:style-name="T39_248">,<text:s/></text:span><text:span text:style-name="T39_249">por</text:span><text:span text:style-name="T39_250"><text:s/></text:span><text:span text:style-name="T39_251">acontecer</text:span><text:span text:style-name="T39_252"><text:s/></text:span><text:span text:style-name="T39_253">este</text:span><text:span text:style-name="T39_254"><text:s/></text:span><text:span text:style-name="T39_255">intercambio</text:span><text:span text:style-name="T39_256">,<text:s/></text:span><text:span text:style-name="T39_257">la</text:span><text:span text:style-name="T39_258"><text:s/></text:span><text:span text:style-name="T39_259">conversación</text:span><text:span text:style-name="T39_260"><text:s/></text:span><text:span text:style-name="T39_261">es</text:span><text:span text:style-name="T39_262"><text:s/></text:span><text:span text:style-name="T39_263">especialmente</text:span><text:span text:style-name="T39_264"><text:s/></text:span><text:span text:style-name="T39_265">fructífera</text:span><text:span text:style-name="T39_266">.<text:s/></text:span><text:span text:style-name="T39_267">Y</text:span><text:span text:style-name="T39_268"><text:s/></text:span><text:span text:style-name="T39_269">de</text:span><text:span text:style-name="T39_270"><text:s/></text:span><text:span text:style-name="T39_271">esa</text:span><text:span text:style-name="T39_272"><text:s/></text:span><text:span text:style-name="T39_273">conversación</text:span><text:span text:style-name="T39_274"><text:s/></text:span><text:span text:style-name="T39_275">daba</text:span><text:span text:style-name="T39_276"><text:s/></text:span><text:span text:style-name="T39_277">lugar</text:span><text:span text:style-name="T39_278"><text:s/></text:span><text:span text:style-name="T39_279">a</text:span><text:span text:style-name="T39_280"><text:s/></text:span><text:span text:style-name="T39_281">que</text:span><text:span text:style-name="T39_282"><text:s/></text:span><text:span text:style-name="T39_283">el</text:span><text:span text:style-name="T39_284"><text:s/></text:span><text:span text:style-name="T39_285">discípulo</text:span><text:span text:style-name="T39_286"><text:s/></text:span><text:span text:style-name="T39_287">entendiera</text:span><text:span text:style-name="T39_288"><text:s/></text:span><text:span text:style-name="T39_289">la</text:span><text:span text:style-name="T39_290"><text:s/></text:span><text:span text:style-name="T39_291">revelación</text:span><text:span text:style-name="T39_292">,<text:s/></text:span><text:span text:style-name="T39_293">la</text:span><text:span text:style-name="T39_294"><text:s/></text:span><text:span text:style-name="T39_295">revelación</text:span><text:span text:style-name="T39_296"><text:s/></text:span><text:span text:style-name="T39_297">religiosa</text:span><text:span text:style-name="T39_298">.<text:s/></text:span></text:p>
      <text:p text:style-name="P40"/>
      <text:p text:style-name="P41"><text:span text:style-name="T41_1">La</text:span><text:span text:style-name="T41_2"><text:s/></text:span><text:span text:style-name="T41_3">conversación</text:span><text:span text:style-name="T41_4"><text:s/></text:span><text:span text:style-name="T41_5">giraba</text:span><text:span text:style-name="T41_6"><text:s/></text:span><text:span text:style-name="T41_7">precisamente</text:span><text:span text:style-name="T41_8"><text:s/></text:span><text:span text:style-name="T41_9">en</text:span><text:span text:style-name="T41_10"><text:s/></text:span><text:span text:style-name="T41_11">torno</text:span><text:span text:style-name="T41_12"><text:s/></text:span><text:span text:style-name="T41_13">al</text:span><text:span text:style-name="T41_14"><text:s/></text:span><text:span text:style-name="T41_15">Génesis</text:span><text:span text:style-name="T41_16">,<text:s/></text:span><text:span text:style-name="T41_17">al</text:span><text:span text:style-name="T41_18"><text:s/></text:span><text:span text:style-name="T41_19">comienzo</text:span><text:span text:style-name="T41_20"><text:s/></text:span><text:span text:style-name="T41_21">del</text:span><text:span text:style-name="T41_22"><text:s/></text:span><text:span text:style-name="T41_23">Antiguo</text:span><text:span text:style-name="T41_24"><text:s/></text:span><text:span text:style-name="T41_25">Testamento</text:span><text:span text:style-name="T41_26"><text:s/></text:span><text:span text:style-name="T41_27">y</text:span><text:span text:style-name="T41_28"><text:s/></text:span><text:span text:style-name="T41_29">se</text:span><text:span text:style-name="T41_30"><text:s/></text:span><text:span text:style-name="T41_31">refería</text:span><text:span text:style-name="T41_32"><text:s/></text:span><text:span text:style-name="T41_33">a</text:span><text:span text:style-name="T41_34"><text:s/></text:span><text:span text:style-name="T41_35">la</text:span><text:span text:style-name="T41_36"><text:s/></text:span><text:span text:style-name="T41_37">conversión</text:span><text:span text:style-name="T41_38"><text:s/></text:span><text:span text:style-name="T41_39">humana</text:span><text:span text:style-name="T41_40"><text:s/></text:span><text:span text:style-name="T41_41">de</text:span><text:span text:style-name="T41_42"><text:s/></text:span><text:span text:style-name="T41_43">Cristo</text:span><text:span text:style-name="T41_44">.<text:s/></text:span><text:span text:style-name="T41_45">Bajo</text:span><text:span text:style-name="T41_46"><text:s/></text:span><text:span text:style-name="T41_47">la</text:span><text:span text:style-name="T41_48"><text:s/></text:span><text:span text:style-name="T41_49">dirección</text:span><text:span text:style-name="T41_50"><text:s/></text:span><text:span text:style-name="T41_51">del</text:span><text:span text:style-name="T41_52"><text:s/></text:span><text:span text:style-name="T41_53">maestro</text:span><text:span text:style-name="T41_54"><text:s/></text:span><text:span text:style-name="T41_55">y</text:span><text:span text:style-name="T41_56"><text:s/></text:span><text:span text:style-name="T41_57">la</text:span><text:span text:style-name="T41_58"><text:s/></text:span><text:span text:style-name="T41_59">manera</text:span><text:span text:style-name="T41_60"><text:s/></text:span><text:span text:style-name="T41_61">especial</text:span><text:span text:style-name="T41_62"><text:s/></text:span><text:span text:style-name="T41_63">y</text:span><text:span text:style-name="T41_64"><text:s/></text:span><text:span text:style-name="T41_65">fructífera</text:span><text:span text:style-name="T41_66"><text:s/></text:span><text:span text:style-name="T41_67">de</text:span><text:span text:style-name="T41_68"><text:s/></text:span><text:span text:style-name="T41_69">esa</text:span><text:span text:style-name="T41_70"><text:s/></text:span><text:span text:style-name="T41_71">conversación</text:span><text:span text:style-name="T41_72">,<text:s/></text:span><text:span text:style-name="T41_73">ésta</text:span><text:span text:style-name="T41_74"><text:s/></text:span><text:span text:style-name="T41_75">terminaba</text:span><text:span text:style-name="T41_76"><text:s/></text:span><text:span text:style-name="T41_77">para</text:span><text:span text:style-name="T41_78"><text:s/></text:span><text:span text:style-name="T41_79">el</text:span><text:span text:style-name="T41_80"><text:s/></text:span><text:span text:style-name="T41_81">discípulo</text:span><text:span text:style-name="T41_82"><text:s/></text:span><text:span text:style-name="T41_83">de</text:span><text:span text:style-name="T41_84"><text:s/></text:span><text:span text:style-name="T41_85">tal</text:span><text:span text:style-name="T41_86"><text:s/></text:span><text:span text:style-name="T41_87">forma</text:span><text:span text:style-name="T41_88"><text:s/></text:span><text:span text:style-name="T41_89">que</text:span><text:span text:style-name="T41_90"><text:s/></text:span><text:span text:style-name="T41_91">él</text:span><text:span text:style-name="T41_92"><text:s/></text:span><text:span text:style-name="T41_93">decía</text:span><text:span text:style-name="T41_94">:<text:s/></text:span><text:span text:style-name="T41_95">ahora</text:span><text:span text:style-name="T41_96"><text:s/></text:span><text:span text:style-name="T41_97">entiendo</text:span><text:span text:style-name="T41_98"><text:s/></text:span><text:span text:style-name="T41_99">cual</text:span><text:span text:style-name="T41_100"><text:s/></text:span><text:span text:style-name="T41_101">espíritu</text:span><text:span text:style-name="T41_102"><text:s/></text:span><text:span text:style-name="T41_103">vive</text:span><text:span text:style-name="T41_104"><text:s/></text:span><text:span text:style-name="T41_105">en</text:span><text:span text:style-name="T41_106"><text:s/></text:span><text:span text:style-name="T41_107">la</text:span><text:span text:style-name="T41_108"><text:s/></text:span><text:span text:style-name="T41_109">revelación</text:span><text:span text:style-name="T41_110">.<text:s/></text:span><text:span text:style-name="T41_111">Tan</text:span><text:span text:style-name="T41_112"><text:s/></text:span><text:span text:style-name="T41_113">solo</text:span><text:span text:style-name="T41_114"><text:s/></text:span><text:span text:style-name="T41_115">cuando</text:span><text:span text:style-name="T41_116"><text:s/></text:span><text:span text:style-name="T41_117">se</text:span><text:span text:style-name="T41_118"><text:s/></text:span><text:span text:style-name="T41_119">está</text:span><text:span text:style-name="T41_120"><text:s/></text:span><text:span text:style-name="T41_121">capacitado</text:span><text:span text:style-name="T41_122"><text:s/></text:span><text:span text:style-name="T41_123">para</text:span><text:span text:style-name="T41_124"><text:s/></text:span><text:span text:style-name="T41_125">trasladarse</text:span><text:span text:style-name="T41_126"><text:s/></text:span><text:span text:style-name="T41_127">lejos</text:span><text:span text:style-name="T41_128"><text:s/></text:span><text:span text:style-name="T41_129">del</text:span><text:span text:style-name="T41_130"><text:s/></text:span><text:span text:style-name="T41_131">plano</text:span><text:span text:style-name="T41_132"><text:s/></text:span><text:span text:style-name="T41_133">terrenal</text:span><text:span text:style-name="T41_134"><text:s/></text:span><text:span text:style-name="T41_135">a</text:span><text:span text:style-name="T41_136"><text:s/></text:span><text:span text:style-name="T41_137">las</text:span><text:span text:style-name="T41_138"><text:s/></text:span><text:span text:style-name="T41_139">alturas</text:span><text:span text:style-name="T41_140"><text:s/></text:span><text:span text:style-name="T41_141">etéricas</text:span><text:span text:style-name="T41_142"><text:s/></text:span><text:span text:style-name="T41_143">y</text:span><text:span text:style-name="T41_144"><text:s/></text:span><text:span text:style-name="T41_145">asumirlas</text:span><text:span text:style-name="T41_146"><text:s/></text:span><text:span text:style-name="T41_147">idealmente</text:span><text:span text:style-name="T41_148"><text:s/></text:span><text:span text:style-name="T41_149">con</text:span><text:span text:style-name="T41_150"><text:s/></text:span><text:span text:style-name="T41_151">las</text:span><text:span text:style-name="T41_152"><text:s/></text:span><text:span text:style-name="T41_153">fuerzas</text:span><text:span text:style-name="T41_154"><text:s/></text:span><text:span text:style-name="T41_155">de</text:span><text:span text:style-name="T41_156"><text:s/></text:span><text:span text:style-name="T41_157">la</text:span><text:span text:style-name="T41_158"><text:s/></text:span><text:span text:style-name="T41_159">niñez</text:span><text:span text:style-name="T41_160"><text:s/></text:span><text:span text:style-name="T41_161">que</text:span><text:span text:style-name="T41_162"><text:s/></text:span><text:span text:style-name="T41_163">sobresalen</text:span><text:span text:style-name="T41_164"><text:s text:c="2"/></text:span><text:span text:style-name="T41_165">posteriormente</text:span><text:span text:style-name="T41_166"><text:s/></text:span><text:span text:style-name="T41_167">a</text:span><text:span text:style-name="T41_168"><text:s/></text:span><text:span text:style-name="T41_169">lo</text:span><text:span text:style-name="T41_170"><text:s/></text:span><text:span text:style-name="T41_171">largo</text:span><text:span text:style-name="T41_172"><text:s/></text:span><text:span text:style-name="T41_173">de</text:span><text:span text:style-name="T41_174"><text:s/></text:span><text:span text:style-name="T41_175">la</text:span><text:span text:style-name="T41_176"><text:s/></text:span><text:span text:style-name="T41_177">vida</text:span><text:span text:style-name="T41_178">,<text:s/></text:span><text:span text:style-name="T41_179">tan</text:span><text:span text:style-name="T41_180"><text:s/></text:span><text:span text:style-name="T41_181">solo</text:span><text:span text:style-name="T41_182"><text:s/></text:span><text:span text:style-name="T41_183">así</text:span><text:span text:style-name="T41_184"><text:s/></text:span><text:span text:style-name="T41_185">se</text:span><text:span text:style-name="T41_186"><text:s/></text:span><text:span text:style-name="T41_187">entiende</text:span><text:span text:style-name="T41_188"><text:s/></text:span><text:span text:style-name="T41_189">bien</text:span><text:span text:style-name="T41_190"><text:s/></text:span><text:span text:style-name="T41_191">la</text:span><text:span text:style-name="T41_192"><text:s/></text:span><text:span text:style-name="T41_193">revelación</text:span><text:span text:style-name="T41_194">.<text:s/></text:span><text:span text:style-name="T41_195">Y</text:span><text:span text:style-name="T41_196"><text:s/></text:span><text:span text:style-name="T41_197">ahora</text:span><text:span text:style-name="T41_198"><text:s/></text:span><text:span text:style-name="T41_199">entiendo</text:span><text:span text:style-name="T41_200"><text:s/></text:span><text:span text:style-name="T41_201">que</text:span><text:span text:style-name="T41_202"><text:s/></text:span><text:span text:style-name="T41_203">los</text:span><text:span text:style-name="T41_204"><text:s/></text:span><text:span text:style-name="T41_205">dioses</text:span><text:span text:style-name="T41_206"><text:s/></text:span><text:span text:style-name="T41_207">entregaran</text:span><text:span text:style-name="T41_208"><text:s/></text:span><text:span text:style-name="T41_209">a</text:span><text:span text:style-name="T41_210"><text:s/></text:span><text:span text:style-name="T41_211">los</text:span><text:span text:style-name="T41_212"><text:s/></text:span><text:span text:style-name="T41_213">hombres</text:span><text:span text:style-name="T41_214"><text:s/></text:span><text:span text:style-name="T41_215">la</text:span><text:span text:style-name="T41_216"><text:s/></text:span><text:span text:style-name="T41_217">revelación</text:span><text:span text:style-name="T41_218">,<text:s/></text:span><text:span text:style-name="T41_219">porque</text:span><text:span text:style-name="T41_220"><text:s/></text:span><text:span text:style-name="T41_221">los</text:span><text:span text:style-name="T41_222"><text:s/></text:span><text:span text:style-name="T41_223">seres</text:span><text:span text:style-name="T41_224"><text:s/></text:span><text:span text:style-name="T41_225">humanos</text:span><text:span text:style-name="T41_226"><text:s/></text:span><text:span text:style-name="T41_227">en</text:span><text:span text:style-name="T41_228"><text:s/></text:span><text:span text:style-name="T41_229">su</text:span><text:span text:style-name="T41_230"><text:s/></text:span><text:span text:style-name="T41_231">situación</text:span><text:span text:style-name="T41_232"><text:s/></text:span><text:span text:style-name="T41_233">terrenal</text:span><text:span text:style-name="T41_234"><text:s/></text:span><text:span text:style-name="T41_235">no</text:span><text:span text:style-name="T41_236"><text:s/></text:span><text:span text:style-name="T41_237">pueden</text:span><text:span text:style-name="T41_238"><text:s/></text:span><text:span text:style-name="T41_239">indagar</text:span><text:span text:style-name="T41_240"><text:s/></text:span><text:span text:style-name="T41_241">a</text:span><text:span text:style-name="T41_242"><text:s/></text:span><text:span text:style-name="T41_243">través</text:span><text:span text:style-name="T41_244"><text:s/></text:span><text:span text:style-name="T41_245">de</text:span><text:span text:style-name="T41_246"><text:s/></text:span><text:span text:style-name="T41_247">las</text:span><text:span text:style-name="T41_248"><text:s/></text:span><text:span text:style-name="T41_249">obras</text:span><text:span text:style-name="T41_250"><text:s/></text:span><text:span text:style-name="T41_251">de</text:span><text:span text:style-name="T41_252"><text:s/></text:span><text:span text:style-name="T41_253">la</text:span><text:span text:style-name="T41_254"><text:s/></text:span><text:span text:style-name="T41_255">naturaleza</text:span><text:span text:style-name="T41_256">,<text:s/></text:span><text:span text:style-name="T41_257">lo</text:span><text:span text:style-name="T41_258"><text:s/></text:span><text:span text:style-name="T41_259">que</text:span><text:span text:style-name="T41_260"><text:s/></text:span><text:span text:style-name="T41_261">los</text:span><text:span text:style-name="T41_262"><text:s/></text:span><text:span text:style-name="T41_263">dioses</text:span><text:span text:style-name="T41_264"><text:s/></text:span><text:span text:style-name="T41_265">crean</text:span><text:span text:style-name="T41_266">.<text:s/></text:span><text:span text:style-name="T41_267">Y</text:span><text:span text:style-name="T41_268"><text:s/></text:span><text:span text:style-name="T41_269">por</text:span><text:span text:style-name="T41_270"><text:s/></text:span><text:span text:style-name="T41_271">eso</text:span><text:span text:style-name="T41_272"><text:s/></text:span><text:span text:style-name="T41_273">les</text:span><text:span text:style-name="T41_274"><text:s/></text:span><text:span text:style-name="T41_275">entregaron</text:span><text:span text:style-name="T41_276"><text:s/></text:span><text:span text:style-name="T41_277">la</text:span><text:span text:style-name="T41_278"><text:s/></text:span><text:span text:style-name="T41_279">revelación</text:span><text:span text:style-name="T41_280">,<text:s/></text:span><text:span text:style-name="T41_281">que</text:span><text:span text:style-name="T41_282"><text:s/></text:span><text:span text:style-name="T41_283">naturalmente</text:span><text:span text:style-name="T41_284"><text:s/></text:span><text:span text:style-name="T41_285">no</text:span><text:span text:style-name="T41_286"><text:s/></text:span><text:span text:style-name="T41_287">se</text:span><text:span text:style-name="T41_288"><text:s/></text:span><text:span text:style-name="T41_289">puede</text:span><text:span text:style-name="T41_290"><text:s/></text:span><text:span text:style-name="T41_291">entender</text:span><text:span text:style-name="T41_292"><text:s/></text:span><text:span text:style-name="T41_293">en</text:span><text:span text:style-name="T41_294"><text:s/></text:span><text:span text:style-name="T41_295">la</text:span><text:span text:style-name="T41_296"><text:s/></text:span><text:span text:style-name="T41_297">edad</text:span><text:span text:style-name="T41_298"><text:s/></text:span><text:span text:style-name="T41_299">madura</text:span><text:span text:style-name="T41_300">,<text:s/></text:span><text:span text:style-name="T41_301">pero</text:span><text:span text:style-name="T41_302"><text:s/></text:span><text:span text:style-name="T41_303">que</text:span><text:span text:style-name="T41_304"><text:s/></text:span><text:span text:style-name="T41_305">si</text:span><text:span text:style-name="T41_306"><text:s/></text:span><text:span text:style-name="T41_307">puede</text:span><text:span text:style-name="T41_308"><text:s/></text:span><text:span text:style-name="T41_309">ser</text:span><text:span text:style-name="T41_310"><text:s/></text:span><text:span text:style-name="T41_311">entendida</text:span><text:span text:style-name="T41_312">,<text:s/></text:span><text:span text:style-name="T41_313">cuando</text:span><text:span text:style-name="T41_314"><text:s/></text:span><text:span text:style-name="T41_315">en</text:span><text:span text:style-name="T41_316"><text:s/></text:span><text:span text:style-name="T41_317">la</text:span><text:span text:style-name="T41_318"><text:s/></text:span><text:span text:style-name="T41_319">edad</text:span><text:span text:style-name="T41_320"><text:s/></text:span><text:span text:style-name="T41_321">madura</text:span><text:span text:style-name="T41_322"><text:s/></text:span><text:span text:style-name="T41_323">se</text:span><text:span text:style-name="T41_324"><text:s/></text:span><text:span text:style-name="T41_325">vivifica</text:span><text:span text:style-name="T41_326"><text:s/></text:span><text:span text:style-name="T41_327">realmente</text:span><text:span text:style-name="T41_328"><text:s/></text:span><text:span text:style-name="T41_329">la</text:span><text:span text:style-name="T41_330"><text:s/></text:span><text:span text:style-name="T41_331">infancia</text:span><text:span text:style-name="T41_332">.<text:s/></text:span><text:span text:style-name="T41_333">Así</text:span><text:span text:style-name="T41_334"><text:s/></text:span><text:span text:style-name="T41_335">que</text:span><text:span text:style-name="T41_336"><text:s/></text:span><text:span text:style-name="T41_337">de</text:span><text:span text:style-name="T41_338"><text:s/></text:span><text:span text:style-name="T41_339">hecho</text:span><text:span text:style-name="T41_340">,<text:s/></text:span><text:span text:style-name="T41_341">entender</text:span><text:span text:style-name="T41_342"><text:s/></text:span><text:span text:style-name="T41_343">la</text:span><text:span text:style-name="T41_344"><text:s/></text:span><text:span text:style-name="T41_345">revelación</text:span><text:span text:style-name="T41_346">,<text:s/></text:span><text:span text:style-name="T41_347">es</text:span><text:span text:style-name="T41_348"><text:s/></text:span><text:span text:style-name="T41_349">anormal</text:span><text:span text:style-name="T41_350">.<text:s/>-<text:s/></text:span><text:span text:style-name="T41_351">Esto</text:span><text:span text:style-name="T41_352"><text:s/></text:span><text:span text:style-name="T41_353">provocaba</text:span><text:span text:style-name="T41_354"><text:s/></text:span><text:span text:style-name="T41_355">una</text:span><text:span text:style-name="T41_356"><text:s/></text:span><text:span text:style-name="T41_357">impresión</text:span><text:span text:style-name="T41_358"><text:s/></text:span><text:span text:style-name="T41_359">enorme</text:span><text:span text:style-name="T41_360"><text:s/></text:span><text:span text:style-name="T41_361">en</text:span><text:span text:style-name="T41_362"><text:s/></text:span><text:span text:style-name="T41_363">el</text:span><text:span text:style-name="T41_364"><text:s/></text:span><text:span text:style-name="T41_365">discípulo</text:span><text:span text:style-name="T41_366">.<text:s/></text:span><text:span text:style-name="T41_367">La</text:span><text:span text:style-name="T41_368"><text:s/></text:span><text:span text:style-name="T41_369">impresión</text:span><text:span text:style-name="T41_370"><text:s/></text:span><text:span text:style-name="T41_371">permanecía</text:span><text:span text:style-name="T41_372"><text:s/></text:span><text:span text:style-name="T41_373">inolvidable</text:span><text:span text:style-name="T41_374">.<text:s/></text:span><text:span text:style-name="T41_375">Por</text:span><text:span text:style-name="T41_376"><text:s/></text:span><text:span text:style-name="T41_377">el</text:span><text:span text:style-name="T41_378"><text:s/></text:span><text:span text:style-name="T41_379">contrario</text:span><text:span text:style-name="T41_380">,<text:s/></text:span><text:span text:style-name="T41_381">el</text:span><text:span text:style-name="T41_382"><text:s/></text:span><text:span text:style-name="T41_383">espíritu</text:span><text:span text:style-name="T41_384"><text:s/></text:span><text:span text:style-name="T41_385">de</text:span><text:span text:style-name="T41_386"><text:s/></text:span><text:span text:style-name="T41_387">la</text:span><text:span text:style-name="T41_388"><text:s/></text:span><text:span text:style-name="T41_389">juventud</text:span><text:span text:style-name="T41_390"><text:s/></text:span><text:span text:style-name="T41_391">desaparecía</text:span><text:span text:style-name="T41_392">.<text:s/></text:span><text:span text:style-name="T41_393">Esto</text:span><text:span text:style-name="T41_394"><text:s/></text:span><text:span text:style-name="T41_395">era</text:span><text:span text:style-name="T41_396"><text:s/></text:span><text:span text:style-name="T41_397">la</text:span><text:span text:style-name="T41_398"><text:s/></text:span><text:span text:style-name="T41_399">primera</text:span><text:span text:style-name="T41_400"><text:s/></text:span><text:span text:style-name="T41_401">fase</text:span><text:span text:style-name="T41_402"><text:s/></text:span><text:span text:style-name="T41_403">de</text:span><text:span text:style-name="T41_404"><text:s/></text:span><text:span text:style-name="T41_405">la</text:span><text:span text:style-name="T41_406"><text:s/></text:span><text:span text:style-name="T41_407">instrucción</text:span><text:span text:style-name="T41_408">.</text:span></text:p>
      <text:p text:style-name="P42"/>
      <text:p text:style-name="P43"><text:span text:style-name="T43_1">Una</text:span><text:span text:style-name="T43_2"><text:s/></text:span><text:span text:style-name="T43_3">segunda</text:span><text:span text:style-name="T43_4"><text:s/></text:span><text:span text:style-name="T43_5">fase</text:span><text:span text:style-name="T43_6"><text:s/></text:span><text:span text:style-name="T43_7">debía</text:span><text:span text:style-name="T43_8"><text:s/></text:span><text:span text:style-name="T43_9">sucederle</text:span><text:span text:style-name="T43_10">.<text:s/></text:span><text:span text:style-name="T43_11">La</text:span><text:span text:style-name="T43_12"><text:s/></text:span><text:span text:style-name="T43_13">segunda</text:span><text:span text:style-name="T43_14"><text:s/></text:span><text:span text:style-name="T43_15">transcurría</text:span><text:span text:style-name="T43_16"><text:s/></text:span><text:span text:style-name="T43_17">de</text:span><text:span text:style-name="T43_18"><text:s/></text:span><text:span text:style-name="T43_19">la</text:span><text:span text:style-name="T43_20"><text:s/></text:span><text:span text:style-name="T43_21">siguiente</text:span><text:span text:style-name="T43_22"><text:s/></text:span><text:span text:style-name="T43_23">manera</text:span><text:span text:style-name="T43_24">.<text:s/></text:span><text:span text:style-name="T43_25">De</text:span><text:span text:style-name="T43_26"><text:s/></text:span><text:span text:style-name="T43_27">nuevo</text:span><text:span text:style-name="T43_28"><text:s/></text:span><text:span text:style-name="T43_29">el</text:span><text:span text:style-name="T43_30"><text:s/></text:span><text:span text:style-name="T43_31">maestro</text:span><text:span text:style-name="T43_32"><text:s/></text:span><text:span text:style-name="T43_33">conducía</text:span><text:span text:style-name="T43_34"><text:s/></text:span><text:span text:style-name="T43_35">al</text:span><text:span text:style-name="T43_36"><text:s/></text:span><text:span text:style-name="T43_37">discípulo</text:span><text:span text:style-name="T43_38"><text:s/></text:span><text:span text:style-name="T43_39">por</text:span><text:span text:style-name="T43_40"><text:s/></text:span><text:span text:style-name="T43_41">un</text:span><text:span text:style-name="T43_42"><text:s/></text:span><text:span text:style-name="T43_43">camino</text:span><text:span text:style-name="T43_44">.<text:s/></text:span><text:span text:style-name="T43_45">Ahora</text:span><text:span text:style-name="T43_46"><text:s/></text:span><text:span text:style-name="T43_47">no</text:span><text:span text:style-name="T43_48"><text:s/></text:span><text:span text:style-name="T43_49">le</text:span><text:span text:style-name="T43_50"><text:s/></text:span><text:span text:style-name="T43_51">conducía</text:span><text:span text:style-name="T43_52"><text:s/></text:span><text:span text:style-name="T43_53">monte</text:span><text:span text:style-name="T43_54"><text:s/></text:span><text:span text:style-name="T43_55">arriba</text:span><text:span text:style-name="T43_56">,<text:s/></text:span><text:span text:style-name="T43_57">sino</text:span><text:span text:style-name="T43_58"><text:s/></text:span><text:span text:style-name="T43_59">hacia</text:span><text:span text:style-name="T43_60"><text:s/></text:span><text:span text:style-name="T43_61">una</text:span><text:span text:style-name="T43_62"><text:s/></text:span><text:span text:style-name="T43_63">montaña</text:span><text:span text:style-name="T43_64"><text:s/></text:span><text:span text:style-name="T43_65">en</text:span><text:span text:style-name="T43_66"><text:s/></text:span><text:span text:style-name="T43_67">la</text:span><text:span text:style-name="T43_68"><text:s/></text:span><text:span text:style-name="T43_69">que</text:span><text:span text:style-name="T43_70"><text:s/></text:span><text:span text:style-name="T43_71">el</text:span><text:span text:style-name="T43_72"><text:s/></text:span><text:span text:style-name="T43_73">maestro</text:span><text:span text:style-name="T43_74"><text:s/></text:span><text:span text:style-name="T43_75">conocía</text:span><text:span text:style-name="T43_76"><text:s/></text:span><text:span text:style-name="T43_77">la</text:span><text:span text:style-name="T43_78"><text:s/></text:span><text:span text:style-name="T43_79">entrada</text:span><text:span text:style-name="T43_80"><text:s/></text:span><text:span text:style-name="T43_81">a</text:span><text:span text:style-name="T43_82"><text:s/></text:span><text:span text:style-name="T43_83">una</text:span><text:span text:style-name="T43_84"><text:s/></text:span><text:span text:style-name="T43_85">cueva</text:span><text:span text:style-name="T43_86">,<text:s/></text:span><text:span text:style-name="T43_87">que</text:span><text:span text:style-name="T43_88"><text:s/></text:span><text:span text:style-name="T43_89">llevaba</text:span><text:span text:style-name="T43_90"><text:s/></text:span><text:span text:style-name="T43_91">hasta</text:span><text:span text:style-name="T43_92"><text:s/></text:span><text:span text:style-name="T43_93">las</text:span><text:span text:style-name="T43_94"><text:s/></text:span><text:span text:style-name="T43_95">profundidades</text:span><text:span text:style-name="T43_96"><text:s/></text:span><text:span text:style-name="T43_97">de</text:span><text:span text:style-name="T43_98"><text:s/></text:span><text:span text:style-name="T43_99">la</text:span><text:span text:style-name="T43_100"><text:s/></text:span><text:span text:style-name="T43_101">montaña</text:span><text:span text:style-name="T43_102">,<text:s/></text:span><text:span text:style-name="T43_103">muy</text:span><text:span text:style-name="T43_104"><text:s/></text:span><text:span text:style-name="T43_105">abajo</text:span><text:span text:style-name="T43_106"><text:s/></text:span><text:span text:style-name="T43_107">hasta</text:span><text:span text:style-name="T43_108"><text:s/></text:span><text:span text:style-name="T43_109">fosos</text:span><text:span text:style-name="T43_110"><text:s/></text:span><text:span text:style-name="T43_111">de</text:span><text:span text:style-name="T43_112"><text:s/></text:span><text:span text:style-name="T43_113">minas</text:span><text:span text:style-name="T43_114">,<text:s/></text:span><text:span text:style-name="T43_115">de</text:span><text:span text:style-name="T43_116"><text:s/></text:span><text:span text:style-name="T43_117">tal</text:span><text:span text:style-name="T43_118"><text:s/></text:span><text:span text:style-name="T43_119">modo</text:span><text:span text:style-name="T43_120"><text:s/></text:span><text:span text:style-name="T43_121">que</text:span><text:span text:style-name="T43_122"><text:s/></text:span><text:span text:style-name="T43_123">el</text:span><text:span text:style-name="T43_124"><text:s/></text:span><text:span text:style-name="T43_125">discípulo</text:span><text:span text:style-name="T43_126"><text:s/></text:span><text:span text:style-name="T43_127">se</text:span><text:span text:style-name="T43_128"><text:s/></text:span><text:span text:style-name="T43_129">encontraba</text:span><text:span text:style-name="T43_130"><text:s/></text:span><text:span text:style-name="T43_131">con</text:span><text:span text:style-name="T43_132"><text:s/></text:span><text:span text:style-name="T43_133">el</text:span><text:span text:style-name="T43_134"><text:s/></text:span><text:span text:style-name="T43_135">maestro</text:span><text:span text:style-name="T43_136"><text:s/></text:span><text:span text:style-name="T43_137">en</text:span><text:span text:style-name="T43_138"><text:s/></text:span><text:span text:style-name="T43_139">las</text:span><text:span text:style-name="T43_140"><text:s/></text:span><text:span text:style-name="T43_141">profundidades</text:span><text:span text:style-name="T43_142"><text:s/></text:span><text:span text:style-name="T43_143">de</text:span><text:span text:style-name="T43_144"><text:s/></text:span><text:span text:style-name="T43_145">la</text:span><text:span text:style-name="T43_146"><text:s/></text:span><text:span text:style-name="T43_147">tierra</text:span><text:span text:style-name="T43_148"><text:s/></text:span><text:span text:style-name="T43_149">y</text:span><text:span text:style-name="T43_150"><text:s/></text:span><text:span text:style-name="T43_151">no</text:span><text:span text:style-name="T43_152"><text:s/></text:span><text:span text:style-name="T43_153">en</text:span><text:span text:style-name="T43_154"><text:s/></text:span><text:span text:style-name="T43_155">las</text:span><text:span text:style-name="T43_156"><text:s/></text:span><text:span text:style-name="T43_157">alturas</text:span><text:span text:style-name="T43_158"><text:s/></text:span><text:span text:style-name="T43_159">etéricas</text:span><text:span text:style-name="T43_160"><text:s/></text:span><text:span text:style-name="T43_161">muy</text:span><text:span text:style-name="T43_162"><text:s/></text:span><text:span text:style-name="T43_163">por</text:span><text:span text:style-name="T43_164"><text:s/></text:span><text:span text:style-name="T43_165">encima</text:span><text:span text:style-name="T43_166"><text:s/></text:span><text:span text:style-name="T43_167">de</text:span><text:span text:style-name="T43_168"><text:s/></text:span><text:span text:style-name="T43_169">la</text:span><text:span text:style-name="T43_170"><text:s/></text:span><text:span text:style-name="T43_171">superficie</text:span><text:span text:style-name="T43_172"><text:s/></text:span><text:span text:style-name="T43_173">de</text:span><text:span text:style-name="T43_174"><text:s/></text:span><text:span text:style-name="T43_175">la</text:span><text:span text:style-name="T43_176"><text:s/></text:span><text:span text:style-name="T43_177">tierra</text:span><text:span text:style-name="T43_178">,<text:s/></text:span><text:span text:style-name="T43_179">sino</text:span><text:span text:style-name="T43_180"><text:s/></text:span><text:span text:style-name="T43_181">en</text:span><text:span text:style-name="T43_182"><text:s/></text:span><text:span text:style-name="T43_183">las</text:span><text:span text:style-name="T43_184"><text:s/></text:span><text:span text:style-name="T43_185">profundidades</text:span><text:span text:style-name="T43_186"><text:s/></text:span><text:span text:style-name="T43_187">de</text:span><text:span text:style-name="T43_188"><text:s/></text:span><text:span text:style-name="T43_189">la</text:span><text:span text:style-name="T43_190"><text:s/></text:span><text:span text:style-name="T43_191">tierra</text:span><text:span text:style-name="T43_192"><text:s/></text:span><text:span text:style-name="T43_193">como</text:span><text:span text:style-name="T43_194"><text:s/></text:span><text:span text:style-name="T43_195">hundido</text:span><text:span text:style-name="T43_196"><text:s/></text:span><text:span text:style-name="T43_197">debajo</text:span><text:span text:style-name="T43_198"><text:s/></text:span><text:span text:style-name="T43_199">de</text:span><text:span text:style-name="T43_200"><text:s/></text:span><text:span text:style-name="T43_201">la</text:span><text:span text:style-name="T43_202"><text:s/></text:span><text:span text:style-name="T43_203">superficie</text:span><text:span text:style-name="T43_204"><text:s/></text:span><text:span text:style-name="T43_205">terrenal</text:span><text:span text:style-name="T43_206">.</text:span></text:p>
      <text:p text:style-name="P44"/>
      <text:p text:style-name="P45"><text:span text:style-name="T45_1">Nuevamente</text:span><text:span text:style-name="T45_2"><text:s/></text:span><text:span text:style-name="T45_3">era</text:span><text:span text:style-name="T45_4"><text:s/></text:span><text:span text:style-name="T45_5">en</text:span><text:span text:style-name="T45_6"><text:s/></text:span><text:span text:style-name="T45_7">la</text:span><text:span text:style-name="T45_8"><text:s/></text:span><text:span text:style-name="T45_9">conciencia</text:span><text:span text:style-name="T45_10"><text:s/></text:span><text:span text:style-name="T45_11">del</text:span><text:span text:style-name="T45_12"><text:s/></text:span><text:span text:style-name="T45_13">discípulo</text:span><text:span text:style-name="T45_14"><text:s/></text:span><text:span text:style-name="T45_15">la</text:span><text:span text:style-name="T45_16"><text:s/></text:span><text:span text:style-name="T45_17">que</text:span><text:span text:style-name="T45_18"><text:s/></text:span><text:span text:style-name="T45_19">indagaba</text:span><text:span text:style-name="T45_20"><text:s/></text:span><text:span text:style-name="T45_21">sobre</text:span><text:span text:style-name="T45_22"><text:s/></text:span><text:span text:style-name="T45_23">todo</text:span><text:span text:style-name="T45_24"><text:s/></text:span><text:span text:style-name="T45_25">aquello</text:span><text:span text:style-name="T45_26"><text:s/></text:span><text:span text:style-name="T45_27">que</text:span><text:span text:style-name="T45_28"><text:s/></text:span><text:span text:style-name="T45_29">jamás</text:span><text:span text:style-name="T45_30"><text:s/></text:span><text:span text:style-name="T45_31">había</text:span><text:span text:style-name="T45_32"><text:s/></text:span><text:span text:style-name="T45_33">vivenciado</text:span><text:span text:style-name="T45_34"><text:s/></text:span><text:span text:style-name="T45_35">en</text:span><text:span text:style-name="T45_36"><text:s/></text:span><text:span text:style-name="T45_37">la</text:span><text:span text:style-name="T45_38"><text:s/></text:span><text:span text:style-name="T45_39">tierra</text:span><text:span text:style-name="T45_40">,<text:s/></text:span><text:span text:style-name="T45_41">reviviéndolo</text:span><text:span text:style-name="T45_42"><text:s/></text:span><text:span text:style-name="T45_43">como</text:span><text:span text:style-name="T45_44"><text:s/></text:span><text:span text:style-name="T45_45">sueños</text:span><text:span text:style-name="T45_46">.<text:s/></text:span><text:span text:style-name="T45_47">Ya</text:span><text:span text:style-name="T45_48"><text:s/></text:span><text:span text:style-name="T45_49">que</text:span><text:span text:style-name="T45_50"><text:s/></text:span><text:span text:style-name="T45_51">él</text:span><text:span text:style-name="T45_52"><text:s/></text:span><text:span text:style-name="T45_53">vivía</text:span><text:span text:style-name="T45_54"><text:s/></text:span><text:span text:style-name="T45_55">ahora</text:span><text:span text:style-name="T45_56"><text:s/></text:span><text:span text:style-name="T45_57">en</text:span><text:span text:style-name="T45_58"><text:s/></text:span><text:span text:style-name="T45_59">un</text:span><text:span text:style-name="T45_60"><text:s/></text:span><text:span text:style-name="T45_61">entorno</text:span><text:span text:style-name="T45_62">,<text:s/></text:span><text:span text:style-name="T45_63">en</text:span><text:span text:style-name="T45_64"><text:s/></text:span><text:span text:style-name="T45_65">el</text:span><text:span text:style-name="T45_66"><text:s/></text:span><text:span text:style-name="T45_67">que</text:span><text:span text:style-name="T45_68"><text:s/></text:span><text:span text:style-name="T45_69">su</text:span><text:span text:style-name="T45_70"><text:s/></text:span><text:span text:style-name="T45_71">conciencia</text:span><text:span text:style-name="T45_72"><text:s/></text:span><text:span text:style-name="T45_73">estaba</text:span><text:span text:style-name="T45_74"><text:s/></text:span><text:span text:style-name="T45_75">especialmente</text:span><text:span text:style-name="T45_76"><text:s/></text:span><text:span text:style-name="T45_77">despierta</text:span><text:span text:style-name="T45_78"><text:s/></text:span><text:span text:style-name="T45_79">y</text:span><text:span text:style-name="T45_80"><text:s/></text:span><text:span text:style-name="T45_81">se</text:span><text:span text:style-name="T45_82"><text:s/></text:span><text:span text:style-name="T45_83">hacía</text:span><text:span text:style-name="T45_84"><text:s/></text:span><text:span text:style-name="T45_85">afín</text:span><text:span text:style-name="T45_86"><text:s/></text:span><text:span text:style-name="T45_87">a</text:span><text:span text:style-name="T45_88"><text:s/></text:span><text:span text:style-name="T45_89">las</text:span><text:span text:style-name="T45_90"><text:s/></text:span><text:span text:style-name="T45_91">profundidades</text:span><text:span text:style-name="T45_92"><text:s/></text:span><text:span text:style-name="T45_93">de</text:span><text:span text:style-name="T45_94"><text:s/></text:span><text:span text:style-name="T45_95">la</text:span><text:span text:style-name="T45_96"><text:s/></text:span><text:span text:style-name="T45_97">tierra</text:span><text:span text:style-name="T45_98">.<text:s/></text:span><text:span text:style-name="T45_99">Y</text:span><text:span text:style-name="T45_100"><text:s/></text:span><text:span text:style-name="T45_101">alli</text:span><text:span text:style-name="T45_102"><text:s/></text:span><text:span text:style-name="T45_103">ocurria</text:span><text:span text:style-name="T45_104"><text:s/></text:span><text:span text:style-name="T45_105">algo</text:span><text:span text:style-name="T45_106"><text:s/></text:span><text:span text:style-name="T45_107">en</text:span><text:span text:style-name="T45_108"><text:s/></text:span><text:span text:style-name="T45_109">lo</text:span><text:span text:style-name="T45_110"><text:s/></text:span><text:span text:style-name="T45_111">que</text:span><text:span text:style-name="T45_112"><text:s/></text:span><text:span text:style-name="T45_113">se</text:span><text:span text:style-name="T45_114"><text:s/></text:span><text:span text:style-name="T45_115">basaban</text:span><text:span text:style-name="T45_116"><text:s/></text:span><text:span text:style-name="T45_117">tales</text:span><text:span text:style-name="T45_118"><text:s/></text:span><text:span text:style-name="T45_119">leyendas</text:span><text:span text:style-name="T45_120"><text:s/></text:span><text:span text:style-name="T45_121">como</text:span><text:span text:style-name="T45_122"><text:s/></text:span><text:span text:style-name="T45_123">la</text:span><text:span text:style-name="T45_124"><text:s/></text:span><text:span text:style-name="T45_125">del</text:span><text:span text:style-name="T45_126"><text:s/></text:span><text:span text:style-name="T45_127">Emperador</text:span><text:span text:style-name="T45_128"><text:s/></text:span><text:span text:style-name="T45_129">Barbarroja</text:span><text:span text:style-name="T45_130"><text:s/></text:span><text:span text:style-name="T45_131">o</text:span><text:span text:style-name="T45_132"><text:s/></text:span><text:span text:style-name="T45_133">Federico</text:span><text:span text:style-name="T45_134"><text:s/></text:span><text:span text:style-name="T45_135">I</text:span><text:span text:style-name="T45_136">.<text:s/></text:span><text:span text:style-name="T45_137">de</text:span><text:span text:style-name="T45_138"><text:s/></text:span><text:span text:style-name="T45_139">Hohenstaufen</text:span><text:span text:style-name="T45_140"><text:s/></text:span><text:span text:style-name="T45_141">en</text:span><text:span text:style-name="T45_142"><text:s/></text:span><text:span text:style-name="T45_143">la</text:span><text:span text:style-name="T45_144"><text:s/></text:span><text:span text:style-name="T45_145">cordillera</text:span><text:span text:style-name="T45_146"><text:s/></text:span><text:span text:style-name="T45_147">del</text:span><text:span text:style-name="T45_148"><text:s/></text:span><text:span text:style-name="T45_149">Kyff</text:span><text:span text:style-name="T45_150"><text:s/></text:span><text:span text:style-name="T45_151">o</text:span><text:span text:style-name="T45_152"><text:s/></text:span><text:span text:style-name="T45_153">bien</text:span><text:span text:style-name="T45_154"><text:s/></text:span><text:span text:style-name="T45_155">en</text:span><text:span text:style-name="T45_156"><text:s/></text:span><text:span text:style-name="T45_157">la</text:span><text:span text:style-name="T45_158"><text:s/></text:span><text:span text:style-name="T45_159">leyenda</text:span><text:span text:style-name="T45_160"><text:s/></text:span><text:span text:style-name="T45_161">del</text:span><text:span text:style-name="T45_162"><text:s/></text:span><text:span text:style-name="T45_163">Emperador</text:span><text:span text:style-name="T45_164"><text:s/></text:span><text:span text:style-name="T45_165">Carlomagno</text:span><text:span text:style-name="T45_166"><text:s/></text:span><text:span text:style-name="T45_167">en</text:span><text:span text:style-name="T45_168"><text:s/></text:span><text:span text:style-name="T45_169">Untersberg</text:span><text:span text:style-name="T45_170"><text:s/></text:span><text:span text:style-name="T45_171">cerca</text:span><text:span text:style-name="T45_172"><text:s/></text:span><text:span text:style-name="T45_173">de</text:span><text:span text:style-name="T45_174"><text:s/></text:span><text:span text:style-name="T45_175">Salzburgo</text:span><text:span text:style-name="T45_176">.<text:s/></text:span><text:span text:style-name="T45_177">Y</text:span><text:span text:style-name="T45_178"><text:s/></text:span><text:span text:style-name="T45_179">allí</text:span><text:span text:style-name="T45_180"><text:s/></text:span><text:span text:style-name="T45_181">verdaderamente</text:span><text:span text:style-name="T45_182"><text:s/></text:span><text:span text:style-name="T45_183">ocurría</text:span><text:span text:style-name="T45_184"><text:s/></text:span><text:span text:style-name="T45_185">algo</text:span><text:span text:style-name="T45_186">,<text:s/></text:span><text:span text:style-name="T45_187">aunque</text:span><text:span text:style-name="T45_188"><text:s/></text:span><text:span text:style-name="T45_189">por</text:span><text:span text:style-name="T45_190"><text:s/></text:span><text:span text:style-name="T45_191">poco</text:span><text:span text:style-name="T45_192"><text:s/></text:span><text:span text:style-name="T45_193">tiempo</text:span><text:span text:style-name="T45_194">,<text:s/></text:span><text:span text:style-name="T45_195">tal</text:span><text:span text:style-name="T45_196"><text:s/></text:span><text:span text:style-name="T45_197">que</text:span><text:span text:style-name="T45_198"><text:s/></text:span><text:span text:style-name="T45_199">una</text:span><text:span text:style-name="T45_200"><text:s/></text:span><text:span text:style-name="T45_201">vida</text:span><text:span text:style-name="T45_202"><text:s/></text:span><text:span text:style-name="T45_203">en</text:span><text:span text:style-name="T45_204"><text:s/></text:span><text:span text:style-name="T45_205">las</text:span><text:span text:style-name="T45_206"><text:s/></text:span><text:span text:style-name="T45_207">profundidades</text:span><text:span text:style-name="T45_208"><text:s/></text:span><text:span text:style-name="T45_209">de</text:span><text:span text:style-name="T45_210"><text:s/></text:span><text:span text:style-name="T45_211">la</text:span><text:span text:style-name="T45_212"><text:s/></text:span><text:span text:style-name="T45_213">tierra</text:span><text:span text:style-name="T45_214"><text:s/></text:span><text:span text:style-name="T45_215">alejada</text:span><text:span text:style-name="T45_216"><text:s/></text:span><text:span text:style-name="T45_217">de</text:span><text:span text:style-name="T45_218"><text:s/></text:span><text:span text:style-name="T45_219">la</text:span><text:span text:style-name="T45_220"><text:s/></text:span><text:span text:style-name="T45_221">vida</text:span><text:span text:style-name="T45_222"><text:s/></text:span><text:span text:style-name="T45_223">terrenal</text:span><text:span text:style-name="T45_224"><text:s/></text:span><text:span text:style-name="T45_225">humana</text:span><text:span text:style-name="T45_226">.<text:s/></text:span><text:span text:style-name="T45_227">Y</text:span><text:span text:style-name="T45_228"><text:s/></text:span><text:span text:style-name="T45_229">de</text:span><text:span text:style-name="T45_230"><text:s/></text:span><text:span text:style-name="T45_231">nuevo</text:span><text:span text:style-name="T45_232"><text:s/></text:span><text:span text:style-name="T45_233">el</text:span><text:span text:style-name="T45_234"><text:s/></text:span><text:span text:style-name="T45_235">maestro</text:span><text:span text:style-name="T45_236"><text:s/></text:span><text:span text:style-name="T45_237">a</text:span><text:span text:style-name="T45_238"><text:s/></text:span><text:span text:style-name="T45_239">través</text:span><text:span text:style-name="T45_240"><text:s/></text:span><text:span text:style-name="T45_241">de</text:span><text:span text:style-name="T45_242"><text:s/></text:span><text:span text:style-name="T45_243">su</text:span><text:span text:style-name="T45_244"><text:s/></text:span><text:span text:style-name="T45_245">especial</text:span><text:span text:style-name="T45_246"><text:s/></text:span><text:span text:style-name="T45_247">conversación</text:span><text:span text:style-name="T45_248"><text:s/></text:span><text:span text:style-name="T45_249">podía</text:span><text:span text:style-name="T45_250"><text:s/></text:span><text:span text:style-name="T45_251">aportar</text:span><text:span text:style-name="T45_252"><text:s/></text:span><text:span text:style-name="T45_253">en</text:span><text:span text:style-name="T45_254"><text:s/></text:span><text:span text:style-name="T45_255">la</text:span><text:span text:style-name="T45_256"><text:s/></text:span><text:span text:style-name="T45_257">conciencia</text:span><text:span text:style-name="T45_258"><text:s/></text:span><text:span text:style-name="T45_259">del</text:span><text:span text:style-name="T45_260"><text:s/></text:span><text:span text:style-name="T45_261">discípulo</text:span><text:span text:style-name="T45_262"><text:s/></text:span><text:span text:style-name="T45_263">esa</text:span><text:span text:style-name="T45_264"><text:s/></text:span><text:span text:style-name="T45_265">especial</text:span><text:span text:style-name="T45_266"><text:s/></text:span><text:span text:style-name="T45_267">unión</text:span><text:span text:style-name="T45_268"><text:s/></text:span><text:span text:style-name="T45_269">con</text:span><text:span text:style-name="T45_270"><text:s/></text:span><text:span text:style-name="T45_271">las</text:span><text:span text:style-name="T45_272"><text:s/></text:span><text:span text:style-name="T45_273">profundidades</text:span><text:span text:style-name="T45_274"><text:s/></text:span><text:span text:style-name="T45_275">de</text:span><text:span text:style-name="T45_276"><text:s/></text:span><text:span text:style-name="T45_277">la</text:span><text:span text:style-name="T45_278"><text:s/></text:span><text:span text:style-name="T45_279">tierra</text:span><text:span text:style-name="T45_280">.<text:s/></text:span><text:span text:style-name="T45_281">Ahora</text:span><text:span text:style-name="T45_282">,<text:s/></text:span><text:span text:style-name="T45_283">desde</text:span><text:span text:style-name="T45_284"><text:s/></text:span><text:span text:style-name="T45_285">una</text:span><text:span text:style-name="T45_286"><text:s/></text:span><text:span text:style-name="T45_287">pared</text:span><text:span text:style-name="T45_288"><text:s/></text:span><text:span text:style-name="T45_289">se</text:span><text:span text:style-name="T45_290"><text:s/></text:span><text:span text:style-name="T45_291">le</text:span><text:span text:style-name="T45_292"><text:s/></text:span><text:span text:style-name="T45_293">acercaba</text:span><text:span text:style-name="T45_294"><text:s/></text:span><text:span text:style-name="T45_295">al</text:span><text:span text:style-name="T45_296"><text:s/></text:span><text:span text:style-name="T45_297">discípulo</text:span><text:span text:style-name="T45_298"><text:s/></text:span><text:span text:style-name="T45_299">un</text:span><text:span text:style-name="T45_300"><text:s/></text:span><text:span text:style-name="T45_301">anciano</text:span><text:span text:style-name="T45_302">,<text:s/></text:span><text:span text:style-name="T45_303">quien</text:span><text:span text:style-name="T45_304"><text:s/></text:span><text:span text:style-name="T45_305">no</text:span><text:span text:style-name="T45_306"><text:s/></text:span><text:span text:style-name="T45_307">obstante</text:span><text:span text:style-name="T45_308"><text:s/></text:span><text:span text:style-name="T45_309">le</text:span><text:span text:style-name="T45_310"><text:s/></text:span><text:span text:style-name="T45_311">era</text:span><text:span text:style-name="T45_312"><text:s/></text:span><text:span text:style-name="T45_313">menos</text:span><text:span text:style-name="T45_314"><text:s/></text:span><text:span text:style-name="T45_315">conocido</text:span><text:span text:style-name="T45_316"><text:s/></text:span><text:span text:style-name="T45_317">que</text:span><text:span text:style-name="T45_318"><text:s/></text:span><text:span text:style-name="T45_319">el</text:span><text:span text:style-name="T45_320"><text:s/></text:span><text:span text:style-name="T45_321">espíritu</text:span><text:span text:style-name="T45_322"><text:s/></text:span><text:span text:style-name="T45_323">de</text:span><text:span text:style-name="T45_324"><text:s/></text:span><text:span text:style-name="T45_325">su</text:span><text:span text:style-name="T45_326"><text:s/></text:span><text:span text:style-name="T45_327">propia</text:span><text:span text:style-name="T45_328"><text:s/></text:span><text:span text:style-name="T45_329">juventud</text:span><text:span text:style-name="T45_330">,<text:s/></text:span><text:span text:style-name="T45_331">pero</text:span><text:span text:style-name="T45_332"><text:s/></text:span><text:span text:style-name="T45_333">que</text:span><text:span text:style-name="T45_334"><text:s/></text:span><text:span text:style-name="T45_335">él</text:span><text:span text:style-name="T45_336"><text:s/></text:span><text:span text:style-name="T45_337">sentía</text:span><text:span text:style-name="T45_338"><text:s/></text:span><text:span text:style-name="T45_339">sería</text:span><text:span text:style-name="T45_340"><text:s/></text:span><text:span text:style-name="T45_341">él</text:span><text:span text:style-name="T45_342"><text:s/></text:span><text:span text:style-name="T45_343">mismo</text:span><text:span text:style-name="T45_344"><text:s/></text:span><text:span text:style-name="T45_345">después</text:span><text:span text:style-name="T45_346"><text:s/></text:span><text:span text:style-name="T45_347">de</text:span><text:span text:style-name="T45_348"><text:s/></text:span><text:span text:style-name="T45_349">unos</text:span><text:span text:style-name="T45_350"><text:s/></text:span><text:span text:style-name="T45_351">decenios</text:span><text:span text:style-name="T45_352">.<text:s/></text:span><text:span text:style-name="T45_353">Él</text:span><text:span text:style-name="T45_354"><text:s/></text:span><text:span text:style-name="T45_355">se</text:span><text:span text:style-name="T45_356"><text:s/></text:span><text:span text:style-name="T45_357">sentía</text:span><text:span text:style-name="T45_358"><text:s/></text:span><text:span text:style-name="T45_359">en</text:span><text:span text:style-name="T45_360"><text:s/></text:span><text:span text:style-name="T45_361">su</text:span><text:span text:style-name="T45_362"><text:s/></text:span><text:span text:style-name="T45_363">ancianidad</text:span><text:span text:style-name="T45_364"><text:s/></text:span><text:span text:style-name="T45_365">futura</text:span><text:span text:style-name="T45_366">.<text:s/></text:span><text:span text:style-name="T45_367">Y</text:span><text:span text:style-name="T45_368"><text:s/></text:span><text:span text:style-name="T45_369">ahora</text:span><text:span text:style-name="T45_370"><text:s/></text:span><text:span text:style-name="T45_371">se</text:span><text:span text:style-name="T45_372"><text:s/></text:span><text:span text:style-name="T45_373">originaba</text:span><text:span text:style-name="T45_374"><text:s/></text:span><text:span text:style-name="T45_375">de</text:span><text:span text:style-name="T45_376"><text:s/></text:span><text:span text:style-name="T45_377">nuevo</text:span><text:span text:style-name="T45_378"><text:s/></text:span><text:span text:style-name="T45_379">bajo</text:span><text:span text:style-name="T45_380"><text:s/></text:span><text:span text:style-name="T45_381">la</text:span><text:span text:style-name="T45_382"><text:s/></text:span><text:span text:style-name="T45_383">dirección</text:span><text:span text:style-name="T45_384"><text:s/></text:span><text:span text:style-name="T45_385">del</text:span><text:span text:style-name="T45_386"><text:s/></text:span><text:span text:style-name="T45_387">maestro</text:span><text:span text:style-name="T45_388">,<text:s/></text:span><text:span text:style-name="T45_389">una</text:span><text:span text:style-name="T45_390"><text:s/></text:span><text:span text:style-name="T45_391">conversación</text:span><text:span text:style-name="T45_392"><text:s/></text:span><text:span text:style-name="T45_393">parecida</text:span><text:span text:style-name="T45_394"><text:s/></text:span><text:span text:style-name="T45_395">entre</text:span><text:span text:style-name="T45_396"><text:s/></text:span><text:span text:style-name="T45_397">el</text:span><text:span text:style-name="T45_398"><text:s/></text:span><text:span text:style-name="T45_399">discípulo</text:span><text:span text:style-name="T45_400"><text:s/></text:span><text:span text:style-name="T45_401">y</text:span><text:span text:style-name="T45_402"><text:s/></text:span><text:span text:style-name="T45_403">su</text:span><text:span text:style-name="T45_404"><text:s/></text:span><text:span text:style-name="T45_405">propio</text:span><text:span text:style-name="T45_406"><text:s/></text:span><text:span text:style-name="T45_407">ser</text:span><text:span text:style-name="T45_408"><text:s/></text:span><text:span text:style-name="T45_409">mayor</text:span><text:span text:style-name="T45_410">,<text:s/></text:span><text:span text:style-name="T45_411">su</text:span><text:span text:style-name="T45_412"><text:s/></text:span><text:span text:style-name="T45_413">ser</text:span><text:span text:style-name="T45_414"><text:s/></text:span><text:span text:style-name="T45_415">anciano</text:span><text:span text:style-name="T45_416">.</text:span></text:p>
      <text:p text:style-name="P46"/>
      <text:p text:style-name="P47"><text:span text:style-name="T47_1">Pues</text:span><text:span text:style-name="T47_2"><text:s/></text:span><text:span text:style-name="T47_3">bien</text:span><text:span text:style-name="T47_4">,<text:s/></text:span><text:span text:style-name="T47_5">de</text:span><text:span text:style-name="T47_6"><text:s/></text:span><text:span text:style-name="T47_7">esta</text:span><text:span text:style-name="T47_8"><text:s/></text:span><text:span text:style-name="T47_9">conversación</text:span><text:span text:style-name="T47_10"><text:s/></text:span><text:span text:style-name="T47_11">surgía</text:span><text:span text:style-name="T47_12"><text:s/></text:span><text:span text:style-name="T47_13">algo</text:span><text:span text:style-name="T47_14"><text:s/></text:span><text:span text:style-name="T47_15">completamente</text:span><text:span text:style-name="T47_16"><text:s/></text:span><text:span text:style-name="T47_17">distinto</text:span><text:span text:style-name="T47_18"><text:s/></text:span><text:span text:style-name="T47_19">a</text:span><text:span text:style-name="T47_20"><text:s/></text:span><text:span text:style-name="T47_21">las</text:span><text:span text:style-name="T47_22"><text:s/></text:span><text:span text:style-name="T47_23">primeras</text:span><text:span text:style-name="T47_24"><text:s/></text:span><text:span text:style-name="T47_25">conversaciones</text:span><text:span text:style-name="T47_26">,<text:s/></text:span><text:span text:style-name="T47_27">ya</text:span><text:span text:style-name="T47_28"><text:s/></text:span><text:span text:style-name="T47_29">que</text:span><text:span text:style-name="T47_30"><text:s/></text:span><text:span text:style-name="T47_31">ahora</text:span><text:span text:style-name="T47_32"><text:s/></text:span><text:span text:style-name="T47_33">comenzaba</text:span><text:span text:style-name="T47_34"><text:s/></text:span><text:span text:style-name="T47_35">a</text:span><text:span text:style-name="T47_36"><text:s/></text:span><text:span text:style-name="T47_37">emerger</text:span><text:span text:style-name="T47_38"><text:s/></text:span><text:span text:style-name="T47_39">en</text:span><text:span text:style-name="T47_40"><text:s/></text:span><text:span text:style-name="T47_41">el</text:span><text:span text:style-name="T47_42"><text:s/></text:span><text:span text:style-name="T47_43">discípulo</text:span><text:span text:style-name="T47_44"><text:s/></text:span><text:span text:style-name="T47_45">una</text:span><text:span text:style-name="T47_46"><text:s/></text:span><text:span text:style-name="T47_47">conciencia</text:span><text:span text:style-name="T47_48"><text:s/></text:span><text:span text:style-name="T47_49">sobre</text:span><text:span text:style-name="T47_50"><text:s/></text:span><text:span text:style-name="T47_51">su</text:span><text:span text:style-name="T47_52"><text:s/></text:span><text:span text:style-name="T47_53">propia</text:span><text:span text:style-name="T47_54"><text:s/></text:span><text:span text:style-name="T47_55">organización</text:span><text:span text:style-name="T47_56"><text:s/></text:span><text:span text:style-name="T47_57">física</text:span><text:span text:style-name="T47_58">.<text:s/></text:span><text:span text:style-name="T47_59">Sentía</text:span><text:span text:style-name="T47_60"><text:s/></text:span><text:span text:style-name="T47_61">cómo</text:span><text:span text:style-name="T47_62"><text:s/></text:span><text:span text:style-name="T47_63">su</text:span><text:span text:style-name="T47_64"><text:s/></text:span><text:span text:style-name="T47_65">sangre</text:span><text:span text:style-name="T47_66"><text:s/></text:span><text:span text:style-name="T47_67">circulaba</text:span><text:span text:style-name="T47_68">,<text:s/></text:span><text:span text:style-name="T47_69">cómo</text:span><text:span text:style-name="T47_70"><text:s/></text:span><text:span text:style-name="T47_71">cada</text:span><text:span text:style-name="T47_72"><text:s/></text:span><text:span text:style-name="T47_73">partícula</text:span><text:span text:style-name="T47_74"><text:s/></text:span><text:span text:style-name="T47_75">de</text:span><text:span text:style-name="T47_76"><text:s/></text:span><text:span text:style-name="T47_77">su</text:span><text:span text:style-name="T47_78"><text:s/></text:span><text:span text:style-name="T47_79">sangre</text:span><text:span text:style-name="T47_80"><text:s/></text:span><text:span text:style-name="T47_81">circulaba</text:span><text:span text:style-name="T47_82">,<text:s/></text:span><text:span text:style-name="T47_83">seguía</text:span><text:span text:style-name="T47_84"><text:s/></text:span><text:span text:style-name="T47_85">el</text:span><text:span text:style-name="T47_86"><text:s/></text:span><text:span text:style-name="T47_87">recorrido</text:span><text:span text:style-name="T47_88"><text:s/></text:span><text:span text:style-name="T47_89">de</text:span><text:span text:style-name="T47_90"><text:s/></text:span><text:span text:style-name="T47_91">cada</text:span><text:span text:style-name="T47_92"><text:s/></text:span><text:span text:style-name="T47_93">una</text:span><text:span text:style-name="T47_94"><text:s/></text:span><text:span text:style-name="T47_95">de</text:span><text:span text:style-name="T47_96"><text:s/></text:span><text:span text:style-name="T47_97">las</text:span><text:span text:style-name="T47_98"><text:s/></text:span><text:span text:style-name="T47_99">venas</text:span><text:span text:style-name="T47_100">,<text:s/></text:span><text:span text:style-name="T47_101">de</text:span><text:span text:style-name="T47_102"><text:s/></text:span><text:span text:style-name="T47_103">los</text:span><text:span text:style-name="T47_104"><text:s/></text:span><text:span text:style-name="T47_105">nervios</text:span><text:span text:style-name="T47_106"><text:s/></text:span><text:span text:style-name="T47_107">y</text:span><text:span text:style-name="T47_108"><text:s/></text:span><text:span text:style-name="T47_109">sentía</text:span><text:span text:style-name="T47_110"><text:s/></text:span><text:span text:style-name="T47_111">cada</text:span><text:span text:style-name="T47_112"><text:s/></text:span><text:span text:style-name="T47_113">uno</text:span><text:span text:style-name="T47_114"><text:s/></text:span><text:span text:style-name="T47_115">de</text:span><text:span text:style-name="T47_116"><text:s/></text:span><text:span text:style-name="T47_117">los</text:span><text:span text:style-name="T47_118"><text:s/></text:span><text:span text:style-name="T47_119">órganos</text:span><text:span text:style-name="T47_120"><text:s/></text:span><text:span text:style-name="T47_121">con</text:span><text:span text:style-name="T47_122"><text:s/></text:span><text:span text:style-name="T47_123">su</text:span><text:span text:style-name="T47_124"><text:s/></text:span><text:span text:style-name="T47_125">significado</text:span><text:span text:style-name="T47_126"><text:s/></text:span><text:span text:style-name="T47_127">para</text:span><text:span text:style-name="T47_128"><text:s/></text:span><text:span text:style-name="T47_129">el</text:span><text:span text:style-name="T47_130"><text:s/></text:span><text:span text:style-name="T47_131">organismo</text:span><text:span text:style-name="T47_132"><text:s/></text:span><text:span text:style-name="T47_133">entero</text:span><text:span text:style-name="T47_134">.<text:s/></text:span><text:span text:style-name="T47_135">Y</text:span><text:span text:style-name="T47_136"><text:s/></text:span><text:span text:style-name="T47_137">él</text:span><text:span text:style-name="T47_138"><text:s/></text:span><text:span text:style-name="T47_139">sentía</text:span><text:span text:style-name="T47_140"><text:s/></text:span><text:span text:style-name="T47_141">actuar</text:span><text:span text:style-name="T47_142"><text:s/></text:span><text:span text:style-name="T47_143">en</text:span><text:span text:style-name="T47_144"><text:s/></text:span><text:span text:style-name="T47_145">sí</text:span><text:span text:style-name="T47_146"><text:s/></text:span><text:span text:style-name="T47_147">mismo</text:span><text:span text:style-name="T47_148">,<text:s/></text:span><text:span text:style-name="T47_149">aquello</text:span><text:span text:style-name="T47_150"><text:s/></text:span><text:span text:style-name="T47_151">que</text:span><text:span text:style-name="T47_152"><text:s/></text:span><text:span text:style-name="T47_153">en</text:span><text:span text:style-name="T47_154"><text:s/></text:span><text:span text:style-name="T47_155">el</text:span><text:span text:style-name="T47_156"><text:s/></text:span><text:span text:style-name="T47_157">cosmos</text:span><text:span text:style-name="T47_158"><text:s/></text:span><text:span text:style-name="T47_159">tiene</text:span><text:span text:style-name="T47_160"><text:s/></text:span><text:span text:style-name="T47_161">parentesco</text:span><text:span text:style-name="T47_162"><text:s/></text:span><text:span text:style-name="T47_163">con</text:span><text:span text:style-name="T47_164"><text:s/></text:span><text:span text:style-name="T47_165">el</text:span><text:span text:style-name="T47_166"><text:s/></text:span><text:span text:style-name="T47_167">ser</text:span><text:span text:style-name="T47_168"><text:s/></text:span><text:span text:style-name="T47_169">humano</text:span><text:span text:style-name="T47_170">.<text:s/></text:span><text:span text:style-name="T47_171">Él</text:span><text:span text:style-name="T47_172"><text:s/></text:span><text:span text:style-name="T47_173">sentía</text:span><text:span text:style-name="T47_174"><text:s/></text:span><text:span text:style-name="T47_175">actuar</text:span><text:span text:style-name="T47_176"><text:s/></text:span><text:span text:style-name="T47_177">en</text:span><text:span text:style-name="T47_178"><text:s/></text:span><text:span text:style-name="T47_179">sí</text:span><text:span text:style-name="T47_180"><text:s/></text:span><text:span text:style-name="T47_181">mismo</text:span><text:span text:style-name="T47_182">,<text:s/></text:span><text:span text:style-name="T47_183">la</text:span><text:span text:style-name="T47_184"><text:s/></text:span><text:span text:style-name="T47_185">floración</text:span><text:span text:style-name="T47_186"><text:s/></text:span><text:span text:style-name="T47_187">de</text:span><text:span text:style-name="T47_188"><text:s/></text:span><text:span text:style-name="T47_189">las</text:span><text:span text:style-name="T47_190"><text:s/></text:span><text:span text:style-name="T47_191">plantas</text:span><text:span text:style-name="T47_192">,<text:s/></text:span><text:span text:style-name="T47_193">las</text:span><text:span text:style-name="T47_194"><text:s/></text:span><text:span text:style-name="T47_195">raíces</text:span><text:span text:style-name="T47_196"><text:s/></text:span><text:span text:style-name="T47_197">de</text:span><text:span text:style-name="T47_198"><text:s/></text:span><text:span text:style-name="T47_199">las</text:span><text:span text:style-name="T47_200"><text:s/></text:span><text:span text:style-name="T47_201">plantas</text:span><text:span text:style-name="T47_202">,<text:s/></text:span><text:span text:style-name="T47_203">los</text:span><text:span text:style-name="T47_204"><text:s/></text:span><text:span text:style-name="T47_205">minerales</text:span><text:span text:style-name="T47_206"><text:s/></text:span><text:span text:style-name="T47_207">en</text:span><text:span text:style-name="T47_208"><text:s/></text:span><text:span text:style-name="T47_209">el</text:span><text:span text:style-name="T47_210"><text:s/></text:span><text:span text:style-name="T47_211">suelo</text:span><text:span text:style-name="T47_212"><text:s/></text:span><text:span text:style-name="T47_213">de</text:span><text:span text:style-name="T47_214"><text:s/></text:span><text:span text:style-name="T47_215">la</text:span><text:span text:style-name="T47_216"><text:s/></text:span><text:span text:style-name="T47_217">tierra</text:span><text:span text:style-name="T47_218"><text:s/></text:span><text:span text:style-name="T47_219">y</text:span><text:span text:style-name="T47_220"><text:s/></text:span><text:span text:style-name="T47_221">cómo</text:span><text:span text:style-name="T47_222"><text:s/></text:span><text:span text:style-name="T47_223">surtían</text:span><text:span text:style-name="T47_224"><text:s/></text:span><text:span text:style-name="T47_225">efecto</text:span><text:span text:style-name="T47_226"><text:s/></text:span><text:span text:style-name="T47_227">sobre</text:span><text:span text:style-name="T47_228"><text:s/></text:span><text:span text:style-name="T47_229">el</text:span><text:span text:style-name="T47_230"><text:s/></text:span><text:span text:style-name="T47_231">organismo</text:span><text:span text:style-name="T47_232"><text:s/></text:span><text:span text:style-name="T47_233">humano</text:span><text:span text:style-name="T47_234">.<text:s text:c="2"/></text:span><text:span text:style-name="T47_235">Él</text:span><text:span text:style-name="T47_236"><text:s/></text:span><text:span text:style-name="T47_237">sentía</text:span><text:span text:style-name="T47_238"><text:s/></text:span><text:span text:style-name="T47_239">allí</text:span><text:span text:style-name="T47_240"><text:s/></text:span><text:span text:style-name="T47_241">en</text:span><text:span text:style-name="T47_242"><text:s/></text:span><text:span text:style-name="T47_243">las</text:span><text:span text:style-name="T47_244"><text:s/></text:span><text:span text:style-name="T47_245">profundidades</text:span><text:span text:style-name="T47_246"><text:s/></text:span><text:span text:style-name="T47_247">de</text:span><text:span text:style-name="T47_248"><text:s/></text:span><text:span text:style-name="T47_249">la</text:span><text:span text:style-name="T47_250"><text:s/></text:span><text:span text:style-name="T47_251">tierra</text:span><text:span text:style-name="T47_252"><text:s/></text:span><text:span text:style-name="T47_253">las</text:span><text:span text:style-name="T47_254"><text:s/></text:span><text:span text:style-name="T47_255">fuerzas</text:span><text:span text:style-name="T47_256"><text:s/></text:span><text:span text:style-name="T47_257">de</text:span><text:span text:style-name="T47_258"><text:s/></text:span><text:span text:style-name="T47_259">la</text:span><text:span text:style-name="T47_260"><text:s/></text:span><text:span text:style-name="T47_261">tierra</text:span><text:span text:style-name="T47_262"><text:s/></text:span><text:span text:style-name="T47_263">misma</text:span><text:span text:style-name="T47_264">,<text:s/></text:span><text:span text:style-name="T47_265">organizadas</text:span><text:span text:style-name="T47_266">,<text:s/></text:span><text:span text:style-name="T47_267">circulando</text:span><text:span text:style-name="T47_268"><text:s/></text:span><text:span text:style-name="T47_269">en</text:span><text:span text:style-name="T47_270"><text:s/></text:span><text:span text:style-name="T47_271">su</text:span><text:span text:style-name="T47_272"><text:s/></text:span><text:span text:style-name="T47_273">propio</text:span><text:span text:style-name="T47_274"><text:s/></text:span><text:span text:style-name="T47_275">ser</text:span><text:span text:style-name="T47_276">,<text:s/></text:span><text:span text:style-name="T47_277">creando</text:span><text:span text:style-name="T47_278">,<text:s/></text:span><text:span text:style-name="T47_279">transformando</text:span><text:span text:style-name="T47_280"><text:s/></text:span><text:span text:style-name="T47_281">sustancias</text:span><text:span text:style-name="T47_282">.<text:s/></text:span><text:span text:style-name="T47_283">Él</text:span><text:span text:style-name="T47_284"><text:s/></text:span><text:span text:style-name="T47_285">sentía</text:span><text:span text:style-name="T47_286"><text:s/></text:span><text:span text:style-name="T47_287">la</text:span><text:span text:style-name="T47_288"><text:s/></text:span><text:span text:style-name="T47_289">creación</text:span><text:span text:style-name="T47_290"><text:s/></text:span><text:span text:style-name="T47_291">y</text:span><text:span text:style-name="T47_292"><text:s/></text:span><text:span text:style-name="T47_293">la</text:span><text:span text:style-name="T47_294"><text:s/></text:span><text:span text:style-name="T47_295">formación</text:span><text:span text:style-name="T47_296"><text:s/></text:span><text:span text:style-name="T47_297">de</text:span><text:span text:style-name="T47_298"><text:s/></text:span><text:span text:style-name="T47_299">la</text:span><text:span text:style-name="T47_300"><text:s/></text:span><text:span text:style-name="T47_301">tierra</text:span><text:span text:style-name="T47_302"><text:s/></text:span><text:span text:style-name="T47_303">en</text:span><text:span text:style-name="T47_304"><text:s/></text:span><text:span text:style-name="T47_305">sí</text:span><text:span text:style-name="T47_306"><text:s/></text:span><text:span text:style-name="T47_307">mismo</text:span><text:span text:style-name="T47_308">.<text:s/></text:span><text:span text:style-name="T47_309">Y</text:span><text:span text:style-name="T47_310"><text:s/></text:span><text:span text:style-name="T47_311">el</text:span><text:span text:style-name="T47_312"><text:s/></text:span><text:span text:style-name="T47_313">resultado</text:span><text:span text:style-name="T47_314"><text:s/></text:span><text:span text:style-name="T47_315">de</text:span><text:span text:style-name="T47_316"><text:s/></text:span><text:span text:style-name="T47_317">esta</text:span><text:span text:style-name="T47_318"><text:s/></text:span><text:span text:style-name="T47_319">conversación</text:span><text:span text:style-name="T47_320"><text:s/></text:span><text:span text:style-name="T47_321">después</text:span><text:span text:style-name="T47_322"><text:s/></text:span><text:span text:style-name="T47_323">de</text:span><text:span text:style-name="T47_324"><text:s/></text:span><text:span text:style-name="T47_325">que</text:span><text:span text:style-name="T47_326"><text:s/></text:span><text:span text:style-name="T47_327">el</text:span><text:span text:style-name="T47_328"><text:s/></text:span><text:span text:style-name="T47_329">anciano</text:span><text:span text:style-name="T47_330">,<text:s/></text:span><text:span text:style-name="T47_331">que</text:span><text:span text:style-name="T47_332"><text:s/></text:span><text:span text:style-name="T47_333">era</text:span><text:span text:style-name="T47_334"><text:s/></text:span><text:span text:style-name="T47_335">él</text:span><text:span text:style-name="T47_336"><text:s/></text:span><text:span text:style-name="T47_337">mismo</text:span><text:span text:style-name="T47_338">,<text:s/></text:span><text:span text:style-name="T47_339">desapareciera</text:span><text:span text:style-name="T47_340">,<text:s/></text:span><text:span text:style-name="T47_341">era</text:span><text:span text:style-name="T47_342"><text:s/></text:span><text:span text:style-name="T47_343">que</text:span><text:span text:style-name="T47_344"><text:s/></text:span><text:span text:style-name="T47_345">el</text:span><text:span text:style-name="T47_346"><text:s/></text:span><text:span text:style-name="T47_347">discípulo</text:span><text:span text:style-name="T47_348"><text:s/></text:span><text:span text:style-name="T47_349">podía</text:span><text:span text:style-name="T47_350"><text:s/></text:span><text:span text:style-name="T47_351">decir</text:span><text:span text:style-name="T47_352">:<text:s/></text:span><text:span text:style-name="T47_353">ahora</text:span><text:span text:style-name="T47_354"><text:s/></text:span><text:span text:style-name="T47_355">me</text:span><text:span text:style-name="T47_356"><text:s/></text:span><text:span text:style-name="T47_357">ha</text:span><text:span text:style-name="T47_358"><text:s/></text:span><text:span text:style-name="T47_359">hablado</text:span><text:span text:style-name="T47_360"><text:s/></text:span><text:span text:style-name="T47_361">la</text:span><text:span text:style-name="T47_362"><text:s/></text:span><text:span text:style-name="T47_363">tierra</text:span><text:span text:style-name="T47_364">,<text:s/></text:span><text:span text:style-name="T47_365">en</text:span><text:span text:style-name="T47_366"><text:s/></text:span><text:span text:style-name="T47_367">la</text:span><text:span text:style-name="T47_368"><text:s/></text:span><text:span text:style-name="T47_369">que</text:span><text:span text:style-name="T47_370"><text:s/></text:span><text:span text:style-name="T47_371">estoy</text:span><text:span text:style-name="T47_372"><text:s/></text:span><text:span text:style-name="T47_373">verdaderamente</text:span><text:span text:style-name="T47_374"><text:s/></text:span><text:span text:style-name="T47_375">encarnado</text:span><text:span text:style-name="T47_376">,<text:s/></text:span><text:span text:style-name="T47_377">desde</text:span><text:span text:style-name="T47_378"><text:s/></text:span><text:span text:style-name="T47_379">su</text:span><text:span text:style-name="T47_380"><text:s/></text:span><text:span text:style-name="T47_381">esencia</text:span><text:span text:style-name="T47_382">.<text:s/></text:span><text:span text:style-name="T47_383">Ahora</text:span><text:span text:style-name="T47_384"><text:s/></text:span><text:span text:style-name="T47_385">he</text:span><text:span text:style-name="T47_386"><text:s/></text:span><text:span text:style-name="T47_387">tenido</text:span><text:span text:style-name="T47_388"><text:s/></text:span><text:span text:style-name="T47_389">un</text:span><text:span text:style-name="T47_390"><text:s/></text:span><text:span text:style-name="T47_391">momento</text:span><text:span text:style-name="T47_392"><text:s/></text:span><text:span text:style-name="T47_393">en</text:span><text:span text:style-name="T47_394"><text:s/></text:span><text:span text:style-name="T47_395">el</text:span><text:span text:style-name="T47_396"><text:s/></text:span><text:span text:style-name="T47_397">que</text:span><text:span text:style-name="T47_398"><text:s/></text:span><text:span text:style-name="T47_399">he</text:span><text:span text:style-name="T47_400"><text:s/></text:span><text:span text:style-name="T47_401">vislumbrado</text:span><text:span text:style-name="T47_402"><text:s/></text:span><text:span text:style-name="T47_403">a</text:span><text:span text:style-name="T47_404"><text:s/></text:span><text:span text:style-name="T47_405">través</text:span><text:span text:style-name="T47_406"><text:s/></text:span><text:span text:style-name="T47_407">de</text:span><text:span text:style-name="T47_408"><text:s/></text:span><text:span text:style-name="T47_409">los</text:span><text:span text:style-name="T47_410"><text:s/></text:span><text:span text:style-name="T47_411">objetos</text:span><text:span text:style-name="T47_412"><text:s/></text:span><text:span text:style-name="T47_413">naturales</text:span><text:span text:style-name="T47_414"><text:s/></text:span><text:span text:style-name="T47_415">y</text:span><text:span text:style-name="T47_416"><text:s/></text:span><text:span text:style-name="T47_417">de</text:span><text:span text:style-name="T47_418"><text:s/></text:span><text:span text:style-name="T47_419">los</text:span><text:span text:style-name="T47_420"><text:s/></text:span><text:span text:style-name="T47_421">procesos</text:span><text:span text:style-name="T47_422"><text:s/></text:span><text:span text:style-name="T47_423">naturales</text:span><text:span text:style-name="T47_424">,<text:s/></text:span><text:span text:style-name="T47_425">aquéllo</text:span><text:span text:style-name="T47_426"><text:s/></text:span><text:span text:style-name="T47_427">que</text:span><text:span text:style-name="T47_428"><text:s/></text:span><text:span text:style-name="T47_429">detrás</text:span><text:span text:style-name="T47_430"><text:s/></text:span><text:span text:style-name="T47_431">de</text:span><text:span text:style-name="T47_432"><text:s/></text:span><text:span text:style-name="T47_433">los</text:span><text:span text:style-name="T47_434"><text:s/></text:span><text:span text:style-name="T47_435">objetos</text:span><text:span text:style-name="T47_436"><text:s/></text:span><text:span text:style-name="T47_437">y</text:span><text:span text:style-name="T47_438"><text:s/></text:span><text:span text:style-name="T47_439">los</text:span><text:span text:style-name="T47_440"><text:s/></text:span><text:span text:style-name="T47_441">procesos</text:span><text:span text:style-name="T47_442"><text:s/></text:span><text:span text:style-name="T47_443">terrenales</text:span><text:span text:style-name="T47_444">,<text:s/></text:span><text:span text:style-name="T47_445">es</text:span><text:span text:style-name="T47_446"><text:s/></text:span><text:span text:style-name="T47_447">obra</text:span><text:span text:style-name="T47_448"><text:s/></text:span><text:span text:style-name="T47_449">de</text:span><text:span text:style-name="T47_450"><text:s/></text:span><text:span text:style-name="T47_451">los</text:span><text:span text:style-name="T47_452"><text:s/></text:span><text:span text:style-name="T47_453">dioses</text:span><text:span text:style-name="T47_454">.</text:span></text:p>
      <text:p text:style-name="P48"><text:span text:style-name="T48_1">El</text:span><text:span text:style-name="T48_2"><text:s/></text:span><text:span text:style-name="T48_3">maestro</text:span><text:span text:style-name="T48_4"><text:s/></text:span><text:span text:style-name="T48_5">conducía</text:span><text:span text:style-name="T48_6"><text:s/></text:span><text:span text:style-name="T48_7">de</text:span><text:span text:style-name="T48_8"><text:s/></text:span><text:span text:style-name="T48_9">nuevo</text:span><text:span text:style-name="T48_10"><text:s/></text:span><text:span text:style-name="T48_11">hacia</text:span><text:span text:style-name="T48_12"><text:s/></text:span><text:span text:style-name="T48_13">afuera</text:span><text:span text:style-name="T48_14"><text:s/></text:span><text:span text:style-name="T48_15">al</text:span><text:span text:style-name="T48_16"><text:s/></text:span><text:span text:style-name="T48_17">discípulo</text:span><text:span text:style-name="T48_18"><text:s/></text:span><text:span text:style-name="T48_19">y</text:span><text:span text:style-name="T48_20"><text:s/></text:span><text:span text:style-name="T48_21">antes</text:span><text:span text:style-name="T48_22"><text:s/></text:span><text:span text:style-name="T48_23">de</text:span><text:span text:style-name="T48_24"><text:s/></text:span><text:span text:style-name="T48_25">que</text:span><text:span text:style-name="T48_26"><text:s/></text:span><text:span text:style-name="T48_27">se</text:span><text:span text:style-name="T48_28"><text:s/></text:span><text:span text:style-name="T48_29">despidiera</text:span><text:span text:style-name="T48_30">,<text:s/></text:span><text:span text:style-name="T48_31">le</text:span><text:span text:style-name="T48_32"><text:s/></text:span><text:span text:style-name="T48_33">dijo</text:span><text:span text:style-name="T48_34">:<text:s/></text:span><text:span text:style-name="T48_35">observa</text:span><text:span text:style-name="T48_36"><text:s/></text:span><text:span text:style-name="T48_37">cuán</text:span><text:span text:style-name="T48_38"><text:s/></text:span><text:span text:style-name="T48_39">poco</text:span><text:span text:style-name="T48_40"><text:s/></text:span><text:span text:style-name="T48_41">armonizan</text:span><text:span text:style-name="T48_42"><text:s/></text:span><text:span text:style-name="T48_43">el</text:span><text:span text:style-name="T48_44"><text:s/></text:span><text:span text:style-name="T48_45">ser</text:span><text:span text:style-name="T48_46"><text:s/></text:span><text:span text:style-name="T48_47">humano</text:span><text:span text:style-name="T48_48"><text:s/></text:span><text:span text:style-name="T48_49">y</text:span><text:span text:style-name="T48_50"><text:s/></text:span><text:span text:style-name="T48_51">el</text:span><text:span text:style-name="T48_52"><text:s/></text:span><text:span text:style-name="T48_53">mundo</text:span><text:span text:style-name="T48_54"><text:s/></text:span><text:span text:style-name="T48_55">actuales</text:span><text:span text:style-name="T48_56">,<text:s/></text:span><text:span text:style-name="T48_57">que</text:span><text:span text:style-name="T48_58"><text:s/></text:span><text:span text:style-name="T48_59">tú</text:span><text:span text:style-name="T48_60"><text:s/></text:span><text:span text:style-name="T48_61">tienes</text:span><text:span text:style-name="T48_62"><text:s/></text:span><text:span text:style-name="T48_63">que</text:span><text:span text:style-name="T48_64"><text:s/></text:span><text:span text:style-name="T48_65">recibir</text:span><text:span text:style-name="T48_66"><text:s/></text:span><text:span text:style-name="T48_67">la</text:span><text:span text:style-name="T48_68"><text:s/></text:span><text:span text:style-name="T48_69">revelación</text:span><text:span text:style-name="T48_70"><text:s/></text:span><text:span text:style-name="T48_71">de</text:span><text:span text:style-name="T48_72"><text:s/></text:span><text:span text:style-name="T48_73">la</text:span><text:span text:style-name="T48_74"><text:s/></text:span><text:span text:style-name="T48_75">religión</text:span><text:span text:style-name="T48_76"><text:s/></text:span><text:span text:style-name="T48_77">desde</text:span><text:span text:style-name="T48_78"><text:s/></text:span><text:span text:style-name="T48_79">el</text:span><text:span text:style-name="T48_80"><text:s/></text:span><text:span text:style-name="T48_81">espíritu</text:span><text:span text:style-name="T48_82"><text:s/></text:span><text:span text:style-name="T48_83">de</text:span><text:span text:style-name="T48_84"><text:s/></text:span><text:span text:style-name="T48_85">tu</text:span><text:span text:style-name="T48_86"><text:s/></text:span><text:span text:style-name="T48_87">propia</text:span><text:span text:style-name="T48_88"><text:s/></text:span><text:span text:style-name="T48_89">juventud</text:span><text:span text:style-name="T48_90"><text:s/></text:span><text:span text:style-name="T48_91">en</text:span><text:span text:style-name="T48_92"><text:s/></text:span><text:span text:style-name="T48_93">las</text:span><text:span text:style-name="T48_94"><text:s/></text:span><text:span text:style-name="T48_95">alturas</text:span><text:span text:style-name="T48_96"><text:s/></text:span><text:span text:style-name="T48_97">de</text:span><text:span text:style-name="T48_98"><text:s/></text:span><text:span text:style-name="T48_99">la</text:span><text:span text:style-name="T48_100"><text:s/></text:span><text:span text:style-name="T48_101">montaña</text:span><text:span text:style-name="T48_102"><text:s/></text:span><text:span text:style-name="T48_103">y</text:span><text:span text:style-name="T48_104"><text:s/></text:span><text:span text:style-name="T48_105">recibir</text:span><text:span text:style-name="T48_106"><text:s/></text:span><text:span text:style-name="T48_107">la</text:span><text:span text:style-name="T48_108"><text:s/></text:span><text:span text:style-name="T48_109">revelación</text:span><text:span text:style-name="T48_110"><text:s/></text:span><text:span text:style-name="T48_111">de</text:span><text:span text:style-name="T48_112"><text:s/></text:span><text:span text:style-name="T48_113">la</text:span><text:span text:style-name="T48_114"><text:s/></text:span><text:span text:style-name="T48_115">naturaleza</text:span><text:span text:style-name="T48_116"><text:s/></text:span><text:span text:style-name="T48_117">en</text:span><text:span text:style-name="T48_118"><text:s/></text:span><text:span text:style-name="T48_119">la</text:span><text:span text:style-name="T48_120"><text:s/></text:span><text:span text:style-name="T48_121">profundidad</text:span><text:span text:style-name="T48_122"><text:s/></text:span><text:span text:style-name="T48_123">de</text:span><text:span text:style-name="T48_124"><text:s/></text:span><text:span text:style-name="T48_125">la</text:span><text:span text:style-name="T48_126"><text:s/></text:span><text:span text:style-name="T48_127">tierra</text:span><text:span text:style-name="T48_128">.<text:s/></text:span><text:span text:style-name="T48_129">Y</text:span><text:span text:style-name="T48_130"><text:s/></text:span><text:span text:style-name="T48_131">si</text:span><text:span text:style-name="T48_132"><text:s/></text:span><text:span text:style-name="T48_133">logras</text:span><text:span text:style-name="T48_134"><text:s/></text:span><text:span text:style-name="T48_135">iluminar</text:span><text:span text:style-name="T48_136"><text:s/></text:span><text:span text:style-name="T48_137">con</text:span><text:span text:style-name="T48_138"><text:s/></text:span><text:span text:style-name="T48_139">la</text:span><text:span text:style-name="T48_140"><text:s/></text:span><text:span text:style-name="T48_141">luz</text:span><text:span text:style-name="T48_142"><text:s/></text:span><text:span text:style-name="T48_143">que</text:span><text:span text:style-name="T48_144"><text:s/></text:span><text:span text:style-name="T48_145">tu</text:span><text:span text:style-name="T48_146"><text:s/></text:span><text:span text:style-name="T48_147">alma</text:span><text:span text:style-name="T48_148"><text:s/></text:span><text:span text:style-name="T48_149">trajo</text:span><text:span text:style-name="T48_150"><text:s/></text:span><text:span text:style-name="T48_151">de</text:span><text:span text:style-name="T48_152"><text:s/></text:span><text:span text:style-name="T48_153">la</text:span><text:span text:style-name="T48_154"><text:s/></text:span><text:span text:style-name="T48_155">montaña</text:span><text:span text:style-name="T48_156">,<text:s/></text:span><text:span text:style-name="T48_157">aquéllo</text:span><text:span text:style-name="T48_158"><text:s/></text:span><text:span text:style-name="T48_159">que</text:span><text:span text:style-name="T48_160"><text:s/></text:span><text:span text:style-name="T48_161">tu</text:span><text:span text:style-name="T48_162"><text:s/></text:span><text:span text:style-name="T48_163">alma</text:span><text:span text:style-name="T48_164"><text:s/></text:span><text:span text:style-name="T48_165">ha</text:span><text:span text:style-name="T48_166"><text:s/></text:span><text:span text:style-name="T48_167">sentido</text:span><text:span text:style-name="T48_168"><text:s/></text:span><text:span text:style-name="T48_169">en</text:span><text:span text:style-name="T48_170"><text:s/></text:span><text:span text:style-name="T48_171">los</text:span><text:span text:style-name="T48_172"><text:s/></text:span><text:span text:style-name="T48_173">abismos</text:span><text:span text:style-name="T48_174"><text:s/></text:span><text:span text:style-name="T48_175">terrenales</text:span><text:span text:style-name="T48_176">,<text:s/></text:span><text:span text:style-name="T48_177">entonces</text:span><text:span text:style-name="T48_178"><text:s/></text:span><text:span text:style-name="T48_179">alcanzarás</text:span><text:span text:style-name="T48_180"><text:s/></text:span><text:span text:style-name="T48_181">la</text:span><text:span text:style-name="T48_182"><text:s/></text:span><text:span text:style-name="T48_183">sabiduría</text:span><text:span text:style-name="T48_184">.</text:span></text:p>
      <text:p text:style-name="P49"/>
      <text:p text:style-name="P50"><text:span text:style-name="T50_1">De</text:span><text:span text:style-name="T50_2"><text:s/></text:span><text:span text:style-name="T50_3">esta</text:span><text:span text:style-name="T50_4"><text:s/></text:span><text:span text:style-name="T50_5">manera</text:span><text:span text:style-name="T50_6"><text:s/></text:span><text:span text:style-name="T50_7">se</text:span><text:span text:style-name="T50_8"><text:s/></text:span><text:span text:style-name="T50_9">lograba</text:span><text:span text:style-name="T50_10"><text:s/></text:span><text:span text:style-name="T50_11">en</text:span><text:span text:style-name="T50_12"><text:s/></text:span><text:span text:style-name="T50_13">aquél</text:span><text:span text:style-name="T50_14"><text:s/></text:span><text:span text:style-name="T50_15">entonces</text:span><text:span text:style-name="T50_16"><text:s/>-</text:span><text:span text:style-name="T50_17">yo</text:span><text:span text:style-name="T50_18"><text:s/></text:span><text:span text:style-name="T50_19">hablo</text:span><text:span text:style-name="T50_20"><text:s/></text:span><text:span text:style-name="T50_21">del</text:span><text:span text:style-name="T50_22"><text:s/></text:span><text:span text:style-name="T50_23">año</text:span><text:span text:style-name="T50_24"><text:s/>1200-<text:s/></text:span><text:span text:style-name="T50_25">la</text:span><text:span text:style-name="T50_26"><text:s/></text:span><text:span text:style-name="T50_27">profundización</text:span><text:span text:style-name="T50_28">,<text:s/></text:span><text:span text:style-name="T50_29">la</text:span><text:span text:style-name="T50_30"><text:s/></text:span><text:span text:style-name="T50_31">realización</text:span><text:span text:style-name="T50_32"><text:s/></text:span><text:span text:style-name="T50_33">de</text:span><text:span text:style-name="T50_34"><text:s/></text:span><text:span text:style-name="T50_35">la</text:span><text:span text:style-name="T50_36"><text:s/></text:span><text:span text:style-name="T50_37">sabiduría</text:span><text:span text:style-name="T50_38"><text:s/></text:span><text:span text:style-name="T50_39">del</text:span><text:span text:style-name="T50_40"><text:s/></text:span><text:span text:style-name="T50_41">alma</text:span><text:span text:style-name="T50_42"><text:s/></text:span><text:span text:style-name="T50_43">humana</text:span><text:span text:style-name="T50_44">.<text:s/></text:span><text:span text:style-name="T50_45">Este</text:span><text:span text:style-name="T50_46"><text:s/></text:span><text:span text:style-name="T50_47">discípulo</text:span><text:span text:style-name="T50_48"><text:s/></text:span><text:span text:style-name="T50_49">alcanzaba</text:span><text:span text:style-name="T50_50"><text:s/></text:span><text:span text:style-name="T50_51">de</text:span><text:span text:style-name="T50_52"><text:s/></text:span><text:span text:style-name="T50_53">esta</text:span><text:span text:style-name="T50_54"><text:s/></text:span><text:span text:style-name="T50_55">forma</text:span><text:span text:style-name="T50_56"><text:s/></text:span><text:span text:style-name="T50_57">la</text:span><text:span text:style-name="T50_58"><text:s/></text:span><text:span text:style-name="T50_59">iniciación</text:span><text:span text:style-name="T50_60">,<text:s/></text:span><text:span text:style-name="T50_61">y</text:span><text:span text:style-name="T50_62"><text:s/></text:span><text:span text:style-name="T50_63">así</text:span><text:span text:style-name="T50_64"><text:s/></text:span><text:span text:style-name="T50_65">él</text:span><text:span text:style-name="T50_66"><text:s/></text:span><text:span text:style-name="T50_67">conocía</text:span><text:span text:style-name="T50_68"><text:s/></text:span><text:span text:style-name="T50_69">la</text:span><text:span text:style-name="T50_70"><text:s/></text:span><text:span text:style-name="T50_71">fuerza</text:span><text:span text:style-name="T50_72"><text:s/></text:span><text:span text:style-name="T50_73">que</text:span><text:span text:style-name="T50_74"><text:s/></text:span><text:span text:style-name="T50_75">tenía</text:span><text:span text:style-name="T50_76"><text:s/></text:span><text:span text:style-name="T50_77">que</text:span><text:span text:style-name="T50_78"><text:s/></text:span><text:span text:style-name="T50_79">aplicar</text:span><text:span text:style-name="T50_80"><text:s/></text:span><text:span text:style-name="T50_81">en</text:span><text:span text:style-name="T50_82"><text:s/></text:span><text:span text:style-name="T50_83">el</text:span><text:span text:style-name="T50_84"><text:s/></text:span><text:span text:style-name="T50_85">alma</text:span><text:span text:style-name="T50_86">,<text:s/></text:span><text:span text:style-name="T50_87">para</text:span><text:span text:style-name="T50_88"><text:s/></text:span><text:span text:style-name="T50_89">activar</text:span><text:span text:style-name="T50_90"><text:s/></text:span><text:span text:style-name="T50_91">la</text:span><text:span text:style-name="T50_92"><text:s/></text:span><text:span text:style-name="T50_93">luz</text:span><text:span text:style-name="T50_94"><text:s/></text:span><text:span text:style-name="T50_95">de</text:span><text:span text:style-name="T50_96"><text:s/></text:span><text:span text:style-name="T50_97">las</text:span><text:span text:style-name="T50_98"><text:s/></text:span><text:span text:style-name="T50_99">alturas</text:span><text:span text:style-name="T50_100"><text:s/></text:span><text:span text:style-name="T50_101">y</text:span><text:span text:style-name="T50_102"><text:s/></text:span><text:span text:style-name="T50_103">los</text:span><text:span text:style-name="T50_104"><text:s/></text:span><text:span text:style-name="T50_105">sentimientos</text:span><text:span text:style-name="T50_106"><text:s/></text:span><text:span text:style-name="T50_107">de</text:span><text:span text:style-name="T50_108"><text:s/></text:span><text:span text:style-name="T50_109">las</text:span><text:span text:style-name="T50_110"><text:s/></text:span><text:span text:style-name="T50_111">profundidades</text:span><text:span text:style-name="T50_112">.<text:s/></text:span><text:span text:style-name="T50_113">Y</text:span><text:span text:style-name="T50_114"><text:s/></text:span><text:span text:style-name="T50_115">el</text:span><text:span text:style-name="T50_116"><text:s/></text:span><text:span text:style-name="T50_117">maestro</text:span><text:span text:style-name="T50_118"><text:s text:c="2"/></text:span><text:span text:style-name="T50_119">le</text:span><text:span text:style-name="T50_120"><text:s/></text:span><text:span text:style-name="T50_121">daba</text:span><text:span text:style-name="T50_122"><text:s/></text:span><text:span text:style-name="T50_123">otras</text:span><text:span text:style-name="T50_124"><text:s/></text:span><text:span text:style-name="T50_125">indicaciones</text:span><text:span text:style-name="T50_126"><text:s/></text:span><text:span text:style-name="T50_127">que</text:span><text:span text:style-name="T50_128"><text:s/></text:span><text:span text:style-name="T50_129">esencialmente</text:span><text:span text:style-name="T50_130"><text:s/></text:span><text:span text:style-name="T50_131">radicaban</text:span><text:span text:style-name="T50_132"><text:s/></text:span><text:span text:style-name="T50_133">en</text:span><text:span text:style-name="T50_134"><text:s/></text:span><text:span text:style-name="T50_135">aquello</text:span><text:span text:style-name="T50_136"><text:s/></text:span><text:span text:style-name="T50_137">que</text:span><text:span text:style-name="T50_138"><text:s/></text:span><text:span text:style-name="T50_139">le</text:span><text:span text:style-name="T50_140"><text:s/></text:span><text:span text:style-name="T50_141">decía</text:span><text:span text:style-name="T50_142"><text:s/></text:span><text:span text:style-name="T50_143">al</text:span><text:span text:style-name="T50_144"><text:s/></text:span><text:span text:style-name="T50_145">discípulo</text:span><text:span text:style-name="T50_146">:<text:s/></text:span><text:span text:style-name="T50_147">autoconocimiento</text:span><text:span text:style-name="T50_148"><text:s/></text:span><text:span text:style-name="T50_149">consiste</text:span><text:span text:style-name="T50_150"><text:s/></text:span><text:span text:style-name="T50_151">realmente</text:span><text:span text:style-name="T50_152"><text:s/></text:span><text:span text:style-name="T50_153">en</text:span><text:span text:style-name="T50_154"><text:s/></text:span><text:span text:style-name="T50_155">percibir</text:span><text:span text:style-name="T50_156"><text:s/></text:span><text:span text:style-name="T50_157">en</text:span><text:span text:style-name="T50_158"><text:s/></text:span><text:span text:style-name="T50_159">su</text:span><text:span text:style-name="T50_160"><text:s/></text:span><text:span text:style-name="T50_161">propio</text:span><text:span text:style-name="T50_162"><text:s/></text:span><text:span text:style-name="T50_163">interior</text:span><text:span text:style-name="T50_164">,<text:s/></text:span><text:span text:style-name="T50_165">aquello</text:span><text:span text:style-name="T50_166"><text:s/></text:span><text:span text:style-name="T50_167">que</text:span><text:span text:style-name="T50_168"><text:s/></text:span><text:span text:style-name="T50_169">por</text:span><text:span text:style-name="T50_170"><text:s/></text:span><text:span text:style-name="T50_171">un</text:span><text:span text:style-name="T50_172"><text:s/></text:span><text:span text:style-name="T50_173">lado</text:span><text:span text:style-name="T50_174"><text:s/></text:span><text:span text:style-name="T50_175">desde</text:span><text:span text:style-name="T50_176"><text:s/></text:span><text:span text:style-name="T50_177">las</text:span><text:span text:style-name="T50_178"><text:s/></text:span><text:span text:style-name="T50_179">alturas</text:span><text:span text:style-name="T50_180"><text:s text:c="2"/></text:span><text:span text:style-name="T50_181">y</text:span><text:span text:style-name="T50_182"><text:s/></text:span><text:span text:style-name="T50_183">por</text:span><text:span text:style-name="T50_184"><text:s/></text:span><text:span text:style-name="T50_185">otro</text:span><text:span text:style-name="T50_186"><text:s/></text:span><text:span text:style-name="T50_187">lado</text:span><text:span text:style-name="T50_188"><text:s/></text:span><text:span text:style-name="T50_189">desde</text:span><text:span text:style-name="T50_190"><text:s/></text:span><text:span text:style-name="T50_191">las</text:span><text:span text:style-name="T50_192"><text:s/></text:span><text:span text:style-name="T50_193">profundidades</text:span><text:span text:style-name="T50_194">,<text:s/></text:span><text:span text:style-name="T50_195">cuida</text:span><text:span text:style-name="T50_196"><text:s/></text:span><text:span text:style-name="T50_197">del</text:span><text:span text:style-name="T50_198"><text:s/></text:span><text:span text:style-name="T50_199">ser</text:span><text:span text:style-name="T50_200"><text:s/></text:span><text:span text:style-name="T50_201">humano</text:span><text:span text:style-name="T50_202">.<text:s/></text:span><text:span text:style-name="T50_203">Estos</text:span><text:span text:style-name="T50_204"><text:s/></text:span><text:span text:style-name="T50_205">tienen</text:span><text:span text:style-name="T50_206"><text:s/></text:span><text:span text:style-name="T50_207">que</text:span><text:span text:style-name="T50_208"><text:s/></text:span><text:span text:style-name="T50_209">encontrarse</text:span><text:span text:style-name="T50_210"><text:s/></text:span><text:span text:style-name="T50_211">en</text:span><text:span text:style-name="T50_212"><text:s/></text:span><text:span text:style-name="T50_213">el</text:span><text:span text:style-name="T50_214"><text:s/></text:span><text:span text:style-name="T50_215">interior</text:span><text:span text:style-name="T50_216"><text:s/></text:span><text:span text:style-name="T50_217">del</text:span><text:span text:style-name="T50_218"><text:s/></text:span><text:span text:style-name="T50_219">ser</text:span><text:span text:style-name="T50_220"><text:s/></text:span><text:span text:style-name="T50_221">humano</text:span><text:span text:style-name="T50_222">.<text:s/></text:span><text:span text:style-name="T50_223">Entonces</text:span><text:span text:style-name="T50_224"><text:s/></text:span><text:span text:style-name="T50_225">el</text:span><text:span text:style-name="T50_226"><text:s/></text:span><text:span text:style-name="T50_227">ser</text:span><text:span text:style-name="T50_228"><text:s/></text:span><text:span text:style-name="T50_229">humano</text:span><text:span text:style-name="T50_230"><text:s/></text:span><text:span text:style-name="T50_231">encontrará</text:span><text:span text:style-name="T50_232"><text:s text:c="2"/></text:span><text:span text:style-name="T50_233">en</text:span><text:span text:style-name="T50_234"><text:s/></text:span><text:span text:style-name="T50_235">su</text:span><text:span text:style-name="T50_236"><text:s/></text:span><text:span text:style-name="T50_237">propio</text:span><text:span text:style-name="T50_238"><text:s/></text:span><text:span text:style-name="T50_239">interior</text:span><text:span text:style-name="T50_240"><text:s/></text:span><text:span text:style-name="T50_241">la</text:span><text:span text:style-name="T50_242"><text:s/></text:span><text:span text:style-name="T50_243">fuerza</text:span><text:span text:style-name="T50_244"><text:s/></text:span><text:span text:style-name="T50_245">del</text:span><text:span text:style-name="T50_246"><text:s/></text:span><text:span text:style-name="T50_247">Dios</text:span><text:span text:style-name="T50_248"><text:s/></text:span><text:span text:style-name="T50_249">creador</text:span><text:span text:style-name="T50_250">.</text:span></text:p>
      <text:p text:style-name="P51"/>
      <text:p text:style-name="P52"><text:span text:style-name="T52_1">Desde</text:span><text:span text:style-name="T52_2"><text:s/></text:span><text:span text:style-name="T52_3">estas</text:span><text:span text:style-name="T52_4"><text:s/></text:span><text:span text:style-name="T52_5">iniciaciones</text:span><text:span text:style-name="T52_6">,<text:s/></text:span><text:span text:style-name="T52_7">cuales</text:span><text:span text:style-name="T52_8"><text:s/></text:span><text:span text:style-name="T52_9">he</text:span><text:span text:style-name="T52_10"><text:s/></text:span><text:span text:style-name="T52_11">caracterizado</text:span><text:span text:style-name="T52_12"><text:s/></text:span><text:span text:style-name="T52_13">como</text:span><text:span text:style-name="T52_14"><text:s/></text:span><text:span text:style-name="T52_15">típicas</text:span><text:span text:style-name="T52_16">,<text:s/></text:span><text:span text:style-name="T52_17">emanaba</text:span><text:span text:style-name="T52_18"><text:s/></text:span><text:span text:style-name="T52_19">el</text:span><text:span text:style-name="T52_20"><text:s/></text:span><text:span text:style-name="T52_21">empeño</text:span><text:span text:style-name="T52_22">,<text:s/></text:span><text:span text:style-name="T52_23">que</text:span><text:span text:style-name="T52_24"><text:s/></text:span><text:span text:style-name="T52_25">en</text:span><text:span text:style-name="T52_26"><text:s/></text:span><text:span text:style-name="T52_27">tiempos</text:span><text:span text:style-name="T52_28"><text:s/></text:span><text:span text:style-name="T52_29">posteriores</text:span><text:span text:style-name="T52_30"><text:s/></text:span><text:span text:style-name="T52_31">se</text:span><text:span text:style-name="T52_32"><text:s/></text:span><text:span text:style-name="T52_33">denominó</text:span><text:span text:style-name="T52_34"><text:s/></text:span><text:span text:style-name="T52_35">la</text:span><text:span text:style-name="T52_36"><text:s/></text:span><text:span text:style-name="T52_37">mística</text:span><text:span text:style-name="T52_38"><text:s/></text:span><text:span text:style-name="T52_39">medieval</text:span><text:span text:style-name="T52_40">,<text:s/></text:span><text:span text:style-name="T52_41">que</text:span><text:span text:style-name="T52_42"><text:s/></text:span><text:span text:style-name="T52_43">tendía</text:span><text:span text:style-name="T52_44"><text:s/></text:span><text:span text:style-name="T52_45">hacia</text:span><text:span text:style-name="T52_46"><text:s/></text:span><text:span text:style-name="T52_47">el</text:span><text:span text:style-name="T52_48"><text:s/></text:span><text:span text:style-name="T52_49">autoconocimiento</text:span><text:span text:style-name="T52_50">,<text:s/></text:span><text:span text:style-name="T52_51">pero</text:span><text:span text:style-name="T52_52"><text:s/></text:span><text:span text:style-name="T52_53">para</text:span><text:span text:style-name="T52_54"><text:s/></text:span><text:span text:style-name="T52_55">encontrar</text:span><text:span text:style-name="T52_56"><text:s/></text:span><text:span text:style-name="T52_57">en</text:span><text:span text:style-name="T52_58"><text:s/></text:span><text:span text:style-name="T52_59">su</text:span><text:span text:style-name="T52_60"><text:s/></text:span><text:span text:style-name="T52_61">propio</text:span><text:span text:style-name="T52_62"><text:s/></text:span><text:span text:style-name="T52_63">ser</text:span><text:span text:style-name="T52_64"><text:s/></text:span><text:span text:style-name="T52_65">el</text:span><text:span text:style-name="T52_66"><text:s/></text:span><text:span text:style-name="T52_67">camino</text:span><text:span text:style-name="T52_68"><text:s/></text:span><text:span text:style-name="T52_69">hacia</text:span><text:span text:style-name="T52_70"><text:s/></text:span><text:span text:style-name="T52_71">lo</text:span><text:span text:style-name="T52_72"><text:s/></text:span><text:span text:style-name="T52_73">Divino</text:span><text:span text:style-name="T52_74">.<text:s/></text:span><text:span text:style-name="T52_75">Posteriormente</text:span><text:span text:style-name="T52_76"><text:s/></text:span><text:span text:style-name="T52_77">esta</text:span><text:span text:style-name="T52_78"><text:s/></text:span><text:span text:style-name="T52_79">mística</text:span><text:span text:style-name="T52_80"><text:s/></text:span><text:span text:style-name="T52_81">se</text:span><text:span text:style-name="T52_82"><text:s/></text:span><text:span text:style-name="T52_83">convirtió</text:span><text:span text:style-name="T52_84"><text:s/></text:span><text:span text:style-name="T52_85">en</text:span><text:span text:style-name="T52_86"><text:s/></text:span><text:span text:style-name="T52_87">abstracta</text:span><text:span text:style-name="T52_88">.<text:s/></text:span><text:span text:style-name="T52_89">Aquella</text:span><text:span text:style-name="T52_90"><text:s/></text:span><text:span text:style-name="T52_91">vinculación</text:span><text:span text:style-name="T52_92"><text:s/></text:span><text:span text:style-name="T52_93">concreta</text:span><text:span text:style-name="T52_94"><text:s/></text:span><text:span text:style-name="T52_95">con</text:span><text:span text:style-name="T52_96"><text:s/></text:span><text:span text:style-name="T52_97">el</text:span><text:span text:style-name="T52_98"><text:s/></text:span><text:span text:style-name="T52_99">mundo</text:span><text:span text:style-name="T52_100"><text:s/></text:span><text:span text:style-name="T52_101">exterior</text:span><text:span text:style-name="T52_102"><text:s/></text:span><text:span text:style-name="T52_103">como</text:span><text:span text:style-name="T52_104"><text:s/></text:span><text:span text:style-name="T52_105">se</text:span><text:span text:style-name="T52_106"><text:s/></text:span><text:span text:style-name="T52_107">daba</text:span><text:span text:style-name="T52_108"><text:s/></text:span><text:span text:style-name="T52_109">en</text:span><text:span text:style-name="T52_110"><text:s/></text:span><text:span text:style-name="T52_111">esos</text:span><text:span text:style-name="T52_112"><text:s/></text:span><text:span text:style-name="T52_113">discípulos</text:span><text:span text:style-name="T52_114"><text:s/></text:span><text:span text:style-name="T52_115">en</text:span><text:span text:style-name="T52_116"><text:s/></text:span><text:span text:style-name="T52_117">las</text:span><text:span text:style-name="T52_118"><text:s/></text:span><text:span text:style-name="T52_119">alturas</text:span><text:span text:style-name="T52_120"><text:s/></text:span><text:span text:style-name="T52_121">etéreas</text:span><text:span text:style-name="T52_122"><text:s/></text:span><text:span text:style-name="T52_123">y</text:span><text:span text:style-name="T52_124"><text:s/></text:span><text:span text:style-name="T52_125">en</text:span><text:span text:style-name="T52_126"><text:s/></text:span><text:span text:style-name="T52_127">la</text:span><text:span text:style-name="T52_128"><text:s/></text:span><text:span text:style-name="T52_129">profundidades</text:span><text:span text:style-name="T52_130"><text:s/></text:span><text:span text:style-name="T52_131">terrenales</text:span><text:span text:style-name="T52_132">,<text:s/></text:span><text:span text:style-name="T52_133">ya</text:span><text:span text:style-name="T52_134"><text:s/></text:span><text:span text:style-name="T52_135">no</text:span><text:span text:style-name="T52_136"><text:s/></text:span><text:span text:style-name="T52_137">se</text:span><text:span text:style-name="T52_138"><text:s/></text:span><text:span text:style-name="T52_139">buscaba</text:span><text:span text:style-name="T52_140"><text:s/></text:span><text:span text:style-name="T52_141">más</text:span><text:span text:style-name="T52_142">.<text:s/></text:span><text:span text:style-name="T52_143">Por</text:span><text:span text:style-name="T52_144"><text:s/></text:span><text:span text:style-name="T52_145">ello</text:span><text:span text:style-name="T52_146"><text:s/></text:span><text:span text:style-name="T52_147">ya</text:span><text:span text:style-name="T52_148"><text:s/></text:span><text:span text:style-name="T52_149">no</text:span><text:span text:style-name="T52_150"><text:s/></text:span><text:span text:style-name="T52_151">se</text:span><text:span text:style-name="T52_152"><text:s/></text:span><text:span text:style-name="T52_153">conseguía</text:span><text:span text:style-name="T52_154"><text:s/></text:span><text:span text:style-name="T52_155">más</text:span><text:span text:style-name="T52_156"><text:s/></text:span><text:span text:style-name="T52_157">la</text:span><text:span text:style-name="T52_158"><text:s/></text:span><text:span text:style-name="T52_159">conmoción</text:span><text:span text:style-name="T52_160"><text:s/></text:span><text:span text:style-name="T52_161">interior</text:span><text:span text:style-name="T52_162"><text:s/></text:span><text:span text:style-name="T52_163">ni</text:span><text:span text:style-name="T52_164"><text:s/></text:span><text:span text:style-name="T52_165">toda</text:span><text:span text:style-name="T52_166"><text:s/></text:span><text:span text:style-name="T52_167">la</text:span><text:span text:style-name="T52_168"><text:s/></text:span><text:span text:style-name="T52_169">intensidad</text:span><text:span text:style-name="T52_170"><text:s/></text:span><text:span text:style-name="T52_171">de</text:span><text:span text:style-name="T52_172"><text:s/></text:span><text:span text:style-name="T52_173">la</text:span><text:span text:style-name="T52_174"><text:s/></text:span><text:span text:style-name="T52_175">vivencia</text:span><text:span text:style-name="T52_176"><text:s/></text:span><text:span text:style-name="T52_177">interior</text:span><text:span text:style-name="T52_178">.<text:s/></text:span><text:span text:style-name="T52_179">A</text:span><text:span text:style-name="T52_180"><text:s/></text:span><text:span text:style-name="T52_181">pesar</text:span><text:span text:style-name="T52_182"><text:s/></text:span><text:span text:style-name="T52_183">de</text:span><text:span text:style-name="T52_184"><text:s/></text:span><text:span text:style-name="T52_185">ello</text:span><text:span text:style-name="T52_186"><text:s/></text:span><text:span text:style-name="T52_187">en</text:span><text:span text:style-name="T52_188"><text:s/></text:span><text:span text:style-name="T52_189">el</text:span><text:span text:style-name="T52_190"><text:s/></text:span><text:span text:style-name="T52_191">interior</text:span><text:span text:style-name="T52_192"><text:s/></text:span><text:span text:style-name="T52_193">se</text:span><text:span text:style-name="T52_194"><text:s/></text:span><text:span text:style-name="T52_195">buscaba</text:span><text:span text:style-name="T52_196"><text:s/></text:span><text:span text:style-name="T52_197">bajo</text:span><text:span text:style-name="T52_198"><text:s/></text:span><text:span text:style-name="T52_199">esos</text:span><text:span text:style-name="T52_200"><text:s/></text:span><text:span text:style-name="T52_201">estímulos</text:span><text:span text:style-name="T52_202"><text:s/></text:span><text:span text:style-name="T52_203">y</text:span><text:span text:style-name="T52_204"><text:s/></text:span><text:span text:style-name="T52_205">esos</text:span><text:span text:style-name="T52_206"><text:s/></text:span><text:span text:style-name="T52_207">impulsos</text:span><text:span text:style-name="T52_208">.<text:s/></text:span><text:span text:style-name="T52_209">En</text:span><text:span text:style-name="T52_210"><text:s/></text:span><text:span text:style-name="T52_211">el</text:span><text:span text:style-name="T52_212"><text:s/></text:span><text:span text:style-name="T52_213">interior</text:span><text:span text:style-name="T52_214"><text:s/></text:span><text:span text:style-name="T52_215">se</text:span><text:span text:style-name="T52_216"><text:s/></text:span><text:span text:style-name="T52_217">buscaba</text:span><text:span text:style-name="T52_218"><text:s/></text:span><text:span text:style-name="T52_219">a</text:span><text:span text:style-name="T52_220"><text:s/></text:span><text:span text:style-name="T52_221">Dios</text:span><text:span text:style-name="T52_222">,<text:s/></text:span><text:span text:style-name="T52_223">a</text:span><text:span text:style-name="T52_224"><text:s/></text:span><text:span text:style-name="T52_225">la</text:span><text:span text:style-name="T52_226"><text:s/></text:span><text:span text:style-name="T52_227">creación</text:span><text:span text:style-name="T52_228"><text:s/></text:span><text:span text:style-name="T52_229">divina</text:span><text:span text:style-name="T52_230">.<text:s/></text:span><text:span text:style-name="T52_231">Y</text:span><text:span text:style-name="T52_232"><text:s/></text:span><text:span text:style-name="T52_233">en</text:span><text:span text:style-name="T52_234"><text:s/></text:span><text:span text:style-name="T52_235">realidad</text:span><text:span text:style-name="T52_236">,<text:s/></text:span><text:span text:style-name="T52_237">todo</text:span><text:span text:style-name="T52_238"><text:s/></text:span><text:span text:style-name="T52_239">aquello</text:span><text:span text:style-name="T52_240"><text:s/></text:span><text:span text:style-name="T52_241">que</text:span><text:span text:style-name="T52_242"><text:s/></text:span><text:span text:style-name="T52_243">el</text:span><text:span text:style-name="T52_244"><text:s/></text:span><text:span text:style-name="T52_245">Maestro</text:span><text:span text:style-name="T52_246"><text:s/></text:span><text:span text:style-name="T52_247">Eckhart</text:span><text:span text:style-name="T52_248">,<text:s/></text:span><text:span text:style-name="T52_249">Juan</text:span><text:span text:style-name="T52_250"><text:s/></text:span><text:span text:style-name="T52_251">Taulero</text:span><text:span text:style-name="T52_252"><text:s/></text:span><text:span text:style-name="T52_253">y</text:span><text:span text:style-name="T52_254"><text:s/></text:span><text:span text:style-name="T52_255">los</text:span><text:span text:style-name="T52_256"><text:s/></text:span><text:span text:style-name="T52_257">místicos</text:span><text:span text:style-name="T52_258"><text:s/></text:span><text:span text:style-name="T52_259">posteriores</text:span><text:span text:style-name="T52_260"><text:s/></text:span><text:span text:style-name="T52_261">que</text:span><text:span text:style-name="T52_262"><text:s/></text:span><text:span text:style-name="T52_263">describí</text:span><text:span text:style-name="T52_264"><text:s/></text:span><text:span text:style-name="T52_265">en</text:span><text:span text:style-name="T52_266"><text:s/></text:span><text:span text:style-name="T52_267">mi</text:span><text:span text:style-name="T52_268"><text:s/></text:span><text:span text:style-name="T52_269">libro</text:span><text:span text:style-name="T52_270"><text:s/>“</text:span><text:span text:style-name="T52_271">La</text:span><text:span text:style-name="T52_272"><text:s/></text:span><text:span text:style-name="T52_273">Mistica</text:span><text:span text:style-name="T52_274"><text:s/></text:span><text:span text:style-name="T52_275">en</text:span><text:span text:style-name="T52_276"><text:s/></text:span><text:span text:style-name="T52_277">los</text:span><text:span text:style-name="T52_278"><text:s/></text:span><text:span text:style-name="T52_279">albores</text:span><text:span text:style-name="T52_280"><text:s/></text:span><text:span text:style-name="T52_281">de</text:span><text:span text:style-name="T52_282"><text:s/></text:span><text:span text:style-name="T52_283">la</text:span><text:span text:style-name="T52_284"><text:s/></text:span><text:span text:style-name="T52_285">vida</text:span><text:span text:style-name="T52_286"><text:s/></text:span><text:span text:style-name="T52_287">espiritual</text:span><text:span text:style-name="T52_288"><text:s/></text:span><text:span text:style-name="T52_289">moderna</text:span><text:span text:style-name="T52_290">”,<text:s/></text:span><text:span text:style-name="T52_291">fueron</text:span><text:span text:style-name="T52_292"><text:s/></text:span><text:span text:style-name="T52_293">impulsados</text:span><text:span text:style-name="T52_294"><text:s/></text:span><text:span text:style-name="T52_295">en</text:span><text:span text:style-name="T52_296"><text:s/></text:span><text:span text:style-name="T52_297">su</text:span><text:span text:style-name="T52_298"><text:s/></text:span><text:span text:style-name="T52_299">búsqueda</text:span><text:span text:style-name="T52_300"><text:s/></text:span><text:span text:style-name="T52_301">por</text:span><text:span text:style-name="T52_302"><text:s/></text:span><text:span text:style-name="T52_303">aquellas</text:span><text:span text:style-name="T52_304"><text:s/></text:span><text:span text:style-name="T52_305">verdaderas</text:span><text:span text:style-name="T52_306"><text:s/></text:span><text:span text:style-name="T52_307">iniciaciones</text:span><text:span text:style-name="T52_308"><text:s/></text:span><text:span text:style-name="T52_309">medievales</text:span><text:span text:style-name="T52_310">.<text:s/></text:span><text:span text:style-name="T52_311">Pero</text:span><text:span text:style-name="T52_312"><text:s/></text:span><text:span text:style-name="T52_313">aquellos</text:span><text:span text:style-name="T52_314"><text:s/></text:span><text:span text:style-name="T52_315">que</text:span><text:span text:style-name="T52_316"><text:s text:c="2"/></text:span><text:span text:style-name="T52_317">que</text:span><text:span text:style-name="T52_318"><text:s/></text:span><text:span text:style-name="T52_319">realmente</text:span><text:span text:style-name="T52_320"><text:s/></text:span><text:span text:style-name="T52_321">actuaron</text:span><text:span text:style-name="T52_322"><text:s/></text:span><text:span text:style-name="T52_323">en</text:span><text:span text:style-name="T52_324"><text:s/></text:span><text:span text:style-name="T52_325">el</text:span><text:span text:style-name="T52_326"><text:s/></text:span><text:span text:style-name="T52_327">sentido</text:span><text:span text:style-name="T52_328"><text:s/></text:span><text:span text:style-name="T52_329">de</text:span><text:span text:style-name="T52_330"><text:s/></text:span><text:span text:style-name="T52_331">aquellas</text:span><text:span text:style-name="T52_332"><text:s/></text:span><text:span text:style-name="T52_333">iniciaciones</text:span><text:span text:style-name="T52_334"><text:s/></text:span><text:span text:style-name="T52_335">medievales</text:span><text:span text:style-name="T52_336">,<text:s/></text:span><text:span text:style-name="T52_337">en</text:span><text:span text:style-name="T52_338"><text:s/></text:span><text:span text:style-name="T52_339">su</text:span><text:span text:style-name="T52_340"><text:s/></text:span><text:span text:style-name="T52_341">mayoría</text:span><text:span text:style-name="T52_342"><text:s/></text:span><text:span text:style-name="T52_343">no</text:span><text:span text:style-name="T52_344"><text:s/></text:span><text:span text:style-name="T52_345">fueron</text:span><text:span text:style-name="T52_346"><text:s/></text:span><text:span text:style-name="T52_347">reconocidos</text:span><text:span text:style-name="T52_348">.<text:s/></text:span><text:span text:style-name="T52_349">Y</text:span><text:span text:style-name="T52_350"><text:s/></text:span><text:span text:style-name="T52_351">verdaderamente</text:span><text:span text:style-name="T52_352"><text:s/></text:span><text:span text:style-name="T52_353">es</text:span><text:span text:style-name="T52_354"><text:s/></text:span><text:span text:style-name="T52_355">muy</text:span><text:span text:style-name="T52_356"><text:s/></text:span><text:span text:style-name="T52_357">difícil</text:span><text:span text:style-name="T52_358"><text:s/></text:span><text:span text:style-name="T52_359">acercarse</text:span><text:span text:style-name="T52_360"><text:s/></text:span><text:span text:style-name="T52_361">a</text:span><text:span text:style-name="T52_362"><text:s/></text:span><text:span text:style-name="T52_363">lo</text:span><text:span text:style-name="T52_364"><text:s/></text:span><text:span text:style-name="T52_365">que</text:span><text:span text:style-name="T52_366"><text:s/></text:span><text:span text:style-name="T52_367">fueron</text:span><text:span text:style-name="T52_368"><text:s/></text:span><text:span text:style-name="T52_369">aquellos</text:span><text:span text:style-name="T52_370"><text:s/></text:span><text:span text:style-name="T52_371">discípulos</text:span><text:span text:style-name="T52_372"><text:s/></text:span><text:span text:style-name="T52_373">de</text:span><text:span text:style-name="T52_374"><text:s/></text:span><text:span text:style-name="T52_375">los</text:span><text:span text:style-name="T52_376"><text:s/></text:span><text:span text:style-name="T52_377">iniciados</text:span><text:span text:style-name="T52_378"><text:s/></text:span><text:span text:style-name="T52_379">medievales</text:span><text:span text:style-name="T52_380">.</text:span></text:p>
      <text:p text:style-name="P53"/>
      <text:p text:style-name="P54"><text:span text:style-name="T54_1">Se</text:span><text:span text:style-name="T54_2"><text:s/></text:span><text:span text:style-name="T54_3">puede</text:span><text:span text:style-name="T54_4"><text:s/></text:span><text:span text:style-name="T54_5">llegar</text:span><text:span text:style-name="T54_6"><text:s/></text:span><text:span text:style-name="T54_7">muy</text:span><text:span text:style-name="T54_8"><text:s/></text:span><text:span text:style-name="T54_9">lejos</text:span><text:span text:style-name="T54_10"><text:s/></text:span><text:span text:style-name="T54_11">en</text:span><text:span text:style-name="T54_12"><text:s/></text:span><text:span text:style-name="T54_13">el</text:span><text:span text:style-name="T54_14"><text:s/></text:span><text:span text:style-name="T54_15">seguimiento</text:span><text:span text:style-name="T54_16"><text:s/></text:span><text:span text:style-name="T54_17">de</text:span><text:span text:style-name="T54_18"><text:s/></text:span><text:span text:style-name="T54_19">los</text:span><text:span text:style-name="T54_20"><text:s/></text:span><text:span text:style-name="T54_21">caminos</text:span><text:span text:style-name="T54_22"><text:s/></text:span><text:span text:style-name="T54_23">hacia</text:span><text:span text:style-name="T54_24"><text:s/></text:span><text:span text:style-name="T54_25">el</text:span><text:span text:style-name="T54_26"><text:s/></text:span><text:span text:style-name="T54_27">mundo</text:span><text:span text:style-name="T54_28"><text:s/></text:span><text:span text:style-name="T54_29">espiritual</text:span><text:span text:style-name="T54_30">.<text:s/></text:span><text:span text:style-name="T54_31">Y</text:span><text:span text:style-name="T54_32"><text:s/></text:span><text:span text:style-name="T54_33">aquellos</text:span><text:span text:style-name="T54_34"><text:s/></text:span><text:span text:style-name="T54_35">que</text:span><text:span text:style-name="T54_36"><text:s/></text:span><text:span text:style-name="T54_37">cumplen</text:span><text:span text:style-name="T54_38"><text:s/></text:span><text:span text:style-name="T54_39">enérgicamente</text:span><text:span text:style-name="T54_40"><text:s/></text:span><text:span text:style-name="T54_41">lo</text:span><text:span text:style-name="T54_42"><text:s/></text:span><text:span text:style-name="T54_43">que</text:span><text:span text:style-name="T54_44"><text:s/></text:span><text:span text:style-name="T54_45">se</text:span><text:span text:style-name="T54_46"><text:s/></text:span><text:span text:style-name="T54_47">describe</text:span><text:span text:style-name="T54_48"><text:s/></text:span><text:span text:style-name="T54_49">en</text:span><text:span text:style-name="T54_50"><text:s/></text:span><text:span text:style-name="T54_51">mi</text:span><text:span text:style-name="T54_52"><text:s/></text:span><text:span text:style-name="T54_53">libro</text:span><text:span text:style-name="T54_54">:<text:s/>“¿</text:span><text:span text:style-name="T54_55">Cómo</text:span><text:span text:style-name="T54_56"><text:s/></text:span><text:span text:style-name="T54_57">se</text:span><text:span text:style-name="T54_58"><text:s/></text:span><text:span text:style-name="T54_59">alcanza</text:span><text:span text:style-name="T54_60"><text:s/></text:span><text:span text:style-name="T54_61">el</text:span><text:span text:style-name="T54_62"><text:s/></text:span><text:span text:style-name="T54_63">conocimiento</text:span><text:span text:style-name="T54_64"><text:s/></text:span><text:span text:style-name="T54_65">de</text:span><text:span text:style-name="T54_66"><text:s/></text:span><text:span text:style-name="T54_67">los</text:span><text:span text:style-name="T54_68"><text:s/></text:span><text:span text:style-name="T54_69">mundos</text:span><text:span text:style-name="T54_70"><text:s/></text:span><text:span text:style-name="T54_71">espirituales</text:span><text:span text:style-name="T54_72">?”,<text:s/></text:span><text:span text:style-name="T54_73">encuentran</text:span><text:span text:style-name="T54_74"><text:s/></text:span><text:span text:style-name="T54_75">el</text:span><text:span text:style-name="T54_76"><text:s/></text:span><text:span text:style-name="T54_77">camino</text:span><text:span text:style-name="T54_78"><text:s/></text:span><text:span text:style-name="T54_79">hacia</text:span><text:span text:style-name="T54_80"><text:s/></text:span><text:span text:style-name="T54_81">el</text:span><text:span text:style-name="T54_82"><text:s/></text:span><text:span text:style-name="T54_83">mundo</text:span><text:span text:style-name="T54_84"><text:s/></text:span><text:span text:style-name="T54_85">espiritual</text:span><text:span text:style-name="T54_86">.<text:s/></text:span><text:span text:style-name="T54_87">Todo</text:span><text:span text:style-name="T54_88"><text:s/></text:span><text:span text:style-name="T54_89">lo</text:span><text:span text:style-name="T54_90"><text:s/></text:span><text:span text:style-name="T54_91">que</text:span><text:span text:style-name="T54_92"><text:s/></text:span><text:span text:style-name="T54_93">en</text:span><text:span text:style-name="T54_94"><text:s/></text:span><text:span text:style-name="T54_95">el</text:span><text:span text:style-name="T54_96"><text:s/></text:span><text:span text:style-name="T54_97">pasado</text:span><text:span text:style-name="T54_98"><text:s/></text:span><text:span text:style-name="T54_99">era</text:span><text:span text:style-name="T54_100"><text:s/></text:span><text:span text:style-name="T54_101">físicamente</text:span><text:span text:style-name="T54_102"><text:s/></text:span><text:span text:style-name="T54_103">real</text:span><text:span text:style-name="T54_104">,<text:s/></text:span><text:span text:style-name="T54_105">ahora</text:span><text:span text:style-name="T54_106"><text:s/></text:span><text:span text:style-name="T54_107">sólo</text:span><text:span text:style-name="T54_108"><text:s/></text:span><text:span text:style-name="T54_109">se</text:span><text:span text:style-name="T54_110"><text:s/></text:span><text:span text:style-name="T54_111">encuentra</text:span><text:span text:style-name="T54_112"><text:s/></text:span><text:span text:style-name="T54_113">a</text:span><text:span text:style-name="T54_114"><text:s/></text:span><text:span text:style-name="T54_115">través</text:span><text:span text:style-name="T54_116"><text:s/></text:span><text:span text:style-name="T54_117">del</text:span><text:span text:style-name="T54_118"><text:s/></text:span><text:span text:style-name="T54_119">mundo</text:span><text:span text:style-name="T54_120"><text:s/></text:span><text:span text:style-name="T54_121">espiritual</text:span><text:span text:style-name="T54_122">,<text:s/></text:span><text:span text:style-name="T54_123">también</text:span><text:span text:style-name="T54_124"><text:s/></text:span><text:span text:style-name="T54_125">aquellas</text:span><text:span text:style-name="T54_126"><text:s/></text:span><text:span text:style-name="T54_127">escenas</text:span><text:span text:style-name="T54_128"><text:s/></text:span><text:span text:style-name="T54_129">como</text:span><text:span text:style-name="T54_130"><text:s/></text:span><text:span text:style-name="T54_131">las</text:span><text:span text:style-name="T54_132"><text:s/></text:span><text:span text:style-name="T54_133">que</text:span><text:span text:style-name="T54_134"><text:s/></text:span><text:span text:style-name="T54_135">acabo</text:span><text:span text:style-name="T54_136"><text:s/></text:span><text:span text:style-name="T54_137">de</text:span><text:span text:style-name="T54_138"><text:s/></text:span><text:span text:style-name="T54_139">describir</text:span><text:span text:style-name="T54_140">,<text:s/></text:span><text:span text:style-name="T54_141">sobre</text:span><text:span text:style-name="T54_142"><text:s/></text:span><text:span text:style-name="T54_143">las</text:span><text:span text:style-name="T54_144"><text:s/></text:span><text:span text:style-name="T54_145">que</text:span><text:span text:style-name="T54_146"><text:s/></text:span><text:span text:style-name="T54_147">no</text:span><text:span text:style-name="T54_148"><text:s/></text:span><text:span text:style-name="T54_149">existen</text:span><text:span text:style-name="T54_150"><text:s/></text:span><text:span text:style-name="T54_151">documentos</text:span><text:span text:style-name="T54_152"><text:s/></text:span><text:span text:style-name="T54_153">materiales</text:span><text:span text:style-name="T54_154"><text:s/></text:span><text:span text:style-name="T54_155">que</text:span><text:span text:style-name="T54_156"><text:s/></text:span><text:span text:style-name="T54_157">den</text:span><text:span text:style-name="T54_158"><text:s/></text:span><text:span text:style-name="T54_159">cuenta</text:span><text:span text:style-name="T54_160"><text:s/></text:span><text:span text:style-name="T54_161">de</text:span><text:span text:style-name="T54_162"><text:s/></text:span><text:span text:style-name="T54_163">ellas</text:span><text:span text:style-name="T54_164">.<text:s/></text:span><text:span text:style-name="T54_165">Empero</text:span><text:span text:style-name="T54_166"><text:s/></text:span><text:span text:style-name="T54_167">existen</text:span><text:span text:style-name="T54_168"><text:s/></text:span><text:span text:style-name="T54_169">tales</text:span><text:span text:style-name="T54_170"><text:s/></text:span><text:span text:style-name="T54_171">zonas</text:span><text:span text:style-name="T54_172"><text:s/></text:span><text:span text:style-name="T54_173">que</text:span><text:span text:style-name="T54_174"><text:s/></text:span><text:span text:style-name="T54_175">son</text:span><text:span text:style-name="T54_176"><text:s/></text:span><text:span text:style-name="T54_177">difícilmente</text:span><text:span text:style-name="T54_178"><text:s/></text:span><text:span text:style-name="T54_179">accesibles</text:span><text:span text:style-name="T54_180"><text:s/></text:span><text:span text:style-name="T54_181">también</text:span><text:span text:style-name="T54_182"><text:s/></text:span><text:span text:style-name="T54_183">para</text:span><text:span text:style-name="T54_184"><text:s/></text:span><text:span text:style-name="T54_185">una</text:span><text:span text:style-name="T54_186"><text:s/></text:span><text:span text:style-name="T54_187">amplia</text:span><text:span text:style-name="T54_188"><text:s/></text:span><text:span text:style-name="T54_189">avanzada</text:span><text:span text:style-name="T54_190"><text:s/></text:span><text:span text:style-name="T54_191">capacidad</text:span><text:span text:style-name="T54_192"><text:s/></text:span><text:span text:style-name="T54_193">espiritual</text:span><text:span text:style-name="T54_194">.<text:s/></text:span><text:span text:style-name="T54_195">Para</text:span><text:span text:style-name="T54_196"><text:s/></text:span><text:span text:style-name="T54_197">explorar</text:span><text:span text:style-name="T54_198"><text:s/></text:span><text:span text:style-name="T54_199">realmente</text:span><text:span text:style-name="T54_200"><text:s/></text:span><text:span text:style-name="T54_201">esas</text:span><text:span text:style-name="T54_202"><text:s/></text:span><text:span text:style-name="T54_203">zonas</text:span><text:span text:style-name="T54_204">,<text:s/></text:span><text:span text:style-name="T54_205">hay</text:span><text:span text:style-name="T54_206"><text:s/></text:span><text:span text:style-name="T54_207">que</text:span><text:span text:style-name="T54_208"><text:s/></text:span><text:span text:style-name="T54_209">alcanzar</text:span><text:span text:style-name="T54_210"><text:s/></text:span><text:span text:style-name="T54_211">un</text:span><text:span text:style-name="T54_212"><text:s/></text:span><text:span text:style-name="T54_213">trato</text:span><text:span text:style-name="T54_214"><text:s/></text:span><text:span text:style-name="T54_215">tan</text:span><text:span text:style-name="T54_216"><text:s/></text:span><text:span text:style-name="T54_217">natural</text:span><text:span text:style-name="T54_218"><text:s/></text:span><text:span text:style-name="T54_219">con</text:span><text:span text:style-name="T54_220"><text:s/></text:span><text:span text:style-name="T54_221">los</text:span><text:span text:style-name="T54_222"><text:s/></text:span><text:span text:style-name="T54_223">entes</text:span><text:span text:style-name="T54_224"><text:s/></text:span><text:span text:style-name="T54_225">del</text:span><text:span text:style-name="T54_226"><text:s/></text:span><text:span text:style-name="T54_227">mundo</text:span><text:span text:style-name="T54_228"><text:s/></text:span><text:span text:style-name="T54_229">espiritual</text:span><text:span text:style-name="T54_230">,<text:s/></text:span><text:span text:style-name="T54_231">como</text:span><text:span text:style-name="T54_232"><text:s/></text:span><text:span text:style-name="T54_233">si</text:span><text:span text:style-name="T54_234"><text:s/></text:span><text:span text:style-name="T54_235">de</text:span><text:span text:style-name="T54_236"><text:s/></text:span><text:span text:style-name="T54_237">personas</text:span><text:span text:style-name="T54_238"><text:s/></text:span><text:span text:style-name="T54_239">se</text:span><text:span text:style-name="T54_240"><text:s/></text:span><text:span text:style-name="T54_241">tratara</text:span><text:span text:style-name="T54_242">.<text:s/></text:span><text:span text:style-name="T54_243">Así</text:span><text:span text:style-name="T54_244"><text:s/></text:span><text:span text:style-name="T54_245">resulta</text:span><text:span text:style-name="T54_246"><text:s/></text:span><text:span text:style-name="T54_247">la</text:span><text:span text:style-name="T54_248"><text:s/></text:span><text:span text:style-name="T54_249">conexión</text:span><text:span text:style-name="T54_250"><text:s/></text:span><text:span text:style-name="T54_251">entre</text:span><text:span text:style-name="T54_252"><text:s/></text:span><text:span text:style-name="T54_253">estos</text:span><text:span text:style-name="T54_254"><text:s/></text:span><text:span text:style-name="T54_255">iniciados</text:span><text:span text:style-name="T54_256">,<text:s/></text:span><text:span text:style-name="T54_257">sobre</text:span><text:span text:style-name="T54_258"><text:s/></text:span><text:span text:style-name="T54_259">los</text:span><text:span text:style-name="T54_260"><text:s/></text:span><text:span text:style-name="T54_261">que</text:span><text:span text:style-name="T54_262"><text:s/></text:span><text:span text:style-name="T54_263">acabo</text:span><text:span text:style-name="T54_264"><text:s/></text:span><text:span text:style-name="T54_265">de</text:span><text:span text:style-name="T54_266"><text:s/></text:span><text:span text:style-name="T54_267">comentar</text:span><text:span text:style-name="T54_268"><text:s/></text:span><text:span text:style-name="T54_269">y</text:span><text:span text:style-name="T54_270"><text:s/></text:span><text:span text:style-name="T54_271">sus</text:span><text:span text:style-name="T54_272"><text:s/></text:span><text:span text:style-name="T54_273">discípulos</text:span><text:span text:style-name="T54_274">.<text:s/></text:span><text:span text:style-name="T54_275">Por</text:span><text:span text:style-name="T54_276"><text:s/></text:span><text:span text:style-name="T54_277">ejemplo</text:span><text:span text:style-name="T54_278">,<text:s/></text:span><text:span text:style-name="T54_279">un</text:span><text:span text:style-name="T54_280"><text:s/></text:span><text:span text:style-name="T54_281">discípulo</text:span><text:span text:style-name="T54_282">,<text:s/></text:span><text:span text:style-name="T54_283">que</text:span><text:span text:style-name="T54_284"><text:s/></text:span><text:span text:style-name="T54_285">según</text:span><text:span text:style-name="T54_286"><text:s/></text:span><text:span text:style-name="T54_287">lo</text:span><text:span text:style-name="T54_288"><text:s/></text:span><text:span text:style-name="T54_289">que</text:span><text:span text:style-name="T54_290"><text:s/></text:span><text:span text:style-name="T54_291">la</text:span><text:span text:style-name="T54_292"><text:s/></text:span><text:span text:style-name="T54_293">historia</text:span><text:span text:style-name="T54_294"><text:s/></text:span><text:span text:style-name="T54_295">proporciona</text:span><text:span text:style-name="T54_296">,<text:s/></text:span><text:span text:style-name="T54_297">parece</text:span><text:span text:style-name="T54_298"><text:s/></text:span><text:span text:style-name="T54_299">bastante</text:span><text:span text:style-name="T54_300"><text:s/></text:span><text:span text:style-name="T54_301">discutible</text:span><text:span text:style-name="T54_302">,<text:s/></text:span><text:span text:style-name="T54_303">Ramón</text:span><text:span text:style-name="T54_304"><text:s/></text:span><text:span text:style-name="T54_305">Llull</text:span><text:span text:style-name="T54_306">,<text:s/></text:span><text:span text:style-name="T54_307">quien</text:span><text:span text:style-name="T54_308"><text:s/></text:span><text:span text:style-name="T54_309">vivió</text:span><text:span text:style-name="T54_310"><text:s/></text:span><text:span text:style-name="T54_311">de</text:span><text:span text:style-name="T54_312"><text:s/>1234<text:s/></text:span><text:span text:style-name="T54_313">a</text:span><text:span text:style-name="T54_314"><text:s/>1315.</text:span></text:p>
      <text:p text:style-name="P55"/>
      <text:p text:style-name="P56"><text:span text:style-name="T56_1">Aquello</text:span><text:span text:style-name="T56_2"><text:s/></text:span><text:span text:style-name="T56_3">que</text:span><text:span text:style-name="T56_4"><text:s/></text:span><text:span text:style-name="T56_5">a</text:span><text:span text:style-name="T56_6"><text:s/></text:span><text:span text:style-name="T56_7">través</text:span><text:span text:style-name="T56_8"><text:s/></text:span><text:span text:style-name="T56_9">de</text:span><text:span text:style-name="T56_10"><text:s/></text:span><text:span text:style-name="T56_11">documentos</text:span><text:span text:style-name="T56_12"><text:s/></text:span><text:span text:style-name="T56_13">históricos</text:span><text:span text:style-name="T56_14"><text:s/></text:span><text:span text:style-name="T56_15">puedan</text:span><text:span text:style-name="T56_16"><text:s/></text:span><text:span text:style-name="T56_17">conocer</text:span><text:span text:style-name="T56_18"><text:s/></text:span><text:span text:style-name="T56_19">de</text:span><text:span text:style-name="T56_20"><text:s/></text:span><text:span text:style-name="T56_21">Ramón</text:span><text:span text:style-name="T56_22"><text:s/></text:span><text:span text:style-name="T56_23">Llull</text:span><text:span text:style-name="T56_24">,<text:s/></text:span><text:span text:style-name="T56_25">es</text:span><text:span text:style-name="T56_26"><text:s/></text:span><text:span text:style-name="T56_27">bien</text:span><text:span text:style-name="T56_28"><text:s/></text:span><text:span text:style-name="T56_29">poco</text:span><text:span text:style-name="T56_30">.</text:span></text:p>
      <text:p text:style-name="P57"><text:span text:style-name="T57_1">Pero</text:span><text:span text:style-name="T57_2"><text:s/></text:span><text:span text:style-name="T57_3">aquello</text:span><text:span text:style-name="T57_4"><text:s/></text:span><text:span text:style-name="T57_5">que</text:span><text:span text:style-name="T57_6"><text:s/></text:span><text:span text:style-name="T57_7">de</text:span><text:span text:style-name="T57_8"><text:s/></text:span><text:span text:style-name="T57_9">él</text:span><text:span text:style-name="T57_10"><text:s/></text:span><text:span text:style-name="T57_11">podemos</text:span><text:span text:style-name="T57_12"><text:s/></text:span><text:span text:style-name="T57_13">conocer</text:span><text:span text:style-name="T57_14"><text:s/></text:span><text:span text:style-name="T57_15">si</text:span><text:span text:style-name="T57_16"><text:s/></text:span><text:span text:style-name="T57_17">me</text:span><text:span text:style-name="T57_18"><text:s/></text:span><text:span text:style-name="T57_19">permiten</text:span><text:span text:style-name="T57_20"><text:s/></text:span><text:span text:style-name="T57_21">usar</text:span><text:span text:style-name="T57_22"><text:s/></text:span><text:span text:style-name="T57_23">la</text:span><text:span text:style-name="T57_24"><text:s/></text:span><text:span text:style-name="T57_25">expresión</text:span><text:span text:style-name="T57_26"><text:s/></text:span><text:span text:style-name="T57_27">paradójica</text:span><text:span text:style-name="T57_28"><text:s/></text:span><text:span text:style-name="T57_29">como</text:span><text:span text:style-name="T57_30"><text:s/></text:span><text:span text:style-name="T57_31">si</text:span><text:span text:style-name="T57_32"><text:s/></text:span><text:span text:style-name="T57_33">tuviéramos</text:span><text:span text:style-name="T57_34"><text:s/></text:span><text:span text:style-name="T57_35">una</text:span><text:span text:style-name="T57_36"><text:s/></text:span><text:span text:style-name="T57_37">relación</text:span><text:span text:style-name="T57_38"><text:s/></text:span><text:span text:style-name="T57_39">personal</text:span><text:span text:style-name="T57_40"><text:s/></text:span><text:span text:style-name="T57_41">con</text:span><text:span text:style-name="T57_42"><text:s/></text:span><text:span text:style-name="T57_43">Ramón</text:span><text:span text:style-name="T57_44"><text:s/></text:span><text:span text:style-name="T57_45">Llull</text:span><text:span text:style-name="T57_46">,<text:s/>-</text:span><text:span text:style-name="T57_47">pero</text:span><text:span text:style-name="T57_48"><text:s/></text:span><text:span text:style-name="T57_49">no</text:span><text:span text:style-name="T57_50"><text:s/></text:span><text:span text:style-name="T57_51">lo</text:span><text:span text:style-name="T57_52"><text:s/></text:span><text:span text:style-name="T57_53">considerarán</text:span><text:span text:style-name="T57_54"><text:s/></text:span><text:span text:style-name="T57_55">como</text:span><text:span text:style-name="T57_56"><text:s/></text:span><text:span text:style-name="T57_57">paradójico</text:span><text:span text:style-name="T57_58"><text:s/></text:span><text:span text:style-name="T57_59">después</text:span><text:span text:style-name="T57_60"><text:s/></text:span><text:span text:style-name="T57_61">de</text:span><text:span text:style-name="T57_62"><text:s/></text:span><text:span text:style-name="T57_63">lo</text:span><text:span text:style-name="T57_64"><text:s/></text:span><text:span text:style-name="T57_65">que</text:span><text:span text:style-name="T57_66"><text:s/></text:span><text:span text:style-name="T57_67">en</text:span><text:span text:style-name="T57_68"><text:s/></text:span><text:span text:style-name="T57_69">los</text:span><text:span text:style-name="T57_70"><text:s/></text:span><text:span text:style-name="T57_71">últimos</text:span><text:span text:style-name="T57_72"><text:s/></text:span><text:span text:style-name="T57_73">catorce</text:span><text:span text:style-name="T57_74"><text:s/></text:span><text:span text:style-name="T57_75">días</text:span><text:span text:style-name="T57_76"><text:s/></text:span><text:span text:style-name="T57_77">aquí</text:span><text:span text:style-name="T57_78"><text:s/></text:span><text:span text:style-name="T57_79">les</text:span><text:span text:style-name="T57_80"><text:s/></text:span><text:span text:style-name="T57_81">he</text:span><text:span text:style-name="T57_82"><text:s/></text:span><text:span text:style-name="T57_83">expuesto</text:span><text:span text:style-name="T57_84">-<text:s/></text:span><text:span text:style-name="T57_85">entonces</text:span><text:span text:style-name="T57_86">,<text:s/></text:span><text:span text:style-name="T57_87">se</text:span><text:span text:style-name="T57_88"><text:s/></text:span><text:span text:style-name="T57_89">nos</text:span><text:span text:style-name="T57_90"><text:s/></text:span><text:span text:style-name="T57_91">presenta</text:span><text:span text:style-name="T57_92"><text:s/></text:span><text:span text:style-name="T57_93">de</text:span><text:span text:style-name="T57_94"><text:s/></text:span><text:span text:style-name="T57_95">una</text:span><text:span text:style-name="T57_96"><text:s/></text:span><text:span text:style-name="T57_97">forma</text:span><text:span text:style-name="T57_98"><text:s/></text:span><text:span text:style-name="T57_99">distinta</text:span><text:span text:style-name="T57_100">,<text:s/></text:span><text:span text:style-name="T57_101">a</text:span><text:span text:style-name="T57_102"><text:s/></text:span><text:span text:style-name="T57_103">la</text:span><text:span text:style-name="T57_104"><text:s/></text:span><text:span text:style-name="T57_105">que</text:span><text:span text:style-name="T57_106"><text:s/></text:span><text:span text:style-name="T57_107">los</text:span><text:span text:style-name="T57_108"><text:s/></text:span><text:span text:style-name="T57_109">documentos</text:span><text:span text:style-name="T57_110"><text:s/></text:span><text:span text:style-name="T57_111">históricos</text:span><text:span text:style-name="T57_112"><text:s/></text:span><text:span text:style-name="T57_113">hacen</text:span><text:span text:style-name="T57_114"><text:s/></text:span><text:span text:style-name="T57_115">de</text:span><text:span text:style-name="T57_116"><text:s/></text:span><text:span text:style-name="T57_117">él</text:span><text:span text:style-name="T57_118">.<text:s/></text:span><text:span text:style-name="T57_119">Y</text:span><text:span text:style-name="T57_120"><text:s/></text:span><text:span text:style-name="T57_121">así</text:span><text:span text:style-name="T57_122"><text:s/></text:span><text:span text:style-name="T57_123">se</text:span><text:span text:style-name="T57_124"><text:s/></text:span><text:span text:style-name="T57_125">nos</text:span><text:span text:style-name="T57_126"><text:s/></text:span><text:span text:style-name="T57_127">presenta</text:span><text:span text:style-name="T57_128"><text:s/></text:span><text:span text:style-name="T57_129">del</text:span><text:span text:style-name="T57_130"><text:s/></text:span><text:span text:style-name="T57_131">siguiente</text:span><text:span text:style-name="T57_132"><text:s/></text:span><text:span text:style-name="T57_133">modo</text:span><text:span text:style-name="T57_134">.<text:s/></text:span><text:span text:style-name="T57_135">Él</text:span><text:span text:style-name="T57_136"><text:s/></text:span><text:span text:style-name="T57_137">es</text:span><text:span text:style-name="T57_138"><text:s/></text:span><text:span text:style-name="T57_139">de</text:span><text:span text:style-name="T57_140"><text:s/></text:span><text:span text:style-name="T57_141">forma</text:span><text:span text:style-name="T57_142"><text:s/></text:span><text:span text:style-name="T57_143">eminente</text:span><text:span text:style-name="T57_144"><text:s/></text:span><text:span text:style-name="T57_145">una</text:span><text:span text:style-name="T57_146"><text:s/></text:span><text:span text:style-name="T57_147">personalidad</text:span><text:span text:style-name="T57_148">,<text:s/></text:span><text:span text:style-name="T57_149">que</text:span><text:span text:style-name="T57_150"><text:s/></text:span><text:span text:style-name="T57_151">bajo</text:span><text:span text:style-name="T57_152"><text:s/></text:span><text:span text:style-name="T57_153">el</text:span><text:span text:style-name="T57_154"><text:s/></text:span><text:span text:style-name="T57_155">estímulo</text:span><text:span text:style-name="T57_156"><text:s/></text:span><text:span text:style-name="T57_157">precisamente</text:span><text:span text:style-name="T57_158"><text:s/></text:span><text:span text:style-name="T57_159">del</text:span><text:span text:style-name="T57_160"><text:s/></text:span><text:span text:style-name="T57_161">iniciado</text:span><text:span text:style-name="T57_162"><text:s/></text:span><text:span text:style-name="T57_163">y</text:span><text:span text:style-name="T57_164"><text:s/></text:span><text:span text:style-name="T57_165">como</text:span><text:span text:style-name="T57_166"><text:s/></text:span><text:span text:style-name="T57_167">discípulo</text:span><text:span text:style-name="T57_168"><text:s/></text:span><text:span text:style-name="T57_169">de</text:span><text:span text:style-name="T57_170"><text:s/></text:span><text:span text:style-name="T57_171">aquél</text:span><text:span text:style-name="T57_172"><text:s/></text:span><text:span text:style-name="T57_173">he</text:span><text:span text:style-name="T57_174"><text:s/></text:span><text:span text:style-name="T57_175">hablado</text:span><text:span text:style-name="T57_176"><text:s/></text:span><text:span text:style-name="T57_177">aquí</text:span><text:span text:style-name="T57_178">,<text:s/></text:span><text:span text:style-name="T57_179">pretendió</text:span><text:span text:style-name="T57_180"><text:s/></text:span><text:span text:style-name="T57_181">con</text:span><text:span text:style-name="T57_182"><text:s/></text:span><text:span text:style-name="T57_183">toda</text:span><text:span text:style-name="T57_184"><text:s/></text:span><text:span text:style-name="T57_185">su</text:span><text:span text:style-name="T57_186"><text:s/></text:span><text:span text:style-name="T57_187">fuerza</text:span><text:span text:style-name="T57_188"><text:s/></text:span><text:span text:style-name="T57_189">renovar</text:span><text:span text:style-name="T57_190"><text:s/></text:span><text:span text:style-name="T57_191">en</text:span><text:span text:style-name="T57_192"><text:s/></text:span><text:span text:style-name="T57_193">su</text:span><text:span text:style-name="T57_194"><text:s/></text:span><text:span text:style-name="T57_195">tiempo</text:span><text:span text:style-name="T57_196"><text:s/></text:span><text:span text:style-name="T57_197">aquello</text:span><text:span text:style-name="T57_198"><text:s/></text:span><text:span text:style-name="T57_199">que</text:span><text:span text:style-name="T57_200"><text:s/></text:span><text:span text:style-name="T57_201">en</text:span><text:span text:style-name="T57_202"><text:s/></text:span><text:span text:style-name="T57_203">la</text:span><text:span text:style-name="T57_204"><text:s/></text:span><text:span text:style-name="T57_205">antigüedad</text:span><text:span text:style-name="T57_206"><text:s/></text:span><text:span text:style-name="T57_207">fueron</text:span><text:span text:style-name="T57_208"><text:s/></text:span><text:span text:style-name="T57_209">los</text:span><text:span text:style-name="T57_210"><text:s/></text:span><text:span text:style-name="T57_211">misterios</text:span><text:span text:style-name="T57_212"><text:s/></text:span><text:span text:style-name="T57_213">de</text:span><text:span text:style-name="T57_214"><text:s/></text:span><text:span text:style-name="T57_215">la</text:span><text:span text:style-name="T57_216"><text:s/></text:span><text:span text:style-name="T57_217">palabra</text:span><text:span text:style-name="T57_218">,<text:s/></text:span><text:span text:style-name="T57_219">del</text:span><text:span text:style-name="T57_220"><text:s/></text:span><text:span text:style-name="T57_221">Logos</text:span><text:span text:style-name="T57_222">.<text:s/></text:span><text:span text:style-name="T57_223">Él</text:span><text:span text:style-name="T57_224"><text:s/></text:span><text:span text:style-name="T57_225">quería</text:span><text:span text:style-name="T57_226"><text:s/></text:span><text:span text:style-name="T57_227">renovar</text:span><text:span text:style-name="T57_228"><text:s/></text:span><text:span text:style-name="T57_229">los</text:span><text:span text:style-name="T57_230"><text:s/></text:span><text:span text:style-name="T57_231">misterios</text:span><text:span text:style-name="T57_232"><text:s/></text:span><text:span text:style-name="T57_233">del</text:span><text:span text:style-name="T57_234"><text:s/></text:span><text:span text:style-name="T57_235">Logos</text:span><text:span text:style-name="T57_236">.<text:s/></text:span><text:span text:style-name="T57_237">Y</text:span><text:span text:style-name="T57_238"><text:s/></text:span><text:span text:style-name="T57_239">él</text:span><text:span text:style-name="T57_240"><text:s/></text:span><text:span text:style-name="T57_241">los</text:span><text:span text:style-name="T57_242"><text:s/></text:span><text:span text:style-name="T57_243">quería</text:span><text:span text:style-name="T57_244"><text:s/></text:span><text:span text:style-name="T57_245">renovar</text:span><text:span text:style-name="T57_246"><text:s/></text:span><text:span text:style-name="T57_247">a</text:span><text:span text:style-name="T57_248"><text:s/></text:span><text:span text:style-name="T57_249">través</text:span><text:span text:style-name="T57_250"><text:s/></text:span><text:span text:style-name="T57_251">del</text:span><text:span text:style-name="T57_252"><text:s/></text:span><text:span text:style-name="T57_253">autoconocimiento</text:span><text:span text:style-name="T57_254">,<text:s/></text:span><text:span text:style-name="T57_255">que</text:span><text:span text:style-name="T57_256"><text:s/></text:span><text:span text:style-name="T57_257">ya</text:span><text:span text:style-name="T57_258"><text:s/></text:span><text:span text:style-name="T57_259">les</text:span><text:span text:style-name="T57_260"><text:s/></text:span><text:span text:style-name="T57_261">he</text:span><text:span text:style-name="T57_262"><text:s/></text:span><text:span text:style-name="T57_263">mencionado</text:span><text:span text:style-name="T57_264">,<text:s/></text:span><text:span text:style-name="T57_265">y</text:span><text:span text:style-name="T57_266"><text:s/></text:span><text:span text:style-name="T57_267">que</text:span><text:span text:style-name="T57_268"><text:s/></text:span><text:span text:style-name="T57_269">tan</text:span><text:span text:style-name="T57_270"><text:s/></text:span><text:span text:style-name="T57_271">poderosamente</text:span><text:span text:style-name="T57_272"><text:s/></text:span><text:span text:style-name="T57_273">fue</text:span><text:span text:style-name="T57_274"><text:s/></text:span><text:span text:style-name="T57_275">estimulado</text:span><text:span text:style-name="T57_276"><text:s/></text:span><text:span text:style-name="T57_277">en</text:span><text:span text:style-name="T57_278"><text:s/></text:span><text:span text:style-name="T57_279">los</text:span><text:span text:style-name="T57_280"><text:s/></text:span><text:span text:style-name="T57_281">siglos</text:span><text:span text:style-name="T57_282"><text:s/>12<text:s/></text:span><text:span text:style-name="T57_283">y</text:span><text:span text:style-name="T57_284"><text:s/>13.<text:s/></text:span><text:span text:style-name="T57_285">Y</text:span><text:span text:style-name="T57_286"><text:s/></text:span><text:span text:style-name="T57_287">desde</text:span><text:span text:style-name="T57_288"><text:s/></text:span><text:span text:style-name="T57_289">este</text:span><text:span text:style-name="T57_290"><text:s/></text:span><text:span text:style-name="T57_291">punto</text:span><text:span text:style-name="T57_292"><text:s/></text:span><text:span text:style-name="T57_293">de</text:span><text:span text:style-name="T57_294"><text:s/></text:span><text:span text:style-name="T57_295">vista</text:span><text:span text:style-name="T57_296"><text:s/></text:span><text:span text:style-name="T57_297">es</text:span><text:span text:style-name="T57_298"><text:s/></text:span><text:span text:style-name="T57_299">como</text:span><text:span text:style-name="T57_300"><text:s/></text:span><text:span text:style-name="T57_301">hay</text:span><text:span text:style-name="T57_302"><text:s/></text:span><text:span text:style-name="T57_303">que</text:span><text:span text:style-name="T57_304"><text:s/></text:span><text:span text:style-name="T57_305">enjuiciar</text:span><text:span text:style-name="T57_306"><text:s/></text:span><text:span text:style-name="T57_307">el</text:span><text:span text:style-name="T57_308"><text:s/>“</text:span><text:span text:style-name="T57_309">Ars</text:span><text:span text:style-name="T57_310"><text:s/></text:span><text:span text:style-name="T57_311">Magna</text:span><text:span text:style-name="T57_312">”<text:s/></text:span><text:span text:style-name="T57_313">de</text:span><text:span text:style-name="T57_314"><text:s/></text:span><text:span text:style-name="T57_315">Ramón</text:span><text:span text:style-name="T57_316"><text:s/></text:span><text:span text:style-name="T57_317">Lull</text:span><text:span text:style-name="T57_318">.<text:s/></text:span><text:span text:style-name="T57_319">Él</text:span><text:span text:style-name="T57_320"><text:s/></text:span><text:span text:style-name="T57_321">se</text:span><text:span text:style-name="T57_322"><text:s/></text:span><text:span text:style-name="T57_323">decía</text:span><text:span text:style-name="T57_324">:<text:s/></text:span><text:span text:style-name="T57_325">cuando</text:span><text:span text:style-name="T57_326"><text:s/></text:span><text:span text:style-name="T57_327">el</text:span><text:span text:style-name="T57_328"><text:s/></text:span><text:span text:style-name="T57_329">ser</text:span><text:span text:style-name="T57_330"><text:s/></text:span><text:span text:style-name="T57_331">humano</text:span><text:span text:style-name="T57_332"><text:s/></text:span><text:span text:style-name="T57_333">habla</text:span><text:span text:style-name="T57_334">,<text:s/></text:span><text:span text:style-name="T57_335">en</text:span><text:span text:style-name="T57_336"><text:s/></text:span><text:span text:style-name="T57_337">realidad</text:span><text:span text:style-name="T57_338"><text:s/></text:span><text:span text:style-name="T57_339">también</text:span><text:span text:style-name="T57_340"><text:s/></text:span><text:span text:style-name="T57_341">hay</text:span><text:span text:style-name="T57_342"><text:s/></text:span><text:span text:style-name="T57_343">un</text:span><text:span text:style-name="T57_344"><text:s/></text:span><text:span text:style-name="T57_345">microcosmos</text:span><text:span text:style-name="T57_346"><text:s/></text:span><text:span text:style-name="T57_347">en</text:span><text:span text:style-name="T57_348"><text:s/></text:span><text:span text:style-name="T57_349">el</text:span><text:span text:style-name="T57_350"><text:s/></text:span><text:span text:style-name="T57_351">habla</text:span><text:span text:style-name="T57_352">.<text:s/></text:span><text:span text:style-name="T57_353">Aquello</text:span><text:span text:style-name="T57_354"><text:s/></text:span><text:span text:style-name="T57_355">que</text:span><text:span text:style-name="T57_356"><text:s/></text:span><text:span text:style-name="T57_357">en</text:span><text:span text:style-name="T57_358"><text:s/></text:span><text:span text:style-name="T57_359">el</text:span><text:span text:style-name="T57_360"><text:s/></text:span><text:span text:style-name="T57_361">ser</text:span><text:span text:style-name="T57_362"><text:s/></text:span><text:span text:style-name="T57_363">humano</text:span><text:span text:style-name="T57_364"><text:s/></text:span><text:span text:style-name="T57_365">habla</text:span><text:span text:style-name="T57_366">,<text:s/></text:span><text:span text:style-name="T57_367">es</text:span><text:span text:style-name="T57_368"><text:s/></text:span><text:span text:style-name="T57_369">en</text:span><text:span text:style-name="T57_370"><text:s/></text:span><text:span text:style-name="T57_371">realidad</text:span><text:span text:style-name="T57_372"><text:s/></text:span><text:span text:style-name="T57_373">todo</text:span><text:span text:style-name="T57_374"><text:s/></text:span><text:span text:style-name="T57_375">el</text:span><text:span text:style-name="T57_376"><text:s/></text:span><text:span text:style-name="T57_377">ser</text:span><text:span text:style-name="T57_378"><text:s/></text:span><text:span text:style-name="T57_379">humano</text:span><text:span text:style-name="T57_380"><text:s/></text:span><text:span text:style-name="T57_381">concentrado</text:span><text:span text:style-name="T57_382"><text:s/></text:span><text:span text:style-name="T57_383">en</text:span><text:span text:style-name="T57_384"><text:s/></text:span><text:span text:style-name="T57_385">los</text:span><text:span text:style-name="T57_386"><text:s/></text:span><text:span text:style-name="T57_387">órganos</text:span><text:span text:style-name="T57_388"><text:s/></text:span><text:span text:style-name="T57_389">del</text:span><text:span text:style-name="T57_390"><text:s/></text:span><text:span text:style-name="T57_391">lenguaje</text:span><text:span text:style-name="T57_392">.<text:s/></text:span><text:span text:style-name="T57_393">Pero</text:span><text:span text:style-name="T57_394"><text:s/></text:span><text:span text:style-name="T57_395">el</text:span><text:span text:style-name="T57_396"><text:s/></text:span><text:span text:style-name="T57_397">misterio</text:span><text:span text:style-name="T57_398"><text:s/></text:span><text:span text:style-name="T57_399">de</text:span><text:span text:style-name="T57_400"><text:s/></text:span><text:span text:style-name="T57_401">cada</text:span><text:span text:style-name="T57_402"><text:s/></text:span><text:span text:style-name="T57_403">palabra</text:span><text:span text:style-name="T57_404"><text:s/></text:span><text:span text:style-name="T57_405">se</text:span><text:span text:style-name="T57_406"><text:s/></text:span><text:span text:style-name="T57_407">encuentra</text:span><text:span text:style-name="T57_408"><text:s/></text:span><text:span text:style-name="T57_409">en</text:span><text:span text:style-name="T57_410"><text:s/></text:span><text:span text:style-name="T57_411">todo</text:span><text:span text:style-name="T57_412"><text:s/></text:span><text:span text:style-name="T57_413">el</text:span><text:span text:style-name="T57_414"><text:s/></text:span><text:span text:style-name="T57_415">ser</text:span><text:span text:style-name="T57_416"><text:s/></text:span><text:span text:style-name="T57_417">humano</text:span><text:span text:style-name="T57_418"><text:s/></text:span><text:span text:style-name="T57_419">y</text:span><text:span text:style-name="T57_420"><text:s/></text:span><text:span text:style-name="T57_421">por</text:span><text:span text:style-name="T57_422"><text:s/></text:span><text:span text:style-name="T57_423">el</text:span><text:span text:style-name="T57_424"><text:s/></text:span><text:span text:style-name="T57_425">contrario</text:span><text:span text:style-name="T57_426"><text:s/></text:span><text:span text:style-name="T57_427">porque</text:span><text:span text:style-name="T57_428"><text:s/></text:span><text:span text:style-name="T57_429">se</text:span><text:span text:style-name="T57_430"><text:s/></text:span><text:span text:style-name="T57_431">encuentra</text:span><text:span text:style-name="T57_432"><text:s/></text:span><text:span text:style-name="T57_433">en</text:span><text:span text:style-name="T57_434"><text:s/></text:span><text:span text:style-name="T57_435">todo</text:span><text:span text:style-name="T57_436"><text:s/></text:span><text:span text:style-name="T57_437">el</text:span><text:span text:style-name="T57_438"><text:s/></text:span><text:span text:style-name="T57_439">ser</text:span><text:span text:style-name="T57_440"><text:s/></text:span><text:span text:style-name="T57_441">humano</text:span><text:span text:style-name="T57_442">,<text:s/></text:span><text:span text:style-name="T57_443">es</text:span><text:span text:style-name="T57_444"><text:s/></text:span><text:span text:style-name="T57_445">realmente</text:span><text:span text:style-name="T57_446"><text:s/></text:span><text:span text:style-name="T57_447">en</text:span><text:span text:style-name="T57_448"><text:s/></text:span><text:span text:style-name="T57_449">el</text:span><text:span text:style-name="T57_450"><text:s/></text:span><text:span text:style-name="T57_451">mundo</text:span><text:span text:style-name="T57_452"><text:s/></text:span><text:span text:style-name="T57_453">donde</text:span><text:span text:style-name="T57_454"><text:s/></text:span><text:span text:style-name="T57_455">se</text:span><text:span text:style-name="T57_456"><text:s/></text:span><text:span text:style-name="T57_457">encuentra</text:span><text:span text:style-name="T57_458">.<text:s text:c="2"/></text:span></text:p>
      <text:p text:style-name="P58"/>
      <text:p text:style-name="P59"><text:span text:style-name="T59_1">Y</text:span><text:span text:style-name="T59_2"><text:s/></text:span><text:span text:style-name="T59_3">de</text:span><text:span text:style-name="T59_4"><text:s/></text:span><text:span text:style-name="T59_5">esta</text:span><text:span text:style-name="T59_6"><text:s/></text:span><text:span text:style-name="T59_7">manera</text:span><text:span text:style-name="T59_8"><text:s/></text:span><text:span text:style-name="T59_9">reconoció</text:span><text:span text:style-name="T59_10"><text:s/></text:span><text:span text:style-name="T59_11">que</text:span><text:span text:style-name="T59_12"><text:s/></text:span><text:span text:style-name="T59_13">en</text:span><text:span text:style-name="T59_14"><text:s/></text:span><text:span text:style-name="T59_15">realidad</text:span><text:span text:style-name="T59_16"><text:s/></text:span><text:span text:style-name="T59_17">el</text:span><text:span text:style-name="T59_18"><text:s/></text:span><text:span text:style-name="T59_19">misterio</text:span><text:span text:style-name="T59_20"><text:s/></text:span><text:span text:style-name="T59_21">del</text:span><text:span text:style-name="T59_22"><text:s/></text:span><text:span text:style-name="T59_23">habla</text:span><text:span text:style-name="T59_24"><text:s/></text:span><text:span text:style-name="T59_25">hay</text:span><text:span text:style-name="T59_26"><text:s/></text:span><text:span text:style-name="T59_27">que</text:span><text:span text:style-name="T59_28"><text:s/></text:span><text:span text:style-name="T59_29">buscarlo</text:span><text:span text:style-name="T59_30"><text:s/></text:span><text:span text:style-name="T59_31">primero</text:span><text:span text:style-name="T59_32"><text:s/></text:span><text:span text:style-name="T59_33">en</text:span><text:span text:style-name="T59_34"><text:s/></text:span><text:span text:style-name="T59_35">el</text:span><text:span text:style-name="T59_36"><text:s/></text:span><text:span text:style-name="T59_37">ser</text:span><text:span text:style-name="T59_38"><text:s/></text:span><text:span text:style-name="T59_39">humano</text:span><text:span text:style-name="T59_40">,<text:s/></text:span><text:span text:style-name="T59_41">mientras</text:span><text:span text:style-name="T59_42"><text:s/></text:span><text:span text:style-name="T59_43">que</text:span><text:span text:style-name="T59_44"><text:s/></text:span><text:span text:style-name="T59_45">simplemente</text:span><text:span text:style-name="T59_46"><text:s/></text:span><text:span text:style-name="T59_47">nos</text:span><text:span text:style-name="T59_48"><text:s/></text:span><text:span text:style-name="T59_49">sumergimos</text:span><text:span text:style-name="T59_50"><text:s/></text:span><text:span text:style-name="T59_51">desde</text:span><text:span text:style-name="T59_52"><text:s/></text:span><text:span text:style-name="T59_53">los</text:span><text:span text:style-name="T59_54"><text:s/></text:span><text:span text:style-name="T59_55">órganos</text:span><text:span text:style-name="T59_56"><text:s/></text:span><text:span text:style-name="T59_57">del</text:span><text:span text:style-name="T59_58"><text:s/></text:span><text:span text:style-name="T59_59">lenguaje</text:span><text:span text:style-name="T59_60"><text:s/></text:span><text:span text:style-name="T59_61">hacia</text:span><text:span text:style-name="T59_62"><text:s/></text:span><text:span text:style-name="T59_63">toda</text:span><text:span text:style-name="T59_64"><text:s/></text:span><text:span text:style-name="T59_65">la</text:span><text:span text:style-name="T59_66"><text:s/></text:span><text:span text:style-name="T59_67">organización</text:span><text:span text:style-name="T59_68"><text:s/></text:span><text:span text:style-name="T59_69">del</text:span><text:span text:style-name="T59_70"><text:s/></text:span><text:span text:style-name="T59_71">ser</text:span><text:span text:style-name="T59_72"><text:s/></text:span><text:span text:style-name="T59_73">humano</text:span><text:span text:style-name="T59_74"><text:s/></text:span><text:span text:style-name="T59_75">y</text:span><text:span text:style-name="T59_76"><text:s/></text:span><text:span text:style-name="T59_77">después</text:span><text:span text:style-name="T59_78"><text:s/></text:span><text:span text:style-name="T59_79">hacia</text:span><text:span text:style-name="T59_80"><text:s/></text:span><text:span text:style-name="T59_81">el</text:span><text:span text:style-name="T59_82"><text:s/></text:span><text:span text:style-name="T59_83">cosmos</text:span><text:span text:style-name="T59_84">,<text:s/></text:span><text:span text:style-name="T59_85">y</text:span><text:span text:style-name="T59_86"><text:s/></text:span><text:span text:style-name="T59_87">a</text:span><text:span text:style-name="T59_88"><text:s/></text:span><text:span text:style-name="T59_89">la</text:span><text:span text:style-name="T59_90"><text:s/></text:span><text:span text:style-name="T59_91">vez</text:span><text:span text:style-name="T59_92"><text:s text:c="2"/></text:span><text:span text:style-name="T59_93">comprendemos</text:span><text:span text:style-name="T59_94"><text:s/></text:span><text:span text:style-name="T59_95">la</text:span><text:span text:style-name="T59_96"><text:s/></text:span><text:span text:style-name="T59_97">organización</text:span><text:span text:style-name="T59_98"><text:s/></text:span><text:span text:style-name="T59_99">total</text:span><text:span text:style-name="T59_100"><text:s/></text:span><text:span text:style-name="T59_101">del</text:span><text:span text:style-name="T59_102"><text:s/></text:span><text:span text:style-name="T59_103">ser</text:span><text:span text:style-name="T59_104"><text:s/></text:span><text:span text:style-name="T59_105">humano</text:span><text:span text:style-name="T59_106"><text:s/></text:span><text:span text:style-name="T59_107">desde</text:span><text:span text:style-name="T59_108"><text:s/></text:span><text:span text:style-name="T59_109">el</text:span><text:span text:style-name="T59_110"><text:s/></text:span><text:span text:style-name="T59_111">cosmos</text:span><text:span text:style-name="T59_112">.<text:s/></text:span><text:span text:style-name="T59_113">Por</text:span><text:span text:style-name="T59_114"><text:s/></text:span><text:span text:style-name="T59_115">ejemplo</text:span><text:span text:style-name="T59_116">,<text:s/></text:span><text:span text:style-name="T59_117">digamos</text:span><text:span text:style-name="T59_118"><text:s/></text:span><text:span text:style-name="T59_119">que</text:span><text:span text:style-name="T59_120"><text:s/></text:span><text:span text:style-name="T59_121">alguien</text:span><text:span text:style-name="T59_122"><text:s/></text:span><text:span text:style-name="T59_123">quisiera</text:span><text:span text:style-name="T59_124"><text:s/></text:span><text:span text:style-name="T59_125">comprender</text:span><text:span text:style-name="T59_126"><text:s/></text:span><text:span text:style-name="T59_127">el</text:span><text:span text:style-name="T59_128"><text:s/></text:span><text:span text:style-name="T59_129">sonido</text:span><text:span text:style-name="T59_130"><text:s/></text:span><text:span text:style-name="T59_131">A</text:span><text:span text:style-name="T59_132"><text:s/></text:span><text:span text:style-name="T59_133">en</text:span><text:span text:style-name="T59_134"><text:s/></text:span><text:span text:style-name="T59_135">su</text:span><text:span text:style-name="T59_136"><text:s/></text:span><text:span text:style-name="T59_137">verdadero</text:span><text:span text:style-name="T59_138"><text:s/></text:span><text:span text:style-name="T59_139">sentido</text:span><text:span text:style-name="T59_140">.<text:s/></text:span><text:span text:style-name="T59_141">Aquí</text:span><text:span text:style-name="T59_142"><text:s/></text:span><text:span text:style-name="T59_143">se</text:span><text:span text:style-name="T59_144"><text:s/></text:span><text:span text:style-name="T59_145">trata</text:span><text:span text:style-name="T59_146"><text:s/></text:span><text:span text:style-name="T59_147">de</text:span><text:span text:style-name="T59_148"><text:s/></text:span><text:span text:style-name="T59_149">que</text:span><text:span text:style-name="T59_150"><text:s/></text:span><text:span text:style-name="T59_151">el</text:span><text:span text:style-name="T59_152"><text:s/></text:span><text:span text:style-name="T59_153">ser</text:span><text:span text:style-name="T59_154"><text:s/></text:span><text:span text:style-name="T59_155">humano</text:span><text:span text:style-name="T59_156"><text:s/></text:span><text:span text:style-name="T59_157">comprenda</text:span><text:span text:style-name="T59_158"><text:s/></text:span><text:span text:style-name="T59_159">que</text:span><text:span text:style-name="T59_160"><text:s/></text:span><text:span text:style-name="T59_161">el</text:span><text:span text:style-name="T59_162"><text:s/></text:span><text:span text:style-name="T59_163">sonido</text:span><text:span text:style-name="T59_164"><text:s/></text:span><text:span text:style-name="T59_165">A</text:span><text:span text:style-name="T59_166">,<text:s/></text:span><text:span text:style-name="T59_167">el</text:span><text:span text:style-name="T59_168"><text:s/></text:span><text:span text:style-name="T59_169">cual</text:span><text:span text:style-name="T59_170"><text:s/></text:span><text:span text:style-name="T59_171">aparece</text:span><text:span text:style-name="T59_172"><text:s/></text:span><text:span text:style-name="T59_173">como</text:span><text:span text:style-name="T59_174"><text:s/></text:span><text:span text:style-name="T59_175">aliento</text:span><text:span text:style-name="T59_176"><text:s/></text:span><text:span text:style-name="T59_177">moldeado</text:span><text:span text:style-name="T59_178">,<text:s/></text:span><text:span text:style-name="T59_179">consiste</text:span><text:span text:style-name="T59_180"><text:s/></text:span><text:span text:style-name="T59_181">en</text:span><text:span text:style-name="T59_182"><text:s/></text:span><text:span text:style-name="T59_183">cierta</text:span><text:span text:style-name="T59_184"><text:s/></text:span><text:span text:style-name="T59_185">forma</text:span><text:span text:style-name="T59_186"><text:s/></text:span><text:span text:style-name="T59_187">en</text:span><text:span text:style-name="T59_188"><text:s/></text:span><text:span text:style-name="T59_189">una</text:span><text:span text:style-name="T59_190"><text:s/></text:span><text:span text:style-name="T59_191">actitud</text:span><text:span text:style-name="T59_192"><text:s/></text:span><text:span text:style-name="T59_193">interna</text:span><text:span text:style-name="T59_194"><text:s/></text:span><text:span text:style-name="T59_195">del</text:span><text:span text:style-name="T59_196"><text:s/></text:span><text:span text:style-name="T59_197">cuerpo</text:span><text:span text:style-name="T59_198"><text:s/></text:span><text:span text:style-name="T59_199">etérico</text:span><text:span text:style-name="T59_200"><text:s/></text:span><text:span text:style-name="T59_201">y</text:span><text:span text:style-name="T59_202"><text:s/></text:span><text:span text:style-name="T59_203">que</text:span><text:span text:style-name="T59_204"><text:s/></text:span><text:span text:style-name="T59_205">hoy</text:span><text:span text:style-name="T59_206"><text:s/></text:span><text:span text:style-name="T59_207">día</text:span><text:span text:style-name="T59_208"><text:s/></text:span><text:span text:style-name="T59_209">podemos</text:span><text:span text:style-name="T59_210"><text:s/></text:span><text:span text:style-name="T59_211">conocer</text:span><text:span text:style-name="T59_212">.<text:s/></text:span><text:span text:style-name="T59_213">A</text:span><text:span text:style-name="T59_214"><text:s/></text:span><text:span text:style-name="T59_215">través</text:span><text:span text:style-name="T59_216"><text:s/></text:span><text:span text:style-name="T59_217">de</text:span><text:span text:style-name="T59_218"><text:s/></text:span><text:span text:style-name="T59_219">la</text:span><text:span text:style-name="T59_220"><text:s/></text:span><text:span text:style-name="T59_221">euritmia</text:span><text:span text:style-name="T59_222"><text:s/></text:span><text:span text:style-name="T59_223">podemos</text:span><text:span text:style-name="T59_224"><text:s/></text:span><text:span text:style-name="T59_225">ver</text:span><text:span text:style-name="T59_226"><text:s/></text:span><text:span text:style-name="T59_227">en</text:span><text:span text:style-name="T59_228"><text:s/></text:span><text:span text:style-name="T59_229">cual</text:span><text:span text:style-name="T59_230"><text:s/></text:span><text:span text:style-name="T59_231">actitud</text:span><text:span text:style-name="T59_232"><text:s/></text:span><text:span text:style-name="T59_233">del</text:span><text:span text:style-name="T59_234"><text:s/></text:span><text:span text:style-name="T59_235">cuerpo</text:span><text:span text:style-name="T59_236"><text:s/></text:span><text:span text:style-name="T59_237">etérico</text:span><text:span text:style-name="T59_238"><text:s/></text:span><text:span text:style-name="T59_239">se</text:span><text:span text:style-name="T59_240"><text:s/></text:span><text:span text:style-name="T59_241">basa</text:span><text:span text:style-name="T59_242"><text:s/></text:span><text:span text:style-name="T59_243">el</text:span><text:span text:style-name="T59_244"><text:s/></text:span><text:span text:style-name="T59_245">sonido</text:span><text:span text:style-name="T59_246"><text:s/></text:span><text:span text:style-name="T59_247">A</text:span><text:span text:style-name="T59_248">,<text:s/></text:span><text:span text:style-name="T59_249">ya</text:span><text:span text:style-name="T59_250"><text:s/></text:span><text:span text:style-name="T59_251">que</text:span><text:span text:style-name="T59_252"><text:s/></text:span><text:span text:style-name="T59_253">esta</text:span><text:span text:style-name="T59_254"><text:s/></text:span><text:span text:style-name="T59_255">actitud</text:span><text:span text:style-name="T59_256"><text:s/></text:span><text:span text:style-name="T59_257">se</text:span><text:span text:style-name="T59_258"><text:s/></text:span><text:span text:style-name="T59_259">transmite</text:span><text:span text:style-name="T59_260"><text:s/></text:span><text:span text:style-name="T59_261">al</text:span><text:span text:style-name="T59_262"><text:s/></text:span><text:span text:style-name="T59_263">cuerpo</text:span><text:span text:style-name="T59_264"><text:s/></text:span><text:span text:style-name="T59_265">físico</text:span><text:span text:style-name="T59_266"><text:s/></text:span><text:span text:style-name="T59_267">y</text:span><text:span text:style-name="T59_268"><text:s/></text:span><text:span text:style-name="T59_269">resulta</text:span><text:span text:style-name="T59_270"><text:s/></text:span><text:span text:style-name="T59_271">entonces</text:span><text:span text:style-name="T59_272"><text:s/></text:span><text:span text:style-name="T59_273">como</text:span><text:span text:style-name="T59_274"><text:s/></text:span><text:span text:style-name="T59_275">el</text:span><text:span text:style-name="T59_276"><text:s/></text:span><text:span text:style-name="T59_277">gesto</text:span><text:span text:style-name="T59_278"><text:s/></text:span><text:span text:style-name="T59_279">eurítmico</text:span><text:span text:style-name="T59_280"><text:s/></text:span><text:span text:style-name="T59_281">del</text:span><text:span text:style-name="T59_282"><text:s/></text:span><text:span text:style-name="T59_283">sonido</text:span><text:span text:style-name="T59_284"><text:s/></text:span><text:span text:style-name="T59_285">A</text:span><text:span text:style-name="T59_286">.</text:span></text:p>
      <text:p text:style-name="P60"/>
      <text:p text:style-name="P61"><text:span text:style-name="T61_1">Muy</text:span><text:span text:style-name="T61_2"><text:s/></text:span><text:span text:style-name="T61_3">claro</text:span><text:span text:style-name="T61_4"><text:s/></text:span><text:span text:style-name="T61_5">no</text:span><text:span text:style-name="T61_6"><text:s/></text:span><text:span text:style-name="T61_7">lo</text:span><text:span text:style-name="T61_8"><text:s/></text:span><text:span text:style-name="T61_9">tenia</text:span><text:span text:style-name="T61_10"><text:s/></text:span><text:span text:style-name="T61_11">Ramón</text:span><text:span text:style-name="T61_12"><text:s/></text:span><text:span text:style-name="T61_13">Llull</text:span><text:span text:style-name="T61_14">,<text:s/></text:span><text:span text:style-name="T61_15">todo</text:span><text:span text:style-name="T61_16"><text:s/></text:span><text:span text:style-name="T61_17">quedó</text:span><text:span text:style-name="T61_18"><text:s/></text:span><text:span text:style-name="T61_19">en</text:span><text:span text:style-name="T61_20"><text:s/></text:span><text:span text:style-name="T61_21">él</text:span><text:span text:style-name="T61_22"><text:s/></text:span><text:span text:style-name="T61_23">como</text:span><text:span text:style-name="T61_24"><text:s/></text:span><text:span text:style-name="T61_25">presentimiento</text:span><text:span text:style-name="T61_26">.<text:s/></text:span><text:span text:style-name="T61_27">Pero</text:span><text:span text:style-name="T61_28"><text:s/></text:span><text:span text:style-name="T61_29">su</text:span><text:span text:style-name="T61_30"><text:s/></text:span><text:span text:style-name="T61_31">presentimiento</text:span><text:span text:style-name="T61_32"><text:s/></text:span><text:span text:style-name="T61_33">llegó</text:span><text:span text:style-name="T61_34"><text:s/></text:span><text:span text:style-name="T61_35">tan</text:span><text:span text:style-name="T61_36"><text:s/></text:span><text:span text:style-name="T61_37">lejos</text:span><text:span text:style-name="T61_38">,<text:s/></text:span><text:span text:style-name="T61_39">que</text:span><text:span text:style-name="T61_40"><text:s/></text:span><text:span text:style-name="T61_41">de</text:span><text:span text:style-name="T61_42"><text:s/></text:span><text:span text:style-name="T61_43">algún</text:span><text:span text:style-name="T61_44"><text:s/></text:span><text:span text:style-name="T61_45">modo</text:span><text:span text:style-name="T61_46"><text:s/></text:span><text:span text:style-name="T61_47">seguía</text:span><text:span text:style-name="T61_48"><text:s/></text:span><text:span text:style-name="T61_49">la</text:span><text:span text:style-name="T61_50"><text:s/></text:span><text:span text:style-name="T61_51">actitud</text:span><text:span text:style-name="T61_52"><text:s/></text:span><text:span text:style-name="T61_53">interna</text:span><text:span text:style-name="T61_54">,<text:s/></text:span><text:span text:style-name="T61_55">el</text:span><text:span text:style-name="T61_56"><text:s/></text:span><text:span text:style-name="T61_57">gesto</text:span><text:span text:style-name="T61_58"><text:s/></text:span><text:span text:style-name="T61_59">interno</text:span><text:span text:style-name="T61_60"><text:s/></text:span><text:span text:style-name="T61_61">del</text:span><text:span text:style-name="T61_62"><text:s/></text:span><text:span text:style-name="T61_63">ser</text:span><text:span text:style-name="T61_64"><text:s/></text:span><text:span text:style-name="T61_65">humano</text:span><text:span text:style-name="T61_66"><text:s/></text:span><text:span text:style-name="T61_67">en</text:span><text:span text:style-name="T61_68"><text:s/></text:span><text:span text:style-name="T61_69">el</text:span><text:span text:style-name="T61_70"><text:s/></text:span><text:span text:style-name="T61_71">cosmos</text:span><text:span text:style-name="T61_72">,<text:s/></text:span><text:span text:style-name="T61_73">diciendo</text:span><text:span text:style-name="T61_74"><text:s/></text:span><text:span text:style-name="T61_75">por</text:span><text:span text:style-name="T61_76"><text:s/></text:span><text:span text:style-name="T61_77">ejemplo</text:span><text:span text:style-name="T61_78">:<text:s/>“</text:span><text:span text:style-name="T61_79">diriges</text:span><text:span text:style-name="T61_80"><text:s/></text:span><text:span text:style-name="T61_81">tu</text:span><text:span text:style-name="T61_82"><text:s/></text:span><text:span text:style-name="T61_83">mirada</text:span><text:span text:style-name="T61_84"><text:s/></text:span><text:span text:style-name="T61_85">hacia</text:span><text:span text:style-name="T61_86"><text:s/></text:span><text:span text:style-name="T61_87">la</text:span><text:span text:style-name="T61_88"><text:s/></text:span><text:span text:style-name="T61_89">constelación</text:span><text:span text:style-name="T61_90"><text:s/></text:span><text:span text:style-name="T61_91">de</text:span><text:span text:style-name="T61_92"><text:s/></text:span><text:span text:style-name="T61_93">Leo</text:span><text:span text:style-name="T61_94"><text:s/></text:span><text:span text:style-name="T61_95">y</text:span><text:span text:style-name="T61_96"><text:s/></text:span><text:span text:style-name="T61_97">diriges</text:span><text:span text:style-name="T61_98"><text:s/></text:span><text:span text:style-name="T61_99">tu</text:span><text:span text:style-name="T61_100"><text:s/></text:span><text:span text:style-name="T61_101">mirada</text:span><text:span text:style-name="T61_102"><text:s/></text:span><text:span text:style-name="T61_103">hacia</text:span><text:span text:style-name="T61_104"><text:s/></text:span><text:span text:style-name="T61_105">Libra</text:span><text:span text:style-name="T61_106"><text:s/></text:span><text:span text:style-name="T61_107">y</text:span><text:span text:style-name="T61_108"><text:s/></text:span><text:span text:style-name="T61_109">con</text:span><text:span text:style-name="T61_110"><text:s/></text:span><text:span text:style-name="T61_111">la</text:span><text:span text:style-name="T61_112"><text:s/></text:span><text:span text:style-name="T61_113">conexión</text:span><text:span text:style-name="T61_114"><text:s/></text:span><text:span text:style-name="T61_115">de</text:span><text:span text:style-name="T61_116"><text:s/></text:span><text:span text:style-name="T61_117">ambas</text:span><text:span text:style-name="T61_118"><text:s/></text:span><text:span text:style-name="T61_119">direcciones</text:span><text:span text:style-name="T61_120"><text:s/></text:span><text:span text:style-name="T61_121">obtienes</text:span><text:span text:style-name="T61_122"><text:s/></text:span><text:span text:style-name="T61_123">la</text:span><text:span text:style-name="T61_124"><text:s/></text:span><text:span text:style-name="T61_125">A</text:span><text:span text:style-name="T61_126">.<text:s/></text:span><text:span text:style-name="T61_127">Si</text:span><text:span text:style-name="T61_128"><text:s/></text:span><text:span text:style-name="T61_129">diriges</text:span><text:span text:style-name="T61_130"><text:s/></text:span><text:span text:style-name="T61_131">tu</text:span><text:span text:style-name="T61_132"><text:s/></text:span><text:span text:style-name="T61_133">mirada</text:span><text:span text:style-name="T61_134"><text:s/></text:span><text:span text:style-name="T61_135">hacia</text:span><text:span text:style-name="T61_136"><text:s/></text:span><text:span text:style-name="T61_137">Saturno</text:span><text:span text:style-name="T61_138">,<text:s/></text:span><text:span text:style-name="T61_139">así</text:span><text:span text:style-name="T61_140"><text:s/></text:span><text:span text:style-name="T61_141">Saturno</text:span><text:span text:style-name="T61_142"><text:s/></text:span><text:span text:style-name="T61_143">detiene</text:span><text:span text:style-name="T61_144"><text:s/></text:span><text:span text:style-name="T61_145">tu</text:span><text:span text:style-name="T61_146"><text:s/></text:span><text:span text:style-name="T61_147">mirada</text:span><text:span text:style-name="T61_148">.<text:s/></text:span><text:span text:style-name="T61_149">Y</text:span><text:span text:style-name="T61_150"><text:s/></text:span><text:span text:style-name="T61_151">si</text:span><text:span text:style-name="T61_152"><text:s/></text:span><text:span text:style-name="T61_153">Saturno</text:span><text:span text:style-name="T61_154"><text:s/></text:span><text:span text:style-name="T61_155">está</text:span><text:span text:style-name="T61_156"><text:s/></text:span><text:span text:style-name="T61_157">por</text:span><text:span text:style-name="T61_158"><text:s/></text:span><text:span text:style-name="T61_159">ejemplo</text:span><text:span text:style-name="T61_160"><text:s/></text:span><text:span text:style-name="T61_161">delante</text:span><text:span text:style-name="T61_162"><text:s/></text:span><text:span text:style-name="T61_163">de</text:span><text:span text:style-name="T61_164"><text:s/></text:span><text:span text:style-name="T61_165">Aries</text:span><text:span text:style-name="T61_166">,<text:s/></text:span><text:span text:style-name="T61_167">así</text:span><text:span text:style-name="T61_168"><text:s/></text:span><text:span text:style-name="T61_169">tienes</text:span><text:span text:style-name="T61_170"><text:s/></text:span><text:span text:style-name="T61_171">que</text:span><text:span text:style-name="T61_172"><text:s/></text:span><text:span text:style-name="T61_173">rodear</text:span><text:span text:style-name="T61_174"><text:s/></text:span><text:span text:style-name="T61_175">Aries</text:span><text:span text:style-name="T61_176"><text:s/></text:span><text:span text:style-name="T61_177">con</text:span><text:span text:style-name="T61_178"><text:s/></text:span><text:span text:style-name="T61_179">Saturno</text:span><text:span text:style-name="T61_180"><text:s/></text:span><text:span text:style-name="T61_181">y</text:span><text:span text:style-name="T61_182"><text:s text:c="2"/></text:span><text:span text:style-name="T61_183">te</text:span><text:span text:style-name="T61_184"><text:s/></text:span><text:span text:style-name="T61_185">da</text:span><text:span text:style-name="T61_186"><text:s/></text:span><text:span text:style-name="T61_187">la</text:span><text:span text:style-name="T61_188"><text:s/></text:span><text:span text:style-name="T61_189">sensación</text:span><text:span text:style-name="T61_190"><text:s/></text:span><text:span text:style-name="T61_191">de</text:span><text:span text:style-name="T61_192"><text:s/></text:span><text:span text:style-name="T61_193">la</text:span><text:span text:style-name="T61_194"><text:s/></text:span><text:span text:style-name="T61_195">O</text:span><text:span text:style-name="T61_196">”.</text:span></text:p>
      <text:p text:style-name="P62"/>
      <text:p text:style-name="P63"><text:span text:style-name="T63_1">Y</text:span><text:span text:style-name="T63_2"><text:s/></text:span><text:span text:style-name="T63_3">desde</text:span><text:span text:style-name="T63_4"><text:s/></text:span><text:span text:style-name="T63_5">estos</text:span><text:span text:style-name="T63_6"><text:s/></text:span><text:span text:style-name="T63_7">presentimientos</text:span><text:span text:style-name="T63_8"><text:s/></text:span><text:span text:style-name="T63_9">Ramón</text:span><text:span text:style-name="T63_10"><text:s/></text:span><text:span text:style-name="T63_11">Llull</text:span><text:span text:style-name="T63_12"><text:s/></text:span><text:span text:style-name="T63_13">descubrió</text:span><text:span text:style-name="T63_14"><text:s/></text:span><text:span text:style-name="T63_15">ciertas</text:span><text:span text:style-name="T63_16"><text:s/></text:span><text:span text:style-name="T63_17">figuras</text:span><text:span text:style-name="T63_18">,<text:s/></text:span><text:span text:style-name="T63_19">con</text:span><text:span text:style-name="T63_20"><text:s/></text:span><text:span text:style-name="T63_21">cuyos</text:span><text:span text:style-name="T63_22"><text:s/></text:span><text:span text:style-name="T63_23">extremos</text:span><text:span text:style-name="T63_24"><text:s/></text:span><text:span text:style-name="T63_25">y</text:span><text:span text:style-name="T63_26"><text:s/></text:span><text:span text:style-name="T63_27">lados</text:span><text:span text:style-name="T63_28"><text:s/></text:span><text:span text:style-name="T63_29">escribió</text:span><text:span text:style-name="T63_30"><text:s/></text:span><text:span text:style-name="T63_31">las</text:span><text:span text:style-name="T63_32"><text:s/></text:span><text:span text:style-name="T63_33">letras</text:span><text:span text:style-name="T63_34">.<text:s/></text:span><text:span text:style-name="T63_35">Y</text:span><text:span text:style-name="T63_36"><text:s/></text:span><text:span text:style-name="T63_37">ahora</text:span><text:span text:style-name="T63_38"><text:s/></text:span><text:span text:style-name="T63_39">se</text:span><text:span text:style-name="T63_40"><text:s/></text:span><text:span text:style-name="T63_41">dió</text:span><text:span text:style-name="T63_42"><text:s/></text:span><text:span text:style-name="T63_43">cuenta</text:span><text:span text:style-name="T63_44"><text:s/></text:span><text:span text:style-name="T63_45">de</text:span><text:span text:style-name="T63_46"><text:s/></text:span><text:span text:style-name="T63_47">que</text:span><text:span text:style-name="T63_48"><text:s/></text:span><text:span text:style-name="T63_49">si</text:span><text:span text:style-name="T63_50"><text:s/></text:span><text:span text:style-name="T63_51">desde</text:span><text:span text:style-name="T63_52"><text:s/></text:span><text:span text:style-name="T63_53">las</text:span><text:span text:style-name="T63_54"><text:s/></text:span><text:span text:style-name="T63_55">propias</text:span><text:span text:style-name="T63_56"><text:s/></text:span><text:span text:style-name="T63_57">sensaciones</text:span><text:span text:style-name="T63_58"><text:s/></text:span><text:span text:style-name="T63_59">se</text:span><text:span text:style-name="T63_60"><text:s/></text:span><text:span text:style-name="T63_61">trazan</text:span><text:span text:style-name="T63_62"><text:s/></text:span><text:span text:style-name="T63_63">líneas</text:span><text:span text:style-name="T63_64"><text:s/></text:span><text:span text:style-name="T63_65">en</text:span><text:span text:style-name="T63_66"><text:s/></text:span><text:span text:style-name="T63_67">las</text:span><text:span text:style-name="T63_68"><text:s/></text:span><text:span text:style-name="T63_69">figuras</text:span><text:span text:style-name="T63_70"><text:s/></text:span><text:span text:style-name="T63_71">mediante</text:span><text:span text:style-name="T63_72"><text:s/></text:span><text:span text:style-name="T63_73">diagonales</text:span><text:span text:style-name="T63_74"><text:s/></text:span><text:span text:style-name="T63_75">o</text:span><text:span text:style-name="T63_76"><text:s/></text:span><text:span text:style-name="T63_77">semejantes</text:span><text:span text:style-name="T63_78"><text:s/></text:span><text:span text:style-name="T63_79">o</text:span><text:span text:style-name="T63_80"><text:s/></text:span><text:span text:style-name="T63_81">también</text:span><text:span text:style-name="T63_82"><text:s/></text:span><text:span text:style-name="T63_83">se</text:span><text:span text:style-name="T63_84"><text:s/></text:span><text:span text:style-name="T63_85">unen</text:span><text:span text:style-name="T63_86"><text:s text:c="3"/></text:span><text:span text:style-name="T63_87">a</text:span><text:span text:style-name="T63_88"><text:s text:c="2"/></text:span><text:span text:style-name="T63_89">b</text:span><text:span text:style-name="T63_90"><text:s text:c="2"/></text:span><text:span text:style-name="T63_91">c</text:span><text:span text:style-name="T63_92"><text:s text:c="2"/></text:span><text:span text:style-name="T63_93">d</text:span><text:span text:style-name="T63_94"><text:s text:c="2"/></text:span><text:span text:style-name="T63_95">e</text:span><text:span text:style-name="T63_96"><text:s text:c="2"/></text:span><text:span text:style-name="T63_97">de</text:span><text:span text:style-name="T63_98"><text:s/></text:span><text:span text:style-name="T63_99">manera</text:span><text:span text:style-name="T63_100"><text:s/></text:span><text:span text:style-name="T63_101">esquemática</text:span><text:span text:style-name="T63_102"><text:s/></text:span><text:span text:style-name="T63_103">en</text:span><text:span text:style-name="T63_104"><text:s/></text:span><text:span text:style-name="T63_105">un</text:span><text:span text:style-name="T63_106"><text:s/></text:span><text:span text:style-name="T63_107">pentágono</text:span><text:span text:style-name="T63_108">,<text:s/></text:span><text:span text:style-name="T63_109">entonces</text:span><text:span text:style-name="T63_110"><text:s/></text:span><text:span text:style-name="T63_111">tendríamos</text:span><text:span text:style-name="T63_112"><text:s/></text:span><text:span text:style-name="T63_113">que</text:span><text:span text:style-name="T63_114"><text:s/></text:span><text:span text:style-name="T63_115">ver</text:span><text:span text:style-name="T63_116"><text:s/></text:span><text:span text:style-name="T63_117">las</text:span><text:span text:style-name="T63_118"><text:s/></text:span><text:span text:style-name="T63_119">conexiones</text:span><text:span text:style-name="T63_120"><text:s/></text:span><text:span text:style-name="T63_121">de</text:span><text:span text:style-name="T63_122"><text:s/></text:span><text:span text:style-name="T63_123">los</text:span><text:span text:style-name="T63_124"><text:s/></text:span><text:span text:style-name="T63_125">sonidos</text:span><text:span text:style-name="T63_126"><text:s/></text:span><text:span text:style-name="T63_127">y</text:span><text:span text:style-name="T63_128"><text:s/></text:span><text:span text:style-name="T63_129">estas</text:span><text:span text:style-name="T63_130"><text:s/></text:span><text:span text:style-name="T63_131">conexiones</text:span><text:span text:style-name="T63_132"><text:s/></text:span><text:span text:style-name="T63_133">pronuncian</text:span><text:span text:style-name="T63_134"><text:s/></text:span><text:span text:style-name="T63_135">ciertos</text:span><text:span text:style-name="T63_136"><text:s/></text:span><text:span text:style-name="T63_137">misterios</text:span><text:span text:style-name="T63_138"><text:s/></text:span><text:span text:style-name="T63_139">del</text:span><text:span text:style-name="T63_140"><text:s/></text:span><text:span text:style-name="T63_141">universo</text:span><text:span text:style-name="T63_142">,<text:s/></text:span><text:span text:style-name="T63_143">del</text:span><text:span text:style-name="T63_144"><text:s/></text:span><text:span text:style-name="T63_145">cosmos</text:span><text:span text:style-name="T63_146">.</text:span></text:p>
      <text:p text:style-name="P64"/>
      <text:p text:style-name="P65"><text:span text:style-name="T65_1">De</text:span><text:span text:style-name="T65_2"><text:s/></text:span><text:span text:style-name="T65_3">modo</text:span><text:span text:style-name="T65_4"><text:s/></text:span><text:span text:style-name="T65_5">que</text:span><text:span text:style-name="T65_6"><text:s/></text:span><text:span text:style-name="T65_7">Ramón</text:span><text:span text:style-name="T65_8"><text:s/></text:span><text:span text:style-name="T65_9">Llull</text:span><text:span text:style-name="T65_10"><text:s/></text:span><text:span text:style-name="T65_11">buscaba</text:span><text:span text:style-name="T65_12"><text:s/></text:span><text:span text:style-name="T65_13">una</text:span><text:span text:style-name="T65_14"><text:s/></text:span><text:span text:style-name="T65_15">forma</text:span><text:span text:style-name="T65_16"><text:s/></text:span><text:span text:style-name="T65_17">de</text:span><text:span text:style-name="T65_18"><text:s/></text:span><text:span text:style-name="T65_19">renacimiento</text:span><text:span text:style-name="T65_20"><text:s/></text:span><text:span text:style-name="T65_21">de</text:span><text:span text:style-name="T65_22"><text:s/></text:span><text:span text:style-name="T65_23">los</text:span><text:span text:style-name="T65_24"><text:s/></text:span><text:span text:style-name="T65_25">misterios</text:span><text:span text:style-name="T65_26"><text:s/></text:span><text:span text:style-name="T65_27">del</text:span><text:span text:style-name="T65_28"><text:s/></text:span><text:span text:style-name="T65_29">Logos</text:span><text:span text:style-name="T65_30">,<text:s/></text:span><text:span text:style-name="T65_31">tal</text:span><text:span text:style-name="T65_32"><text:s/></text:span><text:span text:style-name="T65_33">como</text:span><text:span text:style-name="T65_34"><text:s/></text:span><text:span text:style-name="T65_35">era</text:span><text:span text:style-name="T65_36"><text:s/></text:span><text:span text:style-name="T65_37">común</text:span><text:span text:style-name="T65_38"><text:s/></text:span><text:span text:style-name="T65_39">en</text:span><text:span text:style-name="T65_40"><text:s/></text:span><text:span text:style-name="T65_41">los</text:span><text:span text:style-name="T65_42"><text:s/></text:span><text:span text:style-name="T65_43">misterios</text:span><text:span text:style-name="T65_44"><text:s/></text:span><text:span text:style-name="T65_45">antiguos</text:span><text:span text:style-name="T65_46">.<text:s/></text:span><text:span text:style-name="T65_47">Este</text:span><text:span text:style-name="T65_48"><text:s/></text:span><text:span text:style-name="T65_49">asunto</text:span><text:span text:style-name="T65_50"><text:s/></text:span><text:span text:style-name="T65_51">es</text:span><text:span text:style-name="T65_52"><text:s/></text:span><text:span text:style-name="T65_53">descrito</text:span><text:span text:style-name="T65_54"><text:s/></text:span><text:span text:style-name="T65_55">desfiguradamente</text:span><text:span text:style-name="T65_56"><text:s/></text:span><text:span text:style-name="T65_57">en</text:span><text:span text:style-name="T65_58"><text:s/></text:span><text:span text:style-name="T65_59">los</text:span><text:span text:style-name="T65_60"><text:s/></text:span><text:span text:style-name="T65_61">documentos</text:span><text:span text:style-name="T65_62"><text:s/></text:span><text:span text:style-name="T65_63">históricos</text:span><text:span text:style-name="T65_64">.<text:s/></text:span><text:span text:style-name="T65_65">Pero</text:span><text:span text:style-name="T65_66"><text:s/></text:span><text:span text:style-name="T65_67">si</text:span><text:span text:style-name="T65_68"><text:s/></text:span><text:span text:style-name="T65_69">como</text:span><text:span text:style-name="T65_70">,<text:s/></text:span><text:span text:style-name="T65_71">por</text:span><text:span text:style-name="T65_72"><text:s/></text:span><text:span text:style-name="T65_73">así</text:span><text:span text:style-name="T65_74"><text:s/></text:span><text:span text:style-name="T65_75">decirlo</text:span><text:span text:style-name="T65_76"><text:s/></text:span><text:span text:style-name="T65_77">entramos</text:span><text:span text:style-name="T65_78"><text:s/></text:span><text:span text:style-name="T65_79">en</text:span><text:span text:style-name="T65_80"><text:s/></text:span><text:span text:style-name="T65_81">una</text:span><text:span text:style-name="T65_82"><text:s/></text:span><text:span text:style-name="T65_83">relación</text:span><text:span text:style-name="T65_84"><text:s/></text:span><text:span text:style-name="T65_85">personal</text:span><text:span text:style-name="T65_86"><text:s/></text:span><text:span text:style-name="T65_87">con</text:span><text:span text:style-name="T65_88"><text:s/></text:span><text:span text:style-name="T65_89">Ramón</text:span><text:span text:style-name="T65_90"><text:s/></text:span><text:span text:style-name="T65_91">Llull</text:span><text:span text:style-name="T65_92">,<text:s/></text:span><text:span text:style-name="T65_93">encontraremos</text:span><text:span text:style-name="T65_94"><text:s/></text:span><text:span text:style-name="T65_95">que</text:span><text:span text:style-name="T65_96"><text:s/></text:span><text:span text:style-name="T65_97">Ramón</text:span><text:span text:style-name="T65_98"><text:s/></text:span><text:span text:style-name="T65_99">Llull</text:span><text:span text:style-name="T65_100"><text:s/></text:span><text:span text:style-name="T65_101">intentó</text:span><text:span text:style-name="T65_102"><text:s/></text:span><text:span text:style-name="T65_103">nuevamente</text:span><text:span text:style-name="T65_104"><text:s/></text:span><text:span text:style-name="T65_105">descifrar</text:span><text:span text:style-name="T65_106"><text:s/></text:span><text:span text:style-name="T65_107">la</text:span><text:span text:style-name="T65_108"><text:s/></text:span><text:span text:style-name="T65_109">palabra</text:span><text:span text:style-name="T65_110"><text:s/></text:span><text:span text:style-name="T65_111">universal</text:span><text:span text:style-name="T65_112">.<text:s/></text:span><text:span text:style-name="T65_113">De</text:span><text:span text:style-name="T65_114"><text:s/></text:span><text:span text:style-name="T65_115">hecho</text:span><text:span text:style-name="T65_116"><text:s/></text:span><text:span text:style-name="T65_117">en</text:span><text:span text:style-name="T65_118"><text:s/></text:span><text:span text:style-name="T65_119">este</text:span><text:span text:style-name="T65_120"><text:s/></text:span><text:span text:style-name="T65_121">empeño</text:span><text:span text:style-name="T65_122"><text:s/></text:span><text:span text:style-name="T65_123">vivieron</text:span><text:span text:style-name="T65_124"><text:s/></text:span><text:span text:style-name="T65_125">los</text:span><text:span text:style-name="T65_126"><text:s/></text:span><text:span text:style-name="T65_127">discípulos</text:span><text:span text:style-name="T65_128"><text:s/></text:span><text:span text:style-name="T65_129">de</text:span><text:span text:style-name="T65_130"><text:s/></text:span><text:span text:style-name="T65_131">los</text:span><text:span text:style-name="T65_132"><text:s/></text:span><text:span text:style-name="T65_133">iniciados</text:span><text:span text:style-name="T65_134"><text:s/></text:span><text:span text:style-name="T65_135">medievales</text:span><text:span text:style-name="T65_136"><text:s/></text:span><text:span text:style-name="T65_137">aún</text:span><text:span text:style-name="T65_138"><text:s/></text:span><text:span text:style-name="T65_139">durante</text:span><text:span text:style-name="T65_140"><text:s/></text:span><text:span text:style-name="T65_141">varios</text:span><text:span text:style-name="T65_142"><text:s/></text:span><text:span text:style-name="T65_143">siglos</text:span><text:span text:style-name="T65_144">.<text:s/></text:span><text:span text:style-name="T65_145">Fue</text:span><text:span text:style-name="T65_146"><text:s/></text:span><text:span text:style-name="T65_147">un</text:span><text:span text:style-name="T65_148"><text:s/></text:span><text:span text:style-name="T65_149">empeño</text:span><text:span text:style-name="T65_150"><text:s/></text:span><text:span text:style-name="T65_151">muy</text:span><text:span text:style-name="T65_152"><text:s/></text:span><text:span text:style-name="T65_153">intenso</text:span><text:span text:style-name="T65_154">,<text:s/></text:span><text:span text:style-name="T65_155">sumergirse</text:span><text:span text:style-name="T65_156"><text:s/></text:span><text:span text:style-name="T65_157">primero</text:span><text:span text:style-name="T65_158"><text:s/></text:span><text:span text:style-name="T65_159">en</text:span><text:span text:style-name="T65_160"><text:s/></text:span><text:span text:style-name="T65_161">el</text:span><text:span text:style-name="T65_162"><text:s/></text:span><text:span text:style-name="T65_163">ser</text:span><text:span text:style-name="T65_164"><text:s/></text:span><text:span text:style-name="T65_165">humano</text:span><text:span text:style-name="T65_166"><text:s/></text:span><text:span text:style-name="T65_167">y</text:span><text:span text:style-name="T65_168"><text:s/></text:span><text:span text:style-name="T65_169">salir</text:span><text:span text:style-name="T65_170"><text:s/></text:span><text:span text:style-name="T65_171">después</text:span><text:span text:style-name="T65_172"><text:s/></text:span><text:span text:style-name="T65_173">por</text:span><text:span text:style-name="T65_174"><text:s/></text:span><text:span text:style-name="T65_175">encima</text:span><text:span text:style-name="T65_176"><text:s/></text:span><text:span text:style-name="T65_177">del</text:span><text:span text:style-name="T65_178"><text:s/></text:span><text:span text:style-name="T65_179">ser</text:span><text:span text:style-name="T65_180"><text:s/></text:span><text:span text:style-name="T65_181">humano</text:span><text:span text:style-name="T65_182"><text:s/></text:span><text:span text:style-name="T65_183">a</text:span><text:span text:style-name="T65_184"><text:s/></text:span><text:span text:style-name="T65_185">los</text:span><text:span text:style-name="T65_186"><text:s/></text:span><text:span text:style-name="T65_187">misterios</text:span><text:span text:style-name="T65_188"><text:s/></text:span><text:span text:style-name="T65_189">del</text:span><text:span text:style-name="T65_190"><text:s/></text:span><text:span text:style-name="T65_191">cosmos</text:span><text:span text:style-name="T65_192">.</text:span></text:p>
      <text:p text:style-name="P66"/>
      <text:p text:style-name="P67"><text:span text:style-name="T67_1">De</text:span><text:span text:style-name="T67_2"><text:s/></text:span><text:span text:style-name="T67_3">este</text:span><text:span text:style-name="T67_4"><text:s/></text:span><text:span text:style-name="T67_5">modo</text:span><text:span text:style-name="T67_6"><text:s/></text:span><text:span text:style-name="T67_7">intentaban</text:span><text:span text:style-name="T67_8"><text:s/></text:span><text:span text:style-name="T67_9">estos</text:span><text:span text:style-name="T67_10"><text:s/>-</text:span><text:span text:style-name="T67_11">se</text:span><text:span text:style-name="T67_12"><text:s/></text:span><text:span text:style-name="T67_13">les</text:span><text:span text:style-name="T67_14"><text:s/></text:span><text:span text:style-name="T67_15">puede</text:span><text:span text:style-name="T67_16"><text:s/></text:span><text:span text:style-name="T67_17">nombrar</text:span><text:span text:style-name="T67_18"><text:s/></text:span><text:span text:style-name="T67_19">sabios</text:span><text:span text:style-name="T67_20">-,<text:s/></text:span><text:span text:style-name="T67_21">estos</text:span><text:span text:style-name="T67_22"><text:s/></text:span><text:span text:style-name="T67_23">sabios</text:span><text:span text:style-name="T67_24">,<text:s/></text:span><text:span text:style-name="T67_25">enlazar</text:span><text:span text:style-name="T67_26"><text:s/></text:span><text:span text:style-name="T67_27">la</text:span><text:span text:style-name="T67_28"><text:s/></text:span><text:span text:style-name="T67_29">revelación</text:span><text:span text:style-name="T67_30"><text:s/></text:span><text:span text:style-name="T67_31">con</text:span><text:span text:style-name="T67_32"><text:s/></text:span><text:span text:style-name="T67_33">la</text:span><text:span text:style-name="T67_34"><text:s/></text:span><text:span text:style-name="T67_35">naturaleza</text:span><text:span text:style-name="T67_36">.<text:s/></text:span><text:span text:style-name="T67_37">Y</text:span><text:span text:style-name="T67_38"><text:s/></text:span><text:span text:style-name="T67_39">ellos</text:span><text:span text:style-name="T67_40"><text:s/></text:span><text:span text:style-name="T67_41">creían</text:span><text:span text:style-name="T67_42"><text:s/></text:span><text:span text:style-name="T67_43">que</text:span><text:span text:style-name="T67_44"><text:s/></text:span><text:span text:style-name="T67_45">de</text:span><text:span text:style-name="T67_46"><text:s/></text:span><text:span text:style-name="T67_47">este</text:span><text:span text:style-name="T67_48"><text:s/></text:span><text:span text:style-name="T67_49">modo</text:span><text:span text:style-name="T67_50"><text:s/></text:span><text:span text:style-name="T67_51">llegarían</text:span><text:span text:style-name="T67_52"><text:s/></text:span><text:span text:style-name="T67_53">a</text:span><text:span text:style-name="T67_54"><text:s/></text:span><text:span text:style-name="T67_55">la</text:span><text:span text:style-name="T67_56"><text:s/></text:span><text:span text:style-name="T67_57">revelación</text:span><text:span text:style-name="T67_58"><text:s/></text:span><text:span text:style-name="T67_59">de</text:span><text:span text:style-name="T67_60"><text:s/></text:span><text:span text:style-name="T67_61">lo</text:span><text:span text:style-name="T67_62"><text:s/></text:span><text:span text:style-name="T67_63">religioso</text:span><text:span text:style-name="T67_64"><text:s/></text:span><text:span text:style-name="T67_65">y</text:span><text:span text:style-name="T67_66"><text:s/></text:span><text:span text:style-name="T67_67">a</text:span><text:span text:style-name="T67_68"><text:s/></text:span><text:span text:style-name="T67_69">la</text:span><text:span text:style-name="T67_70"><text:s/></text:span><text:span text:style-name="T67_71">revelación</text:span><text:span text:style-name="T67_72"><text:s/></text:span><text:span text:style-name="T67_73">de</text:span><text:span text:style-name="T67_74"><text:s/></text:span><text:span text:style-name="T67_75">la</text:span><text:span text:style-name="T67_76"><text:s/></text:span><text:span text:style-name="T67_77">naturaleza</text:span><text:span text:style-name="T67_78">.<text:s/></text:span><text:span text:style-name="T67_79">Ellos</text:span><text:span text:style-name="T67_80"><text:s/></text:span><text:span text:style-name="T67_81">sabían</text:span><text:span text:style-name="T67_82"><text:s/></text:span><text:span text:style-name="T67_83">que</text:span><text:span text:style-name="T67_84"><text:s/></text:span><text:span text:style-name="T67_85">el</text:span><text:span text:style-name="T67_86"><text:s/></text:span><text:span text:style-name="T67_87">ser</text:span><text:span text:style-name="T67_88"><text:s/></text:span><text:span text:style-name="T67_89">humano</text:span><text:span text:style-name="T67_90">,<text:s/></text:span><text:span text:style-name="T67_91">así</text:span><text:span text:style-name="T67_92"><text:s/></text:span><text:span text:style-name="T67_93">como</text:span><text:span text:style-name="T67_94"><text:s/></text:span><text:span text:style-name="T67_95">tan</text:span><text:span text:style-name="T67_96"><text:s/></text:span><text:span text:style-name="T67_97">solo</text:span><text:span text:style-name="T67_98"><text:s/></text:span><text:span text:style-name="T67_99">vivía</text:span><text:span text:style-name="T67_100"><text:s/></text:span><text:span text:style-name="T67_101">una</text:span><text:span text:style-name="T67_102"><text:s/></text:span><text:span text:style-name="T67_103">vez</text:span><text:span text:style-name="T67_104"><text:s/></text:span><text:span text:style-name="T67_105">en</text:span><text:span text:style-name="T67_106"><text:s/></text:span><text:span text:style-name="T67_107">la</text:span><text:span text:style-name="T67_108"><text:s/></text:span><text:span text:style-name="T67_109">tierra</text:span><text:span text:style-name="T67_110">,<text:s/></text:span><text:span text:style-name="T67_111">estaba</text:span><text:span text:style-name="T67_112"><text:s/></text:span><text:span text:style-name="T67_113">destinado</text:span><text:span text:style-name="T67_114"><text:s/></text:span><text:span text:style-name="T67_115">a</text:span><text:span text:style-name="T67_116"><text:s/></text:span><text:span text:style-name="T67_117">ser</text:span><text:span text:style-name="T67_118"><text:s/></text:span><text:span text:style-name="T67_119">la</text:span><text:span text:style-name="T67_120"><text:s/></text:span><text:span text:style-name="T67_121">cuarta</text:span><text:span text:style-name="T67_122"><text:s/></text:span><text:span text:style-name="T67_123">jerarquía</text:span><text:span text:style-name="T67_124">,<text:s/></text:span><text:span text:style-name="T67_125">pero</text:span><text:span text:style-name="T67_126"><text:s/></text:span><text:span text:style-name="T67_127">que</text:span><text:span text:style-name="T67_128"><text:s/></text:span><text:span text:style-name="T67_129">había</text:span><text:span text:style-name="T67_130"><text:s/></text:span><text:span text:style-name="T67_131">provocado</text:span><text:span text:style-name="T67_132"><text:s/></text:span><text:span text:style-name="T67_133">una</text:span><text:span text:style-name="T67_134"><text:s/></text:span><text:span text:style-name="T67_135">caída</text:span><text:span text:style-name="T67_136"><text:s/></text:span><text:span text:style-name="T67_137">por</text:span><text:span text:style-name="T67_138"><text:s/></text:span><text:span text:style-name="T67_139">la</text:span><text:span text:style-name="T67_140"><text:s/></text:span><text:span text:style-name="T67_141">cual</text:span><text:span text:style-name="T67_142"><text:s/></text:span><text:span text:style-name="T67_143">decayó</text:span><text:span text:style-name="T67_144"><text:s/></text:span><text:span text:style-name="T67_145">por</text:span><text:span text:style-name="T67_146"><text:s/></text:span><text:span text:style-name="T67_147">debajo</text:span><text:span text:style-name="T67_148"><text:s/></text:span><text:span text:style-name="T67_149">de</text:span><text:span text:style-name="T67_150"><text:s/></text:span><text:span text:style-name="T67_151">su</text:span><text:span text:style-name="T67_152"><text:s/></text:span><text:span text:style-name="T67_153">esencia</text:span><text:span text:style-name="T67_154"><text:s/></text:span><text:span text:style-name="T67_155">verdadera</text:span><text:span text:style-name="T67_156"><text:s/></text:span><text:span text:style-name="T67_157">y</text:span><text:span text:style-name="T67_158"><text:s/></text:span><text:span text:style-name="T67_159">se</text:span><text:span text:style-name="T67_160"><text:s/></text:span><text:span text:style-name="T67_161">encuentra</text:span><text:span text:style-name="T67_162"><text:s/></text:span><text:span text:style-name="T67_163">prendido</text:span><text:span text:style-name="T67_164"><text:s/></text:span><text:span text:style-name="T67_165">en</text:span><text:span text:style-name="T67_166"><text:s/></text:span><text:span text:style-name="T67_167">la</text:span><text:span text:style-name="T67_168"><text:s/></text:span><text:span text:style-name="T67_169">existencia</text:span><text:span text:style-name="T67_170"><text:s/></text:span><text:span text:style-name="T67_171">física</text:span><text:span text:style-name="T67_172"><text:s/></text:span><text:span text:style-name="T67_173">más</text:span><text:span text:style-name="T67_174"><text:s/></text:span><text:span text:style-name="T67_175">profundamente</text:span><text:span text:style-name="T67_176"><text:s/></text:span><text:span text:style-name="T67_177">de</text:span><text:span text:style-name="T67_178"><text:s/></text:span><text:span text:style-name="T67_179">lo</text:span><text:span text:style-name="T67_180"><text:s/></text:span><text:span text:style-name="T67_181">que</text:span><text:span text:style-name="T67_182"><text:s/></text:span><text:span text:style-name="T67_183">debiera</text:span><text:span text:style-name="T67_184">,<text:s/></text:span><text:span text:style-name="T67_185">no</text:span><text:span text:style-name="T67_186"><text:s/></text:span><text:span text:style-name="T67_187">obstante</text:span><text:span text:style-name="T67_188"><text:s/></text:span><text:span text:style-name="T67_189">él</text:span><text:span text:style-name="T67_190"><text:s/></text:span><text:span text:style-name="T67_191">no</text:span><text:span text:style-name="T67_192"><text:s/></text:span><text:span text:style-name="T67_193">posee</text:span><text:span text:style-name="T67_194"><text:s/></text:span><text:span text:style-name="T67_195">la</text:span><text:span text:style-name="T67_196"><text:s/></text:span><text:span text:style-name="T67_197">fuerza</text:span><text:span text:style-name="T67_198"><text:s/></text:span><text:span text:style-name="T67_199">por</text:span><text:span text:style-name="T67_200"><text:s/></text:span><text:span text:style-name="T67_201">esa</text:span><text:span text:style-name="T67_202"><text:s/></text:span><text:span text:style-name="T67_203">unión</text:span><text:span text:style-name="T67_204"><text:s/></text:span><text:span text:style-name="T67_205">más</text:span><text:span text:style-name="T67_206"><text:s/></text:span><text:span text:style-name="T67_207">profunda</text:span><text:span text:style-name="T67_208">,<text:s/></text:span><text:span text:style-name="T67_209">de</text:span><text:span text:style-name="T67_210"><text:s/></text:span><text:span text:style-name="T67_211">desarrollar</text:span><text:span text:style-name="T67_212"><text:s/></text:span><text:span text:style-name="T67_213">espiritualmente</text:span><text:span text:style-name="T67_214"><text:s/></text:span><text:span text:style-name="T67_215">su</text:span><text:span text:style-name="T67_216"><text:s/></text:span><text:span text:style-name="T67_217">espíritu</text:span><text:span text:style-name="T67_218">-</text:span><text:span text:style-name="T67_219">alma</text:span><text:span text:style-name="T67_220">.<text:s/></text:span><text:span text:style-name="T67_221">De</text:span><text:span text:style-name="T67_222"><text:s/></text:span><text:span text:style-name="T67_223">estas</text:span><text:span text:style-name="T67_224"><text:s/></text:span><text:span text:style-name="T67_225">pretensiones</text:span><text:span text:style-name="T67_226"><text:s/></text:span><text:span text:style-name="T67_227">nació</text:span><text:span text:style-name="T67_228"><text:s/></text:span><text:span text:style-name="T67_229">el</text:span><text:span text:style-name="T67_230"><text:s/></text:span><text:span text:style-name="T67_231">empeño</text:span><text:span text:style-name="T67_232"><text:s/></text:span><text:span text:style-name="T67_233">rosacruciano</text:span><text:span text:style-name="T67_234">.</text:span></text:p>
      <text:p text:style-name="P68"/>
      <text:p text:style-name="P69"><text:span text:style-name="T69_1">En</text:span><text:span text:style-name="T69_2"><text:s/></text:span><text:span text:style-name="T69_3">una</text:span><text:span text:style-name="T69_4"><text:s/></text:span><text:span text:style-name="T69_5">escuela</text:span><text:span text:style-name="T69_6"><text:s/></text:span><text:span text:style-name="T69_7">rosacruz</text:span><text:span text:style-name="T69_8"><text:s/></text:span><text:span text:style-name="T69_9">de</text:span><text:span text:style-name="T69_10"><text:s/></text:span><text:span text:style-name="T69_11">los</text:span><text:span text:style-name="T69_12"><text:s/></text:span><text:span text:style-name="T69_13">primeros</text:span><text:span text:style-name="T69_14"><text:s/></text:span><text:span text:style-name="T69_15">rosacruces</text:span><text:span text:style-name="T69_16"><text:s/></text:span><text:span text:style-name="T69_17">originarios</text:span><text:span text:style-name="T69_18">,<text:s/></text:span><text:span text:style-name="T69_19">las</text:span><text:span text:style-name="T69_20"><text:s/></text:span><text:span text:style-name="T69_21">escenas</text:span><text:span text:style-name="T69_22"><text:s/></text:span><text:span text:style-name="T69_23">que</text:span><text:span text:style-name="T69_24"><text:s/></text:span><text:span text:style-name="T69_25">hoy</text:span><text:span text:style-name="T69_26"><text:s/></text:span><text:span text:style-name="T69_27">he</text:span><text:span text:style-name="T69_28"><text:s/></text:span><text:span text:style-name="T69_29">explicado</text:span><text:span text:style-name="T69_30">,<text:s/></text:span><text:span text:style-name="T69_31">la</text:span><text:span text:style-name="T69_32"><text:s/></text:span><text:span text:style-name="T69_33">escena</text:span><text:span text:style-name="T69_34"><text:s/></text:span><text:span text:style-name="T69_35">entre</text:span><text:span text:style-name="T69_36"><text:s/></text:span><text:span text:style-name="T69_37">el</text:span><text:span text:style-name="T69_38"><text:s/></text:span><text:span text:style-name="T69_39">discípulo</text:span><text:span text:style-name="T69_40"><text:s/></text:span><text:span text:style-name="T69_41">y</text:span><text:span text:style-name="T69_42"><text:s/></text:span><text:span text:style-name="T69_43">el</text:span><text:span text:style-name="T69_44"><text:s/></text:span><text:span text:style-name="T69_45">maestro</text:span><text:span text:style-name="T69_46"><text:s/></text:span><text:span text:style-name="T69_47">en</text:span><text:span text:style-name="T69_48"><text:s/></text:span><text:span text:style-name="T69_49">lo</text:span><text:span text:style-name="T69_50"><text:s/></text:span><text:span text:style-name="T69_51">alto</text:span><text:span text:style-name="T69_52"><text:s/></text:span><text:span text:style-name="T69_53">del</text:span><text:span text:style-name="T69_54"><text:s/></text:span><text:span text:style-name="T69_55">monte</text:span><text:span text:style-name="T69_56"><text:s/></text:span><text:span text:style-name="T69_57">y</text:span><text:span text:style-name="T69_58"><text:s/></text:span><text:span text:style-name="T69_59">en</text:span><text:span text:style-name="T69_60"><text:s/></text:span><text:span text:style-name="T69_61">el</text:span><text:span text:style-name="T69_62"><text:s/></text:span><text:span text:style-name="T69_63">profundo</text:span><text:span text:style-name="T69_64"><text:s/></text:span><text:span text:style-name="T69_65">abismo</text:span><text:span text:style-name="T69_66"><text:s/></text:span><text:span text:style-name="T69_67">de</text:span><text:span text:style-name="T69_68"><text:s/></text:span><text:span text:style-name="T69_69">la</text:span><text:span text:style-name="T69_70"><text:s/></text:span><text:span text:style-name="T69_71">tierra</text:span><text:span text:style-name="T69_72">,<text:s/></text:span><text:span text:style-name="T69_73">aparecían</text:span><text:span text:style-name="T69_74"><text:s/></text:span><text:span text:style-name="T69_75">como</text:span><text:span text:style-name="T69_76"><text:s/></text:span><text:span text:style-name="T69_77">una</text:span><text:span text:style-name="T69_78"><text:s/></text:span><text:span text:style-name="T69_79">fata</text:span><text:span text:style-name="T69_80"><text:s/></text:span><text:span text:style-name="T69_81">morgana</text:span><text:span text:style-name="T69_82"><text:s/></text:span><text:span text:style-name="T69_83">en</text:span><text:span text:style-name="T69_84"><text:s/></text:span><text:span text:style-name="T69_85">el</text:span><text:span text:style-name="T69_86"><text:s/></text:span><text:span text:style-name="T69_87">tiempo</text:span><text:span text:style-name="T69_88">,<text:s/></text:span><text:span text:style-name="T69_89">se</text:span><text:span text:style-name="T69_90"><text:s/></text:span><text:span text:style-name="T69_91">podría</text:span><text:span text:style-name="T69_92"><text:s/></text:span><text:span text:style-name="T69_93">decir</text:span><text:span text:style-name="T69_94"><text:s/></text:span><text:span text:style-name="T69_95">que</text:span><text:span text:style-name="T69_96"><text:s/></text:span><text:span text:style-name="T69_97">volvían</text:span><text:span text:style-name="T69_98"><text:s/></text:span><text:span text:style-name="T69_99">como</text:span><text:span text:style-name="T69_100"><text:s/></text:span><text:span text:style-name="T69_101">un</text:span><text:span text:style-name="T69_102"><text:s/></text:span><text:span text:style-name="T69_103">espectro</text:span><text:span text:style-name="T69_104">,<text:s/></text:span><text:span text:style-name="T69_105">reflejándose</text:span><text:span text:style-name="T69_106"><text:s/></text:span><text:span text:style-name="T69_107">como</text:span><text:span text:style-name="T69_108"><text:s/></text:span><text:span text:style-name="T69_109">visión</text:span><text:span text:style-name="T69_110"><text:s/></text:span><text:span text:style-name="T69_111">dentro</text:span><text:span text:style-name="T69_112"><text:s/></text:span><text:span text:style-name="T69_113">de</text:span><text:span text:style-name="T69_114"><text:s/></text:span><text:span text:style-name="T69_115">la</text:span><text:span text:style-name="T69_116"><text:s/></text:span><text:span text:style-name="T69_117">escuela</text:span><text:span text:style-name="T69_118"><text:s/></text:span><text:span text:style-name="T69_119">rosacruz</text:span><text:span text:style-name="T69_120">.<text:s/></text:span><text:span text:style-name="T69_121">Y</text:span><text:span text:style-name="T69_122"><text:s/></text:span><text:span text:style-name="T69_123">así</text:span><text:span text:style-name="T69_124"><text:s/></text:span><text:span text:style-name="T69_125">se</text:span><text:span text:style-name="T69_126"><text:s/></text:span><text:span text:style-name="T69_127">reconocía</text:span><text:span text:style-name="T69_128">,<text:s/></text:span><text:span text:style-name="T69_129">que</text:span><text:span text:style-name="T69_130"><text:s/></text:span><text:span text:style-name="T69_131">el</text:span><text:span text:style-name="T69_132"><text:s/></text:span><text:span text:style-name="T69_133">ser</text:span><text:span text:style-name="T69_134"><text:s/></text:span><text:span text:style-name="T69_135">humano</text:span><text:span text:style-name="T69_136"><text:s/></text:span><text:span text:style-name="T69_137">a</text:span><text:span text:style-name="T69_138"><text:s/></text:span><text:span text:style-name="T69_139">través</text:span><text:span text:style-name="T69_140"><text:s/></text:span><text:span text:style-name="T69_141">del</text:span><text:span text:style-name="T69_142"><text:s/></text:span><text:span text:style-name="T69_143">afán</text:span><text:span text:style-name="T69_144"><text:s/></text:span><text:span text:style-name="T69_145">interior</text:span><text:span text:style-name="T69_146">,<text:s/></text:span><text:span text:style-name="T69_147">tendría</text:span><text:span text:style-name="T69_148"><text:s/></text:span><text:span text:style-name="T69_149">que</text:span><text:span text:style-name="T69_150"><text:s/></text:span><text:span text:style-name="T69_151">alcanzar</text:span><text:span text:style-name="T69_152"><text:s/></text:span><text:span text:style-name="T69_153">dos</text:span><text:span text:style-name="T69_154"><text:s/></text:span><text:span text:style-name="T69_155">cosas</text:span><text:span text:style-name="T69_156"><text:s/></text:span><text:span text:style-name="T69_157">para</text:span><text:span text:style-name="T69_158"><text:s/></text:span><text:span text:style-name="T69_159">llegar</text:span><text:span text:style-name="T69_160"><text:s/></text:span><text:span text:style-name="T69_161">al</text:span><text:span text:style-name="T69_162"><text:s/></text:span><text:span text:style-name="T69_163">verdadero</text:span><text:span text:style-name="T69_164"><text:s/></text:span><text:span text:style-name="T69_165">autoconocimiento</text:span><text:span text:style-name="T69_166">,<text:s/></text:span><text:span text:style-name="T69_167">para</text:span><text:span text:style-name="T69_168"><text:s/></text:span><text:span text:style-name="T69_169">adaptarse</text:span><text:span text:style-name="T69_170"><text:s/></text:span><text:span text:style-name="T69_171">a</text:span><text:span text:style-name="T69_172"><text:s/></text:span><text:span text:style-name="T69_173">la</text:span><text:span text:style-name="T69_174"><text:s/></text:span><text:span text:style-name="T69_175">tierra</text:span><text:span text:style-name="T69_176">,<text:s text:c="2"/></text:span><text:span text:style-name="T69_177">para</text:span><text:span text:style-name="T69_178"><text:s/></text:span><text:span text:style-name="T69_179">llegar</text:span><text:span text:style-name="T69_180"><text:s/></text:span><text:span text:style-name="T69_181">a</text:span><text:span text:style-name="T69_182"><text:s/></text:span><text:span text:style-name="T69_183">ser</text:span><text:span text:style-name="T69_184"><text:s/></text:span><text:span text:style-name="T69_185">verdaderamente</text:span><text:span text:style-name="T69_186"><text:s/></text:span><text:span text:style-name="T69_187">un</text:span><text:span text:style-name="T69_188"><text:s/></text:span><text:span text:style-name="T69_189">miembro</text:span><text:span text:style-name="T69_190"><text:s/></text:span><text:span text:style-name="T69_191">de</text:span><text:span text:style-name="T69_192"><text:s/></text:span><text:span text:style-name="T69_193">la</text:span><text:span text:style-name="T69_194"><text:s/></text:span><text:span text:style-name="T69_195">cuarta</text:span><text:span text:style-name="T69_196"><text:s/></text:span><text:span text:style-name="T69_197">jerarquía</text:span><text:span text:style-name="T69_198">.<text:s/></text:span><text:span text:style-name="T69_199">Porque</text:span><text:span text:style-name="T69_200"><text:s/></text:span><text:span text:style-name="T69_201">con</text:span><text:span text:style-name="T69_202"><text:s/></text:span><text:span text:style-name="T69_203">todo</text:span><text:span text:style-name="T69_204"><text:s/></text:span><text:span text:style-name="T69_205">lo</text:span><text:span text:style-name="T69_206"><text:s/></text:span><text:span text:style-name="T69_207">que</text:span><text:span text:style-name="T69_208"><text:s/></text:span><text:span text:style-name="T69_209">dentro</text:span><text:span text:style-name="T69_210"><text:s/></text:span><text:span text:style-name="T69_211">de</text:span><text:span text:style-name="T69_212"><text:s/></text:span><text:span text:style-name="T69_213">la</text:span><text:span text:style-name="T69_214"><text:s/></text:span><text:span text:style-name="T69_215">escuela</text:span><text:span text:style-name="T69_216"><text:s/></text:span><text:span text:style-name="T69_217">rosacruz</text:span><text:span text:style-name="T69_218"><text:s/></text:span><text:span text:style-name="T69_219">era</text:span><text:span text:style-name="T69_220"><text:s/></text:span><text:span text:style-name="T69_221">factible</text:span><text:span text:style-name="T69_222">,<text:s/></text:span><text:span text:style-name="T69_223">se</text:span><text:span text:style-name="T69_224"><text:s/></text:span><text:span text:style-name="T69_225">reconoció</text:span><text:span text:style-name="T69_226"><text:s/></text:span><text:span text:style-name="T69_227">todo</text:span><text:span text:style-name="T69_228"><text:s/></text:span><text:span text:style-name="T69_229">aquello</text:span><text:span text:style-name="T69_230"><text:s/></text:span><text:span text:style-name="T69_231">que</text:span><text:span text:style-name="T69_232"><text:s/></text:span><text:span text:style-name="T69_233">en</text:span><text:span text:style-name="T69_234"><text:s/></text:span><text:span text:style-name="T69_235">el</text:span><text:span text:style-name="T69_236"><text:s/></text:span><text:span text:style-name="T69_237">discípulo</text:span><text:span text:style-name="T69_238"><text:s/></text:span><text:span text:style-name="T69_239">ocurrió</text:span><text:span text:style-name="T69_240">,<text:s/></text:span><text:span text:style-name="T69_241">cuando</text:span><text:span text:style-name="T69_242"><text:s/></text:span><text:span text:style-name="T69_243">vislumbró</text:span><text:span text:style-name="T69_244"><text:s/></text:span><text:span text:style-name="T69_245">realmente</text:span><text:span text:style-name="T69_246"><text:s/></text:span><text:span text:style-name="T69_247">el</text:span><text:span text:style-name="T69_248"><text:s/></text:span><text:span text:style-name="T69_249">espíritu</text:span><text:span text:style-name="T69_250"><text:s/></text:span><text:span text:style-name="T69_251">de</text:span><text:span text:style-name="T69_252"><text:s/></text:span><text:span text:style-name="T69_253">su</text:span><text:span text:style-name="T69_254"><text:s/></text:span><text:span text:style-name="T69_255">juventud</text:span><text:span text:style-name="T69_256">.<text:s/></text:span><text:span text:style-name="T69_257">Con</text:span><text:span text:style-name="T69_258"><text:s/></text:span><text:span text:style-name="T69_259">ello</text:span><text:span text:style-name="T69_260"><text:s/></text:span><text:span text:style-name="T69_261">ocurría</text:span><text:span text:style-name="T69_262"><text:s/></text:span><text:span text:style-name="T69_263">previamente</text:span><text:span text:style-name="T69_264"><text:s/></text:span><text:span text:style-name="T69_265">una</text:span><text:span text:style-name="T69_266"><text:s/></text:span><text:span text:style-name="T69_267">separación</text:span><text:span text:style-name="T69_268"><text:s/></text:span><text:span text:style-name="T69_269">del</text:span><text:span text:style-name="T69_270"><text:s/></text:span><text:span text:style-name="T69_271">cuerpo</text:span><text:span text:style-name="T69_272"><text:s/></text:span><text:span text:style-name="T69_273">astral</text:span><text:span text:style-name="T69_274"><text:s/></text:span><text:span text:style-name="T69_275">más</text:span><text:span text:style-name="T69_276"><text:s/></text:span><text:span text:style-name="T69_277">poderosa</text:span><text:span text:style-name="T69_278"><text:s/></text:span><text:span text:style-name="T69_279">que</text:span><text:span text:style-name="T69_280"><text:s/></text:span><text:span text:style-name="T69_281">en</text:span><text:span text:style-name="T69_282"><text:s/></text:span><text:span text:style-name="T69_283">cualquier</text:span><text:span text:style-name="T69_284"><text:s/></text:span><text:span text:style-name="T69_285">otro</text:span><text:span text:style-name="T69_286"><text:s/></text:span><text:span text:style-name="T69_287">momento</text:span><text:span text:style-name="T69_288"><text:s/></text:span><text:span text:style-name="T69_289">de</text:span><text:span text:style-name="T69_290"><text:s/></text:span><text:span text:style-name="T69_291">la</text:span><text:span text:style-name="T69_292"><text:s/></text:span><text:span text:style-name="T69_293">vida</text:span><text:span text:style-name="T69_294"><text:s/></text:span><text:span text:style-name="T69_295">humana</text:span><text:span text:style-name="T69_296">.<text:s/></text:span><text:span text:style-name="T69_297">Y</text:span><text:span text:style-name="T69_298"><text:s/></text:span><text:span text:style-name="T69_299">en</text:span><text:span text:style-name="T69_300"><text:s/></text:span><text:span text:style-name="T69_301">esta</text:span><text:span text:style-name="T69_302"><text:s/></text:span><text:span text:style-name="T69_303">separación</text:span><text:span text:style-name="T69_304"><text:s/></text:span><text:span text:style-name="T69_305">del</text:span><text:span text:style-name="T69_306"><text:s/></text:span><text:span text:style-name="T69_307">cuerpo</text:span><text:span text:style-name="T69_308"><text:s/></text:span><text:span text:style-name="T69_309">astral</text:span><text:span text:style-name="T69_310">,<text:s/></text:span><text:span text:style-name="T69_311">ha</text:span><text:span text:style-name="T69_312"><text:s/></text:span><text:span text:style-name="T69_313">reconocido</text:span><text:span text:style-name="T69_314"><text:s/></text:span><text:span text:style-name="T69_315">el</text:span><text:span text:style-name="T69_316"><text:s/></text:span><text:span text:style-name="T69_317">sentido</text:span><text:span text:style-name="T69_318"><text:s/></text:span><text:span text:style-name="T69_319">de</text:span><text:span text:style-name="T69_320"><text:s/></text:span><text:span text:style-name="T69_321">la</text:span><text:span text:style-name="T69_322"><text:s/></text:span><text:span text:style-name="T69_323">revelación</text:span><text:span text:style-name="T69_324">.<text:s/></text:span><text:span text:style-name="T69_325">Y</text:span><text:span text:style-name="T69_326"><text:s/></text:span><text:span text:style-name="T69_327">de</text:span><text:span text:style-name="T69_328"><text:s/></text:span><text:span text:style-name="T69_329">nuevo</text:span><text:span text:style-name="T69_330"><text:s/></text:span><text:span text:style-name="T69_331">estaba</text:span><text:span text:style-name="T69_332"><text:s/></text:span><text:span text:style-name="T69_333">claro</text:span><text:span text:style-name="T69_334"><text:s/></text:span><text:span text:style-name="T69_335">en</text:span><text:span text:style-name="T69_336"><text:s/></text:span><text:span text:style-name="T69_337">esta</text:span><text:span text:style-name="T69_338"><text:s/></text:span><text:span text:style-name="T69_339">escuela</text:span><text:span text:style-name="T69_340"><text:s/></text:span><text:span text:style-name="T69_341">rosacruz</text:span><text:span text:style-name="T69_342"><text:s/></text:span><text:span text:style-name="T69_343">lo</text:span><text:span text:style-name="T69_344"><text:s/></text:span><text:span text:style-name="T69_345">que</text:span><text:span text:style-name="T69_346"><text:s/></text:span><text:span text:style-name="T69_347">estaba</text:span><text:span text:style-name="T69_348"><text:s/></text:span><text:span text:style-name="T69_349">pasando</text:span><text:span text:style-name="T69_350"><text:s/></text:span><text:span text:style-name="T69_351">con</text:span><text:span text:style-name="T69_352"><text:s/></text:span><text:span text:style-name="T69_353">el</text:span><text:span text:style-name="T69_354"><text:s/></text:span><text:span text:style-name="T69_355">discípulo</text:span><text:span text:style-name="T69_356"><text:s/></text:span><text:span text:style-name="T69_357">en</text:span><text:span text:style-name="T69_358"><text:s/></text:span><text:span text:style-name="T69_359">las</text:span><text:span text:style-name="T69_360"><text:s/></text:span><text:span text:style-name="T69_361">entrañas</text:span><text:span text:style-name="T69_362"><text:s/></text:span><text:span text:style-name="T69_363">de</text:span><text:span text:style-name="T69_364"><text:s/></text:span><text:span text:style-name="T69_365">la</text:span><text:span text:style-name="T69_366"><text:s/></text:span><text:span text:style-name="T69_367">tierra</text:span><text:span text:style-name="T69_368">.<text:s/></text:span><text:span text:style-name="T69_369">Ahí</text:span><text:span text:style-name="T69_370">,<text:s/></text:span><text:span text:style-name="T69_371">el</text:span><text:span text:style-name="T69_372"><text:s/></text:span><text:span text:style-name="T69_373">cuerpo</text:span><text:span text:style-name="T69_374"><text:s/></text:span><text:span text:style-name="T69_375">astral</text:span><text:span text:style-name="T69_376"><text:s/></text:span><text:span text:style-name="T69_377">se</text:span><text:span text:style-name="T69_378"><text:s/></text:span><text:span text:style-name="T69_379">recluía</text:span><text:span text:style-name="T69_380"><text:s/></text:span><text:span text:style-name="T69_381">del</text:span><text:span text:style-name="T69_382"><text:s/></text:span><text:span text:style-name="T69_383">todo</text:span><text:span text:style-name="T69_384"><text:s/></text:span><text:span text:style-name="T69_385">en</text:span><text:span text:style-name="T69_386"><text:s/></text:span><text:span text:style-name="T69_387">el</text:span><text:span text:style-name="T69_388"><text:s/></text:span><text:span text:style-name="T69_389">interior</text:span><text:span text:style-name="T69_390"><text:s/></text:span><text:span text:style-name="T69_391">humano</text:span><text:span text:style-name="T69_392">.<text:s/></text:span><text:span text:style-name="T69_393">Ahí</text:span><text:span text:style-name="T69_394"><text:s/></text:span><text:span text:style-name="T69_395">se</text:span><text:span text:style-name="T69_396"><text:s/></text:span><text:span text:style-name="T69_397">encontraba</text:span><text:span text:style-name="T69_398"><text:s/></text:span><text:span text:style-name="T69_399">el</text:span><text:span text:style-name="T69_400"><text:s/></text:span><text:span text:style-name="T69_401">cuerpo</text:span><text:span text:style-name="T69_402"><text:s/></text:span><text:span text:style-name="T69_403">astral</text:span><text:span text:style-name="T69_404"><text:s/></text:span><text:span text:style-name="T69_405">completamente</text:span><text:span text:style-name="T69_406"><text:s/></text:span><text:span text:style-name="T69_407">contraído</text:span><text:span text:style-name="T69_408">,<text:s/></text:span><text:span text:style-name="T69_409">de</text:span><text:span text:style-name="T69_410"><text:s/></text:span><text:span text:style-name="T69_411">tal</text:span><text:span text:style-name="T69_412"><text:s/></text:span><text:span text:style-name="T69_413">forma</text:span><text:span text:style-name="T69_414"><text:s/></text:span><text:span text:style-name="T69_415">que</text:span><text:span text:style-name="T69_416"><text:s/></text:span><text:span text:style-name="T69_417">el</text:span><text:span text:style-name="T69_418"><text:s/></text:span><text:span text:style-name="T69_419">discípulo</text:span><text:span text:style-name="T69_420"><text:s/></text:span><text:span text:style-name="T69_421">percibía</text:span><text:span text:style-name="T69_422"><text:s/></text:span><text:span text:style-name="T69_423">los</text:span><text:span text:style-name="T69_424"><text:s/></text:span><text:span text:style-name="T69_425">misterios</text:span><text:span text:style-name="T69_426"><text:s/></text:span><text:span text:style-name="T69_427">del</text:span><text:span text:style-name="T69_428"><text:s/></text:span><text:span text:style-name="T69_429">propio</text:span><text:span text:style-name="T69_430"><text:s/></text:span><text:span text:style-name="T69_431">interior</text:span><text:span text:style-name="T69_432"><text:s/></text:span><text:span text:style-name="T69_433">humano</text:span><text:span text:style-name="T69_434">.<text:s/></text:span><text:span text:style-name="T69_435">Y</text:span><text:span text:style-name="T69_436"><text:s/></text:span><text:span text:style-name="T69_437">ahora</text:span><text:span text:style-name="T69_438"><text:s/></text:span><text:span text:style-name="T69_439">se</text:span><text:span text:style-name="T69_440"><text:s/></text:span><text:span text:style-name="T69_441">encontraron</text:span><text:span text:style-name="T69_442"><text:s/></text:span><text:span text:style-name="T69_443">en</text:span><text:span text:style-name="T69_444"><text:s/></text:span><text:span text:style-name="T69_445">el</text:span><text:span text:style-name="T69_446"><text:s/></text:span><text:span text:style-name="T69_447">ámbito</text:span><text:span text:style-name="T69_448"><text:s/></text:span><text:span text:style-name="T69_449">del</text:span><text:span text:style-name="T69_450"><text:s/></text:span><text:span text:style-name="T69_451">rosacrucismo</text:span><text:span text:style-name="T69_452">,<text:s/></text:span><text:span text:style-name="T69_453">ejercicios</text:span><text:span text:style-name="T69_454"><text:s/></text:span><text:span text:style-name="T69_455">y</text:span><text:span text:style-name="T69_456"><text:s/></text:span><text:span text:style-name="T69_457">prácticas</text:span><text:span text:style-name="T69_458"><text:s/></text:span><text:span text:style-name="T69_459">relativamente</text:span><text:span text:style-name="T69_460"><text:s/></text:span><text:span text:style-name="T69_461">sencillas</text:span><text:span text:style-name="T69_462">,<text:s/></text:span><text:span text:style-name="T69_463">formadas</text:span><text:span text:style-name="T69_464"><text:s/></text:span><text:span text:style-name="T69_465">por</text:span><text:span text:style-name="T69_466"><text:s/></text:span><text:span text:style-name="T69_467">figuras</text:span><text:span text:style-name="T69_468"><text:s/></text:span><text:span text:style-name="T69_469">simbólicas</text:span><text:span text:style-name="T69_470"><text:s/></text:span><text:span text:style-name="T69_471">y</text:span><text:span text:style-name="T69_472"><text:s/></text:span><text:span text:style-name="T69_473">sobre</text:span><text:span text:style-name="T69_474"><text:s/></text:span><text:span text:style-name="T69_475">las</text:span><text:span text:style-name="T69_476"><text:s/></text:span><text:span text:style-name="T69_477">que</text:span><text:span text:style-name="T69_478"><text:s/></text:span><text:span text:style-name="T69_479">con</text:span><text:span text:style-name="T69_480"><text:s/></text:span><text:span text:style-name="T69_481">afán</text:span><text:span text:style-name="T69_482"><text:s/></text:span><text:span text:style-name="T69_483">se</text:span><text:span text:style-name="T69_484"><text:s/></text:span><text:span text:style-name="T69_485">meditaba</text:span><text:span text:style-name="T69_486">.<text:s/></text:span><text:span text:style-name="T69_487">Y</text:span><text:span text:style-name="T69_488"><text:s/></text:span><text:span text:style-name="T69_489">por</text:span><text:span text:style-name="T69_490"><text:s/></text:span><text:span text:style-name="T69_491">la</text:span><text:span text:style-name="T69_492"><text:s/></text:span><text:span text:style-name="T69_493">fuerza</text:span><text:span text:style-name="T69_494"><text:s/></text:span><text:span text:style-name="T69_495">que</text:span><text:span text:style-name="T69_496"><text:s/></text:span><text:span text:style-name="T69_497">aparecía</text:span><text:span text:style-name="T69_498"><text:s/></text:span><text:span text:style-name="T69_499">en</text:span><text:span text:style-name="T69_500"><text:s/></text:span><text:span text:style-name="T69_501">el</text:span><text:span text:style-name="T69_502"><text:s/></text:span><text:span text:style-name="T69_503">alma</text:span><text:span text:style-name="T69_504"><text:s/></text:span><text:span text:style-name="T69_505">humana</text:span><text:span text:style-name="T69_506"><text:s/></text:span><text:span text:style-name="T69_507">por</text:span><text:span text:style-name="T69_508"><text:s/></text:span><text:span text:style-name="T69_509">el</text:span><text:span text:style-name="T69_510"><text:s/></text:span><text:span text:style-name="T69_511">fervor</text:span><text:span text:style-name="T69_512"><text:s/></text:span><text:span text:style-name="T69_513">hacia</text:span><text:span text:style-name="T69_514"><text:s/></text:span><text:span text:style-name="T69_515">estas</text:span><text:span text:style-name="T69_516"><text:s/></text:span><text:span text:style-name="T69_517">figuras</text:span><text:span text:style-name="T69_518">,<text:s/></text:span><text:span text:style-name="T69_519">se</text:span><text:span text:style-name="T69_520"><text:s/></text:span><text:span text:style-name="T69_521">conseguía</text:span><text:span text:style-name="T69_522">,<text:s/></text:span><text:span text:style-name="T69_523">que</text:span><text:span text:style-name="T69_524"><text:s/></text:span><text:span text:style-name="T69_525">por</text:span><text:span text:style-name="T69_526"><text:s/></text:span><text:span text:style-name="T69_527">un</text:span><text:span text:style-name="T69_528"><text:s/></text:span><text:span text:style-name="T69_529">lado</text:span><text:span text:style-name="T69_530"><text:s/></text:span><text:span text:style-name="T69_531">el</text:span><text:span text:style-name="T69_532"><text:s/></text:span><text:span text:style-name="T69_533">cuerpo</text:span><text:span text:style-name="T69_534"><text:s/></text:span><text:span text:style-name="T69_535">astral</text:span><text:span text:style-name="T69_536"><text:s/></text:span><text:span text:style-name="T69_537">se</text:span><text:span text:style-name="T69_538"><text:s/></text:span><text:span text:style-name="T69_539">separase</text:span><text:span text:style-name="T69_540"><text:s/></text:span><text:span text:style-name="T69_541">y</text:span><text:span text:style-name="T69_542"><text:s/></text:span><text:span text:style-name="T69_543">uno</text:span><text:span text:style-name="T69_544"><text:s/></text:span><text:span text:style-name="T69_545">se</text:span><text:span text:style-name="T69_546"><text:s/></text:span><text:span text:style-name="T69_547">volviera</text:span><text:span text:style-name="T69_548"><text:s/></text:span><text:span text:style-name="T69_549">como</text:span><text:span text:style-name="T69_550"><text:s/></text:span><text:span text:style-name="T69_551">el</text:span><text:span text:style-name="T69_552"><text:s/></text:span><text:span text:style-name="T69_553">discípulo</text:span><text:span text:style-name="T69_554"><text:s/></text:span><text:span text:style-name="T69_555">en</text:span><text:span text:style-name="T69_556"><text:s/></text:span><text:span text:style-name="T69_557">las</text:span><text:span text:style-name="T69_558"><text:s/></text:span><text:span text:style-name="T69_559">alturas</text:span><text:span text:style-name="T69_560"><text:s/></text:span><text:span text:style-name="T69_561">del</text:span><text:span text:style-name="T69_562"><text:s/></text:span><text:span text:style-name="T69_563">monte</text:span><text:span text:style-name="T69_564">,<text:s/></text:span><text:span text:style-name="T69_565">en</text:span><text:span text:style-name="T69_566"><text:s/></text:span><text:span text:style-name="T69_567">la</text:span><text:span text:style-name="T69_568"><text:s/></text:span><text:span text:style-name="T69_569">alturas</text:span><text:span text:style-name="T69_570"><text:s/></text:span><text:span text:style-name="T69_571">etéreas</text:span><text:span text:style-name="T69_572"><text:s/></text:span><text:span text:style-name="T69_573">y</text:span><text:span text:style-name="T69_574"><text:s/></text:span><text:span text:style-name="T69_575">por</text:span><text:span text:style-name="T69_576"><text:s/></text:span><text:span text:style-name="T69_577">otro</text:span><text:span text:style-name="T69_578"><text:s/></text:span><text:span text:style-name="T69_579">lado</text:span><text:span text:style-name="T69_580"><text:s/></text:span><text:span text:style-name="T69_581">mientras</text:span><text:span text:style-name="T69_582"><text:s/></text:span><text:span text:style-name="T69_583">el</text:span><text:span text:style-name="T69_584"><text:s/></text:span><text:span text:style-name="T69_585">cuerpo</text:span><text:span text:style-name="T69_586"><text:s/></text:span><text:span text:style-name="T69_587">astral</text:span><text:span text:style-name="T69_588"><text:s/></text:span><text:span text:style-name="T69_589">se</text:span><text:span text:style-name="T69_590"><text:s/></text:span><text:span text:style-name="T69_591">contraía</text:span><text:span text:style-name="T69_592">,<text:s/></text:span><text:span text:style-name="T69_593">uno</text:span><text:span text:style-name="T69_594"><text:s/></text:span><text:span text:style-name="T69_595">se</text:span><text:span text:style-name="T69_596"><text:s/></text:span><text:span text:style-name="T69_597">volviera</text:span><text:span text:style-name="T69_598"><text:s/></text:span><text:span text:style-name="T69_599">como</text:span><text:span text:style-name="T69_600"><text:s/></text:span><text:span text:style-name="T69_601">el</text:span><text:span text:style-name="T69_602"><text:s/></text:span><text:span text:style-name="T69_603">discípulo</text:span><text:span text:style-name="T69_604"><text:s/></text:span><text:span text:style-name="T69_605">en</text:span><text:span text:style-name="T69_606"><text:s/></text:span><text:span text:style-name="T69_607">las</text:span><text:span text:style-name="T69_608"><text:s/></text:span><text:span text:style-name="T69_609">entrañas</text:span><text:span text:style-name="T69_610"><text:s/></text:span><text:span text:style-name="T69_611">de</text:span><text:span text:style-name="T69_612"><text:s/></text:span><text:span text:style-name="T69_613">la</text:span><text:span text:style-name="T69_614"><text:s/></text:span><text:span text:style-name="T69_615">tierra</text:span><text:span text:style-name="T69_616">.<text:s/></text:span><text:span text:style-name="T69_617">Y</text:span><text:span text:style-name="T69_618"><text:s/></text:span><text:span text:style-name="T69_619">así</text:span><text:span text:style-name="T69_620">,<text:s/></text:span><text:span text:style-name="T69_621">mientras</text:span><text:span text:style-name="T69_622"><text:s/></text:span><text:span text:style-name="T69_623">faltaba</text:span><text:span text:style-name="T69_624"><text:s/></text:span><text:span text:style-name="T69_625">el</text:span><text:span text:style-name="T69_626"><text:s/></text:span><text:span text:style-name="T69_627">entorno</text:span><text:span text:style-name="T69_628"><text:s/></text:span><text:span text:style-name="T69_629">exterior</text:span><text:span text:style-name="T69_630">,<text:s/></text:span><text:span text:style-name="T69_631">realizando</text:span><text:span text:style-name="T69_632"><text:s/></text:span><text:span text:style-name="T69_633">un</text:span><text:span text:style-name="T69_634"><text:s/></text:span><text:span text:style-name="T69_635">ejercicio</text:span><text:span text:style-name="T69_636"><text:s/></text:span><text:span text:style-name="T69_637">interior</text:span><text:span text:style-name="T69_638"><text:s/></text:span><text:span text:style-name="T69_639">intenso</text:span><text:span text:style-name="T69_640">,<text:s/></text:span><text:span text:style-name="T69_641">se</text:span><text:span text:style-name="T69_642"><text:s/></text:span><text:span text:style-name="T69_643">podía</text:span><text:span text:style-name="T69_644"><text:s/></text:span><text:span text:style-name="T69_645">llegar</text:span><text:span text:style-name="T69_646"><text:s/></text:span><text:span text:style-name="T69_647">al</text:span><text:span text:style-name="T69_648"><text:s/></text:span><text:span text:style-name="T69_649">interior</text:span><text:span text:style-name="T69_650"><text:s/></text:span><text:span text:style-name="T69_651">del</text:span><text:span text:style-name="T69_652"><text:s/></text:span><text:span text:style-name="T69_653">ser</text:span><text:span text:style-name="T69_654"><text:s/></text:span><text:span text:style-name="T69_655">humano</text:span><text:span text:style-name="T69_656">.</text:span></text:p>
      <text:p text:style-name="P70"/>
      <text:p text:style-name="P71"><text:span text:style-name="T71_1">Miren</text:span><text:span text:style-name="T71_2"><text:s/></text:span><text:span text:style-name="T71_3">ustedes</text:span><text:span text:style-name="T71_4">,<text:s/></text:span><text:span text:style-name="T71_5">yo</text:span><text:span text:style-name="T71_6"><text:s/></text:span><text:span text:style-name="T71_7">les</text:span><text:span text:style-name="T71_8"><text:s/></text:span><text:span text:style-name="T71_9">describo</text:span><text:span text:style-name="T71_10"><text:s/></text:span><text:span text:style-name="T71_11">con</text:span><text:span text:style-name="T71_12"><text:s/></text:span><text:span text:style-name="T71_13">esto</text:span><text:span text:style-name="T71_14"><text:s/></text:span><text:span text:style-name="T71_15">algo</text:span><text:span text:style-name="T71_16"><text:s/></text:span><text:span text:style-name="T71_17">que</text:span><text:span text:style-name="T71_18"><text:s/></text:span><text:span text:style-name="T71_19">de</text:span><text:span text:style-name="T71_20"><text:s/></text:span><text:span text:style-name="T71_21">forma</text:span><text:span text:style-name="T71_22"><text:s/></text:span><text:span text:style-name="T71_23">tenue</text:span><text:span text:style-name="T71_24"><text:s/></text:span><text:span text:style-name="T71_25">he</text:span><text:span text:style-name="T71_26"><text:s/></text:span><text:span text:style-name="T71_27">insinuado</text:span><text:span text:style-name="T71_28"><text:s/></text:span><text:span text:style-name="T71_29">en</text:span><text:span text:style-name="T71_30"><text:s/></text:span><text:span text:style-name="T71_31">el</text:span><text:span text:style-name="T71_32"><text:s/></text:span><text:span text:style-name="T71_33">prólogo</text:span><text:span text:style-name="T71_34"><text:s/></text:span><text:span text:style-name="T71_35">de</text:span><text:span text:style-name="T71_36"><text:s/></text:span><text:span text:style-name="T71_37">la</text:span><text:span text:style-name="T71_38"><text:s/></text:span><text:span text:style-name="T71_39">última</text:span><text:span text:style-name="T71_40"><text:s/></text:span><text:span text:style-name="T71_41">edición</text:span><text:span text:style-name="T71_42"><text:s/></text:span><text:span text:style-name="T71_43">de</text:span><text:span text:style-name="T71_44"><text:s/>“</text:span><text:span text:style-name="T71_45">La</text:span><text:span text:style-name="T71_46"><text:s/></text:span><text:span text:style-name="T71_47">Mística</text:span><text:span text:style-name="T71_48"><text:s/></text:span><text:span text:style-name="T71_49">en</text:span><text:span text:style-name="T71_50"><text:s/></text:span><text:span text:style-name="T71_51">los</text:span><text:span text:style-name="T71_52"><text:s/></text:span><text:span text:style-name="T71_53">albores</text:span><text:span text:style-name="T71_54"><text:s/></text:span><text:span text:style-name="T71_55">de</text:span><text:span text:style-name="T71_56"><text:s/></text:span><text:span text:style-name="T71_57">la</text:span><text:span text:style-name="T71_58"><text:s/></text:span><text:span text:style-name="T71_59">vida</text:span><text:span text:style-name="T71_60"><text:s/></text:span><text:span text:style-name="T71_61">espiritual</text:span><text:span text:style-name="T71_62"><text:s/></text:span><text:span text:style-name="T71_63">moderna</text:span><text:span text:style-name="T71_64">”.<text:s/></text:span><text:span text:style-name="T71_65">Ahí</text:span><text:span text:style-name="T71_66"><text:s/></text:span><text:span text:style-name="T71_67">ya</text:span><text:span text:style-name="T71_68"><text:s/></text:span><text:span text:style-name="T71_69">dije</text:span><text:span text:style-name="T71_70">,<text:s/></text:span><text:span text:style-name="T71_71">que</text:span><text:span text:style-name="T71_72"><text:s/></text:span><text:span text:style-name="T71_73">aquello</text:span><text:span text:style-name="T71_74"><text:s/></text:span><text:span text:style-name="T71_75">que</text:span><text:span text:style-name="T71_76"><text:s/></text:span><text:span text:style-name="T71_77">se</text:span><text:span text:style-name="T71_78"><text:s/></text:span><text:span text:style-name="T71_79">manifestó</text:span><text:span text:style-name="T71_80"><text:s/></text:span><text:span text:style-name="T71_81">con</text:span><text:span text:style-name="T71_82"><text:s/></text:span><text:span text:style-name="T71_83">el</text:span><text:span text:style-name="T71_84"><text:s/></text:span><text:span text:style-name="T71_85">Maestro</text:span><text:span text:style-name="T71_86"><text:s/></text:span><text:span text:style-name="T71_87">Eckhart</text:span><text:span text:style-name="T71_88">,<text:s/></text:span><text:span text:style-name="T71_89">Juan</text:span><text:span text:style-name="T71_90"><text:s/></text:span><text:span text:style-name="T71_91">Taulero</text:span><text:span text:style-name="T71_92">,<text:s/></text:span><text:span text:style-name="T71_93">con</text:span><text:span text:style-name="T71_94"><text:s/></text:span><text:span text:style-name="T71_95">Nicolás</text:span><text:span text:style-name="T71_96"><text:s/></text:span><text:span text:style-name="T71_97">de</text:span><text:span text:style-name="T71_98"><text:s/></text:span><text:span text:style-name="T71_99">Cusa</text:span><text:span text:style-name="T71_100">,<text:s/></text:span><text:span text:style-name="T71_101">el</text:span><text:span text:style-name="T71_102"><text:s/></text:span><text:span text:style-name="T71_103">cardenal</text:span><text:span text:style-name="T71_104">,<text:s/></text:span><text:span text:style-name="T71_105">con</text:span><text:span text:style-name="T71_106"><text:s/></text:span><text:span text:style-name="T71_107">Valentín</text:span><text:span text:style-name="T71_108"><text:s/></text:span><text:span text:style-name="T71_109">Weigel</text:span><text:span text:style-name="T71_110"><text:s/></text:span><text:span text:style-name="T71_111">y</text:span><text:span text:style-name="T71_112"><text:s/></text:span><text:span text:style-name="T71_113">los</text:span><text:span text:style-name="T71_114"><text:s/></text:span><text:span text:style-name="T71_115">otros</text:span><text:span text:style-name="T71_116">,<text:s/></text:span><text:span text:style-name="T71_117">fue</text:span><text:span text:style-name="T71_118"><text:s/></text:span><text:span text:style-name="T71_119">el</text:span><text:span text:style-name="T71_120"><text:s/></text:span><text:span text:style-name="T71_121">producto</text:span><text:span text:style-name="T71_122"><text:s/></text:span><text:span text:style-name="T71_123">tardío</text:span><text:span text:style-name="T71_124"><text:s/></text:span><text:span text:style-name="T71_125">de</text:span><text:span text:style-name="T71_126"><text:s/></text:span><text:span text:style-name="T71_127">una</text:span><text:span text:style-name="T71_128"><text:s/></text:span><text:span text:style-name="T71_129">aspiración</text:span><text:span text:style-name="T71_130"><text:s/></text:span><text:span text:style-name="T71_131">precedente</text:span><text:span text:style-name="T71_132"><text:s/></text:span><text:span text:style-name="T71_133">de</text:span><text:span text:style-name="T71_134"><text:s/></text:span><text:span text:style-name="T71_135">la</text:span><text:span text:style-name="T71_136"><text:s/></text:span><text:span text:style-name="T71_137">humanidad</text:span><text:span text:style-name="T71_138"><text:s/></text:span><text:span text:style-name="T71_139">colosal</text:span><text:span text:style-name="T71_140"><text:s/></text:span><text:span text:style-name="T71_141">y</text:span><text:span text:style-name="T71_142"><text:s/></text:span><text:span text:style-name="T71_143">originaria</text:span><text:span text:style-name="T71_144">.<text:s/></text:span><text:span text:style-name="T71_145">Y</text:span><text:span text:style-name="T71_146"><text:s/></text:span><text:span text:style-name="T71_147">esas</text:span><text:span text:style-name="T71_148"><text:s/></text:span><text:span text:style-name="T71_149">aspiraciones</text:span><text:span text:style-name="T71_150"><text:s/></text:span><text:span text:style-name="T71_151">humanas</text:span><text:span text:style-name="T71_152"><text:s/></text:span><text:span text:style-name="T71_153">fundamentales</text:span><text:span text:style-name="T71_154"><text:s/></text:span><text:span text:style-name="T71_155">que</text:span><text:span text:style-name="T71_156"><text:s/></text:span><text:span text:style-name="T71_157">precedieron</text:span><text:span text:style-name="T71_158"><text:s/></text:span><text:span text:style-name="T71_159">a</text:span><text:span text:style-name="T71_160"><text:s/></text:span><text:span text:style-name="T71_161">las</text:span><text:span text:style-name="T71_162"><text:s/></text:span><text:span text:style-name="T71_163">aspiraciones</text:span><text:span text:style-name="T71_164"><text:s/></text:span><text:span text:style-name="T71_165">del</text:span><text:span text:style-name="T71_166"><text:s/></text:span><text:span text:style-name="T71_167">Maestro</text:span><text:span text:style-name="T71_168"><text:s/></text:span><text:span text:style-name="T71_169">Eckhart</text:span><text:span text:style-name="T71_170">,<text:s/></text:span><text:span text:style-name="T71_171">a</text:span><text:span text:style-name="T71_172"><text:s/></text:span><text:span text:style-name="T71_173">las</text:span><text:span text:style-name="T71_174"><text:s/></text:span><text:span text:style-name="T71_175">de</text:span><text:span text:style-name="T71_176"><text:s/></text:span><text:span text:style-name="T71_177">Juan</text:span><text:span text:style-name="T71_178"><text:s/></text:span><text:span text:style-name="T71_179">Taulero</text:span><text:span text:style-name="T71_180">,<text:s/></text:span><text:span text:style-name="T71_181">ese</text:span><text:span text:style-name="T71_182"><text:s/></text:span><text:span text:style-name="T71_183">afán</text:span><text:span text:style-name="T71_184"><text:s/></text:span><text:span text:style-name="T71_185">concreto</text:span><text:span text:style-name="T71_186"><text:s/></text:span><text:span text:style-name="T71_187">en</text:span><text:span text:style-name="T71_188"><text:s/></text:span><text:span text:style-name="T71_189">el</text:span><text:span text:style-name="T71_190"><text:s/></text:span><text:span text:style-name="T71_191">espíritu</text:span><text:span text:style-name="T71_192">,<text:s/></text:span><text:span text:style-name="T71_193">esa</text:span><text:span text:style-name="T71_194"><text:s/></text:span><text:span text:style-name="T71_195">búsqueda</text:span><text:span text:style-name="T71_196"><text:s/></text:span><text:span text:style-name="T71_197">del</text:span><text:span text:style-name="T71_198"><text:s/></text:span><text:span text:style-name="T71_199">autoconocimiento</text:span><text:span text:style-name="T71_200"><text:s/></text:span><text:span text:style-name="T71_201">en</text:span><text:span text:style-name="T71_202"><text:s/></text:span><text:span text:style-name="T71_203">el</text:span><text:span text:style-name="T71_204"><text:s/></text:span><text:span text:style-name="T71_205">ser</text:span><text:span text:style-name="T71_206"><text:s/></text:span><text:span text:style-name="T71_207">humano</text:span><text:span text:style-name="T71_208"><text:s/></text:span><text:span text:style-name="T71_209">en</text:span><text:span text:style-name="T71_210"><text:s/></text:span><text:span text:style-name="T71_211">relación</text:span><text:span text:style-name="T71_212"><text:s/></text:span><text:span text:style-name="T71_213">con</text:span><text:span text:style-name="T71_214"><text:s/></text:span><text:span text:style-name="T71_215">la</text:span><text:span text:style-name="T71_216"><text:s/></text:span><text:span text:style-name="T71_217">revelación</text:span><text:span text:style-name="T71_218"><text:s/></text:span><text:span text:style-name="T71_219">y</text:span><text:span text:style-name="T71_220"><text:s/></text:span><text:span text:style-name="T71_221">la</text:span><text:span text:style-name="T71_222"><text:s/></text:span><text:span text:style-name="T71_223">iluminación</text:span><text:span text:style-name="T71_224"><text:s/></text:span><text:span text:style-name="T71_225">de</text:span><text:span text:style-name="T71_226"><text:s/></text:span><text:span text:style-name="T71_227">la</text:span><text:span text:style-name="T71_228"><text:s/></text:span><text:span text:style-name="T71_229">naturaleza</text:span><text:span text:style-name="T71_230">,<text:s/></text:span><text:span text:style-name="T71_231">esto</text:span><text:span text:style-name="T71_232"><text:s/></text:span><text:span text:style-name="T71_233">es</text:span><text:span text:style-name="T71_234"><text:s/></text:span><text:span text:style-name="T71_235">lo</text:span><text:span text:style-name="T71_236"><text:s/></text:span><text:span text:style-name="T71_237">que</text:span><text:span text:style-name="T71_238"><text:s/></text:span><text:span text:style-name="T71_239">hoy</text:span><text:span text:style-name="T71_240"><text:s/></text:span><text:span text:style-name="T71_241">quería</text:span><text:span text:style-name="T71_242"><text:s/></text:span><text:span text:style-name="T71_243">describirles</text:span><text:span text:style-name="T71_244">,<text:s/></text:span><text:span text:style-name="T71_245">como</text:span><text:span text:style-name="T71_246"><text:s/></text:span><text:span text:style-name="T71_247">una</text:span><text:span text:style-name="T71_248"><text:s/></text:span><text:span text:style-name="T71_249">de</text:span><text:span text:style-name="T71_250"><text:s/></text:span><text:span text:style-name="T71_251">las</text:span><text:span text:style-name="T71_252"><text:s/></text:span><text:span text:style-name="T71_253">corrientes</text:span><text:span text:style-name="T71_254"><text:s/></text:span><text:span text:style-name="T71_255">que</text:span><text:span text:style-name="T71_256"><text:s/></text:span><text:span text:style-name="T71_257">fluyeron</text:span><text:span text:style-name="T71_258"><text:s/></text:span><text:span text:style-name="T71_259">en</text:span><text:span text:style-name="T71_260"><text:s/></text:span><text:span text:style-name="T71_261">el</text:span><text:span text:style-name="T71_262"><text:s/></text:span><text:span text:style-name="T71_263">llamado</text:span><text:span text:style-name="T71_264"><text:s/></text:span><text:span text:style-name="T71_265">oscuro</text:span><text:span text:style-name="T71_266"><text:s/></text:span><text:span text:style-name="T71_267">medievo</text:span><text:span text:style-name="T71_268">,<text:s/></text:span><text:span text:style-name="T71_269">una</text:span><text:span text:style-name="T71_270"><text:s/></text:span><text:span text:style-name="T71_271">oscuridad</text:span><text:span text:style-name="T71_272"><text:s/></text:span><text:span text:style-name="T71_273">que</text:span><text:span text:style-name="T71_274"><text:s/></text:span><text:span text:style-name="T71_275">el</text:span><text:span text:style-name="T71_276"><text:s/></text:span><text:span text:style-name="T71_277">hombre</text:span><text:span text:style-name="T71_278"><text:s/></text:span><text:span text:style-name="T71_279">moderno</text:span><text:span text:style-name="T71_280"><text:s/></text:span><text:span text:style-name="T71_281">inventa</text:span><text:span text:style-name="T71_282"><text:s/></text:span><text:span text:style-name="T71_283">y</text:span><text:span text:style-name="T71_284"><text:s/></text:span><text:span text:style-name="T71_285">donde</text:span><text:span text:style-name="T71_286"><text:s/></text:span><text:span text:style-name="T71_287">existieron</text:span><text:span text:style-name="T71_288"><text:s/></text:span><text:span text:style-name="T71_289">espíritus</text:span><text:span text:style-name="T71_290"><text:s/></text:span><text:span text:style-name="T71_291">realmente</text:span><text:span text:style-name="T71_292"><text:s/></text:span><text:span text:style-name="T71_293">iluminados</text:span><text:span text:style-name="T71_294">,<text:s/></text:span><text:span text:style-name="T71_295">tan</text:span><text:span text:style-name="T71_296"><text:s/></text:span><text:span text:style-name="T71_297">iluminados</text:span><text:span text:style-name="T71_298"><text:s/></text:span><text:span text:style-name="T71_299">que</text:span><text:span text:style-name="T71_300"><text:s/></text:span><text:span text:style-name="T71_301">los</text:span><text:span text:style-name="T71_302"><text:s/></text:span><text:span text:style-name="T71_303">más</text:span><text:span text:style-name="T71_304"><text:s/></text:span><text:span text:style-name="T71_305">iluminados</text:span><text:span text:style-name="T71_306"><text:s/></text:span><text:span text:style-name="T71_307">de</text:span><text:span text:style-name="T71_308"><text:s/></text:span><text:span text:style-name="T71_309">hoy</text:span><text:span text:style-name="T71_310"><text:s/></text:span><text:span text:style-name="T71_311">dia</text:span><text:span text:style-name="T71_312">,<text:s/></text:span><text:span text:style-name="T71_313">no</text:span><text:span text:style-name="T71_314"><text:s/></text:span><text:span text:style-name="T71_315">los</text:span><text:span text:style-name="T71_316"><text:s/></text:span><text:span text:style-name="T71_317">entienden</text:span><text:span text:style-name="T71_318"><text:s/></text:span><text:span text:style-name="T71_319">y</text:span><text:span text:style-name="T71_320"><text:s/></text:span><text:span text:style-name="T71_321">por</text:span><text:span text:style-name="T71_322"><text:s/></text:span><text:span text:style-name="T71_323">lo</text:span><text:span text:style-name="T71_324"><text:s/></text:span><text:span text:style-name="T71_325">tanto</text:span><text:span text:style-name="T71_326"><text:s/></text:span><text:span text:style-name="T71_327">se</text:span><text:span text:style-name="T71_328"><text:s/></text:span><text:span text:style-name="T71_329">quedan</text:span><text:span text:style-name="T71_330"><text:s/></text:span><text:span text:style-name="T71_331">a</text:span><text:span text:style-name="T71_332"><text:s/></text:span><text:span text:style-name="T71_333">oscuras</text:span><text:span text:style-name="T71_334">.<text:s/></text:span><text:span text:style-name="T71_335">Pero</text:span><text:span text:style-name="T71_336"><text:s/></text:span><text:span text:style-name="T71_337">esto</text:span><text:span text:style-name="T71_338"><text:s/></text:span><text:span text:style-name="T71_339">es</text:span><text:span text:style-name="T71_340"><text:s/></text:span><text:span text:style-name="T71_341">generalmente</text:span><text:span text:style-name="T71_342"><text:s/></text:span><text:span text:style-name="T71_343">y</text:span><text:span text:style-name="T71_344"><text:s/></text:span><text:span text:style-name="T71_345">con</text:span><text:span text:style-name="T71_346"><text:s/></text:span><text:span text:style-name="T71_347">frecuencia</text:span><text:span text:style-name="T71_348"><text:s/></text:span><text:span text:style-name="T71_349">una</text:span><text:span text:style-name="T71_350"><text:s/></text:span><text:span text:style-name="T71_351">característica</text:span><text:span text:style-name="T71_352"><text:s/></text:span><text:span text:style-name="T71_353">de</text:span><text:span text:style-name="T71_354"><text:s/></text:span><text:span text:style-name="T71_355">la</text:span><text:span text:style-name="T71_356"><text:s/></text:span><text:span text:style-name="T71_357">época</text:span><text:span text:style-name="T71_358"><text:s/></text:span><text:span text:style-name="T71_359">actual</text:span><text:span text:style-name="T71_360">,<text:s/></text:span><text:span text:style-name="T71_361">considerar</text:span><text:span text:style-name="T71_362"><text:s/></text:span><text:span text:style-name="T71_363">a</text:span><text:span text:style-name="T71_364"><text:s/></text:span><text:span text:style-name="T71_365">la</text:span><text:span text:style-name="T71_366"><text:s/></text:span><text:span text:style-name="T71_367">luz</text:span><text:span text:style-name="T71_368"><text:s/></text:span><text:span text:style-name="T71_369">como</text:span><text:span text:style-name="T71_370"><text:s/></text:span><text:span text:style-name="T71_371">oscura</text:span><text:span text:style-name="T71_372"><text:s/></text:span><text:span text:style-name="T71_373">y</text:span><text:span text:style-name="T71_374"><text:s/></text:span><text:span text:style-name="T71_375">a</text:span><text:span text:style-name="T71_376"><text:s/></text:span><text:span text:style-name="T71_377">la</text:span><text:span text:style-name="T71_378"><text:s/></text:span><text:span text:style-name="T71_379">oscuridad</text:span><text:span text:style-name="T71_380"><text:s/></text:span><text:span text:style-name="T71_381">luminosa</text:span><text:span text:style-name="T71_382">.</text:span></text:p>
      <text:p text:style-name="P72"/>
      <text:p text:style-name="P73"><text:span text:style-name="T73_1">Pero</text:span><text:span text:style-name="T73_2"><text:s/></text:span><text:span text:style-name="T73_3">una</text:span><text:span text:style-name="T73_4"><text:s/></text:span><text:span text:style-name="T73_5">curiosa</text:span><text:span text:style-name="T73_6"><text:s/></text:span><text:span text:style-name="T73_7">y</text:span><text:span text:style-name="T73_8"><text:s/></text:span><text:span text:style-name="T73_9">fuerte</text:span><text:span text:style-name="T73_10"><text:s/></text:span><text:span text:style-name="T73_11">impresión</text:span><text:span text:style-name="T73_12"><text:s/></text:span><text:span text:style-name="T73_13">se</text:span><text:span text:style-name="T73_14"><text:s/></text:span><text:span text:style-name="T73_15">mantiene</text:span><text:span text:style-name="T73_16">,<text:s/></text:span><text:span text:style-name="T73_17">cuando</text:span><text:span text:style-name="T73_18"><text:s/></text:span><text:span text:style-name="T73_19">se</text:span><text:span text:style-name="T73_20"><text:s/></text:span><text:span text:style-name="T73_21">vislumbra</text:span><text:span text:style-name="T73_22"><text:s/></text:span><text:span text:style-name="T73_23">el</text:span><text:span text:style-name="T73_24"><text:s/></text:span><text:span text:style-name="T73_25">trasfondo</text:span><text:span text:style-name="T73_26"><text:s/></text:span><text:span text:style-name="T73_27">de</text:span><text:span text:style-name="T73_28"><text:s/></text:span><text:span text:style-name="T73_29">aquello</text:span><text:span text:style-name="T73_30"><text:s/></text:span><text:span text:style-name="T73_31">que</text:span><text:span text:style-name="T73_32"><text:s/></text:span><text:span text:style-name="T73_33">vivió</text:span><text:span text:style-name="T73_34"><text:s/></text:span><text:span text:style-name="T73_35">en</text:span><text:span text:style-name="T73_36"><text:s/></text:span><text:span text:style-name="T73_37">la</text:span><text:span text:style-name="T73_38"><text:s/></text:span><text:span text:style-name="T73_39">literatura</text:span><text:span text:style-name="T73_40"><text:s/></text:span><text:span text:style-name="T73_41">como</text:span><text:span text:style-name="T73_42"><text:s/></text:span><text:span text:style-name="T73_43">un</text:span><text:span text:style-name="T73_44"><text:s/></text:span><text:span text:style-name="T73_45">reflejo</text:span><text:span text:style-name="T73_46"><text:s/></text:span><text:span text:style-name="T73_47">de</text:span><text:span text:style-name="T73_48"><text:s/></text:span><text:span text:style-name="T73_49">aquél</text:span><text:span text:style-name="T73_50"><text:s/></text:span><text:span text:style-name="T73_51">tiempo</text:span><text:span text:style-name="T73_52">.<text:s/></text:span><text:span text:style-name="T73_53">Algo</text:span><text:span text:style-name="T73_54"><text:s/></text:span><text:span text:style-name="T73_55">de</text:span><text:span text:style-name="T73_56"><text:s/></text:span><text:span text:style-name="T73_57">esto</text:span><text:span text:style-name="T73_58"><text:s/></text:span><text:span text:style-name="T73_59">he</text:span><text:span text:style-name="T73_60"><text:s/></text:span><text:span text:style-name="T73_61">querido</text:span><text:span text:style-name="T73_62"><text:s/></text:span><text:span text:style-name="T73_63">describirles</text:span><text:span text:style-name="T73_64"><text:s/></text:span><text:span text:style-name="T73_65">hoy</text:span><text:span text:style-name="T73_66">;<text:s/></text:span><text:span text:style-name="T73_67">algo</text:span><text:span text:style-name="T73_68"><text:s/></text:span><text:span text:style-name="T73_69">que</text:span><text:span text:style-name="T73_70"><text:s/></text:span><text:span text:style-name="T73_71">para</text:span><text:span text:style-name="T73_72"><text:s/></text:span><text:span text:style-name="T73_73">completar</text:span><text:span text:style-name="T73_74"><text:s/></text:span><text:span text:style-name="T73_75">la</text:span><text:span text:style-name="T73_76"><text:s/></text:span><text:span text:style-name="T73_77">imagen</text:span><text:span text:style-name="T73_78">,<text:s/></text:span><text:span text:style-name="T73_79">para</text:span><text:span text:style-name="T73_80"><text:s/></text:span><text:span text:style-name="T73_81">redondear</text:span><text:span text:style-name="T73_82"><text:s/></text:span><text:span text:style-name="T73_83">el</text:span><text:span text:style-name="T73_84"><text:s/></text:span><text:span text:style-name="T73_85">todo</text:span><text:span text:style-name="T73_86">,<text:s/></text:span><text:span text:style-name="T73_87">les</text:span><text:span text:style-name="T73_88"><text:s/></text:span><text:span text:style-name="T73_89">contaré</text:span><text:span text:style-name="T73_90"><text:s/></text:span><text:span text:style-name="T73_91">mañana</text:span><text:span text:style-name="T73_92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6_1">Traducido</text:span><text:span text:style-name="T86_2"><text:s/></text:span><text:span text:style-name="T86_3">por</text:span><text:span text:style-name="T86_4">:</text:span></text:p>
      <text:p text:style-name="P87"/>
      <text:p text:style-name="P88"><text:span text:style-name="T88_1">Carlos</text:span><text:span text:style-name="T88_2"><text:s/></text:span><text:span text:style-name="T88_3">de</text:span><text:span text:style-name="T88_4"><text:s/></text:span><text:span text:style-name="T88_5">Quero</text:span><text:span text:style-name="T88_6"><text:s/></text:span><text:span text:style-name="T88_7">Kops</text:span></text:p>
      <text:p text:style-name="P89"><text:span text:style-name="T89_1">Leonor</text:span><text:span text:style-name="T89_2"><text:s/></text:span><text:span text:style-name="T89_3">Servera</text:span><text:span text:style-name="T89_4"><text:s/>10</text:span></text:p>
      <text:p text:style-name="P90"><text:span text:style-name="T90_1">07590<text:s/></text:span><text:span text:style-name="T90_2">Cala</text:span><text:span text:style-name="T90_3"><text:s/></text:span><text:span text:style-name="T90_4">Ratjad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