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14pt" style:font-size-asian="14pt" style:font-name-complex="Georgia" style:font-size-complex="14pt"/>
    </style:style>
    <style:style style:name="P2" style:family="paragraph" style:parent-style-name="Standard">
      <style:text-properties style:font-name="Georgia" fo:font-size="16pt" fo:language="en" fo:country="GB" style:font-size-asian="16pt" style:font-name-complex="Georgia" style:font-size-complex="16pt"/>
    </style:style>
    <style:style style:name="P3" style:family="paragraph" style:parent-style-name="Standard">
      <style:paragraph-properties fo:margin-left="2.54cm" fo:margin-right="0cm" fo:text-indent="0cm" style:auto-text-indent="false"/>
      <style:text-properties style:font-name="Georgia" fo:font-size="14pt" style:font-size-asian="14pt" style:font-name-complex="Georgia" style:font-size-complex="14pt"/>
    </style:style>
    <style:style style:name="P4" style:family="paragraph" style:parent-style-name="Standard">
      <style:paragraph-properties fo:margin-left="2.223cm" fo:margin-right="0cm" fo:text-indent="0cm" style:auto-text-indent="false"/>
    </style:style>
    <style:style style:name="P5" style:family="paragraph" style:parent-style-name="Standard">
      <style:paragraph-properties fo:margin-left="2.223cm" fo:margin-right="0cm" fo:text-indent="0cm" style:auto-text-indent="false"/>
      <style:text-properties style:font-name="Georgia" fo:font-size="14pt" style:font-size-asian="14pt" style:font-name-complex="Georgia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Georgia" fo:font-size="18pt" fo:font-weight="bold" style:font-size-asian="18pt" style:font-weight-asian="bold" style:font-name-complex="Georgia" style:font-size-complex="18pt"/>
    </style:style>
    <style:style style:name="T2" style:family="text">
      <style:text-properties style:font-name="Georgia" style:font-name-complex="Georgia"/>
    </style:style>
    <style:style style:name="T3" style:family="text">
      <style:text-properties style:font-name="Georgia" fo:font-size="14pt" style:font-size-asian="14pt" style:font-name-complex="Georgia" style:font-size-complex="14pt"/>
    </style:style>
    <style:style style:name="T4" style:family="text">
      <style:text-properties style:font-name="Georgia" fo:font-size="16pt" style:font-size-asian="16pt" style:font-name-complex="Georgia" style:font-size-complex="16pt"/>
    </style:style>
    <style:style style:name="T5" style:family="text">
      <style:text-properties style:font-name="Georgia" fo:font-size="16pt" fo:language="en" fo:country="GB" style:font-size-asian="16pt" style:font-name-complex="Georgia" style:font-size-complex="16pt"/>
    </style:style>
    <style:style style:name="T6" style:family="text">
      <style:text-properties style:font-name="Georgia" fo:font-size="16pt" fo:language="en" fo:country="GB" style:font-name-asian="Georgia" style:font-size-asian="16pt" style:font-name-complex="Georgia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-asian="Georg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<text:tab/>Ayuda a un difunto desconocido</text:span></text:p>
      <text:p text:style-name="Standard"><text:tab/><text:tab/><text:tab/><text:tab/></text:p>
      <text:p text:style-name="P1"/>
      <text:p text:style-name="P3">Del espíritu procede toda existencia</text:p>
      <text:p text:style-name="P3">En el espíritu se enraíza toda vida</text:p>
      <text:p text:style-name="P3">Hacia el espíritu avanzan todos los seres.</text:p>
      <text:p text:style-name="P1"/>
      <text:p text:style-name="P1"/>
      <text:p text:style-name="P1">Dirijamos hacia las esferas del espíritu </text:p>
      <text:p text:style-name="Standard"><text:span text:style-name="T3">el deseo amoroso de ayudar a esta persona difunta,</text:span></text:p>
      <text:p text:style-name="Standard"><text:span text:style-name="T3">para así unir nuestras almas a la suya.</text:span></text:p>
      <text:p text:style-name="P1"/>
      <text:p text:style-name="P1">Tú has de encontrarte amorosamente con nuestros pensamientos</text:p>
      <text:p text:style-name="P1">cuando, desde la región luminosa en que planeas,</text:p>
      <text:p text:style-name="P1">tu deseo te oriente hacia nuestras almas</text:p>
      <text:p text:style-name="P1">para encontrar lo que tú esperas de ellas.</text:p>
      <text:p text:style-name="P1"/>
      <text:p text:style-name="Standard"><text:span text:style-name="T3">Vosotros que veláis por las almas en las esferas del universo</text:span></text:p>
      <text:p text:style-name="P1">Vosotros que tejéis la sustancia de las almas en el cosmos</text:p>
      <text:p text:style-name="P1">Vosotros surgidos de la sabiduría para obrar en el amor</text:p>
      <text:p text:style-name="P1">Que protegéis al ser humano que en su estado de alma se encuentra</text:p>
      <text:p text:style-name="P1"/>
      <text:p text:style-name="P1">Espíritus, contemplad <text:s/>nuestro amor</text:p>
      <text:p text:style-name="P1">Escuchad nuestras oraciones que buscan fundirse con el río de </text:p>
      <text:p text:style-name="P1">vuestras fuerzas socorredoras, para presentir mejor al espíritu </text:p>
      <text:p text:style-name="P1">e irradiar amor.</text:p>
      <text:p text:style-name="P1"/>
      <text:p text:style-name="Standard"><text:span text:style-name="T7">¡</text:span><text:span text:style-name="T3"> Que nuestro amor impregne las formas que ahora revistes </text:span><text:span text:style-name="T7">!</text:span></text:p>
      <text:p text:style-name="Standard"><text:span text:style-name="T7">¡</text:span><text:span text:style-name="T3"> Que lleve calor a lo que te haga sentir frío </text:span><text:span text:style-name="T7">!</text:span></text:p>
      <text:p text:style-name="Standard"><text:span text:style-name="T7">¡</text:span><text:span text:style-name="T3"> Que emane frescor a lo que pueda quemarte </text:span><text:span text:style-name="T7">!</text:span></text:p>
      <text:p text:style-name="Standard"><text:span text:style-name="T3">Ofreciéndose a ti, <text:s text:c="3"/>¡ Que haga su sacrificio </text:span><text:span text:style-name="T7">!</text:span></text:p>
      <text:p text:style-name="Standard"><text:span text:style-name="T3">Sostenido por el amor, irradiado de luz</text:span><text:span text:style-name="T7">, ¡ </text:span><text:span text:style-name="T3">Asciende de esfera en esfera</text:span><text:span text:style-name="T7"> !</text:span></text:p>
      <text:p text:style-name="P1"/>
      <text:p text:style-name="P1">Angeles, Arcángeles, Arcai</text:p>
      <text:p text:style-name="P1">Acoged en la urdimbre del éter</text:p>
      <text:p text:style-name="P1">el destino tejido en la tierra por <text:s/>___________</text:p>
      <text:p text:style-name="P1"/>
      <text:p text:style-name="P1">Potestades, Virtudes, Dominaciones</text:p>
      <text:p text:style-name="P1">Incorporad a la vida astral del universo</text:p>
      <text:p text:style-name="P1">la consecuencia de los actos vividos en la Tierra por ___________</text:p>
      <text:p text:style-name="P1"/>
      <text:p text:style-name="P1">En el seno de los Tronos, Querubines, Serafines</text:p>
      <text:p text:style-name="P1"><text:soft-page-break/>Resucite, cual reflejo de su naturaleza,</text:p>
      <text:p text:style-name="Standard"><text:span text:style-name="T3">la acción creadora realizada en la Tierra por <text:s/>____________</text:span></text:p>
      <text:p text:style-name="P1"/>
      <text:p text:style-name="Standard"><text:span text:style-name="T3"><text:tab/><text:tab/><text:tab/>( pausa )</text:span></text:p>
      <text:p text:style-name="P1">Protector de su alma, guardián vigilante,</text:p>
      <text:p text:style-name="P1">Que vuestra ala le otorgue el amor implorante de nuestras almas, </text:p>
      <text:p text:style-name="P1">al ser humano que en las esferas ha sido puesto a vuestro cuidado.</text:p>
      <text:p text:style-name="P1">Para que nuestras plegarias, unidas a vuestros poderes, </text:p>
      <text:p text:style-name="P1">ayuden en su irradiación a quienes ellas buscan con amor.</text:p>
      <text:p text:style-name="P1"/>
      <text:p text:style-name="P1"/>
      <text:p text:style-name="P5">En el principio era el Verbo</text:p>
      <text:p text:style-name="P5">Y el Verbo estaba en Dios</text:p>
      <text:p text:style-name="P5">Y el Verbo era un Dios</text:p>
      <text:p text:style-name="P5">Él estaba al principio en Dios</text:p>
      <text:p text:style-name="P4"><text:span text:style-name="T3">Todas las cosas fueron hechas por Él</text:span></text:p>
      <text:p text:style-name="P5">Nada se hizo sino por el Verbo</text:p>
      <text:p text:style-name="P5">En Él estaba la vida</text:p>
      <text:p text:style-name="P5">Y la vida era la luz de los hombres.</text:p>
      <text:p text:style-name="P5"/>
      <text:p text:style-name="P5"/>
      <text:p text:style-name="P5">Yo primordial de quien todo procede</text:p>
      <text:p text:style-name="P5">Yo primordial a quien todo retorna</text:p>
      <text:p text:style-name="Standard"><text:span text:style-name="T3"><text:tab/> <text:s text:c="7"/>Yo primordial que vives en mí, hacia ti aspiro.</text:span></text:p>
      <text:p text:style-name="P1"/>
      <text:p text:style-name="P1">Angeles, Arcángeles, Arcai</text:p>
      <text:p text:style-name="P1">Acoged en la urdimbre del éter</text:p>
      <text:p text:style-name="P1">el destino tejido en la tierra por <text:s/>___________</text:p>
      <text:p text:style-name="P1"/>
      <text:p text:style-name="P1">Potestades, Virtudes, Dominaciones</text:p>
      <text:p text:style-name="P1">Incorporad a la vida astral del universo</text:p>
      <text:p text:style-name="P1">la consecuencia de los actos vividos en la Tierra por ___________</text:p>
      <text:p text:style-name="P1"/>
      <text:p text:style-name="P1">En el seno de los Tronos, Querubines, Serafines</text:p>
      <text:p text:style-name="P1">Resucite, cual reflejo de su naturaleza,</text:p>
      <text:p text:style-name="P1">la acción creadora realizada en la Tierra por <text:s/>____________</text:p>
      <text:p text:style-name="P1"/>
      <text:p text:style-name="Standard"><text:span text:style-name="T5"><text:tab/><text:tab/><text:tab/>Ex Deo nascimur</text:span></text:p>
      <text:p text:style-name="Standard"><text:span text:style-name="T5"><text:tab/><text:tab/> <text:s text:c="6"/>In Christo morimur</text:span></text:p>
      <text:p text:style-name="Standard"><text:span text:style-name="T6"><text:s text:c="12"/></text:span><text:span text:style-name="T5">Per Spiritum Sanctus reviviscimus</text:span></text:p>
      <text:p text:style-name="P2"><text:span text:style-name="T8"><text:s text:c="33"/></text:span></text:p>
      <text:p text:style-name="Standard"><text:span text:style-name="T6"><text:s text:c="36"/></text:span><text:span text:style-name="T4">Am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3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</meta:initial-creator>
    <meta:creation-date>2010-11-03T11:28:00</meta:creation-date>
    <dc:date>2013-08-05T20:20:53</dc:date>
    <meta:print-date>2010-11-03T10:25:00</meta:print-date>
    <meta:editing-cycles>3</meta:editing-cycles>
    <meta:editing-duration>PT15M</meta:editing-duration>
    <meta:document-statistic meta:table-count="0" meta:image-count="0" meta:object-count="0" meta:page-count="2" meta:paragraph-count="65" meta:word-count="461" meta:character-count="2746" meta:non-whitespace-character-count="2224"/>
    <meta:generator>LibreOffice/4.0.3.3$Linux_x86 LibreOffice_project/400m0$Build-3</meta:generator>
  </office:meta>
</office:document-meta>
</file>